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per 62.5%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super 62.5%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b 62.5%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2.5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 style:text-position="super 62.5%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</style:style>
    <style:style style:name="P317" style:parent-style-name="Normal" style:family="paragraph">
      <style:paragraph-properties fo:text-indent="0.4916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 style:text-position="super 62.5%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indent="0.4916in"/>
    </style:style>
    <style:style style:name="P698" style:parent-style-name="Normal" style:family="paragraph">
      <style:paragraph-properties fo:text-indent="0.4916in"/>
    </style:style>
    <style:style style:name="P699" style:parent-style-name="Normal" style:family="paragraph">
      <style:paragraph-properties fo:text-indent="0.4916in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fo:font-style="italic" style:font-style-asian="italic" fo:color="#000000"/>
    </style:style>
    <style:style style:name="P702" style:parent-style-name="Normal" style:family="paragraph">
      <style:paragraph-properties fo:text-indent="0.4916in"/>
    </style:style>
    <style:style style:name="P7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72</text:span><text:span text:style-name="T14">18</text:span><text:span text:style-name="T15">, 189</text:span><text:span text:style-name="T16">11</text:span><text:span text:style-name="T17"><text:s/>STRAIPSNIAIS IR 224, 247</text:span><text:span text:style-name="T18">4</text:span><text:span text:style-name="T19">, 259</text:span><text:span text:style-name="T20">1</text:span><text:span text:style-name="T21"><text:s/>STRAIPSNIŲ PAKEITIMO BEI PAPILDYMO</text:span></text:p>
      <text:p text:style-name="P22">Į S T A T Y M A S</text:p>
      <text:p text:style-name="P23"/>
      <text:p text:style-name="P24">1999 m. vasario 11 d. Nr. VIII-1081</text:p>
      <text:p text:style-name="P25">Vilnius</text:p>
      <text:p text:style-name="P26"/>
      <text:p text:style-name="P27"><text:span text:style-name="T28">(Žin.</text:span><text:span text:style-name="T29">, 1985, Nr. 1-1, Nr. 33-370; 1986, Nr. 18-184; 1990, Nr. 9-267, Nr. 19-495; 1992, Nr.<text:s/></text:span><text:a xlink:href="https://www.e-tar.lt/portal/lt/legalAct/TAR.07F97FC589FC" office:target-frame-name="_blank" xlink:show="new"><text:span text:style-name="T30">21-610</text:span></text:a><text:span text:style-name="T31">; 1993, Nr.<text:s/></text:span><text:a xlink:href="https://www.e-tar.lt/portal/lt/legalAct/TAR.FE198D69215B" office:target-frame-name="_blank" xlink:show="new"><text:span text:style-name="T32">54-1047</text:span></text:a><text:span text:style-name="T33">; 1994, Nr.<text:s/></text:span><text:a xlink:href="https://www.e-tar.lt/portal/lt/legalAct/TAR.5C06D98BED60" office:target-frame-name="_blank" xlink:show="new"><text:span text:style-name="T34">58-1132</text:span></text:a><text:span text:style-name="T35">, Nr.<text:s/></text:span><text:a xlink:href="https://www.e-tar.lt/portal/lt/legalAct/TAR.44432D697A92" office:target-frame-name="_blank" xlink:show="new"><text:span text:style-name="T36">59-1164</text:span></text:a><text:span text:style-name="T37">, Nr.<text:s/></text:span><text:a xlink:href="https://www.e-tar.lt/portal/lt/legalAct/TAR.3D8E63F7508E" office:target-frame-name="_blank" xlink:show="new"><text:span text:style-name="T38">88-1668</text:span></text:a><text:span text:style-name="T39">, 1670; 1995, Nr. 3-36, Nr. 48-1162, Nr. 51-1244, Nr. 86-1942, Nr. 103-2294, Nr. 104-2325, Nr. 106-2350; 1996, Nr. 9-218, Nr. 14-353, Nr. 18-460, Nr. 37-930, Nr. 57-1334, Nr. 73-1741, 1743, Nr. 74-1769, Nr. 104-2362;<text:s/></text:span><text:span text:style-name="T40">1997, Nr. 21-488, Nr. 41-996, Nr. 64-1505, Nr. 69-1732, Nr. 94-2358, 2359, Nr. 97-2446, Nr. 108-2735; 1998, Nr. 6-116, Nr. 16-377, Nr. 25-634, Nr. 32-854, Nr. 33-874, Nr. 40-1065, 1066, Nr. 41-1094, Nr. 44-1198, Nr. 68-1979; 1999, Nr. 3-58, Nr. 11-237, 199</text:span><text:span text:style-name="T41">9 m. vasario 2 d. Nr.VIII-1041, 1999 m. vasario 11 d. Nr. VIII-1076)</text:span></text:p>
      <text:p text:style-name="P42"/>
      <text:p text:style-name="P43"><text:span text:style-name="T44">1</text:span><text:span text:style-name="T45"><text:s/>straipsnis.<text:s/></text:span><text:span text:style-name="T46">Kodekso papildymas 172</text:span><text:span text:style-name="T47">18</text:span><text:span text:style-name="T48"><text:s/>straipsniu</text:span></text:p>
      <text:p text:style-name="P49"><text:span text:style-name="T50">Papildyti Kodeksą 172</text:span><text:span text:style-name="T51">18</text:span><text:span text:style-name="T52"><text:s/>straipsniu:</text:span></text:p>
      <text:p text:style-name="P53"><text:span text:style-name="T54">„</text:span><text:span text:style-name="T55">172</text:span><text:span text:style-name="T56">18</text:span><text:span text:style-name="T57"><text:s/>straipsnis. Nepranešimas apie koncentraciją</text:span></text:p>
      <text:p text:style-name="P58"><text:span text:style-name="T59">Ūkio subjekto kontrolę įgyjančio asmens pranešimo apie numatomą vykdyti koncentraciją nepateikimas Lietuvos Respublikos konkurencijos įstatymo nustatyta tvarka ir laiku –<text:s/></text:span></text:p>
      <text:p text:style-name="P60"><text:span text:style-name="T61">užtraukia baudą nuo dvidešimties tūkstančių iki penkiasdešimties tūkstančių litų.“</text:span></text:p>
      <text:p text:style-name="P62"/>
      <text:p text:style-name="P63"><text:span text:style-name="T64">2</text:span><text:span text:style-name="T65"><text:s/>straipsnis.<text:s/></text:span><text:span text:style-name="T66">Kodekso papildymas 189</text:span><text:span text:style-name="T67">11</text:span><text:span text:style-name="T68"><text:s/>straipsniu</text:span></text:p>
      <text:p text:style-name="P69"><text:span text:style-name="T70">Papildyti Kodeksą 189</text:span><text:span text:style-name="T71">11</text:span><text:span text:style-name="T72"><text:s/>straipsniu:</text:span></text:p>
      <text:p text:style-name="P73"><text:span text:style-name="T74">„</text:span><text:span text:style-name="T75">189</text:span><text:span text:style-name="T76">11</text:span><text:span text:style-name="T77"><text:s/>straipsnis. Kliudymas Lietuvos Respublikos konkurencijos tarybos įgaliotiems pareigūnams atlikti jiems pavestas pareigas arba jų reikalavimų nevy</text:span><text:span text:style-name="T78">kdymas</text:span></text:p>
      <text:p text:style-name="P79"><text:span text:style-name="T80">Neįleidimas ar kitoks kliudymas Lietuvos Respublikos konkurencijos tarybos</text:span><text:span text:style-name="T81"><text:s/></text:span><text:span text:style-name="T82">įgaliotiems pareigūnams tikrinti įmones, įstaigas, organizacijas ir kitus ūkio subjektus, nepateikimas jiems dokumentų arba dokumentų nuslėpimas, melagingų žinių suteikimas a</text:span><text:span text:style-name="T83">rba atsisakymas suteikti žinias Konkurencijos tarybai</text:span><text:span text:style-name="T84">,</text:span><text:span text:style-name="T85"><text:s/>vengimas Konkurencijos tarybos reikalavimu atvykti ir duoti paaiškinimus, taip pat Konkurencijos tarybos įgaliotų pareigūnų teisėtų reikalavimų ir Konkurencijos tarybos nutarimų nevykdymas –<text:s/></text:span></text:p>
      <text:p text:style-name="P86"><text:span text:style-name="T87">užtrauk</text:span><text:span text:style-name="T88">ia baudą nuo penkių šimtų iki dviejų tūkstančių litų.</text:span></text:p>
      <text:p text:style-name="P89"><text:span text:style-name="T90">Tokia pat veika, padaryta asmens, bausto administracine nuobauda už šio straipsnio pirmojoje dalyje numatytus pažeidimus, –<text:s/></text:span></text:p>
      <text:p text:style-name="P91"><text:span text:style-name="T92">užtraukia baudą nuo dviejų tūkstančių iki penkių tūkstančių litų.“</text:span></text:p>
      <text:p text:style-name="P93"/>
      <text:p text:style-name="P94"><text:span text:style-name="T95">3</text:span><text:span text:style-name="T96"><text:s/>straipsnis.<text:s/></text:span><text:span text:style-name="T97">224 straipsnio pakeitimas</text:span></text:p>
      <text:p text:style-name="P98"><text:span text:style-name="T99">224 straipsnyje po skaičiaus „189</text:span><text:span text:style-name="T100">10</text:span><text:span text:style-name="T101">“</text:span><text:span text:style-name="T102"><text:s/></text:span><text:span text:style-name="T103">įrašyti skaičių „189</text:span><text:span text:style-name="T104">11</text:span><text:span text:style-name="T105">“</text:span><text:span text:style-name="T106"><text:s/>ir visą straipsnį išdėstyti taip:<text:s/></text:span></text:p>
      <text:p text:style-name="P107"><text:span text:style-name="T108">„</text:span><text:span text:style-name="T109">224</text:span><text:span text:style-name="T110"><text:s/>straipsnis. Rajonų (miestų) apylinkių teismai (apylinkių teismų teisėjai)</text:span></text:p>
      <text:p text:style-name="P111"><text:span text:style-name="T112">Rajonų (miestų) apylinkių<text:s/></text:span><text:span text:style-name="T113">teismai (apylinkių teismų teisėjai) nagrinėja šio kodekso 41</text:span><text:span text:style-name="T114">2</text:span><text:span text:style-name="T115">, 41</text:span><text:span text:style-name="T116">4</text:span><text:span text:style-name="T117"><text:s/>straipsniuose, 41</text:span><text:span text:style-name="T118">5</text:span><text:span text:style-name="T119"><text:s/>straipsnio antrojoje dalyje, 43, 44, 44</text:span><text:span text:style-name="T120">1</text:span><text:span text:style-name="T121">, 45, 45</text:span><text:span text:style-name="T122">1</text:span><text:span text:style-name="T123">, 50, 50</text:span><text:span text:style-name="T124">1</text:span><text:span text:style-name="T125">, 50</text:span><text:span text:style-name="T126">2</text:span><text:span text:style-name="T127">, 50</text:span><text:span text:style-name="T128">3</text:span><text:span text:style-name="T129">, 50</text:span><text:span text:style-name="T130">5</text:span><text:span text:style-name="T131">, 50</text:span><text:span text:style-name="T132">6</text:span><text:span text:style-name="T133">, 51</text:span><text:span text:style-name="T134">8</text:span><text:span text:style-name="T135">, 51</text:span><text:span text:style-name="T136">9</text:span><text:span text:style-name="T137">, 53</text:span><text:span text:style-name="T138">1</text:span><text:span text:style-name="T139">, 94</text:span><text:span text:style-name="T140">1</text:span><text:span text:style-name="T141">, 99</text:span><text:span text:style-name="T142">4</text:span><text:span text:style-name="T143">, 99</text:span><text:span text:style-name="T144">7</text:span><text:span text:style-name="T145">, 106</text:span><text:span text:style-name="T146">1</text:span><text:span text:style-name="T147">, 107</text:span><text:span text:style-name="T148">4</text:span><text:span text:style-name="T149"><text:s/>straipsniuose, 111 straipsnio šeštojoje dalyje, 116</text:span><text:span text:style-name="T150">1</text:span><text:span text:style-name="T151"><text:s/>straipsnio pirmojoje dalyje, 117</text:span><text:span text:style-name="T152">1</text:span><text:span text:style-name="T153">, 137</text:span><text:span text:style-name="T154">1</text:span><text:span text:style-name="T155">, 163</text:span><text:span text:style-name="T156">1</text:span><text:span text:style-name="T157">, 163</text:span><text:span text:style-name="T158">2</text:span><text:span text:style-name="T159">, 163</text:span><text:span text:style-name="T160">11</text:span><text:span text:style-name="T161">, 164 straipsniuose, 171</text:span><text:span text:style-name="T162">1</text:span><text:span text:style-name="T163"><text:s/>straipsnio antrojoje dalyje, 171</text:span><text:span text:style-name="T164">2</text:span><text:span text:style-name="T165"><text:s/>straipsnio antrojoje dalyje, 172</text:span><text:span text:style-name="T166">2</text:span><text:span text:style-name="T167">, 172</text:span><text:span text:style-name="T168">3</text:span><text:span text:style-name="T169">, 172</text:span><text:span text:style-name="T170">6</text:span><text:span text:style-name="T171">, 172</text:span><text:span text:style-name="T172">11</text:span><text:span text:style-name="T173">, 172</text:span><text:span text:style-name="T174">12</text:span><text:span text:style-name="T175">, 172</text:span><text:span text:style-name="T176">14</text:span><text:span text:style-name="T177">, 172</text:span><text:span text:style-name="T178">15</text:span><text:span text:style-name="T179">, 172</text:span><text:span text:style-name="T180">17</text:span><text:span text:style-name="T181"><text:s/>str</text:span><text:span text:style-name="T182">aipsniuose, 173 straipsnio pirmojoje dalyje, 173</text:span><text:span text:style-name="T183">2</text:span><text:span text:style-name="T184"><text:s/>straipsnio trečiojoje dalyje, 173</text:span><text:span text:style-name="T185">3</text:span><text:span text:style-name="T186">, 173</text:span><text:span text:style-name="T187">4</text:span><text:span text:style-name="T188">, 173</text:span><text:span text:style-name="T189">6</text:span><text:span text:style-name="T190">, 173</text:span><text:span text:style-name="T191">7</text:span><text:span text:style-name="T192">, 173</text:span><text:span text:style-name="T193">9</text:span><text:span text:style-name="T194">, 173</text:span><text:span text:style-name="T195">13</text:span><text:span text:style-name="T196">, 174, 175 straipsniuose, 178 straipsnio trečiojoje ir ketvirtojoje dalyse, 180, 181 straipsniuose, 182 straipsnio antrojoje dalyje, 182</text:span><text:span text:style-name="T197">1</text:span><text:span text:style-name="T198"><text:s/>str</text:span><text:span text:style-name="T199">aipsnio antrojoje dalyje, 183 straipsnio trečiojoje dalyje,<text:s/></text:span><text:soft-page-break/><text:span text:style-name="T200">184, 185</text:span><text:span text:style-name="T201">3</text:span><text:span text:style-name="T202">, 186, 186</text:span><text:span text:style-name="T203">1</text:span><text:span text:style-name="T204">–186</text:span><text:span text:style-name="T205">5</text:span><text:span text:style-name="T206"><text:s/>straipsniuose, 187 straipsnio pirmojoje dalyje, 187</text:span><text:span text:style-name="T207">1</text:span><text:span text:style-name="T208">, 187</text:span><text:span text:style-name="T209">2</text:span><text:span text:style-name="T210">, 187</text:span><text:span text:style-name="T211">3</text:span><text:span text:style-name="T212">, 187</text:span><text:span text:style-name="T213">4</text:span><text:span text:style-name="T214">, 188</text:span><text:span text:style-name="T215">1</text:span><text:span text:style-name="T216">, 188</text:span><text:span text:style-name="T217">2</text:span><text:span text:style-name="T218">, 188</text:span><text:span text:style-name="T219">4</text:span><text:span text:style-name="T220">, 188</text:span><text:span text:style-name="T221">5</text:span><text:span text:style-name="T222"><text:s/>straipsniuose, 188</text:span><text:span text:style-name="T223">7</text:span><text:span text:style-name="T224"><text:s/>straipsnio pirmojoje dalyje, 188</text:span><text:span text:style-name="T225">8</text:span><text:span text:style-name="T226">, 188</text:span><text:span text:style-name="T227">9</text:span><text:span text:style-name="T228">, 188</text:span><text:span text:style-name="T229">10</text:span><text:span text:style-name="T230">, 188</text:span><text:span text:style-name="T231">11</text:span><text:span text:style-name="T232">,<text:s/></text:span><text:span text:style-name="T233">189</text:span><text:span text:style-name="T234">4</text:span><text:span text:style-name="T235"><text:s/>straipsniuose, 189</text:span><text:span text:style-name="T236">5</text:span><text:span text:style-name="T237"><text:s/>straipsnio antrojoje dalyje, 189</text:span><text:span text:style-name="T238">6</text:span><text:span text:style-name="T239">, 189</text:span><text:span text:style-name="T240">8</text:span><text:span text:style-name="T241">, 189</text:span><text:span text:style-name="T242">9</text:span><text:span text:style-name="T243">, 189</text:span><text:span text:style-name="T244">10</text:span><text:span text:style-name="T245">, 189</text:span><text:span text:style-name="T246">11</text:span><text:span text:style-name="T247">, 190 straipsniuose, 191 straipsnio pirmojoje dalyje, 192</text:span><text:span text:style-name="T248">1</text:span><text:span text:style-name="T249">, 193</text:span><text:span text:style-name="T250">2</text:span><text:span text:style-name="T251">, 193</text:span><text:span text:style-name="T252">3</text:span><text:span text:style-name="T253">, 201</text:span><text:span text:style-name="T254">1</text:span><text:span text:style-name="T255">, 202, 202</text:span><text:span text:style-name="T256">1</text:span><text:span text:style-name="T257">, 207, 207</text:span><text:span text:style-name="T258">1</text:span><text:span text:style-name="T259">, 207</text:span><text:span text:style-name="T260">2</text:span><text:span text:style-name="T261">, 207</text:span><text:span text:style-name="T262">3</text:span><text:span text:style-name="T263">, 207</text:span><text:span text:style-name="T264">4</text:span><text:span text:style-name="T265">, 207</text:span><text:span text:style-name="T266">5</text:span><text:span text:style-name="T267">, 208, 214, 214</text:span><text:span text:style-name="T268">3</text:span><text:span text:style-name="T269">, 214</text:span><text:span text:style-name="T270">6</text:span><text:span text:style-name="T271">, 214</text:span><text:span text:style-name="T272">7</text:span><text:span text:style-name="T273">, 214</text:span><text:span text:style-name="T274">8</text:span><text:span text:style-name="T275">, 214</text:span><text:span text:style-name="T276">9</text:span><text:span text:style-name="T277">, 214</text:span><text:span text:style-name="T278">10</text:span><text:span text:style-name="T279">, 2</text:span><text:span text:style-name="T280">14</text:span><text:span text:style-name="T281">12</text:span><text:span text:style-name="T282">, 214</text:span><text:span text:style-name="T283">13</text:span><text:span text:style-name="T284">, 214</text:span><text:span text:style-name="T285">14</text:span><text:span text:style-name="T286">–214</text:span><text:span text:style-name="T287">17</text:span><text:span text:style-name="T288">, 215</text:span><text:span text:style-name="T289">1</text:span><text:span text:style-name="T290">–215</text:span><text:span text:style-name="T291">9</text:span><text:span text:style-name="T292"><text:s/>straipsniuose numatytų administracinių teisės pažeidimų bylas.“</text:span></text:p>
      <text:p text:style-name="P293"/>
      <text:p text:style-name="P294"><text:span text:style-name="T295">4</text:span><text:span text:style-name="T296"><text:s/>straipsnis.<text:s/></text:span><text:span text:style-name="T297">247</text:span><text:span text:style-name="T298">4</text:span><text:span text:style-name="T299"><text:s/>straipsnio pakeitimas<text:s/></text:span></text:p>
      <text:p text:style-name="P300"><text:span text:style-name="T301">Pakeisti 247</text:span><text:span text:style-name="T302">4</text:span><text:span text:style-name="T303"><text:s/>straipsnį ir jį išdėstyti taip:</text:span></text:p>
      <text:p text:style-name="P304"><text:span text:style-name="T305">„</text:span><text:span text:style-name="T306">247</text:span><text:span text:style-name="T307">4</text:span><text:span text:style-name="T308"><text:s/>straipsnis. Lietuvos Respublikos konkurencijos taryba</text:span></text:p>
      <text:p text:style-name="P309"><text:span text:style-name="T310">Lietuvos Respublikos konkurencijos taryba nagrinėja šio kodekso 163, 163</text:span><text:span text:style-name="T311">9</text:span><text:span text:style-name="T312">, 172</text:span><text:span text:style-name="T313">18</text:span><text:span text:style-name="T314"><text:s/>straipsniuose bei 189 straipsnio pirmojoje dalyje (dėl paslaugų teikimo taisyklių pažeidimo) numatytų administracinių te</text:span><text:span text:style-name="T315">isės pažeidimų bylas ir skiria administracines nuobaudas.“</text:span></text:p>
      <text:p text:style-name="P316"/>
      <text:p text:style-name="P317"><text:span text:style-name="T318">5</text:span><text:span text:style-name="T319"><text:s/>straipsnis.<text:s/></text:span><text:span text:style-name="T320">259</text:span><text:span text:style-name="T321">1</text:span><text:span text:style-name="T322"><text:s/>straipsnio 1 dalies 1 punkto papildymas</text:span></text:p>
      <text:p text:style-name="P323"><text:span text:style-name="T324">Papildyti 259</text:span><text:span text:style-name="T325">1</text:span><text:span text:style-name="T326"><text:s/>straipsnio 1 dalies 1 punktą nauja pastraipa „Lietuvos Respublikos konkurencijos tarybos administracijos par</text:span><text:span text:style-name="T327">eigūnai (189</text:span><text:span text:style-name="T328">11</text:span><text:span text:style-name="T329"><text:s/>straipsnis)“ ir šį punktą išdėstyti taip:</text:span></text:p>
      <text:p text:style-name="P330"><text:span text:style-name="T331">„</text:span><text:span text:style-name="T332">1</text:span><text:span text:style-name="T333">) tam įgalioti:</text:span></text:p>
      <text:p text:style-name="P334"><text:span text:style-name="T335">vidaus reikalų ir policijos pareigūnai (44, 44</text:span><text:span text:style-name="T336">1</text:span><text:span text:style-name="T337">, 50, 50</text:span><text:span text:style-name="T338">2</text:span><text:span text:style-name="T339">, 50</text:span><text:span text:style-name="T340">3</text:span><text:span text:style-name="T341">, 110 straipsniai, 135 straipsnis – išskyrus pažeidimus, susijusius su vairuotojų panaudojimu transporto priemonių,<text:s/></text:span><text:span text:style-name="T342">143 straipsnis – dėl pažeidimų automobilių transporte, 155, 160–162, 163</text:span><text:span text:style-name="T343">1</text:span><text:span text:style-name="T344">, 163</text:span><text:span text:style-name="T345">2</text:span><text:span text:style-name="T346">, 163</text:span><text:span text:style-name="T347">11</text:span><text:span text:style-name="T348">, 164 straipsniai, 171</text:span><text:span text:style-name="T349">1</text:span><text:span text:style-name="T350"><text:s/>straipsnio antroji dalis, 171</text:span><text:span text:style-name="T351">2</text:span><text:span text:style-name="T352"><text:s/>straipsnio antroji dalis, 172</text:span><text:span text:style-name="T353">11</text:span><text:span text:style-name="T354">, 172</text:span><text:span text:style-name="T355">15</text:span><text:span text:style-name="T356"><text:s/>straipsniai, 173 straipsnio pirmoji dalis, 173</text:span><text:span text:style-name="T357">3</text:span><text:span text:style-name="T358">, 173</text:span><text:span text:style-name="T359">6</text:span><text:span text:style-name="T360">, 173</text:span><text:span text:style-name="T361">7</text:span><text:span text:style-name="T362">, 173</text:span><text:span text:style-name="T363">9</text:span><text:span text:style-name="T364">, 173</text:span><text:span text:style-name="T365">13</text:span><text:span text:style-name="T366">, 17</text:span><text:span text:style-name="T367">4, 175 straipsniai, 178 straipsnio trečioji ir ketvirtoji dalys, 179–181 straipsniai, 183 straipsnio trečioji dalis, 184, 185, 185</text:span><text:span text:style-name="T368">1</text:span><text:span text:style-name="T369">, 186, 186</text:span><text:span text:style-name="T370">5</text:span><text:span text:style-name="T371"><text:s/>straipsniai, 187 straipsnio pirmoji dalis, 187</text:span><text:span text:style-name="T372">4</text:span><text:span text:style-name="T373">, 188–188</text:span><text:span text:style-name="T374">2</text:span><text:span text:style-name="T375">, 188</text:span><text:span text:style-name="T376">5</text:span><text:span text:style-name="T377"><text:s/>straipsniai, 188</text:span><text:span text:style-name="T378">7</text:span><text:span text:style-name="T379"><text:s/>straipsnio pirmoji dalis, 188</text:span><text:span text:style-name="T380">11</text:span><text:span text:style-name="T381">, 189</text:span><text:span text:style-name="T382">9</text:span><text:span text:style-name="T383">, 190, 191, 193</text:span><text:span text:style-name="T384">2</text:span><text:span text:style-name="T385">, 193</text:span><text:span text:style-name="T386">3</text:span><text:span text:style-name="T387">, 202, 207, 211, 214, 214</text:span><text:span text:style-name="T388">8</text:span><text:span text:style-name="T389"><text:s/>straipsniai);</text:span></text:p>
      <text:p text:style-name="P390"><text:span text:style-name="T391">Aplinkos apsaugos ministerijos organų pareigūnai (45, 45</text:span><text:span text:style-name="T392">1</text:span><text:span text:style-name="T393">, 49, 51</text:span><text:span text:style-name="T394">8</text:span><text:span text:style-name="T395"><text:s/>straipsniai, 51</text:span><text:span text:style-name="T396">9</text:span><text:span text:style-name="T397"><text:s/>straipsnis – dėl valstybinę aplinkos apsaugos kontrolę vykdančių pareigūnų teisėtų nurodymų nevykdymo</text:span><text:span text:style-name="T398">, 189</text:span><text:span text:style-name="T399">9</text:span><text:span text:style-name="T400"><text:s/>straipsnis);</text:span></text:p>
      <text:p text:style-name="P401"><text:span text:style-name="T402">Finansų ministerijos ir jos tam įgalioti pareigūnai (172</text:span><text:span text:style-name="T403">17</text:span><text:span text:style-name="T404"><text:s/>straipsnis);</text:span></text:p>
      <text:p text:style-name="P405"><text:span text:style-name="T406">Krašto apsaugos ministerijos pareigūnai (189</text:span><text:span text:style-name="T407">9</text:span><text:span text:style-name="T408"><text:s/>straipsnis);</text:span></text:p>
      <text:p text:style-name="P409"><text:span text:style-name="T410">Kultūros ministerijos Kultūros vertybių apsaugos departamento pareigūnai (188</text:span><text:span text:style-name="T411">4</text:span><text:span text:style-name="T412"><text:s/>straipsnis);</text:span></text:p>
      <text:p text:style-name="P413"><text:span text:style-name="T414">Ryšių</text:span><text:span text:style-name="T415"><text:s/>ir informatikos ministerijos organų pareigūnai (151, 154, 155 straipsniai);</text:span></text:p>
      <text:p text:style-name="P416"><text:span text:style-name="T417">Susisiekimo ministerijos organų pareigūnai (50</text:span><text:span text:style-name="T418">3</text:span><text:span text:style-name="T419"><text:s/>straipsnis – dėl turto sunaikinimo ar sugadinimo transporte, 111 straipsnio šeštoji dalis, 116</text:span><text:span text:style-name="T420">1</text:span><text:span text:style-name="T421"><text:s/>straipsnio pirmoji dalis, 117</text:span><text:span text:style-name="T422">1</text:span><text:span text:style-name="T423">, 1</text:span><text:span text:style-name="T424">37</text:span><text:span text:style-name="T425">1</text:span><text:span text:style-name="T426"><text:s/>straipsniai, 143 straipsnis – dėl automobilių transporte padarytų pažeidimų);</text:span></text:p>
      <text:p text:style-name="P427"><text:span text:style-name="T428">Sveikatos apsaugos ministerijos organų pareigūnai (44</text:span><text:span text:style-name="T429">1</text:span><text:span text:style-name="T430">, 186 straipsniai);<text:s/></text:span></text:p>
      <text:p text:style-name="P431"><text:span text:style-name="T432">Švietimo ir mokslo ministerijos įgalioti pareigūnai (214</text:span><text:span text:style-name="T433">9</text:span><text:span text:style-name="T434">, 215 straipsniai);</text:span></text:p>
      <text:p text:style-name="P435"><text:span text:style-name="T436">Ūkio ministerijo</text:span><text:span text:style-name="T437">s ir jos tam įgalioti pareigūnai (163, 163</text:span><text:span text:style-name="T438">1</text:span><text:span text:style-name="T439">, 163</text:span><text:span text:style-name="T440">9</text:span><text:span text:style-name="T441">, 172</text:span><text:span text:style-name="T442">2</text:span><text:span text:style-name="T443">, 172</text:span><text:span text:style-name="T444">6</text:span><text:span text:style-name="T445">, 189</text:span><text:span text:style-name="T446">9</text:span><text:span text:style-name="T447"><text:s/>straipsniai);</text:span></text:p>
      <text:p text:style-name="P448"><text:span text:style-name="T449">Žemės ir miškų ūkio ministerijos ir jos tam įgalioti pareigūnai (45 straipsnis – dėl savavališko miško užėmimo, 45</text:span><text:span text:style-name="T450">1</text:span><text:span text:style-name="T451"><text:s/>straipsnis – dėl vengimo grąžinti savavališkai užimtą mi</text:span><text:span text:style-name="T452">šką, 49 straipsnis, 51</text:span><text:span text:style-name="T453">9</text:span><text:span text:style-name="T454"><text:s/>straipsnis – dėl valstybinę miškų kontrolę vykdančių pareigūnų teisėtų nurodymų nevykdymo, 59, l03, 104, 162 straipsniai, 189</text:span><text:span text:style-name="T455">5</text:span><text:span text:style-name="T456"><text:s/>straipsnio antroji dalis);</text:span></text:p>
      <text:p text:style-name="P457"><text:span text:style-name="T458">Lietuvos archyvų departamento pareigūnai (188</text:span><text:span text:style-name="T459">10</text:span><text:span text:style-name="T460"><text:s/>straipsnis);</text:span></text:p>
      <text:p text:style-name="P461"><text:span text:style-name="T462">Žemės ir<text:s/></text:span><text:span text:style-name="T463">miškų ūkio ministerijos ir jos tam įgalioti pareigūnai (45 straipsnis – dėl savavališko miško užėmimo, 45</text:span><text:span text:style-name="T464">1</text:span><text:span text:style-name="T465"><text:s/>straipsnis – dėl vengimo grąžinti savavališkai užimtą mišką, 49 straipsnis, 51</text:span><text:span text:style-name="T466">9</text:span><text:span text:style-name="T467"><text:s/>straipsnis – dėl valstybinę miškų kontrolę vykdančių pareigūnų teisėt</text:span><text:span text:style-name="T468">ų nurodymų nevykdymo, 59, 103, 104, 162 straipsniai, 189</text:span><text:span text:style-name="T469">5</text:span><text:span text:style-name="T470"><text:s/>straipsnio antroji dalis);</text:span></text:p>
      <text:p text:style-name="P471"><text:span text:style-name="T472">Lietuvos archyvų departamento pareigūnai (188</text:span><text:span text:style-name="T473">10</text:span><text:span text:style-name="T474"><text:s/>straipsnis);</text:span></text:p>
      <text:p text:style-name="P475"><text:span text:style-name="T476">Revizijų departamento prie Finansų ministerijos, Tardymo departamento prie Vidaus reikalų ministerijos Rev</text:span><text:span text:style-name="T477">izijų tarnybos arba kitų prie šių ministerijų įsteigtų padalinių revizijų tarnybų pareigūnai (188</text:span><text:span text:style-name="T478">8</text:span><text:span text:style-name="T479"><text:s/>straipsnis);</text:span></text:p>
      <text:p text:style-name="P480"><text:span text:style-name="T481">Statistikos departamento prie Lietuvos Respublikos Vyriausybės pareigūnai (172</text:span><text:span text:style-name="T482">2</text:span><text:span text:style-name="T483">, 172</text:span><text:span text:style-name="T484">6</text:span><text:span text:style-name="T485"><text:s/>straipsniai);</text:span></text:p>
      <text:p text:style-name="P486"><text:span text:style-name="T487">Valstybinės tabako ir alkoholio kontrolė</text:span><text:span text:style-name="T488">s tarnybos prie Lietuvos Respublikos Vyriausybės pareigūnai (185</text:span><text:span text:style-name="T489">3</text:span><text:span text:style-name="T490"><text:s/>straipsnis);</text:span></text:p>
      <text:p text:style-name="P491"><text:span text:style-name="T492">mokesčių policijos pareigūnai (172</text:span><text:span text:style-name="T493">14</text:span><text:span text:style-name="T494"><text:s/>straipsnis);</text:span></text:p>
      <text:p text:style-name="P495"><text:span text:style-name="T496">Valstybės kontrolės pareigūnai (193</text:span><text:span text:style-name="T497">2</text:span><text:span text:style-name="T498">, 193</text:span><text:span text:style-name="T499">3</text:span><text:span text:style-name="T500"><text:s/>straipsniai);</text:span></text:p>
      <text:p text:style-name="P501"><text:span text:style-name="T502">Valstybės dokumentų technologinės apsaugos tarnybos prie Finansų</text:span><text:span text:style-name="T503"><text:s/>ministerijos pareigūnai (189</text:span><text:span text:style-name="T504">8</text:span><text:span text:style-name="T505"><text:s/>straipsnis);</text:span></text:p>
      <text:p text:style-name="P506"><text:span text:style-name="T507">Lietuvos Respublikos vertybinių popierių komisijos pareigūnai (173</text:span><text:span text:style-name="T508">4</text:span><text:span text:style-name="T509"><text:s/>straipsnis);</text:span></text:p>
      <text:p text:style-name="P510"><text:span text:style-name="T511">Lietuvos vartotojų kooperatyvų sąjungos organų pareigūnai (163, 163</text:span><text:span text:style-name="T512">1</text:span><text:span text:style-name="T513">, 163</text:span><text:span text:style-name="T514">2</text:span><text:span text:style-name="T515">, 163</text:span><text:span text:style-name="T516">9</text:span><text:span text:style-name="T517">, 164, 173</text:span><text:span text:style-name="T518">6</text:span><text:span text:style-name="T519"><text:s/>straipsniai – dėl kooperatinėse įmo</text:span><text:span text:style-name="T520">nėse padarytų pažeidimų);</text:span></text:p>
      <text:p text:style-name="P521"><text:span text:style-name="T522">Energetikos valstybinės inspekcijos prie Ūkio ministerijos pareigūnai (99</text:span><text:span text:style-name="T523">4</text:span><text:span text:style-name="T524"><text:s/>straipsnis);</text:span></text:p>
      <text:p text:style-name="P525"><text:span text:style-name="T526">Valstybinės atominės energetikos saugos inspekcijos pareigūnai (94</text:span><text:span text:style-name="T527">1</text:span><text:span text:style-name="T528">, 189</text:span><text:span text:style-name="T529">9</text:span><text:span text:style-name="T530"><text:s/>straipsniai);</text:span></text:p>
      <text:p text:style-name="P531"><text:span text:style-name="T532">Valstybinės augalų karantino inspekcijos pareigū</text:span><text:span text:style-name="T533">nai (105, 106, 106</text:span><text:span text:style-name="T534">1</text:span><text:span text:style-name="T535"><text:s/>straipsniai);</text:span></text:p>
      <text:p text:style-name="P536"><text:span text:style-name="T537">Valstybinės darbo inspekcijos pareigūnai (41</text:span><text:span text:style-name="T538">2</text:span><text:span text:style-name="T539">, 41</text:span><text:span text:style-name="T540">4</text:span><text:span text:style-name="T541"><text:s/>straipsniai, 41</text:span><text:span text:style-name="T542">5</text:span><text:span text:style-name="T543"><text:s/>straipsnio antroji dalis);</text:span></text:p>
      <text:p text:style-name="P544"><text:span text:style-name="T545">Valstybinės duomenų apsaugos inspekcijos pareigūnai (214</text:span><text:span text:style-name="T546">14</text:span><text:span text:style-name="T547">–214</text:span><text:span text:style-name="T548">17</text:span><text:span text:style-name="T549"><text:s/>straipsniai);</text:span></text:p>
      <text:p text:style-name="P550"><text:span text:style-name="T551">Valstybinės geologijos tarnybos pareigūnai</text:span><text:span text:style-name="T552"><text:s/>(53</text:span><text:span text:style-name="T553">1</text:span><text:span text:style-name="T554"><text:s/>straipsnis);</text:span></text:p>
      <text:p text:style-name="P555"><text:span text:style-name="T556">Valstybinės higienos inspekcijos pareigūnai (43 straipsnis, 161 straipsnis – dėl miestų ir gyvenamųjų vietovių tvarkymo ir švaros taisyklių pažeidimo, 162, 166 straipsniai);</text:span></text:p>
      <text:p text:style-name="P557"><text:span text:style-name="T558">Valstybinės kainų ir energetikos kontrolės komisijos pareig</text:span><text:span text:style-name="T559">ūnai (99</text:span><text:span text:style-name="T560">7</text:span><text:span text:style-name="T561"><text:s/>straipsnis);</text:span></text:p>
      <text:p text:style-name="P562"><text:span text:style-name="T563">Valstybinės kokybės inspekcijos pareigūnai (163</text:span><text:span text:style-name="T564">1</text:span><text:span text:style-name="T565">, 189</text:span><text:span text:style-name="T566">6</text:span><text:span text:style-name="T567"><text:s/>straipsniai);<text:s/></text:span></text:p>
      <text:p text:style-name="P568"><text:span text:style-name="T569">Lietuvos metrologijos inspekcijos pareigūnai (189</text:span><text:span text:style-name="T570">7</text:span><text:span text:style-name="T571">, 189</text:span><text:span text:style-name="T572">10</text:span><text:span text:style-name="T573"><text:s/>straipsniai);</text:span></text:p>
      <text:p text:style-name="P574"><text:span text:style-name="T575">Valstybinės paminklosaugos komisijos kontrolės tarnybos pareigūnai (188</text:span><text:span text:style-name="T576">9</text:span><text:span text:style-name="T577"><text:s/>straipsnis);</text:span><text:span text:style-name="T578"><text:s/></text:span></text:p>
      <text:p text:style-name="P579"><text:span text:style-name="T580">finansų organų pareigūnai (215</text:span><text:span text:style-name="T581">3</text:span><text:span text:style-name="T582">, 215</text:span><text:span text:style-name="T583">8</text:span><text:span text:style-name="T584"><text:s/>straipsniai);</text:span></text:p>
      <text:p text:style-name="P585"><text:span text:style-name="T586">kultūros įstaigų pareigūnai (214 straipsnio pirmoji dalis, 214</text:span><text:span text:style-name="T587">7</text:span><text:span text:style-name="T588"><text:s/>straipsnis);<text:s/></text:span></text:p>
      <text:p text:style-name="P589"><text:span text:style-name="T590">muitinės organų pareigūnai (189</text:span><text:span text:style-name="T591">9</text:span><text:span text:style-name="T592">, 193</text:span><text:span text:style-name="T593">2</text:span><text:span text:style-name="T594">, 193</text:span><text:span text:style-name="T595">3</text:span><text:span text:style-name="T596">, 208 straipsniai);</text:span></text:p>
      <text:p text:style-name="P597"><text:span text:style-name="T598">statybos valstybinės priežiūros organų pareigūnai (1</text:span><text:span text:style-name="T599">58, 160, 189</text:span><text:span text:style-name="T600">4</text:span><text:span text:style-name="T601"><text:s/>straipsniai);<text:s/></text:span></text:p>
      <text:p text:style-name="P602"><text:span text:style-name="T603">valstybinės augalų apsaugos priežiūros organų pareigūnai (107</text:span><text:span text:style-name="T604">4</text:span><text:span text:style-name="T605"><text:s/>straipsnis);<text:s/></text:span></text:p>
      <text:p text:style-name="P606"><text:span text:style-name="T607">valstybinės priešgaisrinės priežiūros organų pareigūnai (186, 192</text:span><text:span text:style-name="T608">1</text:span><text:span text:style-name="T609">, 211 straipsniai);</text:span></text:p>
      <text:p text:style-name="P610"><text:span text:style-name="T611">valstybinės statistikos tarnybų pareigūnai (173</text:span><text:span text:style-name="T612">2</text:span><text:span text:style-name="T613"><text:s/>straipsni</text:span><text:span text:style-name="T614">o trečioji dalis);</text:span></text:p>
      <text:p text:style-name="P615"><text:span text:style-name="T616">valstybinio turto privatizavimo komisijų pirmininkai ir jų pavaduotojai (215</text:span><text:span text:style-name="T617">2</text:span><text:span text:style-name="T618">–215</text:span><text:span text:style-name="T619">7</text:span><text:span text:style-name="T620">, 215</text:span><text:span text:style-name="T621">9</text:span><text:span text:style-name="T622"><text:s/>straipsniai);<text:s/></text:span></text:p>
      <text:p text:style-name="P623"><text:span text:style-name="T624">valstybinės mokesčių inspekcijos pareigūnai (41</text:span><text:span text:style-name="T625">4</text:span><text:span text:style-name="T626">, 163</text:span><text:span text:style-name="T627">2</text:span><text:span text:style-name="T628">, 163</text:span><text:span text:style-name="T629">11</text:span><text:span text:style-name="T630">, 164 straipsniai, 171</text:span><text:span text:style-name="T631">1</text:span><text:span text:style-name="T632"><text:s/>straipsnio antroji dalis, 171</text:span><text:span text:style-name="T633">2</text:span><text:span text:style-name="T634"><text:s/>straipsnio antroji dalis, 172</text:span><text:span text:style-name="T635">3</text:span><text:span text:style-name="T636">, 172</text:span><text:span text:style-name="T637">11</text:span><text:span text:style-name="T638">, 172</text:span><text:span text:style-name="T639">12</text:span><text:span text:style-name="T640"><text:s/>straipsniai, 173 straipsnio pirmoji dalis, 173</text:span><text:span text:style-name="T641">6</text:span><text:span text:style-name="T642">, 173</text:span><text:span text:style-name="T643">9</text:span><text:span text:style-name="T644">, 193</text:span><text:span text:style-name="T645">2</text:span><text:span text:style-name="T646">, 193</text:span><text:span text:style-name="T647">3</text:span><text:span text:style-name="T648">, 211 straipsniai);</text:span></text:p>
      <text:p text:style-name="P649"><text:span text:style-name="T650">rezervatų ir kitų saugomų teritorijų pareigūnai (49 straipsnis);<text:s/></text:span></text:p>
      <text:p text:style-name="P651"><text:span text:style-name="T652">žurnalistų etikos inspektorius (214</text:span><text:span text:style-name="T653">6</text:span><text:span text:style-name="T654"><text:s/>straipsnis);</text:span></text:p>
      <text:p text:style-name="P655"><text:span text:style-name="T656">Sei</text:span><text:span text:style-name="T657">mo kontrolieriai (187</text:span><text:span text:style-name="T658">3</text:span><text:span text:style-name="T659"><text:s/>straipsnis);</text:span></text:p>
      <text:p text:style-name="P660"><text:span text:style-name="T661">Savivaldybės kontrolierius, jo pavaduotojas ar savivaldybės kontrolieriaus <text:s/>tarnybos kontrolierius (188</text:span><text:span text:style-name="T662">12</text:span><text:span text:style-name="T663"><text:s/>straipsnis);</text:span></text:p>
      <text:p text:style-name="P664"><text:span text:style-name="T665">Vyriausiosios rinkimų komisijos pirmininkas ir šios komisijos nariai, miestų, rajonų, apygardų,<text:s/></text:span><text:span text:style-name="T666">apylinkių rinkimų komisijų ar referendumo komisijų pirmininkai ir šių komisijų nariai (207</text:span><text:span text:style-name="T667">1</text:span><text:span text:style-name="T668">, 207</text:span><text:span text:style-name="T669">2</text:span><text:span text:style-name="T670">, 207</text:span><text:span text:style-name="T671">3</text:span><text:span text:style-name="T672">, 207</text:span><text:span text:style-name="T673">4</text:span><text:span text:style-name="T674">, 207</text:span><text:span text:style-name="T675">5</text:span><text:span text:style-name="T676"><text:s/>straipsniai);</text:span></text:p>
      <text:p text:style-name="P677"><text:span text:style-name="T678">Valstybės saugumo departamento pareigūnai (214</text:span><text:span text:style-name="T679">12</text:span><text:span text:style-name="T680">, 214</text:span><text:span text:style-name="T681">13</text:span><text:span text:style-name="T682"><text:s/>straipsniai);</text:span></text:p>
      <text:p text:style-name="P683"><text:span text:style-name="T684">apskričių viršininkų administracijų Žemės tvarkymo d</text:span><text:span text:style-name="T685">epartamentų pareigūnai (45 straipsnis – dėl savavališko žemės užėmimo, 45</text:span><text:span text:style-name="T686">1</text:span><text:span text:style-name="T687"><text:s/>straipsnis – dėl vengimo grąžinti savavališkai užimtą žemę);</text:span></text:p>
      <text:p text:style-name="P688"><text:span text:style-name="T689">apskričių viršininkų administracijų Žemės tvarkymo departamentų rajonų (miestų) Žemėtvarkos skyrių pareigūnai (45 stra</text:span><text:span text:style-name="T690">ipsnis – dėl savavališko žemės užėmimo, 45</text:span><text:span text:style-name="T691">1</text:span><text:span text:style-name="T692"><text:s/>straipsnis – dėl vengimo grąžinti savavališkai užimtą žemę);</text:span></text:p>
      <text:p text:style-name="P693"><text:span text:style-name="T694">Lietuvos Respublikos konkurencijos tarybos įgalioti pareigūnai (189</text:span><text:span text:style-name="T695">11</text:span><text:span text:style-name="T696"><text:s/>straipsnis);“.</text:span></text:p>
      <text:p text:style-name="P697"/>
      <text:p text:style-name="P698"/>
      <text:p text:style-name="P699"><text:span text:style-name="T700">Skelbiu šį Lietuvos Respublikos Seimo priimtą įstatymą</text:span><text:span text:style-name="T701">.</text:span></text:p>
      <text:p text:style-name="P702"/>
      <text:p text:style-name="P703">RESPUBLIKOS PREZIDENTAS<text:tab/>VALDAS ADAMKUS</text:p>
      <text:p text:style-name="P704">______________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22:00Z</meta:creation-date>
    <dc:date>2015-09-22T20:22:00Z</dc:date>
    <meta:template xlink:href="Normal" xlink:type="simple"/>
    <meta:editing-cycles>2</meta:editing-cycles>
    <meta:editing-duration>PT0S</meta:editing-duration>
    <meta:document-statistic meta:page-count="4" meta:paragraph-count="99" meta:word-count="1432" meta:character-count="11544" meta:row-count="352" meta:non-whitespace-character-count="10211"/>
  </office:meta>
</office:document-meta>
</file>