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font-size-complex="11pt" style:language-asian="lt" style:country-asian="LT"/>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center"/>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margin-left="0.6694in" fo:text-indent="0.4923in">
        <style:tab-stops/>
      </style:paragraph-properties>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margin-left="0.6694in" fo:text-indent="0.4923in">
        <style:tab-stops/>
      </style:paragraph-properties>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color="#000000" style:font-size-complex="11pt" style:language-asian="lt" style:country-asian="LT"/>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font-weight="bold" style:font-weight-asian="bold" style:font-weight-complex="bold" fo:color="#000000" style:font-size-complex="11pt" style:language-asian="lt" style:country-asian="LT"/>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style:snap-to-layout-grid="false" fo:text-align="justify" fo:text-indent="0.4923in"/>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align="justify" fo:text-indent="0.4923in"/>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style:snap-to-layout-grid="false" fo:text-align="justify" fo:text-indent="0.4923in"/>
    </style:style>
    <style:style style:name="P564" style:parent-style-name="Normal" style:family="paragraph">
      <style:paragraph-properties style:snap-to-layout-grid="false" fo:text-align="center"/>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style:snap-to-layout-grid="false" fo:text-align="justify" fo:text-indent="0.4923in"/>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text-transform="uppercase"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text-properties fo:color="#000000" style:language-asian="lt" style:country-asian="LT"/>
    </style:style>
    <style:style style:name="P624" style:parent-style-name="Normal" style:family="paragraph">
      <style:paragraph-properties style:snap-to-layout-grid="false" fo:text-align="justify" fo:text-indent="0.4923in"/>
      <style:text-properties fo:color="#000000" style:font-size-complex="11pt" style:language-asian="lt" style:country-asian="LT"/>
    </style:style>
    <style:style style:name="P625" style:parent-style-name="Normal" style:family="paragraph">
      <style:paragraph-properties style:snap-to-layout-grid="false" fo:text-align="center"/>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break-before="page" style:snap-to-layout-grid="false" fo:text-align="center"/>
    </style:style>
    <style:style style:name="T6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9" style:parent-style-name="Normal" style:family="paragraph">
      <style:paragraph-properties style:snap-to-layout-grid="false" fo:text-align="center"/>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2" style:parent-style-name="Normal" style:family="paragraph">
      <style:paragraph-properties style:snap-to-layout-grid="false" fo:text-align="center"/>
      <style:text-properties fo:color="#000000" style:language-asian="lt" style:country-asian="LT"/>
    </style:style>
    <style:style style:name="P633" style:parent-style-name="Normal" style:family="paragraph">
      <style:paragraph-properties style:snap-to-layout-grid="false" fo:text-align="center"/>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style:snap-to-layout-grid="false" fo:margin-left="0.2166in" fo:text-indent="0.4923in">
        <style:tab-stops/>
      </style:paragraph-properties>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tab-stops>
          <style:tab-stop style:type="left" style:position="1.3777in"/>
          <style:tab-stop style:type="left" style:position="2.7562in"/>
        </style:tab-stops>
      </style:paragraph-properties>
    </style:style>
    <style:style style:name="TableColumn658" style:family="table-column">
      <style:table-column-properties style:column-width="2.1229in"/>
    </style:style>
    <style:style style:name="TableColumn659" style:family="table-column">
      <style:table-column-properties style:column-width="1.3673in"/>
    </style:style>
    <style:style style:name="TableColumn660" style:family="table-column">
      <style:table-column-properties style:column-width="3.202in"/>
    </style:style>
    <style:style style:name="Table657" style:family="table">
      <style:table-properties style:width="6.6923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4923in"/>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4923in"/>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923in"/>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4923in"/>
      <style:text-properties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indent="0.4923in"/>
      <style:text-properties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tyle="italic" style:font-style-asian="italic"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tyle="italic" style:font-style-asian="italic" style:font-size-complex="12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indent="0.4923in"/>
      <style:text-properties fo:font-style="italic" style:font-style-asian="italic"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tyle="italic" style:font-style-asian="italic" style:font-size-complex="12p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style="italic" style:font-style-asian="italic"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4923in"/>
      <style:text-properties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923in"/>
      <style:text-properties fo:font-style="italic" style:font-style-asian="italic" style:font-size-complex="12p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indent="0.4923in"/>
      <style:text-properties fo:font-style="italic" style:font-style-asian="italic"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tyle="italic" style:font-style-asian="italic"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tyle="italic" style:font-style-asian="italic" style:font-size-complex="12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4923in"/>
      <style:text-properties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4923in"/>
      <style:text-properties fo:font-style="italic" style:font-style-asian="italic"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tyle="italic" style:font-style-asian="italic"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tyle="italic" style:font-style-asian="italic" style:font-size-complex="12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4923in"/>
      <style:text-properties fo:font-style="italic" style:font-style-asian="italic"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tyle="italic" style:font-style-asian="italic"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tyle="italic" style:font-style-asian="italic" style:font-size-complex="12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4923in"/>
      <style:text-properties fo:font-style="italic" style:font-style-asian="italic"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tyle="italic" style:font-style-asian="italic"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tyle="italic" style:font-style-asian="italic" style:font-size-complex="12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4923in"/>
      <style:text-properties fo:font-style="italic" style:font-style-asian="italic"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tyle="italic" style:font-style-asian="italic"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tyle="italic" style:font-style-asian="italic"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923in"/>
      <style:text-properties fo:font-style="italic" style:font-style-asian="italic"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tyle="italic" style:font-style-asian="italic"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tyle="italic" style:font-style-asian="italic"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923in"/>
      <style:text-properties fo:font-style="italic" style:font-style-asian="italic"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tyle="italic" style:font-style-asian="italic"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tyle="italic" style:font-style-asian="italic" style:font-size-complex="12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indent="0.4923in"/>
      <style:text-properties fo:font-style="italic" style:font-style-asian="italic"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tyle="italic" style:font-style-asian="italic"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tyle="italic" style:font-style-asian="italic"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923in"/>
      <style:text-properties fo:font-style="italic" style:font-style-asian="italic"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tyle="italic" style:font-style-asian="italic"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tyle="italic" style:font-style-asian="italic" style:font-size-complex="12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4923in"/>
      <style:text-properties fo:font-style="italic" style:font-style-asian="italic"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tyle="italic" style:font-style-asian="italic" style:font-size-complex="12pt"/>
    </style:style>
    <style:style style:name="TableCell793" style:family="table-cell">
      <style:table-cell-properties fo:border="none" fo:padding-top="0in" fo:padding-left="0.075in" fo:padding-bottom="0in" fo:padding-right="0.075in"/>
    </style:style>
    <style:style style:name="T794" style:parent-style-name="DefaultParagraphFont" style:family="text">
      <style:text-properties fo:font-style="italic" style:font-style-asian="italic" style:font-size-complex="12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4923in"/>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4923in"/>
      <style:text-properties fo:font-style="italic" style:font-style-asian="italic"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tyle="italic" style:font-style-asian="italic"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tyle="italic" style:font-style-asian="italic"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4923in"/>
      <style:text-properties fo:font-style="italic" style:font-style-asian="italic"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tyle="italic" style:font-style-asian="italic" style:font-size-complex="12pt"/>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4923in"/>
      <style:text-properties fo:font-style="italic" style:font-style-asian="italic"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tyle="italic" style:font-style-asian="italic" style:font-size-complex="12pt"/>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text-properties fo:font-style="italic" style:font-style-asian="italic"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tyle="italic" style:font-style-asian="italic"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tyle="italic" style:font-style-asian="italic"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4923in"/>
      <style:text-properties fo:font-style="italic" style:font-style-asian="italic"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tyle="italic" style:font-style-asian="italic" style:font-size-complex="12pt"/>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923in"/>
      <style:text-properties fo:font-style="italic" style:font-style-asian="italic" style:font-size-complex="12pt"/>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923in"/>
      <style:text-properties fo:font-style="italic" style:font-style-asian="italic"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tyle="italic" style:font-style-asian="italic" style:font-size-complex="12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4923in"/>
      <style:text-properties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4923in"/>
      <style:text-properties fo:font-style="italic" style:font-style-asian="italic"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tyle="italic" style:font-style-asian="italic"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tyle="italic" style:font-style-asian="italic" style:font-size-complex="12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4923in"/>
      <style:text-properties fo:font-style="italic" style:font-style-asian="italic"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tyle="italic" style:font-style-asian="italic" style:font-size-complex="12p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4923in"/>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4923in"/>
      <style:text-properties fo:font-style="italic" style:font-style-asian="italic"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tyle="italic" style:font-style-asian="italic"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tyle="italic" style:font-style-asian="italic" style:font-size-complex="12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4923in"/>
      <style:text-properties fo:font-style="italic" style:font-style-asian="italic"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tyle="italic" style:font-style-asian="italic" style:font-size-complex="12p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font-style="italic" style:font-style-asian="italic"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4923in"/>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indent="0.4923in"/>
      <style:text-properties fo:font-style="italic" style:font-style-asian="italic"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tyle="italic" style:font-style-asian="italic"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tyle="italic" style:font-style-asian="italic"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4923in"/>
      <style:text-properties fo:font-style="italic" style:font-style-asian="italic"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tyle="italic" style:font-style-asian="italic" style:font-size-complex="12p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4923in"/>
      <style:text-properties fo:font-style="italic" style:font-style-asian="italic"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tyle="italic" style:font-style-asian="italic"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tyle="italic" style:font-style-asian="italic" style:font-size-complex="12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923in"/>
      <style:text-properties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tyle="italic" style:font-style-asian="italic"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4923in"/>
      <style:text-properties fo:font-style="italic" style:font-style-asian="italic"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tyle="italic" style:font-style-asian="italic"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tyle="italic" style:font-style-asian="italic" style:font-size-complex="12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923in"/>
      <style:text-properties fo:font-style="italic" style:font-style-asian="italic"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tyle="italic" style:font-style-asian="italic"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tyle="italic" style:font-style-asian="italic" style:font-size-complex="12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indent="0.4923in"/>
      <style:text-properties fo:font-style="italic" style:font-style-asian="italic"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tyle="italic" style:font-style-asian="italic"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tyle="italic" style:font-style-asian="italic"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indent="0.4923in"/>
      <style:text-properties fo:font-style="italic" style:font-style-asian="italic"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tyle="italic" style:font-style-asian="italic"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tyle="italic" style:font-style-asian="italic" style:font-size-complex="12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923in"/>
      <style:text-properties fo:font-style="italic" style:font-style-asian="italic"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tyle="italic" style:font-style-asian="italic"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tyle="italic" style:font-style-asian="italic" style:font-size-complex="12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4923in"/>
      <style:text-properties fo:font-style="italic" style:font-style-asian="italic"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tyle="italic" style:font-style-asian="italic"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tyle="italic" style:font-style-asian="italic"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indent="0.4923in"/>
      <style:text-properties fo:font-style="italic" style:font-style-asian="italic"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tyle="italic" style:font-style-asian="italic"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tyle="italic" style:font-style-asian="italic"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0.4923in"/>
      <style:text-properties fo:font-style="italic" style:font-style-asian="italic"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tyle="italic" style:font-style-asian="italic"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tyle="italic" style:font-style-asian="italic" style:font-size-complex="12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indent="0.4923in"/>
      <style:text-properties fo:font-style="italic" style:font-style-asian="italic"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tyle="italic" style:font-style-asian="italic"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tyle="italic" style:font-style-asian="italic" style:font-size-complex="12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4923in"/>
      <style:text-properties fo:font-style="italic" style:font-style-asian="italic"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tyle="italic" style:font-style-asian="italic"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tyle="italic" style:font-style-asian="italic" style:font-size-complex="12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indent="0.4923in"/>
      <style:text-properties fo:font-style="italic" style:font-style-asian="italic"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tyle="italic" style:font-style-asian="italic" style:font-size-complex="12pt"/>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font-style="italic" style:font-style-asian="italic" style:font-size-complex="12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indent="0.4923in"/>
      <style:text-properties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indent="0.4923in"/>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indent="0.4923in"/>
      <style:text-properties fo:font-style="italic" style:font-style-asian="italic"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tyle="italic" style:font-style-asian="italic"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tyle="italic" style:font-style-asian="italic" style:font-size-complex="12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4923in"/>
      <style:text-properties fo:font-style="italic" style:font-style-asian="italic"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tyle="italic" style:font-style-asian="italic" style:font-size-complex="12p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font-style="italic" style:font-style-asian="italic"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923in"/>
      <style:text-properties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4923in"/>
      <style:text-properties fo:font-style="italic" style:font-style-asian="italic"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tyle="italic" style:font-style-asian="italic"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tyle="italic" style:font-style-asian="italic" style:font-size-complex="12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4923in"/>
      <style:text-properties fo:font-style="italic" style:font-style-asian="italic"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tyle="italic" style:font-style-asian="italic"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tyle="italic" style:font-style-asian="italic" style:font-size-complex="12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4923in"/>
      <style:text-properties fo:font-style="italic" style:font-style-asian="italic"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tyle="italic" style:font-style-asian="italic"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tyle="italic" style:font-style-asian="italic" style:font-size-complex="12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indent="0.4923in"/>
      <style:text-properties fo:font-style="italic" style:font-style-asian="italic"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tyle="italic" style:font-style-asian="italic"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tyle="italic" style:font-style-asian="italic" style:font-size-complex="12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indent="0.4923in"/>
      <style:text-properties fo:font-style="italic" style:font-style-asian="italic"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tyle="italic" style:font-style-asian="italic"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tyle="italic" style:font-style-asian="italic" style:font-size-complex="12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4923in"/>
      <style:text-properties fo:font-style="italic" style:font-style-asian="italic"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tyle="italic" style:font-style-asian="italic"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tyle="italic" style:font-style-asian="italic" style:font-size-complex="12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4923in"/>
      <style:text-properties fo:font-style="italic" style:font-style-asian="italic"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tyle="italic" style:font-style-asian="italic" style:font-size-complex="12pt"/>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4923in"/>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4923in"/>
      <style:text-properties fo:font-style="italic" style:font-style-asian="italic"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tyle="italic" style:font-style-asian="italic"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tyle="italic" style:font-style-asian="italic"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indent="0.4923in"/>
      <style:text-properties fo:font-style="italic" style:font-style-asian="italic"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tyle="italic" style:font-style-asian="italic"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tyle="italic" style:font-style-asian="italic" style:font-size-complex="12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indent="0.4923in"/>
      <style:text-properties fo:font-style="italic" style:font-style-asian="italic"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tyle="italic" style:font-style-asian="italic" style:font-size-complex="12pt"/>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indent="0.4923in"/>
      <style:text-properties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923in"/>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indent="0.4923in"/>
      <style:text-properties fo:font-style="italic" style:font-style-asian="italic"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tyle="italic" style:font-style-asian="italic"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tyle="italic" style:font-style-asian="italic" style:font-size-complex="12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indent="0.4923in"/>
      <style:text-properties fo:font-style="italic" style:font-style-asian="italic"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tyle="italic" style:font-style-asian="italic"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tyle="italic" style:font-style-asian="italic"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4923in"/>
      <style:text-properties fo:font-style="italic" style:font-style-asian="italic"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tyle="italic" style:font-style-asian="italic"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tyle="italic" style:font-style-asian="italic" style:font-size-complex="12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4923in"/>
      <style:text-properties fo:font-style="italic" style:font-style-asian="italic"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tyle="italic" style:font-style-asian="italic"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tyle="italic" style:font-style-asian="italic"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923in"/>
      <style:text-properties fo:font-style="italic" style:font-style-asian="italic"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tyle="italic" style:font-style-asian="italic"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tyle="italic" style:font-style-asian="italic" style:font-size-complex="12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4923in"/>
      <style:text-properties fo:font-style="italic" style:font-style-asian="italic"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tyle="italic" style:font-style-asian="italic" style:font-size-complex="12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font-style="italic" style:font-style-asian="italic"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4923in"/>
      <style:text-properties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indent="0.4923in"/>
      <style:text-properties fo:font-style="italic" style:font-style-asian="italic"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tyle="italic" style:font-style-asian="italic"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tyle="italic" style:font-style-asian="italic" style:font-size-complex="12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indent="0.4923in"/>
      <style:text-properties fo:font-style="italic" style:font-style-asian="italic"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tyle="italic" style:font-style-asian="italic" style:font-size-complex="12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4923in"/>
      <style:text-properties fo:font-style="italic" style:font-style-asian="italic"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tyle="italic" style:font-style-asian="italic" style:font-size-complex="12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4923in"/>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indent="0.4923in"/>
      <style:text-properties fo:font-style="italic" style:font-style-asian="italic"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tyle="italic" style:font-style-asian="italic"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tyle="italic" style:font-style-asian="italic" style:font-size-complex="12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indent="0.4923in"/>
      <style:text-properties fo:font-style="italic" style:font-style-asian="italic"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tyle="italic" style:font-style-asian="italic" style:font-size-complex="12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4923in"/>
      <style:text-properties fo:font-style="italic" style:font-style-asian="italic"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tyle="italic" style:font-style-asian="italic" style:font-size-complex="12p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4923in"/>
      <style:text-properties fo:font-style="italic" style:font-style-asian="italic"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tyle="italic" style:font-style-asian="italic" style:font-size-complex="12p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4923in"/>
      <style:text-properties fo:font-style="italic" style:font-style-asian="italic"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tyle="italic" style:font-style-asian="italic" style:font-size-complex="12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4923in"/>
      <style:text-properties fo:font-style="italic" style:font-style-asian="italic"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tyle="italic" style:font-style-asian="italic" style:font-size-complex="12p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4923in"/>
      <style:text-properties fo:font-style="italic" style:font-style-asian="italic"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tyle="italic" style:font-style-asian="italic" style:font-size-complex="12pt"/>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4923in"/>
      <style:text-properties fo:font-style="italic" style:font-style-asian="italic"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tyle="italic" style:font-style-asian="italic" style:font-size-complex="12pt"/>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indent="0.4923in"/>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4923in"/>
      <style:text-properties fo:font-style="italic" style:font-style-asian="italic"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tyle="italic" style:font-style-asian="italic"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tyle="italic" style:font-style-asian="italic" style:font-size-complex="12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indent="0.4923in"/>
      <style:text-properties fo:font-style="italic" style:font-style-asian="italic"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tyle="italic" style:font-style-asian="italic" style:font-size-complex="12p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4923in"/>
      <style:text-properties fo:font-style="italic" style:font-style-asian="italic"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tyle="italic" style:font-style-asian="italic" style:font-size-complex="12p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size-complex="12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4923in"/>
      <style:text-properties fo:font-style="italic" style:font-style-asian="italic"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tyle="italic" style:font-style-asian="italic" style:font-size-complex="12pt"/>
    </style:style>
    <style:style style:name="TableCell1325" style:family="table-cell">
      <style:table-cell-properties fo:border="none" fo:padding-top="0in" fo:padding-left="0.075in" fo:padding-bottom="0in" fo:padding-right="0.075in"/>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indent="0.4923in"/>
      <style:text-properties fo:font-style="italic" style:font-style-asian="italic"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tyle="italic" style:font-style-asian="italic" style:font-size-complex="12p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font-size-complex="12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indent="0.4923in"/>
      <style:text-properties fo:font-style="italic" style:font-style-asian="italic"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tyle="italic" style:font-style-asian="italic" style:font-size-complex="12pt"/>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indent="0.4923in"/>
      <style:text-properties fo:font-style="italic" style:font-style-asian="italic"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tyle="italic" style:font-style-asian="italic"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tyle="italic" style:font-style-asian="italic" style:font-size-complex="12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indent="0.4923in"/>
      <style:text-properties fo:font-style="italic" style:font-style-asian="italic"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tyle="italic" style:font-style-asian="italic" style:font-size-complex="12pt"/>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indent="0.4923in"/>
      <style:text-properties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indent="0.4923in"/>
      <style:text-properties fo:font-style="italic" style:font-style-asian="italic"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tyle="italic" style:font-style-asian="italic"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tyle="italic" style:font-style-asian="italic" style:font-size-complex="12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indent="0.4923in"/>
      <style:text-properties fo:font-style="italic" style:font-style-asian="italic"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tyle="italic" style:font-style-asian="italic" style:font-size-complex="12pt"/>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4923in"/>
      <style:text-properties fo:font-style="italic" style:font-style-asian="italic"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tyle="italic" style:font-style-asian="italic" style:font-size-complex="12p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4923in"/>
      <style:text-properties fo:font-style="italic" style:font-style-asian="italic"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tyle="italic" style:font-style-asian="italic" style:font-size-complex="12pt"/>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indent="0.4923in"/>
      <style:text-properties fo:font-style="italic" style:font-style-asian="italic"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tyle="italic" style:font-style-asian="italic"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tyle="italic" style:font-style-asian="italic" style:font-size-complex="12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indent="0.4923in"/>
      <style:text-properties fo:font-style="italic" style:font-style-asian="italic"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tyle="italic" style:font-style-asian="italic" style:font-size-complex="12pt"/>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4923in"/>
      <style:text-properties fo:font-style="italic" style:font-style-asian="italic"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tyle="italic" style:font-style-asian="italic"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tyle="italic" style:font-style-asian="italic" style:font-size-complex="12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text-properties fo:font-style="italic" style:font-style-asian="italic"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tyle="italic" style:font-style-asian="italic" style:font-size-complex="12pt"/>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text-properties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indent="0.4923in"/>
      <style:text-properties fo:font-style="italic" style:font-style-asian="italic"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tyle="italic" style:font-style-asian="italic" style:font-size-complex="12pt"/>
    </style:style>
    <style:style style:name="TableCell1439" style:family="table-cell">
      <style:table-cell-properties fo:border="none" fo:padding-top="0in" fo:padding-left="0.075in" fo:padding-bottom="0in" fo:padding-right="0.075in"/>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4923in"/>
      <style:text-properties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4923in"/>
      <style:text-properties fo:font-style="italic" style:font-style-asian="italic"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tyle="italic" style:font-style-asian="italic"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tyle="italic" style:font-style-asian="italic" style:font-size-complex="12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4923in"/>
      <style:text-properties fo:font-style="italic" style:font-style-asian="italic"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tyle="italic" style:font-style-asian="italic" style:font-size-complex="12pt"/>
    </style:style>
    <style:style style:name="TableCell1461" style:family="table-cell">
      <style:table-cell-properties fo:border="none" fo:padding-top="0in" fo:padding-left="0.075in" fo:padding-bottom="0in" fo:padding-right="0.075in"/>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indent="0.4923in"/>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tyle="italic" style:font-style-asian="italic"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tyle="italic" style:font-style-asian="italic" style:font-size-complex="12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4923in"/>
      <style:text-properties fo:font-style="italic" style:font-style-asian="italic"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tyle="italic" style:font-style-asian="italic"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tyle="italic" style:font-style-asian="italic" style:font-size-complex="12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indent="0.4923in"/>
      <style:text-properties fo:font-style="italic" style:font-style-asian="italic"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tyle="italic" style:font-style-asian="italic"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tyle="italic" style:font-style-asian="italic"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indent="0.4923in"/>
      <style:text-properties fo:font-style="italic" style:font-style-asian="italic"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tyle="italic" style:font-style-asian="italic"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tyle="italic" style:font-style-asian="italic" style:font-size-complex="12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indent="0.4923in"/>
      <style:text-properties fo:font-style="italic" style:font-style-asian="italic"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tyle="italic" style:font-style-asian="italic"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tyle="italic" style:font-style-asian="italic"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indent="0.4923in"/>
      <style:text-properties fo:font-style="italic" style:font-style-asian="italic"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tyle="italic" style:font-style-asian="italic"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tyle="italic" style:font-style-asian="italic" style:font-size-complex="12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indent="0.4923in"/>
      <style:text-properties fo:font-style="italic" style:font-style-asian="italic"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tyle="italic" style:font-style-asian="italic"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tyle="italic" style:font-style-asian="italic" style:font-size-complex="12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4923in"/>
      <style:text-properties fo:font-style="italic" style:font-style-asian="italic"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tyle="italic" style:font-style-asian="italic"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tyle="italic" style:font-style-asian="italic" style:font-size-complex="12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indent="0.4923in"/>
      <style:text-properties fo:font-style="italic" style:font-style-asian="italic"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tyle="italic" style:font-style-asian="italic"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tyle="italic" style:font-style-asian="italic" style:font-size-complex="12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4923in"/>
      <style:text-properties fo:font-style="italic" style:font-style-asian="italic"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tyle="italic" style:font-style-asian="italic"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tyle="italic" style:font-style-asian="italic" style:font-size-complex="12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4923in"/>
      <style:text-properties fo:font-style="italic" style:font-style-asian="italic"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tyle="italic" style:font-style-asian="italic"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tyle="italic" style:font-style-asian="italic" style:font-size-complex="12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indent="0.4923in"/>
      <style:text-properties fo:font-style="italic" style:font-style-asian="italic"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tyle="italic" style:font-style-asian="italic" style:font-size-complex="12p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tyle="italic" style:font-style-asian="italic" style:font-size-complex="12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indent="0.4923in"/>
      <style:text-properties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indent="0.4923in"/>
      <style:text-properties fo:font-style="italic" style:font-style-asian="italic"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tyle="italic" style:font-style-asian="italic"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tyle="italic" style:font-style-asian="italic" style:font-size-complex="12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indent="0.4923in"/>
      <style:text-properties fo:font-style="italic" style:font-style-asian="italic"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tyle="italic" style:font-style-asian="italic"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tyle="italic" style:font-style-asian="italic" style:font-size-complex="12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4923in"/>
      <style:text-properties fo:font-style="italic" style:font-style-asian="italic"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tyle="italic" style:font-style-asian="italic"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tyle="italic" style:font-style-asian="italic" style:font-size-complex="12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indent="0.4923in"/>
      <style:text-properties fo:font-style="italic" style:font-style-asian="italic"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tyle="italic" style:font-style-asian="italic"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tyle="italic" style:font-style-asian="italic" style:font-size-complex="12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indent="0.4923in"/>
      <style:text-properties fo:font-style="italic" style:font-style-asian="italic"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tyle="italic" style:font-style-asian="italic"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tyle="italic" style:font-style-asian="italic" style:font-size-complex="12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indent="0.4923in"/>
      <style:text-properties fo:font-style="italic" style:font-style-asian="italic"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tyle="italic" style:font-style-asian="italic"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tyle="italic" style:font-style-asian="italic" style:font-size-complex="12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indent="0.4923in"/>
      <style:text-properties fo:font-style="italic" style:font-style-asian="italic"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tyle="italic" style:font-style-asian="italic"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tyle="italic" style:font-style-asian="italic" style:font-size-complex="12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indent="0.4923in"/>
      <style:text-properties fo:font-style="italic" style:font-style-asian="italic"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tyle="italic" style:font-style-asian="italic"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tyle="italic" style:font-style-asian="italic" style:font-size-complex="12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indent="0.4923in"/>
      <style:text-properties fo:font-style="italic" style:font-style-asian="italic"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tyle="italic" style:font-style-asian="italic" style:font-size-complex="12p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font-style="italic" style:font-style-asian="italic" style:font-size-complex="12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4923in"/>
      <style:text-properties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tyle="italic" style:font-style-asian="italic"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tyle="italic" style:font-style-asian="italic" style:font-size-complex="12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indent="0.4923in"/>
      <style:text-properties fo:font-style="italic" style:font-style-asian="italic"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tyle="italic" style:font-style-asian="italic"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tyle="italic" style:font-style-asian="italic" style:font-size-complex="12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4923in"/>
      <style:text-properties fo:font-style="italic" style:font-style-asian="italic"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tyle="italic" style:font-style-asian="italic"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tyle="italic" style:font-style-asian="italic" style:font-size-complex="12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indent="0.4923in"/>
      <style:text-properties fo:font-style="italic" style:font-style-asian="italic" style:font-size-complex="12pt"/>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font-style="italic" style:font-style-asian="italic"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indent="0.4923in"/>
      <style:text-properties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tyle="italic" style:font-style-asian="italic"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tyle="italic" style:font-style-asian="italic" style:font-size-complex="12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indent="0.4923in"/>
      <style:text-properties fo:font-style="italic" style:font-style-asian="italic"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tyle="italic" style:font-style-asian="italic"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tyle="italic" style:font-style-asian="italic" style:font-size-complex="12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indent="0.4923in"/>
      <style:text-properties fo:font-style="italic" style:font-style-asian="italic"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tyle="italic" style:font-style-asian="italic"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tyle="italic" style:font-style-asian="italic" style:font-size-complex="12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4923in"/>
      <style:text-properties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indent="0.4923in"/>
      <style:text-properties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indent="0.4923in"/>
      <style:text-properties fo:font-style="italic" style:font-style-asian="italic"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tyle="italic" style:font-style-asian="italic"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tyle="italic" style:font-style-asian="italic" style:font-size-complex="12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indent="0.4923in"/>
      <style:text-properties fo:font-style="italic" style:font-style-asian="italic"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tyle="italic" style:font-style-asian="italic"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tyle="italic" style:font-style-asian="italic" style:font-size-complex="12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indent="0.4923in"/>
      <style:text-properties fo:font-style="italic" style:font-style-asian="italic"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tyle="italic" style:font-style-asian="italic"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tyle="italic" style:font-style-asian="italic" style:font-size-complex="12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4923in"/>
      <style:text-properties fo:font-style="italic" style:font-style-asian="italic"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tyle="italic" style:font-style-asian="italic"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tyle="italic" style:font-style-asian="italic" style:font-size-complex="12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indent="0.4923in"/>
      <style:text-properties fo:font-style="italic" style:font-style-asian="italic"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tyle="italic" style:font-style-asian="italic"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tyle="italic" style:font-style-asian="italic" style:font-size-complex="12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indent="0.4923in"/>
      <style:text-properties fo:font-style="italic" style:font-style-asian="italic"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tyle="italic" style:font-style-asian="italic"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tyle="italic" style:font-style-asian="italic" style:font-size-complex="12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indent="0.4923in"/>
      <style:text-properties fo:font-style="italic" style:font-style-asian="italic"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tyle="italic" style:font-style-asian="italic"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tyle="italic" style:font-style-asian="italic" style:font-size-complex="12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indent="0.4923in"/>
      <style:text-properties fo:font-style="italic" style:font-style-asian="italic"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tyle="italic" style:font-style-asian="italic"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tyle="italic" style:font-style-asian="italic" style:font-size-complex="12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4923in"/>
      <style:text-properties fo:font-style="italic" style:font-style-asian="italic"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tyle="italic" style:font-style-asian="italic"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tyle="italic" style:font-style-asian="italic" style:font-size-complex="12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indent="0.4923in"/>
      <style:text-properties fo:font-style="italic" style:font-style-asian="italic"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tyle="italic" style:font-style-asian="italic" style:font-size-complex="12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4923in"/>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indent="0.4923in"/>
      <style:text-properties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indent="0.4923in"/>
      <style:text-properties fo:font-style="italic" style:font-style-asian="italic"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tyle="italic" style:font-style-asian="italic"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tyle="italic" style:font-style-asian="italic" style:font-size-complex="12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indent="0.4923in"/>
      <style:text-properties fo:font-style="italic" style:font-style-asian="italic"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tyle="italic" style:font-style-asian="italic"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tyle="italic" style:font-style-asian="italic" style:font-size-complex="12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indent="0.4923in"/>
      <style:text-properties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indent="0.4923in"/>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indent="0.4923in"/>
      <style:text-properties fo:font-style="italic" style:font-style-asian="italic"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tyle="italic" style:font-style-asian="italic"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tyle="italic" style:font-style-asian="italic" style:font-size-complex="12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4923in"/>
      <style:text-properties fo:font-style="italic" style:font-style-asian="italic"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tyle="italic" style:font-style-asian="italic" style:font-size-complex="12pt"/>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font-style="italic" style:font-style-asian="italic" style:font-size-complex="12pt"/>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style="italic" style:font-style-asian="italic"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P1859" style:parent-style-name="Normal" style:family="paragraph">
      <style:paragraph-properties style:snap-to-layout-grid="false" fo:text-align="center"/>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break-before="page" style:snap-to-layout-grid="false" fo:text-align="center"/>
    </style:style>
    <style:style style:name="T18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3" style:parent-style-name="Normal" style:family="paragraph">
      <style:paragraph-properties style:snap-to-layout-grid="false" fo:text-indent="0.4923in"/>
    </style:style>
    <style:style style:name="P1864" style:parent-style-name="Normal" style:family="paragraph">
      <style:paragraph-properties style:snap-to-layout-grid="false" fo:text-align="center"/>
    </style:style>
    <style:style style:name="T1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6" style:parent-style-name="Normal" style:family="paragraph">
      <style:paragraph-properties style:snap-to-layout-grid="false" fo:text-align="justify" fo:text-indent="0.4923in"/>
      <style:text-properties fo:color="#000000" style:language-asian="lt" style:country-asian="LT"/>
    </style:style>
    <style:style style:name="P1867" style:parent-style-name="Normal" style:family="paragraph">
      <style:paragraph-properties style:snap-to-layout-grid="false" fo:text-align="center"/>
      <style:text-properties fo:color="#000000" style:font-size-complex="11pt" style:language-asian="lt" style:country-asian="LT"/>
    </style:style>
    <style:style style:name="P1868" style:parent-style-name="Normal" style:family="paragraph">
      <style:paragraph-properties style:snap-to-layout-grid="false" fo:text-align="center"/>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font-weight="bold" style:font-weight-asian="bold" style:font-weight-complex="bold" fo:color="#000000" style:font-size-complex="11pt" style:language-asian="lt" style:country-asian="L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font-size-complex="11pt" style:language-asian="lt" style:country-asian="LT"/>
    </style:style>
    <style:style style:name="P1876" style:parent-style-name="Normal" style:family="paragraph">
      <style:paragraph-properties style:snap-to-layout-grid="false" fo:text-align="justify" fo:text-indent="0.4923in"/>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P1886" style:parent-style-name="Normal" style:family="paragraph">
      <style:paragraph-properties style:snap-to-layout-grid="false" fo:text-align="justify" fo:text-indent="0.4923in"/>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style:snap-to-layout-grid="false"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P1893" style:parent-style-name="Normal" style:family="paragraph">
      <style:paragraph-properties style:snap-to-layout-grid="false" fo:text-align="justify" fo:text-indent="0.4923in"/>
      <style:text-properties fo:color="#000000" style:language-asian="lt" style:country-asian="LT"/>
    </style:style>
    <style:style style:name="TableColumn1895" style:family="table-column">
      <style:table-column-properties style:column-width="2.1229in"/>
    </style:style>
    <style:style style:name="TableColumn1896" style:family="table-column">
      <style:table-column-properties style:column-width="1.4368in"/>
    </style:style>
    <style:style style:name="TableColumn1897" style:family="table-column">
      <style:table-column-properties style:column-width="3.1326in"/>
    </style:style>
    <style:style style:name="Table1894" style:family="table">
      <style:table-properties style:width="6.6923in" fo:margin-left="0in" table:align="lef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indent="0.4923in"/>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4923in"/>
      <style:text-properties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indent="0.4923in"/>
      <style:text-properties fo:font-style="italic" style:font-style-asian="italic"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tyle="italic" style:font-style-asian="italic"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tyle="italic" style:font-style-asian="italic" style:font-size-complex="12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4923in"/>
      <style:text-properties fo:font-style="italic" style:font-style-asian="italic"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tyle="italic" style:font-style-asian="italic"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tyle="italic" style:font-style-asian="italic" style:font-size-complex="12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indent="0.4923in"/>
      <style:text-properties fo:font-style="italic" style:font-style-asian="italic"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tyle="italic" style:font-style-asian="italic"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tyle="italic" style:font-style-asian="italic" style:font-size-complex="12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indent="0.4923in"/>
      <style:text-properties fo:font-style="italic" style:font-style-asian="italic"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tyle="italic" style:font-style-asian="italic"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tyle="italic" style:font-style-asian="italic" style:font-size-complex="12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4923in"/>
      <style:text-properties fo:font-style="italic" style:font-style-asian="italic"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tyle="italic" style:font-style-asian="italic"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tyle="italic" style:font-style-asian="italic" style:font-size-complex="12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indent="0.4923in"/>
      <style:text-properties fo:font-style="italic" style:font-style-asian="italic"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tyle="italic" style:font-style-asian="italic" style:font-size-complex="12pt"/>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font-style="italic" style:font-style-asian="italic" style:font-size-complex="12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indent="0.4923in"/>
      <style:text-properties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indent="0.4923in"/>
      <style:text-properties fo:font-style="italic" style:font-style-asian="italic"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tyle="italic" style:font-style-asian="italic"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tyle="italic" style:font-style-asian="italic" style:font-size-complex="12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indent="0.4923in"/>
      <style:text-properties fo:font-style="italic" style:font-style-asian="italic"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tyle="italic" style:font-style-asian="italic" style:font-size-complex="12pt"/>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indent="0.4923in"/>
      <style:text-properties fo:font-style="italic" style:font-style-asian="italic"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tyle="italic" style:font-style-asian="italic"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tyle="italic" style:font-style-asian="italic" style:font-size-complex="12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indent="0.4923in"/>
      <style:text-properties fo:font-style="italic" style:font-style-asian="italic"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tyle="italic" style:font-style-asian="italic"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tyle="italic" style:font-style-asian="italic" style:font-size-complex="12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indent="0.4923in"/>
      <style:text-properties fo:font-style="italic" style:font-style-asian="italic"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tyle="italic" style:font-style-asian="italic"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tyle="italic" style:font-style-asian="italic"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indent="0.4923in"/>
      <style:text-properties fo:font-style="italic" style:font-style-asian="italic"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tyle="italic" style:font-style-asian="italic"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tyle="italic" style:font-style-asian="italic" style:font-size-complex="12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4923in"/>
      <style:text-properties fo:font-style="italic" style:font-style-asian="italic"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tyle="italic" style:font-style-asian="italic"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tyle="italic" style:font-style-asian="italic" style:font-size-complex="12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indent="0.4923in"/>
      <style:text-properties fo:font-style="italic" style:font-style-asian="italic"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tyle="italic" style:font-style-asian="italic"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tyle="italic" style:font-style-asian="italic" style:font-size-complex="12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indent="0.4923in"/>
      <style:text-properties fo:font-style="italic" style:font-style-asian="italic"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tyle="italic" style:font-style-asian="italic"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tyle="italic" style:font-style-asian="italic" style:font-size-complex="12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4923in"/>
      <style:text-properties fo:font-style="italic" style:font-style-asian="italic"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tyle="italic" style:font-style-asian="italic"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tyle="italic" style:font-style-asian="italic" style:font-size-complex="12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indent="0.4923in"/>
      <style:text-properties fo:font-style="italic" style:font-style-asian="italic"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tyle="italic" style:font-style-asian="italic" style:font-size-complex="12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indent="0.4923in"/>
      <style:text-properties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indent="0.4923in"/>
      <style:text-properties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indent="0.4923in"/>
      <style:text-properties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style:font-size-complex="12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indent="0.4923in"/>
      <style:text-properties fo:font-style="italic" style:font-style-asian="italic"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tyle="italic" style:font-style-asian="italic"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tyle="italic" style:font-style-asian="italic" style:font-size-complex="12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4923in"/>
      <style:text-properties fo:font-style="italic" style:font-style-asian="italic"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tyle="italic" style:font-style-asian="italic"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tyle="italic" style:font-style-asian="italic" style:font-size-complex="12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indent="0.4923in"/>
      <style:text-properties fo:font-style="italic" style:font-style-asian="italic"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tyle="italic" style:font-style-asian="italic"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tyle="italic" style:font-style-asian="italic" style:font-size-complex="12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indent="0.4923in"/>
      <style:text-properties fo:font-style="italic" style:font-style-asian="italic"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tyle="italic" style:font-style-asian="italic"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tyle="italic" style:font-style-asian="italic" style:font-size-complex="12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4923in"/>
      <style:text-properties fo:font-style="italic" style:font-style-asian="italic"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tyle="italic" style:font-style-asian="italic"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tyle="italic" style:font-style-asian="italic"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indent="0.4923in"/>
      <style:text-properties fo:font-style="italic" style:font-style-asian="italic"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tyle="italic" style:font-style-asian="italic"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tyle="italic" style:font-style-asian="italic" style:font-size-complex="12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indent="0.4923in"/>
      <style:text-properties fo:font-style="italic" style:font-style-asian="italic"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tyle="italic" style:font-style-asian="italic"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tyle="italic" style:font-style-asian="italic" style:font-size-complex="12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text-properties fo:font-style="italic" style:font-style-asian="italic"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tyle="italic" style:font-style-asian="italic"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tyle="italic" style:font-style-asian="italic" style:font-size-complex="12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4923in"/>
      <style:text-properties fo:font-style="italic" style:font-style-asian="italic"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tyle="italic" style:font-style-asian="italic" style:font-size-complex="12pt"/>
    </style:style>
    <style:style style:name="TableCell2122" style:family="table-cell">
      <style:table-cell-properties fo:border="none" fo:padding-top="0in" fo:padding-left="0.075in" fo:padding-bottom="0in" fo:padding-right="0.075in"/>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4923in"/>
      <style:text-properties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style:font-size-complex="12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4923in"/>
      <style:text-properties fo:font-style="italic" style:font-style-asian="italic"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tyle="italic" style:font-style-asian="italic" style:font-size-complex="12pt"/>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indent="0.4923in"/>
      <style:text-properties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style:font-size-complex="12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indent="0.4923in"/>
      <style:text-properties fo:font-style="italic" style:font-style-asian="italic"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tyle="italic" style:font-style-asian="italic"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tyle="italic" style:font-style-asian="italic" style:font-size-complex="12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indent="0.4923in"/>
      <style:text-properties fo:font-style="italic" style:font-style-asian="italic" style:font-size-complex="12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tyle="italic" style:font-style-asian="italic"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tyle="italic" style:font-style-asian="italic" style:font-size-complex="12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indent="0.4923in"/>
      <style:text-properties fo:font-style="italic" style:font-style-asian="italic"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tyle="italic" style:font-style-asian="italic" style:font-size-complex="12pt"/>
    </style:style>
    <style:style style:name="TableCell2166" style:family="table-cell">
      <style:table-cell-properties fo:border="none" fo:padding-top="0in" fo:padding-left="0.075in" fo:padding-bottom="0in" fo:padding-right="0.075in"/>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indent="0.4923in"/>
      <style:text-properties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style:font-size-complex="12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indent="0.4923in"/>
      <style:text-properties fo:font-style="italic" style:font-style-asian="italic"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tyle="italic" style:font-style-asian="italic" style:font-size-complex="12pt"/>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style:font-size-complex="12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indent="0.4923in"/>
      <style:text-properties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none" fo:padding-top="0in" fo:padding-left="0.075in" fo:padding-bottom="0in" fo:padding-right="0.075in"/>
    </style:style>
    <style:style style:name="T2190" style:parent-style-name="DefaultParagraphFont" style:family="text">
      <style:text-properties style:font-size-complex="12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indent="0.4923in"/>
      <style:text-properties fo:font-style="italic" style:font-style-asian="italic"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tyle="italic" style:font-style-asian="italic" style:font-size-complex="12pt"/>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size-complex="12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indent="0.4923in"/>
      <style:text-properties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style:font-size-complex="12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4923in"/>
      <style:text-properties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indent="0.4923in"/>
      <style:text-properties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style:font-size-complex="12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indent="0.4923in"/>
      <style:text-properties fo:font-style="italic" style:font-style-asian="italic"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tyle="italic" style:font-style-asian="italic" style:font-size-complex="12pt"/>
    </style:style>
    <style:style style:name="TableCell2225" style:family="table-cell">
      <style:table-cell-properties fo:border="none" fo:padding-top="0in" fo:padding-left="0.075in" fo:padding-bottom="0in" fo:padding-right="0.075in"/>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indent="0.4923in"/>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style:font-size-complex="12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indent="0.4923in"/>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none" fo:padding-top="0in" fo:padding-left="0.075in" fo:padding-bottom="0in" fo:padding-right="0.075in"/>
    </style:style>
    <style:style style:name="T2241" style:parent-style-name="DefaultParagraphFont" style:family="text">
      <style:text-properties style:font-size-complex="12p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indent="0.4923in"/>
      <style:text-properties fo:font-style="italic" style:font-style-asian="italic"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tyle="italic" style:font-style-asian="italic" style:font-size-complex="12pt"/>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indent="0.4923in"/>
      <style:text-properties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4923in"/>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size-complex="12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0.4923in"/>
      <style:text-properties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style:font-size-complex="12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4923in"/>
      <style:text-properties fo:font-style="italic" style:font-style-asian="italic"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tyle="italic" style:font-style-asian="italic" style:font-size-complex="12pt"/>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indent="0.4923in"/>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indent="0.4923in"/>
      <style:text-properties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indent="0.4923in"/>
      <style:text-properties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none" fo:padding-top="0in" fo:padding-left="0.075in" fo:padding-bottom="0in" fo:padding-right="0.075in"/>
    </style:style>
    <style:style style:name="T2299" style:parent-style-name="DefaultParagraphFont" style:family="text">
      <style:text-properties style:font-size-complex="12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4923in"/>
      <style:text-properties fo:font-style="italic" style:font-style-asian="italic"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tyle="italic" style:font-style-asian="italic" style:font-size-complex="12pt"/>
    </style:style>
    <style:style style:name="TableCell2305" style:family="table-cell">
      <style:table-cell-properties fo:border="none" fo:padding-top="0in" fo:padding-left="0.075in" fo:padding-bottom="0in" fo:padding-right="0.075in"/>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font-size-complex="12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indent="0.4923in"/>
      <style:text-properties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size-complex="12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indent="0.4923in"/>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size-complex="12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indent="0.4923in"/>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size-complex="12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indent="0.4923in"/>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none" fo:padding-top="0in" fo:padding-left="0.075in" fo:padding-bottom="0in" fo:padding-right="0.075in"/>
    </style:style>
    <style:style style:name="T2335" style:parent-style-name="DefaultParagraphFont" style:family="text">
      <style:text-properties style:font-size-complex="12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indent="0.4923in"/>
      <style:text-properties fo:font-style="italic" style:font-style-asian="italic"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tyle="italic" style:font-style-asian="italic" style:font-size-complex="12pt"/>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indent="0.4923in"/>
      <style:text-properties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style:font-size-complex="12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indent="0.4923in"/>
      <style:text-properties fo:font-style="italic" style:font-style-asian="italic"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tyle="italic" style:font-style-asian="italic"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tyle="italic" style:font-style-asian="italic" style:font-size-complex="12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indent="0.4923in"/>
      <style:text-properties fo:font-style="italic" style:font-style-asian="italic"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tyle="italic" style:font-style-asian="italic" style:font-size-complex="12pt"/>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indent="0.4923in"/>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none" fo:padding-top="0in" fo:padding-left="0.075in" fo:padding-bottom="0in" fo:padding-right="0.075in"/>
    </style:style>
    <style:style style:name="T2372" style:parent-style-name="DefaultParagraphFont" style:family="text">
      <style:text-properties style:font-size-complex="12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indent="0.4923in"/>
      <style:text-properties fo:font-style="italic" style:font-style-asian="italic"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tyle="italic" style:font-style-asian="italic"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tyle="italic" style:font-style-asian="italic" style:font-size-complex="12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indent="0.4923in"/>
      <style:text-properties fo:font-style="italic" style:font-style-asian="italic"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tyle="italic" style:font-style-asian="italic"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tyle="italic" style:font-style-asian="italic" style:font-size-complex="12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indent="0.4923in"/>
      <style:text-properties fo:font-style="italic" style:font-style-asian="italic"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tyle="italic" style:font-style-asian="italic" style:font-size-complex="12pt"/>
    </style:style>
    <style:style style:name="TableCell2392" style:family="table-cell">
      <style:table-cell-properties fo:border="none" fo:padding-top="0in" fo:padding-left="0.075in" fo:padding-bottom="0in" fo:padding-right="0.075in"/>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style:font-size-complex="12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4923in"/>
      <style:text-properties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style:font-size-complex="12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4923in"/>
      <style:text-properties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style:font-size-complex="12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indent="0.4923in"/>
      <style:text-properties fo:font-style="italic" style:font-style-asian="italic"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tyle="italic" style:font-style-asian="italic" style:font-size-complex="12pt"/>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4923in"/>
      <style:text-properties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none" fo:padding-top="0in" fo:padding-left="0.075in" fo:padding-bottom="0in" fo:padding-right="0.075in"/>
    </style:style>
    <style:style style:name="T2423" style:parent-style-name="DefaultParagraphFont" style:family="text">
      <style:text-properties style:font-size-complex="12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4923in"/>
      <style:text-properties fo:font-style="italic" style:font-style-asian="italic"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tyle="italic" style:font-style-asian="italic"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tyle="italic" style:font-style-asian="italic" style:font-size-complex="12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indent="0.4923in"/>
      <style:text-properties fo:font-style="italic" style:font-style-asian="italic"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tyle="italic" style:font-style-asian="italic"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tyle="italic" style:font-style-asian="italic" style:font-size-complex="12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4923in"/>
      <style:text-properties fo:font-style="italic" style:font-style-asian="italic"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tyle="italic" style:font-style-asian="italic" style:font-size-complex="12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tyle="italic" style:font-style-asian="italic" style:font-size-complex="12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indent="0.4923in"/>
      <style:text-properties style:font-size-complex="12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size-complex="12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4923in"/>
      <style:text-properties fo:font-style="italic" style:font-style-asian="italic"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tyle="italic" style:font-style-asian="italic"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tyle="italic" style:font-style-asian="italic" style:font-size-complex="12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indent="0.4923in"/>
      <style:text-properties fo:font-style="italic" style:font-style-asian="italic"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tyle="italic" style:font-style-asian="italic" style:font-size-complex="12pt"/>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fo:font-style="italic" style:font-style-asian="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indent="0.4923in"/>
      <style:text-properties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style:font-size-complex="12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indent="0.4923in"/>
      <style:text-properties fo:font-style="italic" style:font-style-asian="italic"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tyle="italic" style:font-style-asian="italic" style:font-size-complex="12pt"/>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indent="0.4923in"/>
      <style:text-properties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none" fo:padding-top="0in" fo:padding-left="0.075in" fo:padding-bottom="0in" fo:padding-right="0.075in"/>
    </style:style>
    <style:style style:name="T2489" style:parent-style-name="DefaultParagraphFont" style:family="text">
      <style:text-properties style:font-size-complex="12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4923in"/>
      <style:text-properties fo:font-style="italic" style:font-style-asian="italic"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tyle="italic" style:font-style-asian="italic"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tyle="italic" style:font-style-asian="italic" style:font-size-complex="12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indent="0.4923in"/>
      <style:text-properties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indent="0.4923in"/>
      <style:text-properties fo:font-style="italic" style:font-style-asian="italic"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tyle="italic" style:font-style-asian="italic"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tyle="italic" style:font-style-asian="italic" style:font-size-complex="12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indent="0.4923in"/>
      <style:text-properties fo:font-style="italic" style:font-style-asian="italic"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tyle="italic" style:font-style-asian="italic" style:font-size-complex="12pt"/>
    </style:style>
    <style:style style:name="TableCell2516" style:family="table-cell">
      <style:table-cell-properties fo:border="none" fo:padding-top="0in" fo:padding-left="0.075in" fo:padding-bottom="0in" fo:padding-right="0.075in"/>
    </style:style>
    <style:style style:name="T2517" style:parent-style-name="DefaultParagraphFont" style:family="text">
      <style:text-properties fo:font-style="italic" style:font-style-asian="italic" style:font-size-complex="12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indent="0.4923in"/>
      <style:text-properties style:font-size-complex="12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size-complex="12p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4923in"/>
      <style:text-properties fo:font-style="italic" style:font-style-asian="italic"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tyle="italic" style:font-style-asian="italic"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tyle="italic" style:font-style-asian="italic" style:font-size-complex="12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indent="0.4923in"/>
      <style:text-properties fo:font-style="italic" style:font-style-asian="italic"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tyle="italic" style:font-style-asian="italic"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tyle="italic" style:font-style-asian="italic" style:font-size-complex="12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4923in"/>
      <style:text-properties fo:font-style="italic" style:font-style-asian="italic"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tyle="italic" style:font-style-asian="italic" style:font-size-complex="12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tyle="italic" style:font-style-asian="italic" style:font-size-complex="12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indent="0.4923in"/>
      <style:text-properties fo:font-style="italic" style:font-style-asian="italic" style:font-size-complex="12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tyle="italic" style:font-style-asian="italic" style:font-size-complex="12pt"/>
    </style:style>
    <style:style style:name="TableCell2551" style:family="table-cell">
      <style:table-cell-properties fo:border="none" fo:padding-top="0in" fo:padding-left="0.075in" fo:padding-bottom="0in" fo:padding-right="0.075in"/>
    </style:style>
    <style:style style:name="T2552" style:parent-style-name="DefaultParagraphFont" style:family="text">
      <style:text-properties fo:font-style="italic" style:font-style-asian="italic" style:font-size-complex="12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indent="0.4923in"/>
      <style:text-properties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style:font-size-complex="12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indent="0.4923in"/>
      <style:text-properties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size-complex="12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indent="0.4923in"/>
      <style:text-properties fo:font-style="italic" style:font-style-asian="italic"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tyle="italic" style:font-style-asian="italic"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tyle="italic" style:font-style-asian="italic" style:font-size-complex="12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4923in"/>
      <style:text-properties fo:font-style="italic" style:font-style-asian="italic" style:font-size-complex="12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tyle="italic" style:font-style-asian="italic"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tyle="italic" style:font-style-asian="italic" style:font-size-complex="12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indent="0.4923in"/>
      <style:text-properties fo:font-style="italic" style:font-style-asian="italic"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tyle="italic" style:font-style-asian="italic" style:font-size-complex="12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tyle="italic" style:font-style-asian="italic" style:font-size-complex="12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4923in"/>
      <style:text-properties fo:font-style="italic" style:font-style-asian="italic"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tyle="italic" style:font-style-asian="italic"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tyle="italic" style:font-style-asian="italic" style:font-size-complex="12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indent="0.4923in"/>
      <style:text-properties fo:font-style="italic" style:font-style-asian="italic" style:font-size-complex="12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tyle="italic" style:font-style-asian="italic" style:font-size-complex="12pt"/>
    </style:style>
    <style:style style:name="TableCell2600" style:family="table-cell">
      <style:table-cell-properties fo:border="none" fo:padding-top="0in" fo:padding-left="0.075in" fo:padding-bottom="0in" fo:padding-right="0.075in"/>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style:font-size-complex="12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indent="0.4923in"/>
      <style:text-properties style:font-size-complex="12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style:font-size-complex="12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indent="0.4923in"/>
      <style:text-properties style:font-size-complex="12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size-complex="12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indent="0.4923in"/>
      <style:text-properties fo:font-style="italic" style:font-style-asian="italic" style:font-size-complex="12pt"/>
    </style:style>
    <style:style style:name="TableCell2620" style:family="table-cell">
      <style:table-cell-properties fo:border="none" fo:padding-top="0in" fo:padding-left="0.075in" fo:padding-bottom="0in" fo:padding-right="0.075in"/>
    </style:style>
    <style:style style:name="T2621" style:parent-style-name="DefaultParagraphFont" style:family="text">
      <style:text-properties fo:font-style="italic" style:font-style-asian="italic" style:font-size-complex="12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style:font-size-complex="12p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4923in"/>
      <style:text-properties fo:font-style="italic" style:font-style-asian="italic"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tyle="italic" style:font-style-asian="italic" style:font-size-complex="12pt"/>
    </style:style>
    <style:style style:name="TableCell2629" style:family="table-cell">
      <style:table-cell-properties fo:border="none" fo:padding-top="0in" fo:padding-left="0.075in" fo:padding-bottom="0in" fo:padding-right="0.075in"/>
    </style:style>
    <style:style style:name="T2630" style:parent-style-name="DefaultParagraphFont" style:family="text">
      <style:text-properties fo:font-style="italic" style:font-style-asian="italic" style:font-size-complex="12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indent="0.4923in"/>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size-complex="12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indent="0.4923in"/>
      <style:text-properties fo:font-style="italic" style:font-style-asian="italic"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tyle="italic" style:font-style-asian="italic" style:font-size-complex="12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tyle="italic" style:font-style-asian="italic" style:font-size-complex="12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indent="0.4923in"/>
      <style:text-properties fo:font-style="italic" style:font-style-asian="italic"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tyle="italic" style:font-style-asian="italic" style:font-size-complex="12pt"/>
    </style:style>
    <style:style style:name="TableCell2650" style:family="table-cell">
      <style:table-cell-properties fo:border="none" fo:padding-top="0in" fo:padding-left="0.075in" fo:padding-bottom="0in" fo:padding-right="0.075in"/>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indent="0.4923in"/>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none" fo:padding-top="0in" fo:padding-left="0.075in" fo:padding-bottom="0in" fo:padding-right="0.075in"/>
    </style:style>
    <style:style style:name="T2659" style:parent-style-name="DefaultParagraphFont" style:family="text">
      <style:text-properties style:font-size-complex="12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indent="0.4923in"/>
      <style:text-properties fo:font-style="italic" style:font-style-asian="italic" style:font-size-complex="12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tyle="italic" style:font-style-asian="italic" style:font-size-complex="12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tyle="italic" style:font-style-asian="italic" style:font-size-complex="12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indent="0.4923in"/>
      <style:text-properties fo:font-style="italic" style:font-style-asian="italic"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tyle="italic" style:font-style-asian="italic"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tyle="italic" style:font-style-asian="italic" style:font-size-complex="12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indent="0.4923in"/>
      <style:text-properties fo:font-style="italic" style:font-style-asian="italic"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tyle="italic" style:font-style-asian="italic"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tyle="italic" style:font-style-asian="italic" style:font-size-complex="12p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indent="0.4923in"/>
      <style:text-properties fo:font-style="italic" style:font-style-asian="italic"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tyle="italic" style:font-style-asian="italic" style:font-size-complex="12pt"/>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style:font-size-complex="12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indent="0.4923in"/>
      <style:text-properties fo:font-style="italic" style:font-style-asian="italic"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tyle="italic" style:font-style-asian="italic" style:font-size-complex="12pt"/>
    </style:style>
    <style:style style:name="TableCell2693" style:family="table-cell">
      <style:table-cell-properties fo:border="none" fo:padding-top="0in" fo:padding-left="0.075in" fo:padding-bottom="0in" fo:padding-right="0.075in"/>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style:font-size-complex="12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indent="0.4923in"/>
      <style:text-properties style:font-size-complex="12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style:font-size-complex="12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indent="0.4923in"/>
      <style:text-properties fo:font-style="italic" style:font-style-asian="italic" style:font-size-complex="12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tyle="italic" style:font-style-asian="italic" style:font-size-complex="12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tyle="italic" style:font-style-asian="italic" style:font-size-complex="12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4923in"/>
      <style:text-properties fo:font-style="italic" style:font-style-asian="italic"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tyle="italic" style:font-style-asian="italic" style:font-size-complex="12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tyle="italic" style:font-style-asian="italic" style:font-size-complex="12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indent="0.4923in"/>
      <style:text-properties fo:font-style="italic" style:font-style-asian="italic" style:font-size-complex="12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tyle="italic" style:font-style-asian="italic" style:font-size-complex="12pt"/>
    </style:style>
    <style:style style:name="TableCell2722" style:family="table-cell">
      <style:table-cell-properties fo:border="none" fo:padding-top="0in" fo:padding-left="0.075in" fo:padding-bottom="0in" fo:padding-right="0.075in"/>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indent="0.4923in"/>
      <style:text-properties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indent="0.4923in"/>
      <style:text-properties style:font-size-complex="12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size-complex="12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indent="0.4923in"/>
      <style:text-properties fo:font-style="italic" style:font-style-asian="italic"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tyle="italic" style:font-style-asian="italic" style:font-size-complex="12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tyle="italic" style:font-style-asian="italic" style:font-size-complex="12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indent="0.4923in"/>
      <style:text-properties fo:font-style="italic" style:font-style-asian="italic"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tyle="italic" style:font-style-asian="italic" style:font-size-complex="12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tyle="italic" style:font-style-asian="italic" style:font-size-complex="12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indent="0.4923in"/>
      <style:text-properties fo:font-style="italic" style:font-style-asian="italic"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tyle="italic" style:font-style-asian="italic"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tyle="italic" style:font-style-asian="italic" style:font-size-complex="12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indent="0.4923in"/>
      <style:text-properties fo:font-style="italic" style:font-style-asian="italic" style:font-size-complex="12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tyle="italic" style:font-style-asian="italic"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tyle="italic" style:font-style-asian="italic" style:font-size-complex="12p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indent="0.4923in"/>
      <style:text-properties fo:font-style="italic" style:font-style-asian="italic"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tyle="italic" style:font-style-asian="italic"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tyle="italic" style:font-style-asian="italic" style:font-size-complex="12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indent="0.4923in"/>
      <style:text-properties fo:font-style="italic" style:font-style-asian="italic"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tyle="italic" style:font-style-asian="italic" style:font-size-complex="12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tyle="italic" style:font-style-asian="italic" style:font-size-complex="12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indent="0.4923in"/>
      <style:text-properties fo:font-style="italic" style:font-style-asian="italic"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tyle="italic" style:font-style-asian="italic"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tyle="italic" style:font-style-asian="italic" style:font-size-complex="12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indent="0.4923in"/>
      <style:text-properties fo:font-style="italic" style:font-style-asian="italic"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tyle="italic" style:font-style-asian="italic"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tyle="italic" style:font-style-asian="italic" style:font-size-complex="12p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indent="0.4923in"/>
      <style:text-properties fo:font-style="italic" style:font-style-asian="italic" style:font-size-complex="12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tyle="italic" style:font-style-asian="italic" style:font-size-complex="12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tyle="italic" style:font-style-asian="italic" style:font-size-complex="12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indent="0.4923in"/>
      <style:text-properties fo:font-style="italic" style:font-style-asian="italic"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tyle="italic" style:font-style-asian="italic"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tyle="italic" style:font-style-asian="italic" style:font-size-complex="12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indent="0.4923in"/>
      <style:text-properties fo:font-style="italic" style:font-style-asian="italic"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tyle="italic" style:font-style-asian="italic" style:font-size-complex="12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tyle="italic" style:font-style-asian="italic" style:font-size-complex="12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indent="0.4923in"/>
      <style:text-properties fo:font-style="italic" style:font-style-asian="italic"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tyle="italic" style:font-style-asian="italic" style:font-size-complex="12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tyle="italic" style:font-style-asian="italic" style:font-size-complex="12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indent="0.4923in"/>
      <style:text-properties fo:font-style="italic" style:font-style-asian="italic" style:font-size-complex="12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tyle="italic" style:font-style-asian="italic" style:font-size-complex="12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tyle="italic" style:font-style-asian="italic" style:font-size-complex="12p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indent="0.4923in"/>
      <style:text-properties fo:font-style="italic" style:font-style-asian="italic" style:font-size-complex="12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tyle="italic" style:font-style-asian="italic" style:font-size-complex="12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tyle="italic" style:font-style-asian="italic" style:font-size-complex="12p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indent="0.4923in"/>
      <style:text-properties fo:font-style="italic" style:font-style-asian="italic"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tyle="italic" style:font-style-asian="italic" style:font-size-complex="12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tyle="italic" style:font-style-asian="italic" style:font-size-complex="12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indent="0.4923in"/>
      <style:text-properties fo:font-style="italic" style:font-style-asian="italic"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tyle="italic" style:font-style-asian="italic"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tyle="italic" style:font-style-asian="italic" style:font-size-complex="12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indent="0.4923in"/>
      <style:text-properties fo:font-style="italic" style:font-style-asian="italic"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tyle="italic" style:font-style-asian="italic" style:font-size-complex="12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tyle="italic" style:font-style-asian="italic" style:font-size-complex="12p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indent="0.4923in"/>
      <style:text-properties fo:font-style="italic" style:font-style-asian="italic" style:font-size-complex="12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tyle="italic" style:font-style-asian="italic"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tyle="italic" style:font-style-asian="italic" style:font-size-complex="12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indent="0.4923in"/>
      <style:text-properties fo:font-style="italic" style:font-style-asian="italic"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tyle="italic" style:font-style-asian="italic" style:font-size-complex="12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tyle="italic" style:font-style-asian="italic" style:font-size-complex="12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indent="0.4923in"/>
      <style:text-properties fo:font-style="italic" style:font-style-asian="italic" style:font-size-complex="12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tyle="italic" style:font-style-asian="italic"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tyle="italic" style:font-style-asian="italic" style:font-size-complex="12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indent="0.4923in"/>
      <style:text-properties fo:font-style="italic" style:font-style-asian="italic" style:font-size-complex="12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tyle="italic" style:font-style-asian="italic" style:font-size-complex="12pt"/>
    </style:style>
    <style:style style:name="TableCell2884" style:family="table-cell">
      <style:table-cell-properties fo:border="none" fo:padding-top="0in" fo:padding-left="0.075in" fo:padding-bottom="0in" fo:padding-right="0.075in"/>
    </style:style>
    <style:style style:name="T2885" style:parent-style-name="DefaultParagraphFont" style:family="text">
      <style:text-properties fo:font-style="italic" style:font-style-asian="italic" style:font-size-complex="12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indent="0.4923in"/>
      <style:text-properties style:font-size-complex="12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size-complex="12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indent="0.4923in"/>
      <style:text-properties fo:font-style="italic" style:font-style-asian="italic" style:font-size-complex="12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tyle="italic" style:font-style-asian="italic" style:font-size-complex="12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tyle="italic" style:font-style-asian="italic" style:font-size-complex="12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indent="0.4923in"/>
      <style:text-properties fo:font-style="italic" style:font-style-asian="italic" style:font-size-complex="12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tyle="italic" style:font-style-asian="italic" style:font-size-complex="12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tyle="italic" style:font-style-asian="italic" style:font-size-complex="12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indent="0.4923in"/>
      <style:text-properties fo:font-style="italic" style:font-style-asian="italic"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tyle="italic" style:font-style-asian="italic" style:font-size-complex="12pt"/>
    </style:style>
    <style:style style:name="TableCell2912" style:family="table-cell">
      <style:table-cell-properties fo:border="none" fo:padding-top="0in" fo:padding-left="0.075in" fo:padding-bottom="0in" fo:padding-right="0.075in"/>
    </style:style>
    <style:style style:name="T2913" style:parent-style-name="DefaultParagraphFont" style:family="text">
      <style:text-properties fo:font-style="italic" style:font-style-asian="italic" style:font-size-complex="12pt"/>
    </style:style>
    <style:style style:name="T2914" style:parent-style-name="DefaultParagraphFont" style:family="text">
      <style:text-properties style:font-size-complex="12p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indent="0.4923in"/>
      <style:text-properties fo:font-style="italic" style:font-style-asian="italic" style:font-size-complex="12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tyle="italic" style:font-style-asian="italic" style:font-size-complex="12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tyle="italic" style:font-style-asian="italic" style:font-size-complex="12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indent="0.4923in"/>
      <style:text-properties fo:font-style="italic" style:font-style-asian="italic"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tyle="italic" style:font-style-asian="italic" style:font-size-complex="12pt"/>
    </style:style>
    <style:style style:name="TableCell2927" style:family="table-cell">
      <style:table-cell-properties fo:border="none" fo:padding-top="0in" fo:padding-left="0.075in" fo:padding-bottom="0in" fo:padding-right="0.075in"/>
    </style:style>
    <style:style style:name="T2928" style:parent-style-name="DefaultParagraphFont" style:family="text">
      <style:text-properties fo:font-style="italic" style:font-style-asian="italic" style:font-size-complex="12pt"/>
    </style:style>
    <style:style style:name="T2929" style:parent-style-name="DefaultParagraphFont" style:family="text">
      <style:text-properties style:font-size-complex="12p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indent="0.4923in"/>
      <style:text-properties style:font-size-complex="12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style:font-size-complex="12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indent="0.4923in"/>
      <style:text-properties fo:font-style="italic" style:font-style-asian="italic" style:font-size-complex="12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tyle="italic" style:font-style-asian="italic" style:font-size-complex="12pt"/>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style:font-size-complex="12p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indent="0.4923in"/>
      <style:text-properties style:font-size-complex="12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size-complex="12p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indent="0.4923in"/>
      <style:text-properties fo:font-style="italic" style:font-style-asian="italic"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tyle="italic" style:font-style-asian="italic" style:font-size-complex="12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tyle="italic" style:font-style-asian="italic" style:font-size-complex="12p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indent="0.4923in"/>
      <style:text-properties fo:font-style="italic" style:font-style-asian="italic" style:font-size-complex="12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tyle="italic" style:font-style-asian="italic" style:font-size-complex="12pt"/>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fo:font-style="italic" style:font-style-asian="italic" style:font-size-complex="12pt"/>
    </style:style>
    <style:style style:name="T2966" style:parent-style-name="DefaultParagraphFont" style:family="text">
      <style:text-properties style:font-size-complex="12p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indent="0.4923in"/>
      <style:text-properties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none" fo:padding-top="0in" fo:padding-left="0.075in" fo:padding-bottom="0in" fo:padding-right="0.075in"/>
    </style:style>
    <style:style style:name="T2973" style:parent-style-name="DefaultParagraphFont" style:family="text">
      <style:text-properties style:font-size-complex="12p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indent="0.4923in"/>
      <style:text-properties fo:font-style="italic" style:font-style-asian="italic" style:font-size-complex="12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tyle="italic" style:font-style-asian="italic" style:font-size-complex="12pt"/>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fo:font-style="italic" style:font-style-asian="italic" style:font-size-complex="12pt"/>
    </style:style>
    <style:style style:name="T2981" style:parent-style-name="DefaultParagraphFont" style:family="text">
      <style:text-properties style:font-size-complex="12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indent="0.4923in"/>
      <style:text-properties style:font-size-complex="12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none" fo:padding-top="0in" fo:padding-left="0.075in" fo:padding-bottom="0in" fo:padding-right="0.075in"/>
    </style:style>
    <style:style style:name="T2988" style:parent-style-name="DefaultParagraphFont" style:family="text">
      <style:text-properties style:font-size-complex="12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indent="0.4923in"/>
      <style:text-properties fo:font-style="italic" style:font-style-asian="italic" style:font-size-complex="12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tyle="italic" style:font-style-asian="italic" style:font-size-complex="12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tyle="italic" style:font-style-asian="italic" style:font-size-complex="12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indent="0.4923in"/>
      <style:text-properties fo:font-style="italic" style:font-style-asian="italic"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tyle="italic" style:font-style-asian="italic" style:font-size-complex="12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tyle="italic" style:font-style-asian="italic" style:font-size-complex="12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indent="0.4923in"/>
      <style:text-properties fo:font-style="italic" style:font-style-asian="italic" style:font-size-complex="12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tyle="italic" style:font-style-asian="italic"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tyle="italic" style:font-style-asian="italic" style:font-size-complex="12p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indent="0.4923in"/>
      <style:text-properties fo:font-style="italic" style:font-style-asian="italic"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tyle="italic" style:font-style-asian="italic" style:font-size-complex="12pt"/>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fo:font-style="italic" style:font-style-asian="italic" style:font-size-complex="12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indent="0.4923in"/>
      <style:text-properties fo:font-style="italic" style:font-style-asian="italic"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tyle="italic" style:font-style-asian="italic" style:font-size-complex="12pt"/>
    </style:style>
    <style:style style:name="TableCell3022" style:family="table-cell">
      <style:table-cell-properties fo:border="none" fo:padding-top="0in" fo:padding-left="0.075in" fo:padding-bottom="0in" fo:padding-right="0.075in"/>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indent="0.4923in"/>
      <style:text-properties style:font-size-complex="12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style:font-size-complex="12p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indent="0.4923in"/>
      <style:text-properties fo:font-style="italic" style:font-style-asian="italic" style:font-size-complex="12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tyle="italic" style:font-style-asian="italic" style:font-size-complex="12pt"/>
    </style:style>
    <style:style style:name="TableCell3037" style:family="table-cell">
      <style:table-cell-properties fo:border="none" fo:padding-top="0in" fo:padding-left="0.075in" fo:padding-bottom="0in" fo:padding-right="0.075in"/>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style:font-size-complex="12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indent="0.4923in"/>
      <style:text-properties style:font-size-complex="12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style:font-size-complex="12p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indent="0.4923in"/>
      <style:text-properties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tyle="italic" style:font-style-asian="italic" style:font-size-complex="12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tyle="italic" style:font-style-asian="italic" style:font-size-complex="12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indent="0.4923in"/>
      <style:text-properties fo:font-style="italic" style:font-style-asian="italic" style:font-size-complex="12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tyle="italic" style:font-style-asian="italic" style:font-size-complex="12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tyle="italic" style:font-style-asian="italic" style:font-size-complex="12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indent="0.4923in"/>
      <style:text-properties fo:font-style="italic" style:font-style-asian="italic" style:font-size-complex="12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tyle="italic" style:font-style-asian="italic" style:font-size-complex="12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tyle="italic" style:font-style-asian="italic" style:font-size-complex="12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indent="0.4923in"/>
      <style:text-properties fo:font-style="italic" style:font-style-asian="italic" style:font-size-complex="12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tyle="italic" style:font-style-asian="italic" style:font-size-complex="12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tyle="italic" style:font-style-asian="italic" style:font-size-complex="12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indent="0.4923in"/>
      <style:text-properties fo:font-style="italic" style:font-style-asian="italic" style:font-size-complex="12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tyle="italic" style:font-style-asian="italic" style:font-size-complex="12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tyle="italic" style:font-style-asian="italic" style:font-size-complex="12p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indent="0.4923in"/>
      <style:text-properties fo:font-style="italic" style:font-style-asian="italic"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tyle="italic" style:font-style-asian="italic" style:font-size-complex="12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tyle="italic" style:font-style-asian="italic" style:font-size-complex="12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indent="0.4923in"/>
      <style:text-properties fo:font-style="italic" style:font-style-asian="italic" style:font-size-complex="12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tyle="italic" style:font-style-asian="italic" style:font-size-complex="12pt"/>
    </style:style>
    <style:style style:name="TableCell3094" style:family="table-cell">
      <style:table-cell-properties fo:border="none" fo:padding-top="0in" fo:padding-left="0.075in" fo:padding-bottom="0in" fo:padding-right="0.075in"/>
    </style:style>
    <style:style style:name="T3095" style:parent-style-name="DefaultParagraphFont" style:family="text">
      <style:text-properties fo:font-style="italic" style:font-style-asian="italic" style:font-size-complex="12p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indent="0.4923in"/>
      <style:text-properties style:font-size-complex="12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tyle="italic" style:font-style-asian="italic" style:font-size-complex="12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indent="0.4923in"/>
      <style:text-properties fo:font-style="italic" style:font-style-asian="italic" style:font-size-complex="12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tyle="italic" style:font-style-asian="italic" style:font-size-complex="12pt"/>
    </style:style>
    <style:style style:name="TableCell3108" style:family="table-cell">
      <style:table-cell-properties fo:border="none" fo:padding-top="0in" fo:padding-left="0.075in" fo:padding-bottom="0in" fo:padding-right="0.075in"/>
    </style:style>
    <style:style style:name="T3109" style:parent-style-name="DefaultParagraphFont" style:family="text">
      <style:text-properties fo:font-style="italic" style:font-style-asian="italic" style:font-size-complex="12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indent="0.4923in"/>
      <style:text-properties fo:font-style="italic" style:font-style-asian="italic" style:font-size-complex="12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tyle="italic" style:font-style-asian="italic" style:font-size-complex="12pt"/>
    </style:style>
    <style:style style:name="TableCell3115" style:family="table-cell">
      <style:table-cell-properties fo:border="none" fo:padding-top="0in" fo:padding-left="0.075in" fo:padding-bottom="0in" fo:padding-right="0.075in"/>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style:font-size-complex="12p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indent="0.4923in"/>
      <style:text-properties style:font-size-complex="12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size-complex="12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indent="0.4923in"/>
      <style:text-properties fo:font-style="italic" style:font-style-asian="italic" style:font-size-complex="12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tyle="italic" style:font-style-asian="italic" style:font-size-complex="12pt"/>
    </style:style>
    <style:style style:name="TableCell3130" style:family="table-cell">
      <style:table-cell-properties fo:border="none" fo:padding-top="0in" fo:padding-left="0.075in" fo:padding-bottom="0in" fo:padding-right="0.075in"/>
    </style:style>
    <style:style style:name="T3131" style:parent-style-name="DefaultParagraphFont" style:family="text">
      <style:text-properties fo:font-style="italic" style:font-style-asian="italic" style:font-size-complex="12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indent="0.4923in"/>
      <style:text-properties style:font-size-complex="12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size-complex="12p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indent="0.4923in"/>
      <style:text-properties fo:font-style="italic" style:font-style-asian="italic" style:font-size-complex="12pt"/>
    </style:style>
    <style:style style:name="TableCell3142" style:family="table-cell">
      <style:table-cell-properties fo:border="none" fo:padding-top="0in" fo:padding-left="0.075in" fo:padding-bottom="0in" fo:padding-right="0.075in"/>
    </style:style>
    <style:style style:name="T3143" style:parent-style-name="DefaultParagraphFont" style:family="text">
      <style:text-properties fo:font-style="italic" style:font-style-asian="italic" style:font-size-complex="12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style:font-size-complex="12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indent="0.4923in"/>
      <style:text-properties fo:font-style="italic" style:font-style-asian="italic" style:font-size-complex="12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tyle="italic" style:font-style-asian="italic" style:font-size-complex="12pt"/>
    </style:style>
    <style:style style:name="TableCell3151" style:family="table-cell">
      <style:table-cell-properties fo:border="none" fo:padding-top="0in" fo:padding-left="0.075in" fo:padding-bottom="0in" fo:padding-right="0.075in"/>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indent="0.4923in"/>
      <style:text-properties style:font-size-complex="12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style:font-size-complex="12p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indent="0.4923in"/>
      <style:text-properties style:font-size-complex="12pt"/>
    </style:style>
    <style:style style:name="TableCell3164" style:family="table-cell">
      <style:table-cell-properties fo:border="none" fo:padding-top="0in" fo:padding-left="0.075in" fo:padding-bottom="0in" fo:padding-right="0.075in"/>
    </style:style>
    <style:style style:name="T3165" style:parent-style-name="DefaultParagraphFont" style:family="text">
      <style:text-properties fo:font-style="italic" style:font-style-asian="italic" style:font-size-complex="12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style:font-size-complex="12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indent="0.4923in"/>
      <style:text-properties fo:font-style="italic" style:font-style-asian="italic" style:font-size-complex="12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tyle="italic" style:font-style-asian="italic" style:font-size-complex="12pt"/>
    </style:style>
    <style:style style:name="TableCell3173" style:family="table-cell">
      <style:table-cell-properties fo:border="none" fo:padding-top="0in" fo:padding-left="0.075in" fo:padding-bottom="0in" fo:padding-right="0.075in"/>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style:font-size-complex="12p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indent="0.4923in"/>
      <style:text-properties style:font-size-complex="12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indent="0.4923in"/>
      <style:text-properties fo:font-style="italic" style:font-style-asian="italic" style:font-size-complex="12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tyle="italic" style:font-style-asian="italic" style:font-size-complex="12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tyle="italic" style:font-style-asian="italic" style:font-size-complex="12p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indent="0.4923in"/>
      <style:text-properties fo:font-style="italic" style:font-style-asian="italic" style:font-size-complex="12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tyle="italic" style:font-style-asian="italic" style:font-size-complex="12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tyle="italic" style:font-style-asian="italic" style:font-size-complex="12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indent="0.4923in"/>
      <style:text-properties fo:font-style="italic" style:font-style-asian="italic" style:font-size-complex="12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tyle="italic" style:font-style-asian="italic" style:font-size-complex="12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tyle="italic" style:font-style-asian="italic" style:font-size-complex="12p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indent="0.4923in"/>
      <style:text-properties fo:font-style="italic" style:font-style-asian="italic" style:font-size-complex="12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tyle="italic" style:font-style-asian="italic" style:font-size-complex="12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tyle="italic" style:font-style-asian="italic" style:font-size-complex="12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indent="0.4923in"/>
      <style:text-properties fo:font-style="italic" style:font-style-asian="italic" style:font-size-complex="12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tyle="italic" style:font-style-asian="italic"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tyle="italic" style:font-style-asian="italic" style:font-size-complex="12p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indent="0.4923in"/>
      <style:text-properties fo:font-style="italic" style:font-style-asian="italic" style:font-size-complex="12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tyle="italic" style:font-style-asian="italic" style:font-size-complex="12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tyle="italic" style:font-style-asian="italic" style:font-size-complex="12p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indent="0.4923in"/>
      <style:text-properties fo:font-style="italic" style:font-style-asian="italic" style:font-size-complex="12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tyle="italic" style:font-style-asian="italic" style:font-size-complex="12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tyle="italic" style:font-style-asian="italic" style:font-size-complex="12p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indent="0.4923in"/>
      <style:text-properties fo:font-style="italic" style:font-style-asian="italic" style:font-size-complex="12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tyle="italic" style:font-style-asian="italic" style:font-size-complex="12pt"/>
    </style:style>
    <style:style style:name="TableCell3237" style:family="table-cell">
      <style:table-cell-properties fo:border="none" fo:padding-top="0in" fo:padding-left="0.075in" fo:padding-bottom="0in" fo:padding-right="0.075in"/>
    </style:style>
    <style:style style:name="T3238" style:parent-style-name="DefaultParagraphFont" style:family="text">
      <style:text-properties fo:font-style="italic" style:font-style-asian="italic" style:font-size-complex="12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indent="0.4923in"/>
      <style:text-properties style:font-size-complex="12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style:font-size-complex="12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indent="0.4923in"/>
      <style:text-properties fo:font-style="italic" style:font-style-asian="italic" style:font-size-complex="12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tyle="italic" style:font-style-asian="italic" style:font-size-complex="12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tyle="italic" style:font-style-asian="italic" style:font-size-complex="12p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indent="0.4923in"/>
      <style:text-properties fo:font-style="italic" style:font-style-asian="italic" style:font-size-complex="12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tyle="italic" style:font-style-asian="italic" style:font-size-complex="12pt"/>
    </style:style>
    <style:style style:name="TableCell3258" style:family="table-cell">
      <style:table-cell-properties fo:border="none" fo:padding-top="0in" fo:padding-left="0.075in" fo:padding-bottom="0in" fo:padding-right="0.075in"/>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fo:font-style="italic" style:font-style-asian="italic" style:font-size-complex="12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indent="0.4923in"/>
      <style:text-properties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size-complex="12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indent="0.4923in"/>
      <style:text-properties fo:font-style="italic" style:font-style-asian="italic" style:font-size-complex="12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tyle="italic" style:font-style-asian="italic" style:font-size-complex="12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tyle="italic" style:font-style-asian="italic" style:font-size-complex="12p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indent="0.4923in"/>
      <style:text-properties fo:font-style="italic" style:font-style-asian="italic" style:font-size-complex="12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tyle="italic" style:font-style-asian="italic" style:font-size-complex="12pt"/>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indent="0.4923in"/>
      <style:text-properties style:font-size-complex="12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none" fo:padding-top="0in" fo:padding-left="0.075in" fo:padding-bottom="0in" fo:padding-right="0.075in"/>
    </style:style>
    <style:style style:name="T3289" style:parent-style-name="DefaultParagraphFont" style:family="text">
      <style:text-properties style:font-size-complex="12p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indent="0.4923in"/>
      <style:text-properties fo:font-style="italic" style:font-style-asian="italic" style:font-size-complex="12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tyle="italic" style:font-style-asian="italic" style:font-size-complex="12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tyle="italic" style:font-style-asian="italic" style:font-size-complex="12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indent="0.4923in"/>
      <style:text-properties fo:font-style="italic" style:font-style-asian="italic" style:font-size-complex="12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tyle="italic" style:font-style-asian="italic" style:font-size-complex="12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tyle="italic" style:font-style-asian="italic" style:font-size-complex="12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indent="0.4923in"/>
      <style:text-properties fo:font-style="italic" style:font-style-asian="italic" style:font-size-complex="12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tyle="italic" style:font-style-asian="italic" style:font-size-complex="12p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font-style="italic" style:font-style-asian="italic" style:font-size-complex="12pt"/>
    </style:style>
    <style:style style:name="T3311" style:parent-style-name="DefaultParagraphFont" style:family="text">
      <style:text-properties style:font-size-complex="12p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indent="0.4923in"/>
      <style:text-properties style:font-size-complex="12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style:font-size-complex="12p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indent="0.4923in"/>
      <style:text-properties fo:font-style="italic" style:font-style-asian="italic" style:font-size-complex="12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tyle="italic" style:font-style-asian="italic" style:font-size-complex="12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tyle="italic" style:font-style-asian="italic" style:font-size-complex="12p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indent="0.4923in"/>
      <style:text-properties fo:font-style="italic" style:font-style-asian="italic" style:font-size-complex="12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tyle="italic" style:font-style-asian="italic" style:font-size-complex="12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tyle="italic" style:font-style-asian="italic" style:font-size-complex="12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indent="0.4923in"/>
      <style:text-properties fo:font-style="italic" style:font-style-asian="italic" style:font-size-complex="12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tyle="italic" style:font-style-asian="italic" style:font-size-complex="12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tyle="italic" style:font-style-asian="italic" style:font-size-complex="12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indent="0.4923in"/>
      <style:text-properties fo:font-style="italic" style:font-style-asian="italic" style:font-size-complex="12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tyle="italic" style:font-style-asian="italic" style:font-size-complex="12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tyle="italic" style:font-style-asian="italic" style:font-size-complex="12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indent="0.4923in"/>
      <style:text-properties fo:font-style="italic" style:font-style-asian="italic" style:font-size-complex="12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tyle="italic" style:font-style-asian="italic" style:font-size-complex="12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tyle="italic" style:font-style-asian="italic" style:font-size-complex="12p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indent="0.4923in"/>
      <style:text-properties fo:font-style="italic" style:font-style-asian="italic" style:font-size-complex="12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tyle="italic" style:font-style-asian="italic" style:font-size-complex="12pt"/>
    </style:style>
    <style:style style:name="TableCell3359" style:family="table-cell">
      <style:table-cell-properties fo:border="none" fo:padding-top="0in" fo:padding-left="0.075in" fo:padding-bottom="0in" fo:padding-right="0.075in"/>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style="italic" style:font-style-asian="italic" style:font-size-complex="12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indent="0.4923in"/>
      <style:text-properties fo:font-style="italic" style:font-style-asian="italic" style:font-size-complex="12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tyle="italic" style:font-style-asian="italic" style:font-size-complex="12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tyle="italic" style:font-style-asian="italic" style:font-size-complex="12p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indent="0.4923in"/>
      <style:text-properties fo:font-style="italic" style:font-style-asian="italic" style:font-size-complex="12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tyle="italic" style:font-style-asian="italic" style:font-size-complex="12p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font-style="italic" style:font-style-asian="italic" style:font-size-complex="12pt"/>
    </style:style>
    <style:style style:name="T3377" style:parent-style-name="DefaultParagraphFont" style:family="text">
      <style:text-properties style:font-size-complex="12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indent="0.4923in"/>
      <style:text-properties style:font-size-complex="12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style:font-size-complex="12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indent="0.4923in"/>
      <style:text-properties fo:font-style="italic" style:font-style-asian="italic" style:font-size-complex="12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tyle="italic" style:font-style-asian="italic" style:font-size-complex="12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font-style="italic" style:font-style-asian="italic" style:font-size-complex="12p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indent="0.4923in"/>
      <style:text-properties style:font-size-complex="12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style:font-size-complex="12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indent="0.4923in"/>
      <style:text-properties fo:font-style="italic" style:font-style-asian="italic" style:font-size-complex="12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tyle="italic" style:font-style-asian="italic" style:font-size-complex="12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tyle="italic" style:font-style-asian="italic" style:font-size-complex="12p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indent="0.4923in"/>
      <style:text-properties fo:font-style="italic" style:font-style-asian="italic" style:font-size-complex="12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tyle="italic" style:font-style-asian="italic" style:font-size-complex="12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tyle="italic" style:font-style-asian="italic" style:font-size-complex="12p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indent="0.4923in"/>
      <style:text-properties fo:font-style="italic" style:font-style-asian="italic" style:font-size-complex="12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tyle="italic" style:font-style-asian="italic" style:font-size-complex="12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tyle="italic" style:font-style-asian="italic" style:font-size-complex="12p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indent="0.4923in"/>
      <style:text-properties fo:font-style="italic" style:font-style-asian="italic" style:font-size-complex="12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tyle="italic" style:font-style-asian="italic" style:font-size-complex="12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tyle="italic" style:font-style-asian="italic" style:font-size-complex="12p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indent="0.4923in"/>
      <style:text-properties fo:font-style="italic" style:font-style-asian="italic" style:font-size-complex="12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tyle="italic" style:font-style-asian="italic" style:font-size-complex="12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tyle="italic" style:font-style-asian="italic" style:font-size-complex="12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indent="0.4923in"/>
      <style:text-properties fo:font-style="italic" style:font-style-asian="italic" style:font-size-complex="12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tyle="italic" style:font-style-asian="italic" style:font-size-complex="12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tyle="italic" style:font-style-asian="italic" style:font-size-complex="12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indent="0.4923in"/>
      <style:text-properties fo:font-style="italic" style:font-style-asian="italic" style:font-size-complex="12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tyle="italic" style:font-style-asian="italic" style:font-size-complex="12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tyle="italic" style:font-style-asian="italic" style:font-size-complex="12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indent="0.4923in"/>
      <style:text-properties fo:font-style="italic" style:font-style-asian="italic" style:font-size-complex="12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tyle="italic" style:font-style-asian="italic" style:font-size-complex="12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tyle="italic" style:font-style-asian="italic" style:font-size-complex="12p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indent="0.4923in"/>
      <style:text-properties fo:font-style="italic" style:font-style-asian="italic" style:font-size-complex="12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tyle="italic" style:font-style-asian="italic" style:font-size-complex="12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tyle="italic" style:font-style-asian="italic" style:font-size-complex="12p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indent="0.4923in"/>
      <style:text-properties fo:font-style="italic" style:font-style-asian="italic" style:font-size-complex="12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tyle="italic" style:font-style-asian="italic" style:font-size-complex="12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tyle="italic" style:font-style-asian="italic" style:font-size-complex="12p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indent="0.4923in"/>
      <style:text-properties fo:font-style="italic" style:font-style-asian="italic"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tyle="italic" style:font-style-asian="italic"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tyle="italic" style:font-style-asian="italic" style:font-size-complex="12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indent="0.4923in"/>
      <style:text-properties fo:font-style="italic" style:font-style-asian="italic" style:font-size-complex="12pt"/>
    </style:style>
    <style:style style:name="TableCell3479" style:family="table-cell">
      <style:table-cell-properties fo:border="none" fo:padding-top="0in" fo:padding-left="0.075in" fo:padding-bottom="0in" fo:padding-right="0.075in"/>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tyle="italic" style:font-style-asian="italic" style:font-size-complex="12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indent="0.4923in"/>
      <style:text-properties fo:font-style="italic" style:font-style-asian="italic" style:font-size-complex="12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tyle="italic" style:font-style-asian="italic" style:font-size-complex="12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tyle="italic" style:font-style-asian="italic" style:font-size-complex="12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indent="0.4923in"/>
      <style:text-properties fo:font-style="italic" style:font-style-asian="italic" style:font-size-complex="12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size-complex="12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tyle="italic" style:font-style-asian="italic" style:font-size-complex="12p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indent="0.4923in"/>
      <style:text-properties fo:font-style="italic" style:font-style-asian="italic" style:font-size-complex="12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tyle="italic" style:font-style-asian="italic" style:font-size-complex="12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tyle="italic" style:font-style-asian="italic" style:font-size-complex="12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indent="0.4923in"/>
      <style:text-properties fo:font-style="italic" style:font-style-asian="italic" style:font-size-complex="12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tyle="italic" style:font-style-asian="italic"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tyle="italic" style:font-style-asian="italic" style:font-size-complex="12p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indent="0.4923in"/>
      <style:text-properties fo:font-style="italic" style:font-style-asian="italic" style:font-size-complex="12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tyle="italic" style:font-style-asian="italic" style:font-size-complex="12pt"/>
    </style:style>
    <style:style style:name="TableCell3518" style:family="table-cell">
      <style:table-cell-properties fo:border="none" fo:padding-top="0in" fo:padding-left="0.075in" fo:padding-bottom="0in" fo:padding-right="0.075in"/>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style:font-size-complex="12p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indent="0.4923in"/>
      <style:text-properties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none" fo:padding-top="0in" fo:padding-left="0.075in" fo:padding-bottom="0in" fo:padding-right="0.075in"/>
    </style:style>
    <style:style style:name="T3527" style:parent-style-name="DefaultParagraphFont" style:family="text">
      <style:text-properties style:font-size-complex="12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indent="0.4923in"/>
      <style:text-properties fo:font-style="italic" style:font-style-asian="italic" style:font-size-complex="12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tyle="italic" style:font-style-asian="italic" style:font-size-complex="12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tyle="italic" style:font-style-asian="italic" style:font-size-complex="12p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indent="0.4923in"/>
      <style:text-properties fo:font-style="italic" style:font-style-asian="italic"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tyle="italic" style:font-style-asian="italic" style:font-size-complex="12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tyle="italic" style:font-style-asian="italic" style:font-size-complex="12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indent="0.4923in"/>
      <style:text-properties fo:font-style="italic" style:font-style-asian="italic"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tyle="italic" style:font-style-asian="italic" style:font-size-complex="12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tyle="italic" style:font-style-asian="italic" style:font-size-complex="12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indent="0.4923in"/>
      <style:text-properties fo:font-style="italic" style:font-style-asian="italic" style:font-size-complex="12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tyle="italic" style:font-style-asian="italic" style:font-size-complex="12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tyle="italic" style:font-style-asian="italic" style:font-size-complex="12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indent="0.4923in"/>
      <style:text-properties fo:font-style="italic" style:font-style-asian="italic" style:font-size-complex="12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tyle="italic" style:font-style-asian="italic" style:font-size-complex="12pt"/>
    </style:style>
    <style:style style:name="TableCell3561" style:family="table-cell">
      <style:table-cell-properties fo:border="none" fo:padding-top="0in" fo:padding-left="0.075in" fo:padding-bottom="0in" fo:padding-right="0.075in"/>
    </style:style>
    <style:style style:name="T3562" style:parent-style-name="DefaultParagraphFont" style:family="text">
      <style:text-properties fo:font-style="italic" style:font-style-asian="italic" style:font-size-complex="12pt"/>
    </style:style>
    <style:style style:name="T3563" style:parent-style-name="DefaultParagraphFont" style:family="text">
      <style:text-properties style:font-size-complex="12p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indent="0.4923in"/>
      <style:text-properties style:font-size-complex="12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style:font-size-complex="12p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indent="0.4923in"/>
      <style:text-properties fo:font-style="italic" style:font-style-asian="italic" style:font-size-complex="12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tyle="italic" style:font-style-asian="italic" style:font-size-complex="12pt"/>
    </style:style>
    <style:style style:name="TableCell3576" style:family="table-cell">
      <style:table-cell-properties fo:border="none" fo:padding-top="0in" fo:padding-left="0.075in" fo:padding-bottom="0in" fo:padding-right="0.075in"/>
    </style:style>
    <style:style style:name="T3577" style:parent-style-name="DefaultParagraphFont" style:family="text">
      <style:text-properties fo:font-style="italic" style:font-style-asian="italic"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indent="0.4923in"/>
      <style:text-properties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none" fo:padding-top="0in" fo:padding-left="0.075in" fo:padding-bottom="0in" fo:padding-right="0.075in"/>
    </style:style>
    <style:style style:name="T3586" style:parent-style-name="DefaultParagraphFont" style:family="text">
      <style:text-properties style:font-size-complex="12p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indent="0.4923in"/>
      <style:text-properties fo:font-style="italic" style:font-style-asian="italic" style:font-size-complex="12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tyle="italic" style:font-style-asian="italic"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tyle="italic" style:font-style-asian="italic" style:font-size-complex="12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indent="0.4923in"/>
      <style:text-properties fo:font-style="italic" style:font-style-asian="italic" style:font-size-complex="12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tyle="italic" style:font-style-asian="italic" style:font-size-complex="12pt"/>
    </style:style>
    <style:style style:name="TableCell3599" style:family="table-cell">
      <style:table-cell-properties fo:border="none" fo:padding-top="0in" fo:padding-left="0.075in" fo:padding-bottom="0in" fo:padding-right="0.075in"/>
    </style:style>
    <style:style style:name="T3600" style:parent-style-name="DefaultParagraphFont" style:family="text">
      <style:text-properties fo:font-style="italic" style:font-style-asian="italic" style:font-size-complex="12pt"/>
    </style:style>
    <style:style style:name="T3601" style:parent-style-name="DefaultParagraphFont" style:family="text">
      <style:text-properties style:font-size-complex="12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indent="0.4923in"/>
      <style:text-properties style:font-size-complex="12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none" fo:padding-top="0in" fo:padding-left="0.075in" fo:padding-bottom="0in" fo:padding-right="0.075in"/>
    </style:style>
    <style:style style:name="T3608" style:parent-style-name="DefaultParagraphFont" style:family="text">
      <style:text-properties style:font-size-complex="12p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indent="0.4923in"/>
      <style:text-properties fo:font-style="italic" style:font-style-asian="italic" style:font-size-complex="12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tyle="italic" style:font-style-asian="italic" style:font-size-complex="12pt"/>
    </style:style>
    <style:style style:name="TableCell3614" style:family="table-cell">
      <style:table-cell-properties fo:border="none" fo:padding-top="0in" fo:padding-left="0.075in" fo:padding-bottom="0in" fo:padding-right="0.075in"/>
    </style:style>
    <style:style style:name="T3615" style:parent-style-name="DefaultParagraphFont" style:family="text">
      <style:text-properties fo:font-style="italic" style:font-style-asian="italic" style:font-size-complex="12pt"/>
    </style:style>
    <style:style style:name="T3616" style:parent-style-name="DefaultParagraphFont" style:family="text">
      <style:text-properties style:font-size-complex="12p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indent="0.4923in"/>
      <style:text-properties style:font-size-complex="12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none" fo:padding-top="0in" fo:padding-left="0.075in" fo:padding-bottom="0in" fo:padding-right="0.075in"/>
    </style:style>
    <style:style style:name="T3623" style:parent-style-name="DefaultParagraphFont" style:family="text">
      <style:text-properties style:font-size-complex="12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indent="0.4923in"/>
      <style:text-properties fo:font-style="italic" style:font-style-asian="italic" style:font-size-complex="12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tyle="italic" style:font-style-asian="italic" style:font-size-complex="12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tyle="italic" style:font-style-asian="italic" style:font-size-complex="12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indent="0.4923in"/>
      <style:text-properties fo:font-style="italic" style:font-style-asian="italic" style:font-size-complex="12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tyle="italic" style:font-style-asian="italic" style:font-size-complex="12pt"/>
    </style:style>
    <style:style style:name="TableCell3636" style:family="table-cell">
      <style:table-cell-properties fo:border="none" fo:padding-top="0in" fo:padding-left="0.075in" fo:padding-bottom="0in" fo:padding-right="0.075in"/>
    </style:style>
    <style:style style:name="T3637" style:parent-style-name="DefaultParagraphFont" style:family="text">
      <style:text-properties fo:font-style="italic" style:font-style-asian="italic"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indent="0.4923in"/>
      <style:text-properties fo:font-style="italic" style:font-style-asian="italic"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tyle="italic" style:font-style-asian="italic" style:font-size-complex="12pt"/>
    </style:style>
    <style:style style:name="TableCell3645" style:family="table-cell">
      <style:table-cell-properties fo:border="none" fo:padding-top="0in" fo:padding-left="0.075in" fo:padding-bottom="0in" fo:padding-right="0.075in"/>
    </style:style>
    <style:style style:name="T3646" style:parent-style-name="DefaultParagraphFont" style:family="text">
      <style:text-properties fo:font-style="italic" style:font-style-asian="italic" style:font-size-complex="12pt"/>
    </style:style>
    <style:style style:name="T3647" style:parent-style-name="DefaultParagraphFont" style:family="text">
      <style:text-properties style:font-size-complex="12p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indent="0.4923in"/>
      <style:text-properties style:font-size-complex="12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style:font-size-complex="12pt"/>
    </style:style>
    <style:style style:name="TableCell3653" style:family="table-cell">
      <style:table-cell-properties fo:border="none" fo:padding-top="0in" fo:padding-left="0.075in" fo:padding-bottom="0in" fo:padding-right="0.075in"/>
    </style:style>
    <style:style style:name="T3654" style:parent-style-name="DefaultParagraphFont" style:family="text">
      <style:text-properties style:font-size-complex="12p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indent="0.4923in"/>
      <style:text-properties fo:font-style="italic" style:font-style-asian="italic" style:font-size-complex="12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tyle="italic" style:font-style-asian="italic" style:font-size-complex="12pt"/>
    </style:style>
    <style:style style:name="TableCell3660" style:family="table-cell">
      <style:table-cell-properties fo:border="none" fo:padding-top="0in" fo:padding-left="0.075in" fo:padding-bottom="0in" fo:padding-right="0.075in"/>
    </style:style>
    <style:style style:name="T3661" style:parent-style-name="DefaultParagraphFont" style:family="text">
      <style:text-properties fo:font-style="italic" style:font-style-asian="italic" style:font-size-complex="12pt"/>
    </style:style>
    <style:style style:name="T3662" style:parent-style-name="DefaultParagraphFont" style:family="text">
      <style:text-properties style:font-size-complex="12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indent="0.4923in"/>
      <style:text-properties fo:font-style="italic" style:font-style-asian="italic" style:font-size-complex="12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tyle="italic" style:font-style-asian="italic" style:font-size-complex="12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tyle="italic" style:font-style-asian="italic" style:font-size-complex="12p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indent="0.4923in"/>
      <style:text-properties fo:font-style="italic" style:font-style-asian="italic" style:font-size-complex="12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tyle="italic" style:font-style-asian="italic" style:font-size-complex="12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tyle="italic" style:font-style-asian="italic" style:font-size-complex="12p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indent="0.4923in"/>
      <style:text-properties fo:font-style="italic" style:font-style-asian="italic" style:font-size-complex="12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tyle="italic" style:font-style-asian="italic"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tyle="italic" style:font-style-asian="italic" style:font-size-complex="12p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indent="0.4923in"/>
      <style:text-properties fo:font-style="italic" style:font-style-asian="italic" style:font-size-complex="12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tyle="italic" style:font-style-asian="italic" style:font-size-complex="12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tyle="italic" style:font-style-asian="italic" style:font-size-complex="12p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indent="0.4923in"/>
      <style:text-properties fo:font-style="italic" style:font-style-asian="italic" style:font-size-complex="12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tyle="italic" style:font-style-asian="italic" style:font-size-complex="12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tyle="italic" style:font-style-asian="italic" style:font-size-complex="12p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indent="0.4923in"/>
      <style:text-properties fo:font-style="italic" style:font-style-asian="italic" style:font-size-complex="12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tyle="italic" style:font-style-asian="italic" style:font-size-complex="12pt"/>
    </style:style>
    <style:style style:name="TableCell3703" style:family="table-cell">
      <style:table-cell-properties fo:border="none" fo:padding-top="0in" fo:padding-left="0.075in" fo:padding-bottom="0in" fo:padding-right="0.075in"/>
    </style:style>
    <style:style style:name="T3704" style:parent-style-name="DefaultParagraphFont" style:family="text">
      <style:text-properties fo:font-style="italic" style:font-style-asian="italic" style:font-size-complex="12pt"/>
    </style:style>
    <style:style style:name="T3705" style:parent-style-name="DefaultParagraphFont" style:family="text">
      <style:text-properties style:font-size-complex="12p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indent="0.4923in"/>
      <style:text-properties style:font-size-complex="12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none" fo:padding-top="0in" fo:padding-left="0.075in" fo:padding-bottom="0in" fo:padding-right="0.075in"/>
    </style:style>
    <style:style style:name="T3712" style:parent-style-name="DefaultParagraphFont" style:family="text">
      <style:text-properties style:font-size-complex="12p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indent="0.4923in"/>
      <style:text-properties style:font-size-complex="12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size-complex="12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indent="0.4923in"/>
      <style:text-properties fo:font-style="italic" style:font-style-asian="italic" style:font-size-complex="12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tyle="italic" style:font-style-asian="italic" style:font-size-complex="12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tyle="italic" style:font-style-asian="italic" style:font-size-complex="12p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indent="0.4923in"/>
      <style:text-properties fo:font-style="italic" style:font-style-asian="italic" style:font-size-complex="12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tyle="italic" style:font-style-asian="italic" style:font-size-complex="12pt"/>
    </style:style>
    <style:style style:name="TableCell3732" style:family="table-cell">
      <style:table-cell-properties fo:border="none" fo:padding-top="0in" fo:padding-left="0.075in" fo:padding-bottom="0in" fo:padding-right="0.075in"/>
    </style:style>
    <style:style style:name="T3733" style:parent-style-name="DefaultParagraphFont" style:family="text">
      <style:text-properties fo:font-style="italic" style:font-style-asian="italic" style:font-size-complex="12p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indent="0.4923in"/>
      <style:text-properties style:font-size-complex="12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size-complex="12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indent="0.4923in"/>
      <style:text-properties fo:font-style="italic" style:font-style-asian="italic" style:font-size-complex="12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tyle="italic" style:font-style-asian="italic"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tyle="italic" style:font-style-asian="italic" style:font-size-complex="12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indent="0.4923in"/>
      <style:text-properties fo:font-style="italic" style:font-style-asian="italic"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tyle="italic" style:font-style-asian="italic" style:font-size-complex="12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tyle="italic" style:font-style-asian="italic" style:font-size-complex="12p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indent="0.4923in"/>
      <style:text-properties fo:font-style="italic" style:font-style-asian="italic"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tyle="italic" style:font-style-asian="italic"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tyle="italic" style:font-style-asian="italic" style:font-size-complex="12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indent="0.4923in"/>
      <style:text-properties fo:font-style="italic" style:font-style-asian="italic" style:font-size-complex="12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tyle="italic" style:font-style-asian="italic" style:font-size-complex="12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tyle="italic" style:font-style-asian="italic" style:font-size-complex="12p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indent="0.4923in"/>
      <style:text-properties style:font-size-complex="12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size-complex="12p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indent="0.4923in"/>
      <style:text-properties fo:font-style="italic" style:font-style-asian="italic"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tyle="italic" style:font-style-asian="italic"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tyle="italic" style:font-style-asian="italic" style:font-size-complex="12p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indent="0.4923in"/>
      <style:text-properties fo:font-style="italic" style:font-style-asian="italic" style:font-size-complex="12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tyle="italic" style:font-style-asian="italic" style:font-size-complex="12pt"/>
    </style:style>
    <style:style style:name="TableCell3788" style:family="table-cell">
      <style:table-cell-properties fo:border="none" fo:padding-top="0in" fo:padding-left="0.075in" fo:padding-bottom="0in" fo:padding-right="0.075in"/>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ize-complex="12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indent="0.4923in"/>
      <style:text-properties fo:font-style="italic" style:font-style-asian="italic" style:font-size-complex="12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tyle="italic" style:font-style-asian="italic" style:font-size-complex="12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tyle="italic" style:font-style-asian="italic" style:font-size-complex="12p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indent="0.4923in"/>
      <style:text-properties fo:font-style="italic" style:font-style-asian="italic" style:font-size-complex="12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tyle="italic" style:font-style-asian="italic" style:font-size-complex="12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tyle="italic" style:font-style-asian="italic" style:font-size-complex="12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indent="0.4923in"/>
      <style:text-properties style:font-size-complex="12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size-complex="12p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indent="0.4923in"/>
      <style:text-properties style:font-size-complex="12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size-complex="12p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indent="0.4923in"/>
      <style:text-properties fo:font-style="italic" style:font-style-asian="italic" style:font-size-complex="12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tyle="italic" style:font-style-asian="italic" style:font-size-complex="12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tyle="italic" style:font-style-asian="italic" style:font-size-complex="12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indent="0.4923in"/>
      <style:text-properties fo:font-style="italic" style:font-style-asian="italic" style:font-size-complex="12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tyle="italic" style:font-style-asian="italic" style:font-size-complex="12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tyle="italic" style:font-style-asian="italic" style:font-size-complex="12p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indent="0.4923in"/>
      <style:text-properties fo:font-style="italic" style:font-style-asian="italic" style:font-size-complex="12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tyle="italic" style:font-style-asian="italic"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tyle="italic" style:font-style-asian="italic" style:font-size-complex="12p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indent="0.4923in"/>
      <style:text-properties fo:font-style="italic" style:font-style-asian="italic"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tyle="italic" style:font-style-asian="italic"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tyle="italic" style:font-style-asian="italic" style:font-size-complex="12p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indent="0.4923in"/>
      <style:text-properties fo:font-style="italic" style:font-style-asian="italic"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tyle="italic" style:font-style-asian="italic" style:font-size-complex="12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tyle="italic" style:font-style-asian="italic" style:font-size-complex="12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indent="0.4923in"/>
      <style:text-properties fo:font-style="italic" style:font-style-asian="italic"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tyle="italic" style:font-style-asian="italic" style:font-size-complex="12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tyle="italic" style:font-style-asian="italic" style:font-size-complex="12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indent="0.4923in"/>
      <style:text-properties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size-complex="12p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indent="0.4923in"/>
      <style:text-properties fo:font-style="italic" style:font-style-asian="italic"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tyle="italic" style:font-style-asian="italic"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tyle="italic" style:font-style-asian="italic" style:font-size-complex="12p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indent="0.4923in"/>
      <style:text-properties fo:font-style="italic" style:font-style-asian="italic" style:font-size-complex="12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tyle="italic" style:font-style-asian="italic"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tyle="italic" style:font-style-asian="italic" style:font-size-complex="12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indent="0.4923in"/>
      <style:text-properties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size-complex="12p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indent="0.4923in"/>
      <style:text-properties style:font-size-complex="12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font-size-complex="12p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indent="0.4923in"/>
      <style:text-properties style:font-size-complex="12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size-complex="12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indent="0.4923in"/>
      <style:text-properties fo:font-style="italic" style:font-style-asian="italic" style:font-size-complex="12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tyle="italic" style:font-style-asian="italic" style:font-size-complex="12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tyle="italic" style:font-style-asian="italic" style:font-size-complex="12p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indent="0.4923in"/>
      <style:text-properties fo:font-style="italic" style:font-style-asian="italic"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tyle="italic" style:font-style-asian="italic" style:font-size-complex="12pt"/>
    </style:style>
    <style:style style:name="TableCell3916" style:family="table-cell">
      <style:table-cell-properties fo:border="none" fo:padding-top="0in" fo:padding-left="0.075in" fo:padding-bottom="0in" fo:padding-right="0.075in"/>
    </style:style>
    <style:style style:name="T3917" style:parent-style-name="DefaultParagraphFont" style:family="text">
      <style:text-properties fo:font-style="italic" style:font-style-asian="italic" style:font-size-complex="12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indent="0.4923in"/>
      <style:text-properties style:font-size-complex="12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size-complex="12p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indent="0.4923in"/>
      <style:text-properties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size-complex="12p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indent="0.4923in"/>
      <style:text-properties fo:font-style="italic" style:font-style-asian="italic"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tyle="italic" style:font-style-asian="italic"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tyle="italic" style:font-style-asian="italic" style:font-size-complex="12p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indent="0.4923in"/>
      <style:text-properties fo:font-style="italic" style:font-style-asian="italic" style:font-size-complex="12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tyle="italic" style:font-style-asian="italic"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tyle="italic" style:font-style-asian="italic" style:font-size-complex="12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indent="0.4923in"/>
      <style:text-properties fo:font-style="italic" style:font-style-asian="italic" style:font-size-complex="12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tyle="italic" style:font-style-asian="italic" style:font-size-complex="12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tyle="italic" style:font-style-asian="italic" style:font-size-complex="12p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indent="0.4923in"/>
      <style:text-properties fo:font-style="italic" style:font-style-asian="italic"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tyle="italic" style:font-style-asian="italic" style:font-size-complex="12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tyle="italic" style:font-style-asian="italic" style:font-size-complex="12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indent="0.4923in"/>
      <style:text-properties fo:font-style="italic" style:font-style-asian="italic" style:font-size-complex="12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tyle="italic" style:font-style-asian="italic" style:font-size-complex="12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tyle="italic" style:font-style-asian="italic" style:font-size-complex="12p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indent="0.4923in"/>
      <style:text-properties fo:font-style="italic" style:font-style-asian="italic" style:font-size-complex="12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tyle="italic" style:font-style-asian="italic" style:font-size-complex="12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tyle="italic" style:font-style-asian="italic" style:font-size-complex="12p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indent="0.4923in"/>
      <style:text-properties fo:font-style="italic" style:font-style-asian="italic" style:font-size-complex="12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tyle="italic" style:font-style-asian="italic" style:font-size-complex="12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tyle="italic" style:font-style-asian="italic" style:font-size-complex="12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indent="0.4923in"/>
      <style:text-properties fo:font-style="italic" style:font-style-asian="italic"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tyle="italic" style:font-style-asian="italic" style:font-size-complex="12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tyle="italic" style:font-style-asian="italic" style:font-size-complex="12p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indent="0.4923in"/>
      <style:text-properties fo:font-style="italic" style:font-style-asian="italic"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tyle="italic" style:font-style-asian="italic"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tyle="italic" style:font-style-asian="italic" style:font-size-complex="12p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indent="0.4923in"/>
      <style:text-properties fo:font-style="italic" style:font-style-asian="italic"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tyle="italic" style:font-style-asian="italic" style:font-size-complex="12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tyle="italic" style:font-style-asian="italic" style:font-size-complex="12p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indent="0.4923in"/>
      <style:text-properties fo:font-style="italic" style:font-style-asian="italic"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tyle="italic" style:font-style-asian="italic"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tyle="italic" style:font-style-asian="italic" style:font-size-complex="12p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indent="0.4923in"/>
      <style:text-properties fo:font-style="italic" style:font-style-asian="italic" style:font-size-complex="12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tyle="italic" style:font-style-asian="italic" style:font-size-complex="12pt"/>
    </style:style>
    <style:style style:name="TableCell4014" style:family="table-cell">
      <style:table-cell-properties fo:border="none" fo:padding-top="0in" fo:padding-left="0.075in" fo:padding-bottom="0in" fo:padding-right="0.075in"/>
    </style:style>
    <style:style style:name="T4015" style:parent-style-name="DefaultParagraphFont" style:family="text">
      <style:text-properties fo:font-style="italic" style:font-style-asian="italic" style:font-size-complex="12pt"/>
    </style:style>
    <style:style style:name="T4016" style:parent-style-name="DefaultParagraphFont" style:family="text">
      <style:text-properties style:font-size-complex="12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indent="0.4923in"/>
      <style:text-properties fo:font-style="italic" style:font-style-asian="italic" style:font-size-complex="12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tyle="italic" style:font-style-asian="italic" style:font-size-complex="12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tyle="italic" style:font-style-asian="italic" style:font-size-complex="12p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indent="0.4923in"/>
      <style:text-properties fo:font-style="italic" style:font-style-asian="italic" style:font-size-complex="12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tyle="italic" style:font-style-asian="italic" style:font-size-complex="12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tyle="italic" style:font-style-asian="italic" style:font-size-complex="12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indent="0.4923in"/>
      <style:text-properties fo:font-style="italic" style:font-style-asian="italic"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tyle="italic" style:font-style-asian="italic"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tyle="italic" style:font-style-asian="italic" style:font-size-complex="12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indent="0.4923in"/>
      <style:text-properties fo:font-style="italic" style:font-style-asian="italic" style:font-size-complex="12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tyle="italic" style:font-style-asian="italic" style:font-size-complex="12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tyle="italic" style:font-style-asian="italic" style:font-size-complex="12pt"/>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indent="0.4923in"/>
      <style:text-properties fo:font-style="italic" style:font-style-asian="italic" style:font-size-complex="12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tyle="italic" style:font-style-asian="italic" style:font-size-complex="12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tyle="italic" style:font-style-asian="italic" style:font-size-complex="12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indent="0.4923in"/>
      <style:text-properties fo:font-style="italic" style:font-style-asian="italic" style:font-size-complex="12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tyle="italic" style:font-style-asian="italic" style:font-size-complex="12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tyle="italic" style:font-style-asian="italic" style:font-size-complex="12p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indent="0.4923in"/>
      <style:text-properties fo:font-style="italic" style:font-style-asian="italic"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tyle="italic" style:font-style-asian="italic"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tyle="italic" style:font-style-asian="italic" style:font-size-complex="12p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indent="0.4923in"/>
      <style:text-properties fo:font-style="italic" style:font-style-asian="italic" style:font-size-complex="12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tyle="italic" style:font-style-asian="italic"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tyle="italic" style:font-style-asian="italic" style:font-size-complex="12p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indent="0.4923in"/>
      <style:text-properties style:font-size-complex="12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font-size-complex="12p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indent="0.4923in"/>
      <style:text-properties style:font-size-complex="12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style:font-size-complex="12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indent="0.4923in"/>
      <style:text-properties fo:font-style="italic" style:font-style-asian="italic" style:font-size-complex="12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tyle="italic" style:font-style-asian="italic" style:font-size-complex="12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tyle="italic" style:font-style-asian="italic" style:font-size-complex="12p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indent="0.4923in"/>
      <style:text-properties fo:font-style="italic" style:font-style-asian="italic" style:font-size-complex="12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tyle="italic" style:font-style-asian="italic" style:font-size-complex="12pt"/>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fo:font-style="italic" style:font-style-asian="italic" style:font-size-complex="12pt"/>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style="italic" style:font-style-asian="italic"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style="italic" style:font-style-asian="italic"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style="italic" style:font-style-asian="italic"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style="italic" style:font-style-asian="italic"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style:font-size-complex="12pt"/>
    </style:style>
    <style:style style:name="P4122" style:parent-style-name="Normal" style:family="paragraph">
      <style:paragraph-properties fo:text-align="justify" fo:text-indent="0.4923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font-style="italic" style:font-style-asian="italic"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ize-complex="12pt"/>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style="italic" style:font-style-asian="italic" style:font-size-complex="12pt"/>
    </style:style>
    <style:style style:name="P4135" style:parent-style-name="Normal" style:family="paragraph">
      <style:paragraph-properties style:snap-to-layout-grid="false" fo:text-align="center"/>
    </style:style>
    <style:style style:name="T4136"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Migruojančių laukinių gyvūnų rūšių išsaugojimo konvencija</text:span></text:p>
      <text:p text:style-name="P9"/>
      <text:p text:style-name="P10"><text:span text:style-name="T11">SUSITARIANČIOSIOS ŠALYS,</text:span></text:p>
      <text:p text:style-name="P12"><text:span text:style-name="T13">PRIPAŽINDAMOS, kad nesuskaičiuojamos laukinių gyvūnų formos sudaro nepakeičiamą žemės gamtos sistemos dalį, kurią privalu išsaugoti žmo</text:span><text:span text:style-name="T14">nijos labui;</text:span></text:p>
      <text:p text:style-name="P15"><text:span text:style-name="T16">SUVOKDAMOS, kad kiekviena žmonių karta išlaiko žemės išteklius ateinančioms kartoms ir privalo užtikrinti, kad tas palikimas būtų išsaugotas, o kai jis naudojamas, tai turi būti daroma protingai;</text:span></text:p>
      <text:p text:style-name="P17"><text:span text:style-name="T18">SUPRASDAMOS vis didėjančią laukinių gyvūnų vert</text:span><text:span text:style-name="T19">ę aplinkos, ekologiniu, genetiniu, moksliniu, estetiniu, rekreaciniu, kultūriniu, lavinamuoju, socialiniu ir ekonominiu atžvilgiu;</text:span></text:p>
      <text:p text:style-name="P20"><text:span text:style-name="T21">YPAČ SUSIRŪPINUSIOS tomis laukinių gyvūnų rūšimis, kurios migruoja per valstybių sienas;</text:span></text:p>
      <text:p text:style-name="P22"><text:span text:style-name="T23">PRIPAŽINDAMOS, kad valstybės saugo i</text:span><text:span text:style-name="T24">r privalo saugoti laukinių gyvūnų migruojančias rūšis, kurios gyvena jų nacionalinėms jurisdikcijoms priklausančiose teritorijose ir migruoja per jas;</text:span></text:p>
      <text:p text:style-name="P25"><text:span text:style-name="T26">ĮSITIKINUSIOS, kad norint išsaugoti ir veiksmingai valdyti laukinių gyvūnų migruojančias rūšis, būtini vi</text:span><text:span text:style-name="T27">sų valstybių suderinti veiksmai visose nacionalinėms jurisdikcijoms priklausančiose teritorijose, kuriose tokios rūšys praleidžia tam tikrą savo gyvenimo ciklo dalį;</text:span></text:p>
      <text:p text:style-name="P28"><text:span text:style-name="T29">PRISIMINDAMOS Veiksmų plano 32 rekomendaciją, kurią priėmė Jungtinių Tautų konferencija, s</text:span><text:span text:style-name="T30">kirta žmonių aplinkai (Stokholmas, 1972 m.), ir kuri su pasitenkinimu buvo pažymėta Jungtinių Tautų Generalinės asamblėjos dvidešimt septintojoje sesijoje,</text:span></text:p>
      <text:p text:style-name="P31"><text:span text:style-name="T32">SUSITARĖ taip:</text:span></text:p>
      <text:p text:style-name="P33"/>
      <text:p text:style-name="P34"><text:span text:style-name="T35">I straipsnis</text:span></text:p>
      <text:p text:style-name="P36"><text:span text:style-name="T37">Aiškinimas</text:span></text:p>
      <text:p text:style-name="P38"/>
      <text:p text:style-name="P39"><text:span text:style-name="T40">1</text:span><text:span text:style-name="T41">. Šioje Konvencijoje:</text:span></text:p>
      <text:p text:style-name="P42"><text:span text:style-name="T43">a) „Migruojančios rūšys“ – tai</text:span><text:span text:style-name="T44"><text:s/>visa laukinių gyvūnų rūšies ar žemesnio taksono populiacija arba atskira tokios populiacijos geografinė dalis, kurios narių didelė dalis cikliškai ir galimu numatyti laiku pereina vienos ar kelių valstybių sienas;</text:span></text:p>
      <text:p text:style-name="P45"><text:span text:style-name="T46">b) „Migruojančių rūšių išsaugojimo būkl</text:span><text:span text:style-name="T47">ė“ – įvairios įtakos migruojančiai rūšiai visuma, kuri gali turėti poveikio ilgalaikiam jos pasiskirstymui ir gausai;</text:span></text:p>
      <text:p text:style-name="P48"><text:span text:style-name="T49">c) „Išsaugojimo būklė“ laikoma „patenkinama“, kai:</text:span></text:p>
      <text:p text:style-name="P50"><text:span text:style-name="T51">1</text:span><text:span text:style-name="T52">) populiacijos dinamikos duomenys rodo, kad per ilgą laiką migruojanti rūšis išs</text:span><text:span text:style-name="T53">ilaiko kaip gyvybinga ekologinių sistemų dalis;</text:span></text:p>
      <text:p text:style-name="P54"><text:span text:style-name="T55">2</text:span><text:span text:style-name="T56">) migruojančios rūšies paplitimo teritorija nemažėja ir nėra tikėtina, kad ji sumažės per ilgą laiką;</text:span></text:p>
      <text:p text:style-name="P57"><text:span text:style-name="T58">3</text:span><text:span text:style-name="T59">) buveinė yra ir numatomoje ateityje bus pakankama, kad galėtų per ilgesnį laiką išlaikyti migru</text:span><text:span text:style-name="T60">ojančią rūšį; ir</text:span></text:p>
      <text:p text:style-name="P61"><text:span text:style-name="T62">4</text:span><text:span text:style-name="T63">) migruojančios rūšies pasiskirstymas ir gausa panaši į tokią, kokia ji buvo visada, ir yra tokio lygio, kuris leidžia ekologinėms sistemoms egzistuoti ir yra suderinamas su išmintingu laukinės gamtos valdymu;</text:span></text:p>
      <text:p text:style-name="P64"><text:span text:style-name="T65">d) „Išsaugojimo būklė“</text:span><text:span text:style-name="T66"><text:s/>laikoma „nepatenkinama“, jei šios dalies c pastraipoje išdėstytos sąlygos yra netenkinamos;</text:span></text:p>
      <text:p text:style-name="P67"><text:span text:style-name="T68">e) tam tikra konkreti „nykstanti“ migruojanti rūšis – tai rūšis, kurios išnykimo pavojus yra visoje jos paplitimo teritorijoje ar didelėje jos dalyje;</text:span></text:p>
      <text:p text:style-name="P69"><text:span text:style-name="T70">f)<text:s/></text:span><text:span text:style-name="T71">„Paplitimo teritorija“ – tai visi sausumos ir vandens plotai, kuriuose migruojanti rūšis gyvena, laikinai apsistoja, juos pereina ar perskrenda bet kuriuo metu savo įprastame migracijos kelyje;</text:span></text:p>
      <text:p text:style-name="P72"><text:span text:style-name="T73">g) „buveinė“ – bet kuris migruojančios rūšies paplitimo teri</text:span><text:span text:style-name="T74">torijos plotas, kuriame yra tai rūšiai tinkamos gyvenimo sąlygos;</text:span></text:p>
      <text:p text:style-name="P75"><text:span text:style-name="T76">h) tam tikros konkrečios migruojančios rūšies „paplitimo valstybė“ – tai valstybė (o atitinkamais atvejais bet kuri šios dalies k pastraipoje minima Konvencijos šalis), kurios jurisdikcija</text:span><text:span text:style-name="T77">i priklauso bet kuri tos migruojančios rūšies paplitimo teritorijos dalis, arba valstybė, su kurios vėliava plaukiojantys laivai gaudo tą migruojančią rūšį už nacionalinei jurisdikcijai priklausančios teritorijos ribų;</text:span></text:p>
      <text:p text:style-name="P78"><text:span text:style-name="T79">i) „Gaudymas“ – tai įsigijimas, med</text:span><text:span text:style-name="T80">žiojimas, žūklavimas, pagavimas, persekiojimas, tyčinis žudymas ar bandymas tai daryti;</text:span></text:p>
      <text:p text:style-name="P81"><text:span text:style-name="T82">j) „SUSITARIMAS“ – tarptautinis susitarimas dėl vienos ar kelių migruojančių rūšių išsaugojimo, numatytas šios Konvencijos IV ir V straipsniuose;</text:span></text:p>
      <text:p text:style-name="P83"><text:span text:style-name="T84">k) „Šalis“ – valst</text:span><text:span text:style-name="T85">ybė ar bet kuri regioninės ekonominės integracijos, nepriklausomų valstybių sudaryta organizacija, kuriai suteikta kompetencija vesti derybas, sudarinėti ir taikyti tarptautinius susitarimus klausimais, kuriems taikoma ši Konvencija ir kuriems ji galioja.</text:span></text:p>
      <text:p text:style-name="P86"><text:span text:style-name="T87">2</text:span><text:span text:style-name="T88">. Pagal savo kompetenciją regioninės ekonominės integracijos organizacijos, kurios yra šios Konvencijos šalys, pačios turi tokias teises ir pareigas, kurias ši Konvencija numato jų valstybėms narėms. Tokiais atvejais šių organizacijų valstybės narės</text:span><text:span text:style-name="T89"><text:s/>negali naudotis tokiomis teisėmis atskirai.</text:span></text:p>
      <text:p text:style-name="P90"><text:span text:style-name="T91">3</text:span><text:span text:style-name="T92">. Kai ši Konvencija numato, kad sprendimas turi būti priimtas arba „dalyvaujančių ir balsuojančių“ šalių balsų dviejų trečdalių dauguma, arba vienbalsiai, tai reiškia – „šalys, kurios dalyvauja ir atiduoda<text:s/></text:span><text:span text:style-name="T93">balsus už arba prieš“. Nustatant balsų daugumą, susilaikiusios šalys neįskaitomos į „dalyvaujančių ir balsuojančių šalių“ skaičių.</text:span></text:p>
      <text:p text:style-name="P94"/>
      <text:p text:style-name="P95"><text:span text:style-name="T96">II straipsnis</text:span></text:p>
      <text:p text:style-name="P97"><text:span text:style-name="T98">Pagrindiniai principai</text:span></text:p>
      <text:p text:style-name="P99"/>
      <text:p text:style-name="P100"><text:span text:style-name="T101">1</text:span><text:span text:style-name="T102">. Šalys pripažįsta, kad yra svarbu išsaugoti migruojančias rūšis ir jų<text:s/></text:span><text:span text:style-name="T103">paplitimo valstybėms tuo tikslu imtis, kai tik įmanoma ir tikslinga, atitinkamų veiksmų, ypatingą dėmesį skiriant toms migruojančioms rūšims, kurių išsaugojimo statusas yra nepatenkinamas, ir atskirai ar kartu taikant atitinkamas ir būtinas priemones tokio</text:span><text:span text:style-name="T104">ms rūšims ir jų buveinėms išsaugoti.</text:span></text:p>
      <text:p text:style-name="P105"><text:span text:style-name="T106">2</text:span><text:span text:style-name="T107">. Šalys pripažįsta, kad būtina imtis veiksmų ir neleisti, kad migruojančios rūšys taptų nykstančiomis rūšimis.</text:span></text:p>
      <text:p text:style-name="P108"><text:span text:style-name="T109">3</text:span><text:span text:style-name="T110">. Svarbiausia, šalys:</text:span></text:p>
      <text:p text:style-name="P111"><text:span text:style-name="T112">a) turėtų skatinti, bendradarbiauti ir remti mokslinius migruojančių rūšių t</text:span><text:span text:style-name="T113">yrimus;</text:span></text:p>
      <text:p text:style-name="P114"><text:span text:style-name="T115">b) turi stengtis nedelsdamos pradėti saugoti į I priedą įrašytas rūšis;</text:span></text:p>
      <text:p text:style-name="P116"><text:span text:style-name="T117">c) turi stengtis sudaryti SUSITARIMUS dėl į II priedą įrašytų migruojančių rūšių išsaugojimo ir valdymo.</text:span></text:p>
      <text:p text:style-name="P118"/>
      <text:p text:style-name="P119"><text:span text:style-name="T120">III straipsnis</text:span></text:p>
      <text:p text:style-name="P121"><text:span text:style-name="T122">Nykstančios migruojančios rūšys: I priedas</text:span></text:p>
      <text:p text:style-name="P123"/>
      <text:p text:style-name="P124"><text:span text:style-name="T125">1</text:span><text:span text:style-name="T126">. I priede pateikiamas nykstančių migruojančių rūšių sąrašas.</text:span></text:p>
      <text:p text:style-name="P127"><text:span text:style-name="T128">2</text:span><text:span text:style-name="T129">. Migruojanti rūšis gali būti įrašyta į I priedą, jei yra patikimų įrodymų, įskaitant geriausius turimus mokslinius įrodymus, kad rūšis yra nykstanti.</text:span></text:p>
      <text:p text:style-name="P130"><text:span text:style-name="T131">3</text:span><text:span text:style-name="T132">. Migruojančią rūšį galima iš</text:span><text:span text:style-name="T133">braukti iš I priedo, kai Šalių konferencija nustato, kad:</text:span></text:p>
      <text:p text:style-name="P134"><text:span text:style-name="T135">a) yra patikimų įrodymų, įskaitant geriausius turimus mokslinius įrodymus, kad rūšis nebėra nykstanti, ir</text:span></text:p>
      <text:p text:style-name="P136"><text:span text:style-name="T137">b) rūšis nepradės vėl nykti dėl to, kad, išbraukus ją iš I priedo, ji nebebus saugoma.</text:span></text:p>
      <text:p text:style-name="P138"><text:span text:style-name="T139">4</text:span><text:span text:style-name="T140">. Šalys – migruojančių rūšių, įrašytų į I priedą, paplitimo valstybės – stengiasi:</text:span></text:p>
      <text:p text:style-name="P141"><text:span text:style-name="T142">a) išsaugoti ir, kur įmanoma ir tikslinga, atkurti tas rūšių buveines, kurios yra svarbios, kad nebekiltų rūšies išnykimo pavojus;</text:span></text:p>
      <text:p text:style-name="P143"><text:span text:style-name="T144">b) panaikinti neigiamą veiklos<text:s/></text:span><text:span text:style-name="T145">poveikį ar kliūtis, kurios labai trukdo rūšių migracijai, jas pašalinti, kompensuoti ir sumažinti;</text:span></text:p>
      <text:p text:style-name="P146"><text:span text:style-name="T147">c) kiek įmanoma ir tikslinga, panaikinti, sumažinti ir kontroliuoti veiksnius, kurie kelia ar gali ir toliau kelti pavojų rūšims, ypač griežtai kontroliuot</text:span><text:span text:style-name="T148">i egzotinių rūšių įveisimą bei kontroliuoti ar išnaikinti jau įveistas egzotines rūšis.</text:span></text:p>
      <text:p text:style-name="P149"><text:span text:style-name="T150">5</text:span><text:span text:style-name="T151">. Šalys – migruojančių rūšių, įrašytų į I priedą, paplitimo valstybės – draudžia gaudyti tokioms rūšims priklausančius gyvūnus. Tokio draudimo išimtys gali būti<text:s/></text:span><text:span text:style-name="T152">taikomos tik tuo atveju, jei:</text:span></text:p>
      <text:p text:style-name="P153"><text:span text:style-name="T154">a) gaudoma moksliniais tikslais;</text:span></text:p>
      <text:p text:style-name="P155"><text:span text:style-name="T156">b) gaudoma tam, kad būtų padauginta atitinkama rūšis ir jai būtų padedama išlikti;</text:span></text:p>
      <text:p text:style-name="P157"><text:span text:style-name="T158">c) gaudoma tenkinant tradicinius tokių rūšių naudotojų pragyvenimo poreikius; arba</text:span></text:p>
      <text:p text:style-name="P159"><text:span text:style-name="T160">d) to reikalauja ypat</text:span><text:span text:style-name="T161">ingos aplinkybės,<text:s/></text:span></text:p>
      <text:p text:style-name="P162"><text:span text:style-name="T163">jei tokios išimtys tiksliai nusako jų turinį ir apribojimus erdvės bei laiko atžvilgiu. Toks gaudymas neturi kenkti rūšiai.</text:span></text:p>
      <text:p text:style-name="P164"><text:span text:style-name="T165">6</text:span><text:span text:style-name="T166">. Šalių konferencija gali rekomenduoti šalims – migruojančių rūšių, įrašytų į I priedą, paplitimo valstybė</text:span><text:span text:style-name="T167">ms – imtis kitokių priemonių, kurios gali būti palankios rūšiai.</text:span></text:p>
      <text:p text:style-name="P168"><text:span text:style-name="T169">7</text:span><text:span text:style-name="T170">. Šalys kuo skubiau praneša Sekretoriatui apie išimtis, taikomas pagal šio straipsnio 5 dalį.</text:span></text:p>
      <text:p text:style-name="P171"/>
      <text:p text:style-name="P172"><text:span text:style-name="T173">IV straipsnis</text:span></text:p>
      <text:p text:style-name="P174"><text:span text:style-name="T175">Migruojančios rūšys, dėl kurių sudaromi SUSITARIMAI: II priedas</text:span></text:p>
      <text:p text:style-name="P176"/>
      <text:p text:style-name="P177"><text:span text:style-name="T178">1</text:span><text:span text:style-name="T179">. I</text:span><text:span text:style-name="T180">I priede išvardijamos migruojančios rūšys, kurių išsaugojimo statusas yra nepatenkinamas ir kurioms išsaugoti ir valdyti reikia tarptautinių susitarimų, bei rūšys, kurių išsaugojimo statusui būtų labai naudingas tarptautinis bendradarbiavimas, galimas paga</text:span><text:span text:style-name="T181">l tarptautines sutartis.</text:span></text:p>
      <text:p text:style-name="P182"><text:span text:style-name="T183">2</text:span><text:span text:style-name="T184">. Jei aplinkybės to reikalauja, migruojanti rūšis gali būti įrašyta ir į I, ir į II priedą.</text:span></text:p>
      <text:p text:style-name="P185"><text:span text:style-name="T186">3</text:span><text:span text:style-name="T187">. Šalys – migruojančių rūšių, įrašytų į II priedą, paplitimo valstybės – stengiasi sudaryti naudingus toms rūšims SUSITARIMUS ir<text:s/></text:span><text:span text:style-name="T188">teikia pirmenybę rūšims, kurių išsaugojimo statusas yra nepatenkinamas.</text:span></text:p>
      <text:p text:style-name="P189"><text:span text:style-name="T190">4</text:span><text:span text:style-name="T191">. Šalys skatinamos imtis veiksmų sudaryti SUSITARIMUS dėl bet kurios laukinių gyvūnų rūšies ar žemesnio taksono bet kurios populiacijos ar geografiniu atžvilgiu atskiros<text:s/></text:span><text:span text:style-name="T192">populiacijos dalies, kurių atstovai reguliariai pereina vienos ar kelių valstybių sienas.</text:span></text:p>
      <text:p text:style-name="P193"><text:span text:style-name="T194">5</text:span><text:span text:style-name="T195">. Sekretoriatui pateikiama kiekvieno pagal šį straipsnį sudaryto SUSITARIMO kopija.</text:span></text:p>
      <text:p text:style-name="P196"/>
      <text:p text:style-name="P197"><text:span text:style-name="T198">V straipsnis</text:span></text:p>
      <text:p text:style-name="P199"><text:span text:style-name="T200">SUSITARIMŲ sudarymo gairės</text:span></text:p>
      <text:p text:style-name="P201"/>
      <text:p text:style-name="P202"><text:span text:style-name="T203">1</text:span><text:span text:style-name="T204">. Kiekvieno SUSITARIMO tik</text:span><text:span text:style-name="T205">slas – atgaivinti atitinkamą migruojančią rūšį iki patenkinamo išsaugojimo statuso arba palaikyti tokį statusą. Kiekviename SUSITARIME numatomi tokie atitinkamų migruojančių rūšių išsaugojimo ir valdymo aspektai, kurie padeda tą tikslą pasiekti.</text:span></text:p>
      <text:p text:style-name="P206"><text:span text:style-name="T207">2</text:span><text:span text:style-name="T208">. Kie</text:span><text:span text:style-name="T209">kvienas SUSITARIMAS taikomas visam migruojančios rūšies paplitimo plotui, ir visos valstybės, kuriose migruojančios rūšys yra paplitusios, gali prie jo prisijungti, nesvarbu, ar jos yra šios Konvencijos šalys, ar ne.</text:span></text:p>
      <text:p text:style-name="P210"><text:span text:style-name="T211">3</text:span><text:span text:style-name="T212">. Jei tik įmanoma, SUSITARIMAS<text:s/></text:span><text:span text:style-name="T213">turėtų būti taikomas ne vienai, o kelioms migruojančioms rūšims.</text:span></text:p>
      <text:p text:style-name="P214"><text:span text:style-name="T215">4</text:span><text:span text:style-name="T216">. Kiekviename SUSITARIME:</text:span></text:p>
      <text:p text:style-name="P217"><text:span text:style-name="T218">a) nurodoma, kokiai migruojančiai rūšiai jis taikomas;</text:span></text:p>
      <text:p text:style-name="P219"><text:span text:style-name="T220">b) apibūdinamas migruojančios rūšies paplitimo plotas ir migracijos kelias;</text:span></text:p>
      <text:p text:style-name="P221"><text:span text:style-name="T222">c) numatoma, kad kiekvien</text:span><text:span text:style-name="T223">a šalis privalo paskirti nacionalinę instituciją, kuri rūpintųsi SUSITARIMO įgyvendinimu;</text:span></text:p>
      <text:p text:style-name="P224"><text:span text:style-name="T225">d) prireikus nustatomas mechanizmas, kuris padėtų siekti SUSITARIMO tikslų, stebėti jo veiksmingumą ir rengti ataskaitas Šalių konferencijai;</text:span></text:p>
      <text:p text:style-name="P226"><text:span text:style-name="T227">e) numatoma SUSITARI</text:span><text:span text:style-name="T228">MO šalių ginčų sprendimo tvarka; ir</text:span></text:p>
      <text:p text:style-name="P229"><text:span text:style-name="T230">f) būtų bent draudžiami visi kurios nors Cetacea eilės migruojančios rūšies gaudymo būdai, kuriais neleidžiama tos rūšies gaudyti pagal jokią kitą daugiašalę sutartį, ir numatoma, kad prie SUSITARIMO gali prisijungti v</text:span><text:span text:style-name="T231">alstybės, kurios nėra tos migruojančios rūšies paplitimo valstybės.</text:span></text:p>
      <text:p text:style-name="P232"><text:span text:style-name="T233">5</text:span><text:span text:style-name="T234">. Jei tikslinga ir įmanoma, kiekvienas SUSITARIMAS, tuo neapsiribodamas, turėtų numatyti:</text:span></text:p>
      <text:p text:style-name="P235"><text:span text:style-name="T236">a) reguliarias atitinkamų migruojančių rūšių išsaugojimo statuso peržiūras ir siekti nustat</text:span><text:span text:style-name="T237">yti veiksnius, kurie gali būti žalingi tokiam statusui;</text:span></text:p>
      <text:p text:style-name="P238"><text:span text:style-name="T239">b) koordinuotus išsaugojimo ir tvarkymo planus;</text:span></text:p>
      <text:p text:style-name="P240"><text:span text:style-name="T241">c) ekologijos ir atitinkamos migruojančios rūšies populiacijos dinamikos tyrimus, ypatingą dėmesį kreipiant į migraciją;</text:span></text:p>
      <text:p text:style-name="P242"><text:span text:style-name="T243">d) informacijos apie<text:s/></text:span><text:span text:style-name="T244">migruojančias rūšis mainus, ypač tyrimo duomenų ir atitinkamos statistikos duomenų mainus;</text:span></text:p>
      <text:p text:style-name="P245"><text:span text:style-name="T246">e) buveinių, svarbių patenkinamam išsaugojimo statusui išlaikyti, išsaugojimą, o jei reikia ir įmanoma, atkūrimą, tokių buveinių apsaugą nuo trikdymo, taip pat gri</text:span><text:span text:style-name="T247">ežtą egzotinių rūšių, kurios kenkia migruojančioms rūšims, įveisimo ir jau įveistų tokių rūšių kontrolę;</text:span></text:p>
      <text:p text:style-name="P248"><text:span text:style-name="T249">f) palaikyti palei migracijos kelius išdėstytų tinkamų buveinių tinklą;</text:span></text:p>
      <text:p text:style-name="P250"><text:span text:style-name="T251">g) kur pageidautina, kurti naujas migruojančioms rūšims palankias buveines<text:s/></text:span><text:span text:style-name="T252">arba migruojančias rūšis pakartotinai įveisti tinkamose buveinėse;</text:span></text:p>
      <text:p text:style-name="P253"><text:span text:style-name="T254">h) stengtis panaikinti arba kompensuoti veiklą ir kliūtis, kurios trukdo migracijai;</text:span></text:p>
      <text:p text:style-name="P255"><text:span text:style-name="T256">i) neleisti patekti, mažinti ir kontroliuoti migruojančioms rūšims kenksmingas medžiagas, išleidžiam</text:span><text:span text:style-name="T257">as į migruojančių rūšių buveines;</text:span></text:p>
      <text:p text:style-name="P258"><text:span text:style-name="T259">j) tinkamais ekologiniais principais paremtas migruojančių rūšių gaudymo kontrolės ir valdymo priemones;</text:span></text:p>
      <text:p text:style-name="P260"><text:span text:style-name="T261">k) kovos su neteisėtu gaudymu veiksmų koordinavimo tvarką;</text:span></text:p>
      <text:p text:style-name="P262"><text:span text:style-name="T263">l) keistis informacija apie rimtą pavojų, gresiantį<text:s/></text:span><text:span text:style-name="T264">migruojančioms rūšims;</text:span></text:p>
      <text:p text:style-name="P265"><text:span text:style-name="T266">m) tvarką, taikomą ypatingomis aplinkybėmis, pagal kurią labai ir skubiai sustiprintų išsaugojimo veiksmus, kai atsiranda reali grėsmė migruojančių rūšių išsaugojimo statusui; ir</text:span></text:p>
      <text:p text:style-name="P267"><text:span text:style-name="T268">n) supažindinti visuomenę su SUSITARIMO turiniu ir</text:span><text:span text:style-name="T269"><text:s/>tikslais.</text:span></text:p>
      <text:p text:style-name="P270"/>
      <text:p text:style-name="P271"><text:span text:style-name="T272">VI straipsnis</text:span></text:p>
      <text:p text:style-name="P273"><text:span text:style-name="T274">Paplitimo valstybės</text:span></text:p>
      <text:p text:style-name="P275"/>
      <text:p text:style-name="P276"><text:span text:style-name="T277">1</text:span><text:span text:style-name="T278">. Sekretoriatas, pasinaudodamas iš šalių gauta informacija, nuolat atnaujina į I ir II priedus įrašytų migruojančių rūšių paplitimo valstybių sąrašą.</text:span></text:p>
      <text:p text:style-name="P279"><text:span text:style-name="T280">2</text:span><text:span text:style-name="T281">. Šalys nuolat praneša Sekretoriatui,<text:s/></text:span><text:span text:style-name="T282">kurios, jų nuomone, į I ir II priedus įrašytos migruojančios rūšys yra jose paplitusios, taip pat teikia informaciją apie su jų vėliava plaukiojančius laivus, kurie už jų nacionalinei jurisdikcijai priklausančių ribų gaudo atitinkamas migruojančias rūšis,<text:s/></text:span><text:span text:style-name="T283">ir, jei įmanoma, apie tokio gaudymo planus ateityje.</text:span></text:p>
      <text:p text:style-name="P284"><text:span text:style-name="T285">3</text:span><text:span text:style-name="T286">. Bent prieš šešis mėnesius iki eilinio Konferencijos susitikimo šalys, kurios yra į I ir II priedus įrašytų migruojančių rūšių paplitimo valstybės, per Sekretoriatą informuoja Šalių konferenciją<text:s/></text:span><text:span text:style-name="T287">apie priemones, kurių jos imasi, kad būtų įgyvendintos šios Konvencijos nuostatos, susijusios su šiomis rūšimis.</text:span></text:p>
      <text:p text:style-name="P288"/>
      <text:p text:style-name="P289"><text:span text:style-name="T290">VII straipsnis</text:span></text:p>
      <text:p text:style-name="P291"><text:span text:style-name="T292">Šalių konferencija</text:span></text:p>
      <text:p text:style-name="P293"/>
      <text:p text:style-name="P294"><text:span text:style-name="T295">1</text:span><text:span text:style-name="T296">. Šalių konferencija yra šios Konvencijos sprendimų priėmimo institucija.</text:span></text:p>
      <text:p text:style-name="P297"><text:span text:style-name="T298">2</text:span><text:span text:style-name="T299">. Sekretoriatas Šal</text:span><text:span text:style-name="T300">ių konferencijos susitikimą sukviečia ne vėliau kaip praėjus dvejiems metams po šios Konvencijos įsigaliojimo.</text:span></text:p>
      <text:p text:style-name="P301"><text:span text:style-name="T302">3</text:span><text:span text:style-name="T303">. Vėliau Sekretoriatas eilinius Šalių konferencijos susitikimus šaukia ne rečiau kaip kas trejus metus, jei Konferencija nenusprendžia kitai</text:span><text:span text:style-name="T304">p, o neeilinius susitikimus – bet kuriuo metu, gavęs bent vieno trečdalio šalių pageidavimą raštu.</text:span></text:p>
      <text:p text:style-name="P305"><text:span text:style-name="T306">4</text:span><text:span text:style-name="T307">. Šalių konferencija priima ir prižiūri šios Konvencijos finansinius nuostatus. Kiekviename eiliniame susitikime Šalių konferencija priima biudžetą kita</text:span><text:span text:style-name="T308">m finansiniam laikotarpiui. Kiekviena šalis daro įmokas į šį biudžetą pagal skalę, dėl kurios susitaria Konferencija. Finansiniai nuostatai, įskaitant nuostatas dėl biudžeto ir įmokų skalę bei jų pakeitimus, priimami dalyvaujančioms ir balsuojančioms šalim</text:span><text:span text:style-name="T309">s vienbalsiai pritariant.</text:span></text:p>
      <text:p text:style-name="P310"><text:span text:style-name="T311">5</text:span><text:span text:style-name="T312">. Kiekviename susitikime Šalių konferencija peržiūri šios Konvencijos įgyvendinimą ir gali:</text:span></text:p>
      <text:p text:style-name="P313"><text:span text:style-name="T314">a) peržiūrėti ir įvertinti migruojančių rūšių išsaugojimo būklę;</text:span></text:p>
      <text:p text:style-name="P315"><text:span text:style-name="T316">b) peržiūrėti migruojančių rūšių, ypač įrašytųjų į I ir II priedus</text:span><text:span text:style-name="T317">, išsaugojimo pažangą;</text:span></text:p>
      <text:p text:style-name="P318"><text:span text:style-name="T319">c) numatyti būtinas nuostatas ir gaires, kurios padėtų Mokslo tarybai ir Sekretoriatui atlikti savo pareigas;</text:span></text:p>
      <text:p text:style-name="P320"><text:span text:style-name="T321">d) gauti ir apsvarstyti Mokslo tarybos, Sekretoriato, bet kurios šalies ar nuolatinės institucijos, įsteigtos pagal kur</text:span><text:span text:style-name="T322">į nors SUSITARIMĄ, pateiktą ataskaitą;</text:span></text:p>
      <text:p text:style-name="P323"><text:span text:style-name="T324">e) teikti šalims rekomendacijas, kaip pagerinti migruojančių rūšių išsaugojimo būklę, ir įvertinti pagal SUSITARIMUS pasiektą pažangą;</text:span></text:p>
      <text:p text:style-name="P325"><text:span text:style-name="T326">f) tais atvejais, kai nėra sudaryto SUSITARIMO, teikti rekomendacijas surengti</text:span><text:span text:style-name="T327"><text:s/>šalių, kurios yra migruojančios rūšies ar migruojančių rūšių grupės paplitimo valstybės, susitikimus priemonėms, kuriomis siekiama pagerinti rūšių išsaugojimo būklę, apsvarstyti;</text:span></text:p>
      <text:p text:style-name="P328"><text:span text:style-name="T329">g) teikti šalims rekomendacijas, kaip pagerinti šios Konvencijos veiksming</text:span><text:span text:style-name="T330">umą; ir</text:span></text:p>
      <text:p text:style-name="P331"><text:span text:style-name="T332">h) priimti sprendimus dėl papildomų priemonių, kurių reikia imtis siekiant šios Konvencijos tikslų.</text:span></text:p>
      <text:p text:style-name="P333"><text:span text:style-name="T334">6</text:span><text:span text:style-name="T335">. Kiekviename Šalių konferencijos susitikime nustatomas kito susitikimo laikas ir vieta.</text:span></text:p>
      <text:p text:style-name="P336"><text:span text:style-name="T337">7</text:span><text:span text:style-name="T338">. Kiekvienas Šalių konferencijos susitikimas<text:s/></text:span><text:span text:style-name="T339">nustato savo susitikimo darbo tvarkos taisykles. Priimant sprendimus Šalių konferencijos susitikime reikalaujama, jei kitaip nenumatyta šioje Konvencijoje, dviejų trečdalių dalyvaujančių ir balsuojančių šalių balsų daugumos.</text:span></text:p>
      <text:p text:style-name="P340"><text:span text:style-name="T341">8</text:span><text:span text:style-name="T342">. Jungtinėms Tautoms, jų<text:s/></text:span><text:span text:style-name="T343">Specializuotoms agentūroms, Tarptautinei atominės energetikos agentūrai, bet kuriai valstybei, kuri nėra šios Konvencijos šalis, ir kiekvieno SUSITARIMO institucijai, kurią paskiria to SUSITARIMO šalys, Šalių konferencijos susitikimuose gali atstovauti ste</text:span><text:span text:style-name="T344">bėtojai.</text:span></text:p>
      <text:p text:style-name="P345"><text:span text:style-name="T346">9</text:span><text:span text:style-name="T347">. Šalių konferencijos susitikimuose leidžiama dalyvauti toliau išvardytų kategorijų organizacijų ar agentūrų, turinčių reikiamas laukinės faunos ir floros apsaugos, išsaugojimo ir tvarkymo kvalifikacijas, stebėtojams, jei jos apie savo norą b</text:span><text:span text:style-name="T348">ūti atstovaujamos susirinkime Sekretoriatui praneša ir jei tam neprieštarauja bent vienas trečdalis šalių:</text:span></text:p>
      <text:p text:style-name="P349"><text:span text:style-name="T350">a) tarptautinės vyriausybinės ir nevyriausybinės agentūros bei organizacijos ir nacionalinės vyriausybinės agentūros bei organizacijos;</text:span></text:p>
      <text:p text:style-name="P351"><text:span text:style-name="T352">b) nacional</text:span><text:span text:style-name="T353">inės vyriausybinės atitinkamos valstybės šiam tikslui paskirtos agentūros bei organizacijos.</text:span></text:p>
      <text:p text:style-name="P354"><text:span text:style-name="T355">Jei šaliai leidžiama būti atstovaujamai, stebėtojai turi teisę dalyvauti, bet nebalsuoja.</text:span></text:p>
      <text:p text:style-name="P356"/>
      <text:p text:style-name="P357"><text:span text:style-name="T358">VIII straipsnis</text:span></text:p>
      <text:p text:style-name="P359"><text:span text:style-name="T360">Mokslo taryba</text:span></text:p>
      <text:p text:style-name="P361"/>
      <text:p text:style-name="P362"><text:span text:style-name="T363">1</text:span><text:span text:style-name="T364">. Pirmame susitikime Šalių<text:s/></text:span><text:span text:style-name="T365">konferencija įkuria Mokslo tarybą konsultacijoms moksliniais klausimais teikti.</text:span></text:p>
      <text:p text:style-name="P366"><text:span text:style-name="T367">2</text:span><text:span text:style-name="T368">. Tarybos nariu bet kuri šalis gali paskirti kvalifikuotą ekspertą. Be to, kvalifikuotus ekspertus parenka ir skiria Mokslo tarybos nariais Šalių konferencija; šių ekspert</text:span><text:span text:style-name="T369">ų skaičių, jų parinkimo kriterijus ir skyrimo sąlygas nustato Šalių konferencija.</text:span></text:p>
      <text:p text:style-name="P370"><text:span text:style-name="T371">3</text:span><text:span text:style-name="T372">. Mokslo taryba renkasi Sekretoriato prašymu, Šalių konferencijai reikalaujant.</text:span></text:p>
      <text:p text:style-name="P373"><text:span text:style-name="T374">4</text:span><text:span text:style-name="T375">. Mokslo taryba priima savo darbo tvarkos taisykles, kurias tvirtina Šalių konferenc</text:span><text:span text:style-name="T376">ija.</text:span></text:p>
      <text:p text:style-name="P377"><text:span text:style-name="T378">5</text:span><text:span text:style-name="T379">. Šalių konferencija nustato Mokslo tarybos funkcijas, kurios gali būti tokios:</text:span></text:p>
      <text:p text:style-name="P380"><text:span text:style-name="T381">a) teikti mokslines konsultacijas Šalių konferencijai, Sekretoriatui ir, Šalių konferencijai pritariant, bet kuriai institucijai, įkurtai pagal šią Konvenciją ar SUSI</text:span><text:span text:style-name="T382">TARIMĄ, ir bet kuriai šaliai;</text:span></text:p>
      <text:p text:style-name="P383"><text:span text:style-name="T384">b) rekomenduoti migruojančių rūšių tyrimus ir tyrimų koordinavimą, vertinti tokių tyrimų rezultatus, siekiant nustatyti migruojančių rūšių išsaugojimo statusą, ir pranešti Šalių konferencijai apie šį statusą bei priemones ja</text:span><text:span text:style-name="T385">m gerinti;</text:span></text:p>
      <text:p text:style-name="P386"><text:span text:style-name="T387">c) Šalių konferencijai rekomenduoti, kurias migruojančias rūšis įrašyti į I ir II priedus, kartu nurodant tokių migruojančių rūšių paplitimo teritoriją;</text:span></text:p>
      <text:p text:style-name="P388"><text:span text:style-name="T389">d) Šalių konferencijai rekomenduoti, kokias migruojančių rūšių išsaugojimo ir valdymo<text:s/></text:span><text:span text:style-name="T390">priemones numatyti SUSITARIMUOSE; ir</text:span></text:p>
      <text:p text:style-name="P391"><text:span text:style-name="T392">e) Šalių konferencijai rekomenduoti, kaip spręsti problemas, susijusias su šios Konvencijos įgyvendinimo moksliniais aspektais, ypač dėl migruojančių rūšių buveinių.</text:span></text:p>
      <text:p text:style-name="P393"/>
      <text:p text:style-name="P394"><text:span text:style-name="T395">IX straipsnis</text:span></text:p>
      <text:p text:style-name="P396"><text:span text:style-name="T397">Sekretoriatas</text:span></text:p>
      <text:p text:style-name="P398"/>
      <text:p text:style-name="P399"><text:span text:style-name="T400">1</text:span><text:span text:style-name="T401">. Šios Kon</text:span><text:span text:style-name="T402">vencijos tikslams įkuriamas Sekretoriatas.</text:span></text:p>
      <text:p text:style-name="P403"><text:span text:style-name="T404">2</text:span><text:span text:style-name="T405">. Įsigaliojus šiai Konvencijai Sekretoriato funkcijas užtikrina Jungtinių Tautų Aplinkos apsaugos programos vykdomasis direktorius. Prireikus pageidaujamu būdu jam gali padėti atitinkamos tarpvyriausybinės, n</text:span><text:span text:style-name="T406">evyriausybinės, tarptautinės ir nevyriausybinės agentūros bei organizacijos, turinčios technines kvalifikacijas laukinių gyvūnų apsaugos, išsaugojimo ir tvarkymo srityje.</text:span></text:p>
      <text:p text:style-name="P407"><text:span text:style-name="T408">3</text:span><text:span text:style-name="T409">. Jei Jungtinių Tautų Aplinkos apsaugos programa Sekretoriato funkcijų nebegali<text:s/></text:span><text:span text:style-name="T410">užtikrinti, Šalių konferencija numato alternatyvius Sekretoriato klausimo sprendimo būdus.</text:span></text:p>
      <text:p text:style-name="P411"><text:span text:style-name="T412">4</text:span><text:span text:style-name="T413">. Sekretoriato funkcijos yra šios:</text:span></text:p>
      <text:p text:style-name="P414"><text:span text:style-name="T415">a) organizuoti ir aptarnauti šiuos susitikimus:</text:span></text:p>
      <text:p text:style-name="P416"><text:span text:style-name="T417">i) Šalių konferencijos ir</text:span></text:p>
      <text:p text:style-name="P418"><text:span text:style-name="T419">ii) Mokslo tarybos;</text:span></text:p>
      <text:p text:style-name="P420"><text:span text:style-name="T421">b) palaikyti ir skatinti<text:s/></text:span><text:span text:style-name="T422">šalių, pagal SUSITARIMUS sudarytų nuolatinių institucijų ir kitų migruojančiomis rūšimis besirūpinančių tarptautinių organizacijų ryšius;</text:span></text:p>
      <text:p text:style-name="P423"><text:span text:style-name="T424">c) iš atitinkamų šaltinių gauti pranešimus ir kitokią informaciją, kuri padėtų įgyvendinti šios Konvencijos tikslus<text:s/></text:span><text:span text:style-name="T425">bei pasirūpinti, kad tokia informacija būtų tinkamai platinama;</text:span></text:p>
      <text:p text:style-name="P426"><text:span text:style-name="T427">d) atkreipti Šalių konferencijos dėmesį į bet kurį su šios Konvencijos tikslais susijusį klausimą;</text:span></text:p>
      <text:p text:style-name="P428"><text:span text:style-name="T429">e) Šalių konferencijai rengti ataskaitas apie Sekretoriato darbą ir šios Konvencijos įgyv</text:span><text:span text:style-name="T430">endinimą;</text:span></text:p>
      <text:p text:style-name="P431"><text:span text:style-name="T432">f) atnaujinti ir skelbti visų į I ir II priedus įrašytų migruojančių rūšių paplitimo valsybių sąrašą;</text:span></text:p>
      <text:p text:style-name="P433"><text:span text:style-name="T434">g) Šalių konferencijai vadovaujant, skatinti sudaryti SUSITARIMUS;</text:span></text:p>
      <text:p text:style-name="P435"><text:span text:style-name="T436">h) atnaujinti ir šalims teikti SUSITARIMŲ sąrašus ir, Šalių<text:s/></text:span><text:span text:style-name="T437">konferencijai pageidaujant, teikti bet kurią informaciją apie tokius SUSITARIMUS;</text:span></text:p>
      <text:p text:style-name="P438"><text:span text:style-name="T439">i) atnaujinti ir skelbti Šalių konferencijos rekomendacijų, teikiamų pagal VII straipsnio 5 dalies e, f ir g pastraipas, ir sprendimų pagal tos dalies h pastraipą sąrašą;</text:span></text:p>
      <text:p text:style-name="P440"><text:span text:style-name="T441">j) visuomenei teikti informaciją apie šią Konvenciją ir jos tikslus; ir</text:span></text:p>
      <text:p text:style-name="P442"><text:span text:style-name="T443">k) vykdyti kitas pagal šią Konvenciją arba Šalių konferencijos jam pavestas funkcijas.</text:span></text:p>
      <text:p text:style-name="P444"/>
      <text:p text:style-name="P445"><text:span text:style-name="T446">X straipsnis</text:span></text:p>
      <text:p text:style-name="P447"><text:span text:style-name="T448">Konvencijos pataisos</text:span></text:p>
      <text:p text:style-name="P449"/>
      <text:p text:style-name="P450"><text:span text:style-name="T451">1</text:span><text:span text:style-name="T452">. Konvencija gali būti iš dalies pakeista ir pa</text:span><text:span text:style-name="T453">pildyta eiliniame arba neeiliniame Šalių konferencijos susitikime.</text:span></text:p>
      <text:p text:style-name="P454"><text:span text:style-name="T455">2</text:span><text:span text:style-name="T456">. Pataisas gali siūlyti bet kuri šalis.</text:span></text:p>
      <text:p text:style-name="P457"><text:span text:style-name="T458">3</text:span><text:span text:style-name="T459">. Siūlomos pataisos tekstą ir siūlymo priežastis Sekretoriatui būtina pranešti bent prieš šimtą penkiasdešimt dienų iki susitikimo, kuriame</text:span><text:span text:style-name="T460"><text:s/>ji turi būti svarstoma; Sekretoriatas nedelsdamas šią informaciją praneša visoms šalims. Visos šalių pastabos dėl teksto pranešamos Sekretoriatui ne vėliau kaip prieš šešiasdešimt dienų iki susitikimo. Tuoj pat po paskutinės dienos, iki kurios turėjo būti</text:span><text:span text:style-name="T461"><text:s/>pateiktos pastabos, Sekretoriatas šalims praneša visas pastabas, gautas iki tos dienos.</text:span></text:p>
      <text:p text:style-name="P462"><text:span text:style-name="T463">4</text:span><text:span text:style-name="T464">. Pataisos priimamos dviejų trečdalių dalyvaujančių ir balsuojančių šalių balsų dauguma.</text:span></text:p>
      <text:p text:style-name="P465"><text:span text:style-name="T466">5</text:span><text:span text:style-name="T467">. Priimta pataisa įsigalioja visoms šalims, kurios ją pripažįsta, pi</text:span><text:span text:style-name="T468">rmą trečiojo mėnesio dieną po to, kai du trečdaliai šalių depozitarui deponuoja pripažinimo dokumentą. Kiekvienai šaliai, kuri pripažinimo dokumentą deponuoja po to, kai savo pripažinimo dokumentus deponavo du trečdaliai šalių, pataisa įsigalioja pirmą die</text:span><text:span text:style-name="T469">ną, praėjus trims mėnesiams po to, kai ji deponavo savo pripažinimo dokumentus.</text:span></text:p>
      <text:p text:style-name="P470"/>
      <text:p text:style-name="P471"><text:span text:style-name="T472">XI straipsnis</text:span></text:p>
      <text:p text:style-name="P473"><text:span text:style-name="T474">Priedų pataisos</text:span></text:p>
      <text:p text:style-name="P475"/>
      <text:p text:style-name="P476"><text:span text:style-name="T477">1</text:span><text:span text:style-name="T478">. I ir II priedai gali būti iš dalies pakeisti ir papildyti eiliniame arba neeiliniame Šalių konferencijos susitikime.</text:span></text:p>
      <text:p text:style-name="P479"><text:span text:style-name="T480">2</text:span><text:span text:style-name="T481">. Pataisas<text:s/></text:span><text:span text:style-name="T482">gali siūlyti bet kuri šalis.</text:span></text:p>
      <text:p text:style-name="P483"><text:span text:style-name="T484">3</text:span><text:span text:style-name="T485">. Siūlomos pataisos tekstą ir siūlymo priežastis, paremtas turimais moksliniais duomenimis, Sekretoriatui būtina pranešti bent prieš šimtą penkiasdešimt dienų iki susitikimo; Sekretoriatas nedelsdamas šią informaciją<text:s/></text:span><text:span text:style-name="T486">praneša visoms šalims. Visos šalių pastabos dėl teksto pranešamos Sekretoriatui ne vėliau kaip prieš šešiasdešimt dienų iki susitikimo. Tuoj pat po paskutinės dienos, iki kurios turėjo būti pateiktos pastabos, Sekretoriatas šalims praneša visas pastabas, g</text:span><text:span text:style-name="T487">autas iki tos dienos.</text:span></text:p>
      <text:p text:style-name="P488"><text:span text:style-name="T489">4</text:span><text:span text:style-name="T490">. Pataisos priimamos dviejų trečdalių dalyvaujančių ir balsuojančių šalių balsų dauguma.</text:span></text:p>
      <text:p text:style-name="P491"><text:span text:style-name="T492">5</text:span><text:span text:style-name="T493">. Priedų pataisa visoms šalims įsigalioja praėjus devyniasdešimčiai dienų po Šalių konferencijos susitikimo, kuriame ji buvo priimta, i</text:span><text:span text:style-name="T494">šskyrus tas šalis, kurios pareiškia išlygą pagal šio straipsnio 6 dalį.</text:span></text:p>
      <text:p text:style-name="P495"><text:span text:style-name="T496">6</text:span><text:span text:style-name="T497">. Per devyniasdešimt dienų, numatytų šio straipsnio 5 dalyje, bet kuri šalis, raštu pranešusi depozitarui, gali pareikšti išlygą dėl pataisos. Pataisos išlygą galima denonsuoti,<text:s/></text:span><text:span text:style-name="T498">raštu pranešus apie tai depozitarui; po to pataisa tai šaliai įsigalioja praėjus devyniasdešimčiai dienų po to, kai buvo denonsuota išlyga.</text:span></text:p>
      <text:p text:style-name="P499"/>
      <text:p text:style-name="P500"><text:span text:style-name="T501">XII straipsnis</text:span></text:p>
      <text:p text:style-name="P502"><text:span text:style-name="T503">Poveikis tarptautinėms konvencijoms ir kitiems įstatymams</text:span></text:p>
      <text:p text:style-name="P504"/>
      <text:p text:style-name="P505"><text:span text:style-name="T506">1</text:span><text:span text:style-name="T507">. Niekas šioje Konvencijoje netu</text:span><text:span text:style-name="T508">ri pakenkti nei Jungtinių Tautų konferencijos jūrų teisės klausimais, sušauktos pagal Jungtinių Tautų Generalinės asamblėjos Rezoliuciją 2750 C (XXV), vykdomam jūrų teisės kodifikavimui ir plėtrai, nei bet kurios valstybės dabartinėms ar būsimoms pretenzij</text:span><text:span text:style-name="T509">oms ar teisinėms pažiūroms dėl jūrų teisės ir dėl pajūrio bei vėliavos valstybės jurisdikcijos pobūdžio ir apimties.</text:span></text:p>
      <text:p text:style-name="P510"><text:span text:style-name="T511">2</text:span><text:span text:style-name="T512">. Šios Konvencijos nuostatos neturi jokio poveikio šalių teisėms ir pareigoms pagal kitas sutartis, Konvencijas ir susitarimus.</text:span></text:p>
      <text:p text:style-name="P513"><text:span text:style-name="T514">3</text:span><text:span text:style-name="T515">.</text:span><text:span text:style-name="T516"><text:s/>Šios Konvencijos nuostatos neturi jokio poveikio šalių teisei taikyti griežtesnes vidaus priemones į I ir II priedus įrašytoms migruojančioms rūšims išsaugoti arba taikyti vidaus priemones į I ir II priedus neįrašytoms rūšims išsaugoti.</text:span></text:p>
      <text:p text:style-name="P517"/>
      <text:p text:style-name="P518"><text:span text:style-name="T519">XIII straipsn</text:span><text:span text:style-name="T520">is</text:span></text:p>
      <text:p text:style-name="P521"><text:span text:style-name="T522">Ginčų sprendimas</text:span></text:p>
      <text:p text:style-name="P523"/>
      <text:p text:style-name="P524"><text:span text:style-name="T525">1</text:span><text:span text:style-name="T526">. Bet kuris ginčas, kuris gali kilti tarp dviejų ar daugiau šalių dėl šios Konvencijos nuostatų aiškinimo ar taikymo, sprendžiamas ginčo šalių derybomis.</text:span></text:p>
      <text:p text:style-name="P527"><text:span text:style-name="T528">2</text:span><text:span text:style-name="T529">. Jei ginčo nepavyksta išspręsti pagal šio straipsnio 1 dalį, šalys abi</text:span><text:span text:style-name="T530">pusiu susitarimu ginčą gali perduoti arbitražui, pavyzdžiui, Nuolatiniam arbitražo teismui Hagoje; taip ginčo nagrinėjimą perdavusios šalys laikosi arbitražo sprendimo.</text:span></text:p>
      <text:p text:style-name="P531"/>
      <text:p text:style-name="P532"><text:span text:style-name="T533">XIV straipsnis</text:span></text:p>
      <text:p text:style-name="P534"><text:span text:style-name="T535">Išlygos</text:span></text:p>
      <text:p text:style-name="P536"/>
      <text:p text:style-name="P537"><text:span text:style-name="T538">1</text:span><text:span text:style-name="T539">. Šios Konvencijos nuostatoms nedaromos bendros<text:s/></text:span><text:span text:style-name="T540">išlygos. Konkrečios išlygos gali būti pareikštos pagal šio straipsnio ir XI straipsnio nuostatas.</text:span></text:p>
      <text:p text:style-name="P541"><text:span text:style-name="T542">2</text:span><text:span text:style-name="T543">. Bet kuri valstybė ar regioninė ekonominės integracijos organizacija, deponavusi savo ratifikavimo, pripažinimo, pritarimo ar prisijungimo dokumentą, ga</text:span><text:span text:style-name="T544">li pareikšti konkrečią išlygą dėl bet kurios migruojančios rūšies įrašymo į I ar II, ar abu priedus, ir po to ji nelaikoma šalimi bet kuriuo su tokia išlyga susijusiu klausimu, kol nepraeina devyniasdešimt dienų po to, kai depozitaras šalims praneša, kad i</text:span><text:span text:style-name="T545">šlygą šalis denonsavo.</text:span></text:p>
      <text:p text:style-name="P546"/>
      <text:p text:style-name="P547"><text:span text:style-name="T548">XV straipsnis</text:span></text:p>
      <text:p text:style-name="P549"><text:span text:style-name="T550">Pasirašymas</text:span></text:p>
      <text:p text:style-name="P551"/>
      <text:p text:style-name="P552"><text:span text:style-name="T553">Šią Konvenciją gali pasirašyti Bonoje visos valstybės ir regioninės ekonominės integracijos organizacijos iki 1980 m. birželio dvidešimt antros dienos.</text:span></text:p>
      <text:p text:style-name="P554"/>
      <text:p text:style-name="P555"><text:span text:style-name="T556">XVI straipsnis</text:span></text:p>
      <text:p text:style-name="P557"><text:span text:style-name="T558">Ratifikavimas, pripažinimas<text:s/></text:span><text:span text:style-name="T559">ir pritarimas</text:span></text:p>
      <text:p text:style-name="P560"/>
      <text:p text:style-name="P561"><text:span text:style-name="T562">Ši Konvencija turi būti ratifikuota, pripažinta ir jai turi būti pritarta. Ratifikavimo, pripažinimo ir pritarimo dokumentai deponuojami Vokietijos Federacinės Respublikos vyriausybei, kuri atlieka Vyriausybės depozitarės vaidmenį.</text:span></text:p>
      <text:p text:style-name="P563"/>
      <text:p text:style-name="P564"><text:span text:style-name="T565">XVII</text:span><text:span text:style-name="T566"><text:s/>straipsnis</text:span></text:p>
      <text:p text:style-name="P567"><text:span text:style-name="T568">Prisijungimas</text:span></text:p>
      <text:p text:style-name="P569"/>
      <text:p text:style-name="P570"><text:span text:style-name="T571">Prie šios Konvencijos gali prisijungti visos nepasirašiusios valstybės ir regioninės ekonominės integracijos organizacijos po 1980 m. birželio dvidešimt antros dienos. Prisijungimo dokumentai deponuojami Vyriausybei depozitarei</text:span><text:span text:style-name="T572">.</text:span></text:p>
      <text:p text:style-name="P573"/>
      <text:p text:style-name="P574"><text:span text:style-name="T575">XVIII straipsnis</text:span></text:p>
      <text:p text:style-name="P576"><text:span text:style-name="T577">Įsigaliojimas</text:span></text:p>
      <text:p text:style-name="P578"/>
      <text:p text:style-name="P579"><text:span text:style-name="T580">1</text:span><text:span text:style-name="T581">. Ši Konvencija įsigalioja pirmą trečiojo mėnesio dieną po to, kai Vyriausybei depozitarei deponuojamas penkioliktas ratifikavimo, pripažinimo, pritarimo ar prisijungimo dokumentas.</text:span></text:p>
      <text:p text:style-name="P582"><text:span text:style-name="T583">2</text:span><text:span text:style-name="T584">. Kiekvienai valstybei ar<text:s/></text:span><text:span text:style-name="T585">kiekvienai regioninei ekonominės integracijos organizacijai, kuri ratifikuoja, pripažįsta ar pritaria šiai Konvencijai ar prie jos prisijungia po to, kai deponuojamas penkioliktas ratifikavimo, pripažinimo, pritarimo ar prisijungimo dokumentas, ši Konvenci</text:span><text:span text:style-name="T586">ja įsigalioja pirmą trečiojo mėnesio dieną po to, kai toji valstybė ar tokia organizacija deponuoja savo ratifikavimo, pripažinimo, pritarimo ar prisijungimo dokumentą.</text:span></text:p>
      <text:p text:style-name="P587"/>
      <text:p text:style-name="P588"><text:span text:style-name="T589">XIX straipsnis</text:span></text:p>
      <text:p text:style-name="P590"><text:span text:style-name="T591">Denonsavimas</text:span></text:p>
      <text:p text:style-name="P592"/>
      <text:p text:style-name="P593"><text:span text:style-name="T594">Bet kuri šalis gali šią Konvenciją denonsuoti apie<text:s/></text:span><text:span text:style-name="T595">tai bet kuriuo metu raštu pranešusi Vyriausybei depozitarei. Denonsavimas įsigalioja praėjus dvylikai mėnesių po to, kai Vyriausybė depozitarė gauna tokį pranešimą.</text:span></text:p>
      <text:p text:style-name="P596"/>
      <text:p text:style-name="P597"><text:span text:style-name="T598">XX straipsnis</text:span></text:p>
      <text:p text:style-name="P599"><text:span text:style-name="T600">Depozitaras</text:span></text:p>
      <text:p text:style-name="P601"/>
      <text:p text:style-name="P602"><text:span text:style-name="T603">1</text:span><text:span text:style-name="T604">. Šios Konvencijos originalas anglų, prancūzų, vokiečių,</text:span><text:span text:style-name="T605"><text:s/>rusų ir ispanų kalbomis, kiekvieną tekstą laikant autentišku, deponuojamas depozitarui. Depozitaras visų tokių versijų patvirtintas kopijas perduoda visoms ją pasirašiusioms arba prisijungimo prie jos dokumentus deponavusioms valstybėms ir visoms regionin</text:span><text:span text:style-name="T606">ėms ekonominės integracijos organizacijoms.</text:span></text:p>
      <text:p text:style-name="P607"><text:span text:style-name="T608">2</text:span><text:span text:style-name="T609">. Depozitaras, pasitaręs su atitinkamomis valstybėmis, parengia šios Konvencijos oficialias versijas arabų ir kinų kalbomis.</text:span></text:p>
      <text:p text:style-name="P610"><text:span text:style-name="T611">3</text:span><text:span text:style-name="T612">. Vyriausybė depozitarė praneša visoms pasirašiusioms ir prisijungusioms vals</text:span><text:span text:style-name="T613">tybėms ir visoms pasirašiusioms bei prisijungusioms regioninėms ekonominės integracijos organizacijoms ir Sekretoriatui apie Konvencijos pasirašymą, ratifikavimo, pripažinimo, pritarimo ir prisijungimo dokumentų deponavimą, šios Konvencijos įsigaliojimą, j</text:span><text:span text:style-name="T614">os pataisas, pareiškiamas išlygas bei pranešimus apie Konvencijos denonsavimą.</text:span></text:p>
      <text:p text:style-name="P615"><text:span text:style-name="T616">4</text:span><text:span text:style-name="T617">. Įsigaliojus šiai Konvencijai, Vyriausybė depozitarė perduoda jos patvirtintą kopiją Jungtinių Tautų Sekretoriatui, kad šis ją užregistruotų ir paskelbtų pagal Jungtinių T</text:span><text:span text:style-name="T618">autų Chartijos 102 straipsnį.</text:span></text:p>
      <text:p text:style-name="P619"/>
      <text:p text:style-name="P620"><text:span text:style-name="T621">PATVIRTINDAMI ŠIĄ KONVENCIJĄ,</text:span><text:span text:style-name="T622"><text:s/>tinkamai tam įgalioti žemiau nurodyti asmenys pasirašė šią Konvenciją.</text:span></text:p>
      <text:p text:style-name="P623"/>
      <text:p text:style-name="P624">Priimta Bonoje, 1979 m. birželio 23 d.</text:p>
      <text:p text:style-name="P625"><text:span text:style-name="T626">______________</text:span></text:p>
      <text:p text:style-name="P627"><text:span text:style-name="T628">Migruojančių laukinių gyvūnų rūšių išsaugojimo konvencijos</text:span></text:p>
      <text:p text:style-name="P629"/>
      <text:p text:style-name="P630"><text:span text:style-name="T631">I priedas</text:span></text:p>
      <text:p text:style-name="P632"/>
      <text:p text:style-name="P633"><text:span text:style-name="T634">(Šalių konferencijos iš dalies pakeistas ir papildytas 1985 m., 1988 m., 1991 m., 1994 m., 1997 ir 1999 m.) Įsigalioja: 2000 m. vasario 14 d.</text:span></text:p>
      <text:p text:style-name="P635"/>
      <text:p text:style-name="P636"><text:span text:style-name="T637">Aiškinimas</text:span></text:p>
      <text:p text:style-name="P638"><text:span text:style-name="T639">1</text:span><text:span text:style-name="T640">. Migruojančios rūšys, įrašytos į šį priedą, nurodomos:</text:span></text:p>
      <text:p text:style-name="P641"><text:span text:style-name="T642">a) rūšies ar porūšio pavad</text:span><text:span text:style-name="T643">inimu; arba</text:span></text:p>
      <text:p text:style-name="P644"><text:span text:style-name="T645">b) kaip visos migruojančios rūšys, įeinančios į aukštesnį taksoną ar nurodytą jo dalį.</text:span></text:p>
      <text:p text:style-name="P646"><text:span text:style-name="T647">1</text:span><text:span text:style-name="T648">. Kitos nuorodos į aukštesnius už rūšį taksonus pateikiamos vien dėl informacijos ir klasifikacijos.</text:span></text:p>
      <text:p text:style-name="P649"><text:span text:style-name="T650">2</text:span><text:span text:style-name="T651">. Sutrumpinimas „(s. l.)“ vartojamas pažym</text:span><text:span text:style-name="T652">ėti, kad mokslinis pavadinimas vartojamas išplėstine prasme.</text:span></text:p>
      <text:p text:style-name="P653"><text:span text:style-name="T654">3</text:span><text:span text:style-name="T655">. Žvaigždutė (*) prie rūšies pavadinimo rodo, kad rūšis ar atskira tos rūšies populiacija, ar aukštesnis taksonas, į kurį rūšis įeina, yra įrašyti į II priedą.</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
          </table:table-cell>
          <table:table-cell table:style-name="TableCell666">
            <text:p text:style-name="P667">Mammalia</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CHIROPTERA</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Molossidae</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Normal"><text:span text:style-name="T702">Tadarida brasiliensis</text:span></text:p>
          </table:table-cell>
        </table:table-row>
        <table:table-row table:style-name="TableRow703">
          <table:table-cell table:style-name="TableCell704">
            <text:p text:style-name="P705">PRIMATE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Normal"><text:span text:style-name="T714">Hominidae</text:span><text:span text:style-name="T715"><text:s/>(1)</text:span></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Gorilla gorilla beringei</text:p>
          </table:table-cell>
        </table:table-row>
        <table:table-row table:style-name="TableRow725">
          <table:table-cell table:style-name="TableCell726">
            <text:p text:style-name="P727">CETACEA</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Pontoporiidae</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Pontoporia blainvillei *</text:p>
          </table:table-cell>
        </table:table-row>
        <table:table-row table:style-name="TableRow746">
          <table:table-cell table:style-name="TableCell747">
            <text:p text:style-name="P748"/>
          </table:table-cell>
          <table:table-cell table:style-name="TableCell749">
            <text:p text:style-name="P750">Balaenopteridae</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Balaenoptera musculus</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Megaptera novaeangliae</text:p>
          </table:table-cell>
        </table:table-row>
        <table:table-row table:style-name="TableRow767">
          <table:table-cell table:style-name="TableCell768">
            <text:p text:style-name="P769"/>
          </table:table-cell>
          <table:table-cell table:style-name="TableCell770">
            <text:p text:style-name="P771">Balaenidae</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Balaena mysticetu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Balaena glacialis glacialis (2)</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Normal"><text:span text:style-name="T794">Balaena glacialis australis (3)</text:span></text:p>
          </table:table-cell>
        </table:table-row>
        <table:table-row table:style-name="TableRow795">
          <table:table-cell table:style-name="TableCell796">
            <text:p text:style-name="P797">CARNIVORA</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Mustelidae</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Normal"><text:span text:style-name="T815">Lontra felina</text:span><text:span text:style-name="T816"><text:s/>(4)</text:span></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Normal"><text:span text:style-name="T823">Lontra provocax</text:span><text:span text:style-name="T824"><text:s/>(5)</text:span></text:p>
          </table:table-cell>
        </table:table-row>
        <table:table-row table:style-name="TableRow825">
          <table:table-cell table:style-name="TableCell826">
            <text:p text:style-name="P827"/>
          </table:table-cell>
          <table:table-cell table:style-name="TableCell828">
            <text:p text:style-name="P829">Felidae</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Normal"><text:span text:style-name="T838">Uncia uncia</text:span><text:span text:style-name="T839"><text:s/>(6)</text:span></text:p>
          </table:table-cell>
        </table:table-row>
        <table:table-row table:style-name="TableRow840">
          <table:table-cell table:style-name="TableCell841">
            <text:p text:style-name="P842"/>
          </table:table-cell>
          <table:table-cell table:style-name="TableCell843">
            <text:p text:style-name="Normal"><text:span text:style-name="T844">Phocidae</text:span><text:span text:style-name="T845"><text:s/>(7)</text:span></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Normal"><text:span text:style-name="T854">Monachus monachus</text:span><text:span text:style-name="T855"><text:s/>*</text:span></text:p>
          </table:table-cell>
        </table:table-row>
        <table:table-row table:style-name="TableRow856">
          <table:table-cell table:style-name="TableCell857">
            <text:p text:style-name="P858">SIRENIA</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Trichechidae</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Normal"><text:span text:style-name="T876">Trichechus manatus</text:span><text:span text:style-name="T877"><text:s/>*</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populiacijos tarp Hondūro ir Panamos)</text:p>
          </table:table-cell>
        </table:table-row>
        <table:table-row table:style-name="TableRow885">
          <table:table-cell table:style-name="TableCell886">
            <text:p text:style-name="P887">PERISSODACTYLA</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Equidae</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Normal"><text:span text:style-name="T905">Equus grevyi</text:span></text:p>
          </table:table-cell>
        </table:table-row>
        <table:table-row table:style-name="TableRow906">
          <table:table-cell table:style-name="TableCell907">
            <text:p text:style-name="P908">ARTIODACTYLA</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Camelidae</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Normal"><text:span text:style-name="T926">Vicugna vicugna</text:span><text:span text:style-name="T927"><text:s/>* (išskyrus Peru populiacijas)</text:span></text:p>
          </table:table-cell>
        </table:table-row>
        <table:table-row table:style-name="TableRow928">
          <table:table-cell table:style-name="TableCell929">
            <text:p text:style-name="P930"/>
          </table:table-cell>
          <table:table-cell table:style-name="TableCell931">
            <text:p text:style-name="P932">Cervidae</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Cervus elaphus barbaru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Hippocamelus bisulcus</text:p>
          </table:table-cell>
        </table:table-row>
        <table:table-row table:style-name="TableRow949">
          <table:table-cell table:style-name="TableCell950">
            <text:p text:style-name="P951"/>
          </table:table-cell>
          <table:table-cell table:style-name="TableCell952">
            <text:p text:style-name="P953">Bovidae</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Bos sauveli</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Bos grunniens</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Addax nasomaculatu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Gazella cuvieri</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Gazella dama</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Gazella dorcas (tiktai Šiaurės Vakarų Afrikos<text:s/></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populiacijo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Gazella leptoceros</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Normal"><text:span text:style-name="T1018">Oryx dammah *</text:span></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Aves</text:p>
          </table:table-cell>
        </table:table-row>
        <table:table-row table:style-name="TableRow1026">
          <table:table-cell table:style-name="TableCell1027">
            <text:p text:style-name="P1028">SPHENISCIFORME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Spheniscidae</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Normal"><text:span text:style-name="T1046">Spheniscus humboldti</text:span></text:p>
          </table:table-cell>
        </table:table-row>
        <table:table-row table:style-name="TableRow1047">
          <table:table-cell table:style-name="TableCell1048">
            <text:p text:style-name="P1049">PROCELLARIIFORME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Diomedeidae</text:p>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Diomedea albatrus</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Diomedea amsterdamensis</text:p>
          </table:table-cell>
        </table:table-row>
        <table:table-row table:style-name="TableRow1075">
          <table:table-cell table:style-name="TableCell1076">
            <text:p text:style-name="P1077"/>
          </table:table-cell>
          <table:table-cell table:style-name="TableCell1078">
            <text:p text:style-name="P1079">Procellariidae</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Pterodroma cahow</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Pterodroma phaeopygia</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Normal"><text:span text:style-name="T1102">Pterodroma sandwichensis<text:s/></text:span><text:span text:style-name="T1103">(8)</text:span></text:p>
          </table:table-cell>
        </table:table-row>
        <table:table-row table:style-name="TableRow1104">
          <table:table-cell table:style-name="TableCell1105">
            <text:p text:style-name="P1106">PELECANIFORMES</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Pelecanidae</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Pelecanus crispus *</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Normal"><text:span text:style-name="T1131">Pelecanus onocrotalus *<text:s/></text:span><text:span text:style-name="T1132">(tiktai Palearktinės<text:s/></text:span></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populiacijos)</text:p>
          </table:table-cell>
        </table:table-row>
        <table:table-row table:style-name="TableRow1140">
          <table:table-cell table:style-name="TableCell1141">
            <text:p text:style-name="P1142">CICONIIFORME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Ardeidae</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Egretta eulophotes</text:p>
          </table:table-cell>
        </table:table-row>
        <table:table-row table:style-name="TableRow1161">
          <table:table-cell table:style-name="TableCell1162">
            <text:p text:style-name="P1163"/>
          </table:table-cell>
          <table:table-cell table:style-name="TableCell1164">
            <text:p text:style-name="P1165">Ciconiidae</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Ciconia boyciana</text:p>
          </table:table-cell>
        </table:table-row>
        <table:table-row table:style-name="TableRow1175">
          <table:table-cell table:style-name="TableCell1176">
            <text:p text:style-name="P1177"/>
          </table:table-cell>
          <table:table-cell table:style-name="TableCell1178">
            <text:p text:style-name="P1179">Threskiornithidae</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Normal"><text:span text:style-name="T1188">Geronticus eremita *</text:span></text:p>
          </table:table-cell>
        </table:table-row>
        <table:table-row table:style-name="TableRow1189">
          <table:table-cell table:style-name="TableCell1190">
            <text:p text:style-name="P1191">PHOENICOPTERIFORME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Phoenicopteridae</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Normal"><text:span text:style-name="T1209">Phoenicopterus</text:span><text:span text:style-name="T1210"><text:s/>andinus</text:span><text:span text:style-name="T1211"><text:s/>(9)</text:span></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Normal"><text:span text:style-name="T1218">Phoenicopterus jamesi</text:span><text:span text:style-name="T1219"><text:s/>(10)</text:span></text:p>
          </table:table-cell>
        </table:table-row>
        <text:soft-page-break/>
        <table:table-row table:style-name="TableRow1220">
          <table:table-cell table:style-name="TableCell1221">
            <text:p text:style-name="P1222">ANSERIFORME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Anatidae</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Normal"><text:span text:style-name="T1240">Anser erythropus</text:span><text:span text:style-name="T1241"><text:s/>*</text:span></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Normal"><text:span text:style-name="T1248">Branta ruficollis</text:span><text:span text:style-name="T1249"><text:s/>*</text:span></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Normal"><text:span text:style-name="T1256">Chloephaga rubidiceps</text:span><text:span text:style-name="T1257"><text:s/>*</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Normal"><text:span text:style-name="T1264">Marmaronetta angustirostris<text:s/></text:span><text:span text:style-name="T1265">*</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Normal"><text:span text:style-name="T1272">Aythya nyroca</text:span><text:span text:style-name="T1273"><text:s/>*</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Normal"><text:span text:style-name="T1280">Polysticta stelleri</text:span><text:span text:style-name="T1281"><text:s/>*</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Normal"><text:span text:style-name="T1288">Oxyura leucocephala</text:span><text:span text:style-name="T1289"><text:s/>*</text:span></text:p>
          </table:table-cell>
        </table:table-row>
        <table:table-row table:style-name="TableRow1290">
          <table:table-cell table:style-name="TableCell1291">
            <text:p text:style-name="P1292">FALCONIFORME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Accipitridae</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Normal"><text:span text:style-name="T1310">Haliaeetus albicilla</text:span><text:span text:style-name="T1311"><text:s/>*</text:span></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Normal"><text:span text:style-name="T1318">Haliaeetus pelagicus</text:span><text:span text:style-name="T1319"><text:s/>*</text:span></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Normal"><text:span text:style-name="T1326">Aquila clanga</text:span><text:span text:style-name="T1327"><text:s/>*</text:span></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Normal"><text:span text:style-name="T1334">Aquila heliaca</text:span><text:span text:style-name="T1335"><text:s/>*</text:span></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Normal"><text:span text:style-name="T1342">Aquila adalberti</text:span><text:span text:style-name="T1343"><text:s/>(11) *</text:span></text:p>
          </table:table-cell>
        </table:table-row>
        <table:table-row table:style-name="TableRow1344">
          <table:table-cell table:style-name="TableCell1345">
            <text:p text:style-name="P1346"/>
          </table:table-cell>
          <table:table-cell table:style-name="TableCell1347">
            <text:p text:style-name="P1348">Falconidae</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Normal"><text:span text:style-name="T1357">Falco naumanni<text:s/></text:span><text:span text:style-name="T1358">*</text:span></text:p>
          </table:table-cell>
        </table:table-row>
        <table:table-row table:style-name="TableRow1359">
          <table:table-cell table:style-name="TableCell1360">
            <text:p text:style-name="P1361">GRUIFORME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Gruidae</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Normal"><text:span text:style-name="T1379">Grus japonensis</text:span><text:span text:style-name="T1380"><text:s/>*</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Normal"><text:span text:style-name="T1387">Grus leucogeranus</text:span><text:span text:style-name="T1388"><text:s/>*</text:span></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Normal"><text:span text:style-name="T1395">Grus nigricollis</text:span><text:span text:style-name="T1396"><text:s/>*</text:span></text:p>
          </table:table-cell>
        </table:table-row>
        <table:table-row table:style-name="TableRow1397">
          <table:table-cell table:style-name="TableCell1398">
            <text:p text:style-name="P1399"/>
          </table:table-cell>
          <table:table-cell table:style-name="TableCell1400">
            <text:p text:style-name="P1401">Rallidae</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Normal"><text:span text:style-name="T1410">Sarothrura ayresi</text:span><text:span text:style-name="T1411"><text:s/>*</text:span></text:p>
          </table:table-cell>
        </table:table-row>
        <table:table-row table:style-name="TableRow1412">
          <table:table-cell table:style-name="TableCell1413">
            <text:p text:style-name="P1414"/>
          </table:table-cell>
          <table:table-cell table:style-name="TableCell1415">
            <text:p text:style-name="P1416">Otididae</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Normal"><text:span text:style-name="T1425">Chlamydotis undulata</text:span><text:span text:style-name="T1426"><text:s/>*</text:span></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tiktai Šiaurės Vakarų Afrikos populiacijos)</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Normal"><text:span text:style-name="T1440">Otis tarda</text:span><text:span text:style-name="T1441"><text:s/>* (Vidurio Europos populiacija)</text:span></text:p>
          </table:table-cell>
        </table:table-row>
        <table:table-row table:style-name="TableRow1442">
          <table:table-cell table:style-name="TableCell1443">
            <text:p text:style-name="P1444">CHARADRIIFORME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Charadriidae</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Normal"><text:span text:style-name="T1462">Vanellus gregarius<text:s/></text:span><text:span text:style-name="T1463">(12) *</text:span></text:p>
          </table:table-cell>
        </table:table-row>
        <table:table-row table:style-name="TableRow1464">
          <table:table-cell table:style-name="TableCell1465">
            <text:p text:style-name="P1466"/>
          </table:table-cell>
          <table:table-cell table:style-name="TableCell1467">
            <text:p text:style-name="P1468">Scolopacidae</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Numenius borealis *</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Numenius tenuirostris *</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Tryngites subruficollis *</text:p>
          </table:table-cell>
        </table:table-row>
        <table:table-row table:style-name="TableRow1492">
          <table:table-cell table:style-name="TableCell1493">
            <text:p text:style-name="P1494"/>
          </table:table-cell>
          <table:table-cell table:style-name="TableCell1495">
            <text:p text:style-name="P1496">Laridae</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Larus atlanticus</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Larus audouinii *</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Larus leucophthalmus *</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Larus relictus</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Larus saundersi</text:p>
          </table:table-cell>
        </table:table-row>
        <table:table-row table:style-name="TableRow1534">
          <table:table-cell table:style-name="TableCell1535">
            <text:p text:style-name="P1536"/>
          </table:table-cell>
          <table:table-cell table:style-name="TableCell1537">
            <text:p text:style-name="P1538">Alcidae</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Normal"><text:span text:style-name="T1547">Synthliboramphus wumizusume</text:span></text:p>
          </table:table-cell>
        </table:table-row>
        <table:table-row table:style-name="TableRow1548">
          <table:table-cell table:style-name="TableCell1549">
            <text:p text:style-name="P1550">PASSERIFORME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Tyrannidae</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Alecturus risora</text:p>
          </table:table-cell>
        </table:table-row>
        <table:table-row table:style-name="TableRow1569">
          <table:table-cell table:style-name="TableCell1570">
            <text:p text:style-name="P1571"/>
          </table:table-cell>
          <table:table-cell table:style-name="TableCell1572">
            <text:p text:style-name="P1573">Hirundinidae</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Hirundo atrocaerulea *</text:p>
          </table:table-cell>
        </table:table-row>
        <table:table-row table:style-name="TableRow1583">
          <table:table-cell table:style-name="TableCell1584">
            <text:p text:style-name="P1585"/>
          </table:table-cell>
          <table:table-cell table:style-name="TableCell1586">
            <text:p text:style-name="P1587">Muscicapidae</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Acrocephalus paludicola *</text:p>
          </table:table-cell>
        </table:table-row>
        <table:table-row table:style-name="TableRow1597">
          <table:table-cell table:style-name="TableCell1598">
            <text:p text:style-name="P1599"/>
          </table:table-cell>
          <table:table-cell table:style-name="TableCell1600">
            <text:p text:style-name="P1601">Emberizidae</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Sporophila zelichi</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Normal"><text:span text:style-name="T1617">Sporophila cinnamomea</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Sporophila hypochroma</text:p>
          </table:table-cell>
        </table:table-row>
        <table:table-row table:style-name="TableRow1625">
          <table:table-cell table:style-name="TableCell1626">
            <text:p text:style-name="P1627"/>
          </table:table-cell>
          <table:table-cell table:style-name="TableCell1628">
            <text:p text:style-name="P1629">Parulidae</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Dendroica<text:s/>kirtlandii</text:p>
          </table:table-cell>
        </table:table-row>
        <table:table-row table:style-name="TableRow1639">
          <table:table-cell table:style-name="TableCell1640">
            <text:p text:style-name="P1641"/>
          </table:table-cell>
          <table:table-cell table:style-name="TableCell1642">
            <text:p text:style-name="Normal"><text:span text:style-name="T1643">Icteridae</text:span></text:p>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Agelaius flavus</text:p>
          </table:table-cell>
        </table:table-row>
        <table:table-row table:style-name="TableRow1653">
          <table:table-cell table:style-name="TableCell1654">
            <text:p text:style-name="P1655"/>
          </table:table-cell>
          <table:table-cell table:style-name="TableCell1656">
            <text:p text:style-name="P1657">Fringillidae</text:p>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Serinus syriacu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Reptilia</text:p>
          </table:table-cell>
        </table:table-row>
        <table:table-row table:style-name="TableRow1674">
          <table:table-cell table:style-name="TableCell1675">
            <text:p text:style-name="P1676">TESTUDINATA</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Cheloniidae</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Chelonia mydas *</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Caretta caretta *</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Eretmochelys imbricata *</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Lepidochelys kempii *</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Lepidochelys olivacea *</text:p>
          </table:table-cell>
        </table:table-row>
        <table:table-row table:style-name="TableRow1723">
          <table:table-cell table:style-name="TableCell1724">
            <text:p text:style-name="P1725"/>
          </table:table-cell>
          <table:table-cell table:style-name="TableCell1726">
            <text:p text:style-name="P1727">Dermochelidae</text:p>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Dermochelys coriacea *</text:p>
          </table:table-cell>
        </table:table-row>
        <table:table-row table:style-name="TableRow1737">
          <table:table-cell table:style-name="TableCell1738">
            <text:p text:style-name="P1739"/>
          </table:table-cell>
          <table:table-cell table:style-name="TableCell1740">
            <text:p text:style-name="P1741">Pelomedusidae</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Normal"><text:span text:style-name="T1750">Podocnemis expansa *</text:span><text:span text:style-name="T1751"><text:s/>(tiktai Amazonės<text:s/></text:span></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aukštupio populiacijos)</text:p>
          </table:table-cell>
        </table:table-row>
        <table:table-row table:style-name="TableRow1759">
          <table:table-cell table:style-name="TableCell1760">
            <text:p text:style-name="P1761">CROCODYLIA</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Gavialidae</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Gavialis gangeticus</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Pisces</text:p>
          </table:table-cell>
        </table:table-row>
        <table:table-row table:style-name="TableRow1787">
          <table:table-cell table:style-name="TableCell1788">
            <text:p text:style-name="P1789">SILURIFORME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Schilbeidae</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Normal"><text:span text:style-name="T1807">Pangasianodon gigas</text:span></text:p>
          </table:table-cell>
        </table:table-row>
      </table:table>
      <text:p text:style-name="P1808"/>
      <text:p text:style-name="P1809"><text:span text:style-name="T1810">1</text:span><text:span text:style-name="T1811">.<text:s/></text:span><text:span text:style-name="T1812">Anksčiau įrašyta kaip</text:span><text:span text:style-name="T1813"><text:s/>Pongidae</text:span></text:p>
      <text:p text:style-name="P1814"><text:span text:style-name="T1815">2</text:span><text:span text:style-name="T1816">. Anksčiau įrašyta kaip</text:span><text:span text:style-name="T1817"><text:s/>Eubalaena glacialis (s. l.)</text:span></text:p>
      <text:p text:style-name="P1818"><text:span text:style-name="T1819">3</text:span><text:span text:style-name="T1820">. Anksčiau įrašyta kaip</text:span><text:span text:style-name="T1821"><text:s/>Eubalaena australis (s. l.)</text:span></text:p>
      <text:p text:style-name="P1822"><text:span text:style-name="T1823">4</text:span><text:span text:style-name="T1824">. Anksčiau įrašyta kaip</text:span><text:span text:style-name="T1825"><text:s/>Lutra felina</text:span></text:p>
      <text:p text:style-name="P1826"><text:span text:style-name="T1827">5</text:span><text:span text:style-name="T1828">. Anksčiau įrašyta kaip</text:span><text:span text:style-name="T1829"><text:s/>Lutra provocax</text:span></text:p>
      <text:p text:style-name="P1830"><text:span text:style-name="T1831">6</text:span><text:span text:style-name="T1832">. Anksčiau įrašyta<text:s/></text:span><text:span text:style-name="T1833">kaip</text:span><text:span text:style-name="T1834"><text:s/>Panthera uncia</text:span></text:p>
      <text:p text:style-name="P1835"><text:span text:style-name="T1836">7</text:span><text:span text:style-name="T1837">. Būrys PINNIPEDIA dabar įrašytas į būrį CARNIVORA</text:span></text:p>
      <text:p text:style-name="P1838"><text:span text:style-name="T1839">8</text:span><text:span text:style-name="T1840">. Anksčiau įrašyta į<text:s/></text:span><text:span text:style-name="T1841">Pterodroma phaeopygia (s. l.)</text:span></text:p>
      <text:p text:style-name="P1842"><text:span text:style-name="T1843">9</text:span><text:span text:style-name="T1844">. Anksčiau įrašyta kaip</text:span><text:span text:style-name="T1845"><text:s/>Phoenicoparrus andinus</text:span></text:p>
      <text:p text:style-name="P1846"><text:span text:style-name="T1847">10</text:span><text:span text:style-name="T1848">. Anksčiau įrašyta kaip</text:span><text:span text:style-name="T1849"><text:s/>Phoenicoparrus jamesi</text:span></text:p>
      <text:p text:style-name="P1850"><text:span text:style-name="T1851">11</text:span><text:span text:style-name="T1852">. Anksčiau įra</text:span><text:span text:style-name="T1853">šyta į<text:s/></text:span><text:span text:style-name="T1854">Aquila heliaca (s. l.)</text:span></text:p>
      <text:p text:style-name="P1855"><text:span text:style-name="T1856">12</text:span><text:span text:style-name="T1857">. Anksčiau įrašyta kaip</text:span><text:span text:style-name="T1858"><text:s/>Chettusia gregaria</text:span></text:p>
      <text:p text:style-name="P1859"><text:span text:style-name="T1860">______________</text:span></text:p>
      <text:p text:style-name="P1861"><text:span text:style-name="T1862">Migruojančių laukinių gyvūnų rūšių išsaugojimo konvencijos</text:span></text:p>
      <text:p text:style-name="P1863"/>
      <text:p text:style-name="P1864"><text:span text:style-name="T1865">II priedas</text:span></text:p>
      <text:p text:style-name="P1866"/>
      <text:p text:style-name="P1867">(Šalių konferencijos iš dalies pakeistas ir papildytas 1985 m., 1988 m., 1991<text:s/>m., 1994 m., 1997 ir 1999 m.) Įsigalioja: 1999 m. vasario 14 d.</text:p>
      <text:p text:style-name="P1868"/>
      <text:p text:style-name="P1869"><text:span text:style-name="T1870">Aiškinimas</text:span></text:p>
      <text:p text:style-name="P1871"><text:span text:style-name="T1872">1</text:span><text:span text:style-name="T1873">. Migruojančios rūšys, įrašytos į šį priedą, nurodomos:</text:span></text:p>
      <text:p text:style-name="P1874"><text:span text:style-name="T1875">a) rūšies ar porūšio pavadinimu; arba</text:span></text:p>
      <text:p text:style-name="P1876"><text:span text:style-name="T1877">b) kaip visos migruojančios rūšys, įeinančios į aukštesnį taksoną ar nurodytą</text:span><text:span text:style-name="T1878"><text:s/>jo dalį. Jei kitaip nenurodyta, kai nurodoma į aukštesnį už rūšį taksoną, suprantama, kad visoms tame taksone esančioms migruojančioms rūšims galėtų būti labai naudinga, jei dėl jų būtų sudaryti SUSITARIMAI.</text:span></text:p>
      <text:p text:style-name="P1879"><text:span text:style-name="T1880">1</text:span><text:span text:style-name="T1881">. Sutrumpinimas „spp.“ po šeimos ar gent</text:span><text:span text:style-name="T1882">ies pavadinimo vartojamas pažymėti visas toje šeimoje ar gentyje esančias migruojančias rūšis.</text:span></text:p>
      <text:p text:style-name="P1883"><text:span text:style-name="T1884">2</text:span><text:span text:style-name="T1885">. Kitos nuorodos į aukštesnius už rūšį taksonus pateikiamos vien dėl informacijos ir klasifikacijos.</text:span></text:p>
      <text:p text:style-name="P1886"><text:span text:style-name="T1887">3</text:span><text:span text:style-name="T1888">. Sutrumpinimas „(s. l.)“ vartojamas pažymėti, kad</text:span><text:span text:style-name="T1889"><text:s/>mokslinis pavadinimas vartojamas išplėstine prasme.</text:span></text:p>
      <text:p text:style-name="P1890"><text:span text:style-name="T1891">4</text:span><text:span text:style-name="T1892">. Žvaigždutė (*) prie rūšies ar aukštesnio taksono pavadinimo rodo, kad rūšis ar atskira tos rūšies populiacija, ar viena ar kelios rūšys, įeinančios į tą aukštesnį taksoną, yra įrašytos į I priedą.</text:span></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
          </table:table-cell>
          <table:table-cell table:style-name="TableCell1903">
            <text:p text:style-name="P1904">Mammalia</text:p>
          </table:table-cell>
        </table:table-row>
        <table:table-row table:style-name="TableRow1905">
          <table:table-cell table:style-name="TableCell1906">
            <text:p text:style-name="P1907">CHIROPTERA</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Rhinolophidae</text:p>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R. spp. (tiktai Europos populiacijos)</text:p>
          </table:table-cell>
        </table:table-row>
        <table:table-row table:style-name="TableRow1926">
          <table:table-cell table:style-name="TableCell1927">
            <text:p text:style-name="P1928"/>
          </table:table-cell>
          <table:table-cell table:style-name="TableCell1929">
            <text:p text:style-name="P1930">Vespertilionidae</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V. spp. (tiktai Europos populiacijos)</text:p>
          </table:table-cell>
        </table:table-row>
        <table:table-row table:style-name="TableRow1940">
          <table:table-cell table:style-name="TableCell1941">
            <text:p text:style-name="P1942"/>
          </table:table-cell>
          <table:table-cell table:style-name="TableCell1943">
            <text:p text:style-name="P1944">Molossidae</text:p>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Normal"><text:span text:style-name="T1953">Tadarida teniotis</text:span></text:p>
          </table:table-cell>
        </table:table-row>
        <table:table-row table:style-name="TableRow1954">
          <table:table-cell table:style-name="TableCell1955">
            <text:p text:style-name="P1956">CETACEA</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Platanistidae</text:p>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Normal"><text:span text:style-name="T1974">Platanista gangetica gangetica<text:s/></text:span><text:span text:style-name="T1975">(13)</text:span></text:p>
          </table:table-cell>
        </table:table-row>
        <table:table-row table:style-name="TableRow1976">
          <table:table-cell table:style-name="TableCell1977">
            <text:p text:style-name="P1978"/>
          </table:table-cell>
          <table:table-cell table:style-name="TableCell1979">
            <text:p text:style-name="P1980">Pontoporiidae</text:p>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Pontoporia blainvillei *</text:p>
          </table:table-cell>
        </table:table-row>
        <table:table-row table:style-name="TableRow1990">
          <table:table-cell table:style-name="TableCell1991">
            <text:p text:style-name="P1992"/>
          </table:table-cell>
          <table:table-cell table:style-name="TableCell1993">
            <text:p text:style-name="P1994">Iniidae</text:p>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Inia geoffrensis</text:p>
          </table:table-cell>
        </table:table-row>
        <table:table-row table:style-name="TableRow2004">
          <table:table-cell table:style-name="TableCell2005">
            <text:p text:style-name="P2006"/>
          </table:table-cell>
          <table:table-cell table:style-name="TableCell2007">
            <text:p text:style-name="P2008">Monodontidae</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Delphinapterus leucas</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Monodon monoceros</text:p>
          </table:table-cell>
        </table:table-row>
        <table:table-row table:style-name="TableRow2025">
          <table:table-cell table:style-name="TableCell2026">
            <text:p text:style-name="P2027"/>
          </table:table-cell>
          <table:table-cell table:style-name="TableCell2028">
            <text:p text:style-name="P2029">Phocoenidae</text:p>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Normal"><text:span text:style-name="T2038">Phocoena phocoena<text:s/></text:span><text:span text:style-name="T2039">(Šiaurės ir Baltijos jūrų<text:s/></text:span></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populiacijos,</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Vakarų Šiaurės Atlanto populiacijos,<text:s/>Juodosios</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Normal"><text:span text:style-name="T2060">jūros populiacijos)</text:span></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Phocoena spinipinnis</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Phocoena dioptrica</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Neophocaena phocaenoides</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Phocoenoides dalli</text:p>
          </table:table-cell>
        </table:table-row>
        <table:table-row table:style-name="TableRow2089">
          <table:table-cell table:style-name="TableCell2090">
            <text:p text:style-name="P2091"/>
          </table:table-cell>
          <table:table-cell table:style-name="TableCell2092">
            <text:p text:style-name="P2093">Delphinidae</text:p>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Sousa chinensis</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Sousa teuszii</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Sotalia fluviatilis</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Normal"><text:span text:style-name="T2123">Lagenorhynchus albirostris<text:s/></text:span><text:span text:style-name="T2124">(tiktai Šiaurės ir</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Normal"><text:span text:style-name="T2131">Baltijos jūrų populiacijos)</text:span></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Normal"><text:span text:style-name="T2138">Lagenorhynchus acutus<text:s/></text:span><text:span text:style-name="T2139">(tiktai Šiaurės ir Baltijos</text:span></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Normal"><text:span text:style-name="T2146">jūrų populiacijos)</text:span></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Lagenorhynchus obscurus</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Lagenorhynchus australis</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Normal"><text:span text:style-name="T2167">Grampus griseus<text:s/></text:span><text:span text:style-name="T2168">(tiktai Šiaurės ir Baltijos jūrų</text:span></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Normal"><text:span text:style-name="T2175">populiacijos)</text:span></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Normal"><text:span text:style-name="T2182">Tursiops aduncus<text:s/></text:span><text:span text:style-name="T2183">(Arafuro/Timoro jūros</text:span></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Normal"><text:span text:style-name="T2190">populiacijos)</text:span></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Normal"><text:span text:style-name="T2197">Tursiops truncatus<text:s/></text:span><text:span text:style-name="T2198">(Šiaurės ir Baltijos jūrų</text:span></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Normal"><text:span text:style-name="T2205">populiacijos,</text:span></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vakarinės Viduržemio jūros populiacija,</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Normal"><text:span text:style-name="T2219">Juodosios jūros populiacija)</text:span></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Normal"><text:span text:style-name="T2226">Stenella attenuata<text:s/></text:span><text:span text:style-name="T2227">(Ramiojo vandenyno rytinės</text:span></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tropinės dalies<text:s/></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Normal"><text:span text:style-name="T2241">populiacija, Pietryčių Azijos populiacijos)</text:span></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Normal"><text:span text:style-name="T2248">Stenella longirostris<text:s/></text:span><text:span text:style-name="T2249">(Ramiojo vandenyno</text:span></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rytinės tropinės<text:s/></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dalies populiacijos, Pietryčių Azijos</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Normal"><text:span text:style-name="T2270">populiacijos)</text:span></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Normal"><text:span text:style-name="T2277">Stenella coeruleoalba<text:s/></text:span><text:span text:style-name="T2278">(Ramiojo vandenyno</text:span></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rytinės tropinės dalies<text:s/></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populiacija,<text:s/>vakarinė Viduržemio jūros</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Normal"><text:span text:style-name="T2299">populiacija)</text:span></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Normal"><text:span text:style-name="T2306">Delphinus delphis<text:s/></text:span><text:span text:style-name="T2307">(Šiaurės ir Baltijos jūrų</text:span></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populiacijos, vakarinė<text:s/></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Viduržemio jūros populiacija, Juodosios jūros</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populiacija Ramiojo<text:s/></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Normal"><text:span text:style-name="T2335">vandenyno rytinės tropinės dalies populiacija)</text:span></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Normal"><text:span text:style-name="T2342">Lagenodelphis hosei<text:s/></text:span><text:span text:style-name="T2343">(Pietryčių Azijos</text:span></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Normal"><text:span text:style-name="T2350">populiacijos)</text:span></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Orcaella brevirostris</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Normal"><text:span text:style-name="T2364">Cephalorhynchus commersonii<text:s/></text:span><text:span text:style-name="T2365">(Pietų Amerikos</text:span></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Normal"><text:span text:style-name="T2372">populiacija)</text:span></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Cephalorhynchus eutropia</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Cephalorhynchus heavisidii</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Normal"><text:span text:style-name="T2393">Orcinus orca<text:s/></text:span><text:span text:style-name="T2394">(rytinė Šiaurės Atlanto populiacija,</text:span></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Ramiojo vandenyno<text:s/></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Normal"><text:span text:style-name="T2408">šiaurinės dalies rytinė populiacija)</text:span></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Normal"><text:span text:style-name="T2415">Globicephala melas<text:s/></text:span><text:span text:style-name="T2416">(tiktai Šiaurės ir Baltijos</text:span></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Normal"><text:span text:style-name="T2423">jūrų populiacijos)</text:span></text:p>
          </table:table-cell>
        </table:table-row>
        <table:table-row table:style-name="TableRow2424">
          <table:table-cell table:style-name="TableCell2425">
            <text:p text:style-name="P2426"/>
          </table:table-cell>
          <table:table-cell table:style-name="TableCell2427">
            <text:p text:style-name="P2428">Ziphiidae</text:p>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Berardius bairdii</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Hyperoodon ampullatus</text:p>
          </table:table-cell>
        </table:table-row>
        <table:table-row table:style-name="TableRow2445">
          <table:table-cell table:style-name="TableCell2446">
            <text:p text:style-name="P2447">CARNIVORA</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Phocidae</text:p>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Normal"><text:span text:style-name="T2465">Phoca vitulina<text:s/></text:span><text:span text:style-name="T2466">(tiktai Baltijos jūros</text:span><text:span text:style-name="T2467"><text:s/>ir Vatų</text:span></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Normal"><text:span text:style-name="T2474">populiacijos)</text:span></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Normal"><text:span text:style-name="T2481">Halichoerus grypus<text:s/></text:span><text:span text:style-name="T2482">(tiktai Baltijos jūros</text:span></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Normal"><text:span text:style-name="T2489">populiacijos)</text:span></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Monachus monachus *</text:p>
          </table:table-cell>
        </table:table-row>
        <table:table-row table:style-name="TableRow2497">
          <table:table-cell table:style-name="TableCell2498">
            <text:p text:style-name="P2499">PROBOSCIDEA</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Elephantidae</text:p>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Normal"><text:span text:style-name="T2517">Loxodonta africana</text:span></text:p>
          </table:table-cell>
        </table:table-row>
        <table:table-row table:style-name="TableRow2518">
          <table:table-cell table:style-name="TableCell2519">
            <text:p text:style-name="P2520">SIRENIA</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Dugongidae</text:p>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Dugong dugon</text:p>
          </table:table-cell>
        </table:table-row>
        <table:table-row table:style-name="TableRow2539">
          <table:table-cell table:style-name="TableCell2540">
            <text:p text:style-name="P2541"/>
          </table:table-cell>
          <table:table-cell table:style-name="TableCell2542">
            <text:p text:style-name="P2543">Trichechidae</text:p>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Normal"><text:span text:style-name="T2552">Trichechus manatus *</text:span></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populiacijos tarp Hondūro ir Panamos)</text:p>
          </table:table-cell>
        </table:table-row>
        <table:table-row table:style-name="TableRow2560">
          <table:table-cell table:style-name="TableCell2561">
            <text:p text:style-name="P2562">ARTIODACTYLA</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Camelidae</text:p>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Vicugna vicugna *</text:p>
          </table:table-cell>
        </table:table-row>
        <table:table-row table:style-name="TableRow2581">
          <table:table-cell table:style-name="TableCell2582">
            <text:p text:style-name="P2583"/>
          </table:table-cell>
          <table:table-cell table:style-name="TableCell2584">
            <text:p text:style-name="P2585">Bovidae</text:p>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Oryx dammah *</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Normal"><text:span text:style-name="T2601">Gazella gazella<text:s/></text:span><text:span text:style-name="T2602">(tik Azijos populiacijos)</text:span></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Aves</text:p>
          </table:table-cell>
        </table:table-row>
        <table:table-row table:style-name="TableRow2610">
          <table:table-cell table:style-name="TableCell2611">
            <text:p text:style-name="P2612">SPHENISCIFORMES</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Normal"><text:span text:style-name="T2621">Spheniscidae</text:span></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Normal"><text:span text:style-name="T2630">Spheniscus demersus</text:span></text:p>
          </table:table-cell>
        </table:table-row>
        <table:table-row table:style-name="TableRow2631">
          <table:table-cell table:style-name="TableCell2632">
            <text:p text:style-name="P2633">GAVIIFORMES</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Gavidae</text:p>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Normal"><text:span text:style-name="T2651">Gavia stellata</text:span><text:span text:style-name="T2652"><text:s/>(Vakarų Palearktikos</text:span></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Normal"><text:span text:style-name="T2659">populiacijos)</text:span></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Gavia arctica arctica</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Gavia arctica suschkini</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Gavia immer immer<text:s/></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Normal"><text:span text:style-name="T2687">(Šiaurės Vakarų Europos populiacijos)</text:span></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Normal"><text:span text:style-name="T2694">Gavia adamsii<text:s/></text:span><text:span text:style-name="T2695">(Vakarų Palearktikos populiacija)</text:span></text:p>
          </table:table-cell>
        </table:table-row>
        <table:table-row table:style-name="TableRow2696">
          <table:table-cell table:style-name="TableCell2697">
            <text:p text:style-name="P2698">PODICIPEDIFORMES</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Podicipedidae</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Podiceps grisegena grisegena</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Normal"><text:span text:style-name="T2723">Podiceps auritus<text:s/></text:span><text:span text:style-name="T2724">(Vakarų Palearktikos</text:span></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populiacijos)</text:p>
          </table:table-cell>
        </table:table-row>
        <table:table-row table:style-name="TableRow2732">
          <table:table-cell table:style-name="TableCell2733">
            <text:p text:style-name="P2734">PROCELLARIIFORME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Diomedeidae</text:p>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Diomedea exulans</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Diomedea epomophora</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Diomedea irrorata</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Diomedea nigripes</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Diomedea immutabilis</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Diomedea<text:s/>melanophris</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Diomedea bulleri</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Diomedea cauta</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Diomedea chlororhynchos</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Diomedea chrysostoma</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Phoebetria fusca</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Phoebetria palpebrata</text:p>
          </table:table-cell>
        </table:table-row>
        <table:table-row table:style-name="TableRow2830">
          <table:table-cell table:style-name="TableCell2831">
            <text:p text:style-name="P2832"/>
          </table:table-cell>
          <table:table-cell table:style-name="TableCell2833">
            <text:p text:style-name="P2834">Procellaridae</text:p>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Macronectes giganteus</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Macronectes halli</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Procellaria cinerea</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Procellaria<text:s/>aequinoctialis</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Procellaria aequinoctialis conspicillata</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Procellaria parkinsoni</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Normal"><text:span text:style-name="T2885">Procellaria westlandica</text:span></text:p>
          </table:table-cell>
        </table:table-row>
        <table:table-row table:style-name="TableRow2886">
          <table:table-cell table:style-name="TableCell2887">
            <text:p text:style-name="P2888">PELECANIFORMES</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Phalacrocoracidae</text:p>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Phalacrocorax nigrogularis</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Normal"><text:span text:style-name="T2913">Phalacrocorax pygmeus<text:s/></text:span><text:span text:style-name="T2914">(14)</text:span></text:p>
          </table:table-cell>
        </table:table-row>
        <table:table-row table:style-name="TableRow2915">
          <table:table-cell table:style-name="TableCell2916">
            <text:p text:style-name="P2917"/>
          </table:table-cell>
          <table:table-cell table:style-name="TableCell2918">
            <text:p text:style-name="P2919">Pelecanidae</text:p>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Normal"><text:span text:style-name="T2928">Pelecanus onocrotalus *<text:s/></text:span><text:span text:style-name="T2929">(Vakarų Palearktikos</text:span></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populiacijos)</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Normal"><text:span text:style-name="T2943">Pelecanus crispus</text:span><text:span text:style-name="T2944"><text:s/>*</text:span></text:p>
          </table:table-cell>
        </table:table-row>
        <table:table-row table:style-name="TableRow2945">
          <table:table-cell table:style-name="TableCell2946">
            <text:p text:style-name="P2947">CICONIIFORMES</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Ardeidae</text:p>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Normal"><text:span text:style-name="T2965">Botaurus stellaris stellaris<text:s/></text:span><text:span text:style-name="T2966">(Vakarų Palearktikos</text:span></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Normal"><text:span text:style-name="T2973">populiacijos)</text:span></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Normal"><text:span text:style-name="T2980">Ixobrychus minutus minutus<text:s/></text:span><text:span text:style-name="T2981">(Vakarų</text:span></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Normal"><text:span text:style-name="T2988">Palearktikos populiacijos)</text:span></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Ixobrychus sturmii</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Ardeola rufiventris</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Ardeola idae</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Normal"><text:span text:style-name="T3016">Egretta vinaceigula</text:span></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Normal"><text:span text:style-name="T3023">Casmerodius albus albus</text:span><text:span text:style-name="T3024"><text:s/>(Vakarų Palearktikos</text:span></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populiacijos)</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Normal"><text:span text:style-name="T3038">Ardea purpurea purpurea</text:span><text:span text:style-name="T3039"><text:s/>(populiacijos</text:span></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perinčios Vakarų Palearktikoje)</text:p>
          </table:table-cell>
        </table:table-row>
        <table:table-row table:style-name="TableRow3047">
          <table:table-cell table:style-name="TableCell3048">
            <text:p text:style-name="P3049"/>
          </table:table-cell>
          <table:table-cell table:style-name="TableCell3050">
            <text:p text:style-name="P3051">Ciconiidae</text:p>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Mycteria ibi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Ciconia nigra</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Ciconia episcopus microscelis</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Ciconia ciconia</text:p>
          </table:table-cell>
        </table:table-row>
        <table:table-row table:style-name="TableRow3082">
          <table:table-cell table:style-name="TableCell3083">
            <text:p text:style-name="P3084"/>
          </table:table-cell>
          <table:table-cell table:style-name="TableCell3085">
            <text:p text:style-name="P3086">Threskiornithidae</text:p>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Normal"><text:span text:style-name="T3095">Plegadis falcinellus</text:span></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Geronticus eremita *</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Normal"><text:span text:style-name="T3109">Threskiornis aethiopicus aethiopicus</text:span></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Normal"><text:span text:style-name="T3116">Platalea alba</text:span><text:span text:style-name="T3117"><text:s/>(išskyrus Madagaskaro</text:span></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populiaciją)</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Normal"><text:span text:style-name="T3131">Platalea leucorodia</text:span></text:p>
          </table:table-cell>
        </table:table-row>
        <table:table-row table:style-name="TableRow3132">
          <table:table-cell table:style-name="TableCell3133">
            <text:p text:style-name="P3134">PHOENICOPTERIFORMES</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Normal"><text:span text:style-name="T3143">Phoenicopteridae</text:span></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Normal"><text:span text:style-name="T3152">Ph. spp</text:span><text:span text:style-name="T3153">. *</text:span></text:p>
          </table:table-cell>
        </table:table-row>
        <table:table-row table:style-name="TableRow3154">
          <table:table-cell table:style-name="TableCell3155">
            <text:p text:style-name="P3156">ANSERIFORMES</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Normal"><text:span text:style-name="T3165">Anatidae</text:span></text:p>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Normal"><text:span text:style-name="T3174">A. spp</text:span><text:span text:style-name="T3175">. *</text:span></text:p>
          </table:table-cell>
        </table:table-row>
        <table:table-row table:style-name="TableRow3176">
          <table:table-cell table:style-name="TableCell3177">
            <text:p text:style-name="P3178">FALCONIFORMES</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Cathartidae</text:p>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C. spp.</text:p>
          </table:table-cell>
        </table:table-row>
        <table:table-row table:style-name="TableRow3197">
          <table:table-cell table:style-name="TableCell3198">
            <text:p text:style-name="P3199"/>
          </table:table-cell>
          <table:table-cell table:style-name="TableCell3200">
            <text:p text:style-name="P3201">Pandionidae</text:p>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Pandion haliaetus</text:p>
          </table:table-cell>
        </table:table-row>
        <table:table-row table:style-name="TableRow3211">
          <table:table-cell table:style-name="TableCell3212">
            <text:p text:style-name="P3213"/>
          </table:table-cell>
          <table:table-cell table:style-name="TableCell3214">
            <text:p text:style-name="P3215">Accipitridae</text:p>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A. spp. *</text:p>
          </table:table-cell>
        </table:table-row>
        <table:table-row table:style-name="TableRow3225">
          <table:table-cell table:style-name="TableCell3226">
            <text:p text:style-name="P3227"/>
          </table:table-cell>
          <table:table-cell table:style-name="TableCell3228">
            <text:p text:style-name="P3229">Falconidae</text:p>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Normal"><text:span text:style-name="T3238">F. spp. *</text:span></text:p>
          </table:table-cell>
        </table:table-row>
        <table:table-row table:style-name="TableRow3239">
          <table:table-cell table:style-name="TableCell3240">
            <text:p text:style-name="P3241">GALLIFORMES</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Phasianidae</text:p>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Normal"><text:span text:style-name="T3259">Coturnix<text:s/></text:span><text:span text:style-name="T3260">coturnix coturnix</text:span></text:p>
          </table:table-cell>
        </table:table-row>
        <table:table-row table:style-name="TableRow3261">
          <table:table-cell table:style-name="TableCell3262">
            <text:p text:style-name="P3263">GRUIFORMES</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Rallidae</text:p>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Normal"><text:span text:style-name="T3281">Porzana porzana<text:s/></text:span><text:span text:style-name="T3282">(populiacijos, perinčios</text:span></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Normal"><text:span text:style-name="T3289">Vakarų Palearktikoje)</text:span></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Porzana parva parva</text:p>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Porzana pusilla intermedia</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Normal"><text:span text:style-name="T3310">Fulica atra atra<text:s/></text:span><text:span text:style-name="T3311">(Viduržemio ir Juodosios jūrų</text:span></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Normal"><text:span text:style-name="T3318">populiacijos)</text:span></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Aenigmatolimnas<text:s/>marginalis</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Crex crex</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Sarothrura boehmi</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Sarothrura ayresi *</text:p>
          </table:table-cell>
        </table:table-row>
        <table:table-row table:style-name="TableRow3347">
          <table:table-cell table:style-name="TableCell3348">
            <text:p text:style-name="P3349"/>
          </table:table-cell>
          <table:table-cell table:style-name="TableCell3350">
            <text:p text:style-name="P3351">Gruidae</text:p>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Normal"><text:span text:style-name="T3360">Grus spp.</text:span><text:span text:style-name="T3361">(15)<text:s/></text:span><text:span text:style-name="T3362">*</text:span></text:p>
          </table:table-cell>
        </table:table-row>
        <table:table-row table:style-name="TableRow3363">
          <table:table-cell table:style-name="TableCell3364">
            <text:p text:style-name="P3365"/>
          </table:table-cell>
          <table:table-cell table:style-name="TableCell3366">
            <text:p text:style-name="P3367">Otididae</text:p>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Normal"><text:span text:style-name="T3376">Chlamydotis undulata *<text:s/></text:span><text:span text:style-name="T3377">(tiktai Azijos</text:span></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Normal"><text:span text:style-name="T3384">populiacijos)</text:span></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Normal"><text:span text:style-name="T3391">Otis tarda *</text:span></text:p>
          </table:table-cell>
        </table:table-row>
        <table:table-row table:style-name="TableRow3392">
          <table:table-cell table:style-name="TableCell3393">
            <text:p text:style-name="P3394">CHARADRIIFORMES</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Recurvirostridae</text:p>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R. spp.</text:p>
          </table:table-cell>
        </table:table-row>
        <table:table-row table:style-name="TableRow3413">
          <table:table-cell table:style-name="TableCell3414">
            <text:p text:style-name="P3415"/>
          </table:table-cell>
          <table:table-cell table:style-name="TableCell3416">
            <text:p text:style-name="P3417">Dromadidae</text:p>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Dromas ardeola</text:p>
          </table:table-cell>
        </table:table-row>
        <table:table-row table:style-name="TableRow3427">
          <table:table-cell table:style-name="TableCell3428">
            <text:p text:style-name="P3429"/>
          </table:table-cell>
          <table:table-cell table:style-name="TableCell3430">
            <text:p text:style-name="P3431">Burhinidae</text:p>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Burhinus oedicnemus</text:p>
          </table:table-cell>
        </table:table-row>
        <table:table-row table:style-name="TableRow3441">
          <table:table-cell table:style-name="TableCell3442">
            <text:p text:style-name="P3443"/>
          </table:table-cell>
          <table:table-cell table:style-name="TableCell3444">
            <text:p text:style-name="P3445">Glareolidae</text:p>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Glareola pratincola</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Glareola nordmanni</text:p>
          </table:table-cell>
        </table:table-row>
        <table:table-row table:style-name="TableRow3462">
          <table:table-cell table:style-name="TableCell3463">
            <text:p text:style-name="P3464"/>
          </table:table-cell>
          <table:table-cell table:style-name="TableCell3465">
            <text:p text:style-name="P3466">Charadriidae</text:p>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C. spp. *</text:p>
          </table:table-cell>
        </table:table-row>
        <table:table-row table:style-name="TableRow3476">
          <table:table-cell table:style-name="TableCell3477">
            <text:p text:style-name="P3478"/>
          </table:table-cell>
          <table:table-cell table:style-name="TableCell3479">
            <text:p text:style-name="Normal"><text:span text:style-name="T3480">Scolopacidae</text:span><text:span text:style-name="T3481"><text:s/>(16)</text:span></text:p>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S. spp. *</text:p>
          </table:table-cell>
        </table:table-row>
        <table:table-row table:style-name="TableRow3491">
          <table:table-cell table:style-name="TableCell3492">
            <text:p text:style-name="P3493"/>
          </table:table-cell>
          <table:table-cell table:style-name="TableCell3494">
            <text:p text:style-name="Normal"><text:span text:style-name="T3495">Laridae<text:s/></text:span><text:span text:style-name="T3496">(17)</text:span></text:p>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Larus hemprichii</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Larus leucophthalmus *</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Normal"><text:span text:style-name="T3519">Larus ichthyaetus<text:s/></text:span><text:span text:style-name="T3520">(Vakarų Eurazijos ir Afrikos</text:span></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Normal"><text:span text:style-name="T3527">populiacija)</text:span></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Larus melanocephalus</text:p>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Larus genei</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Larus audouinii *</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Larus armenicus</text:p>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Normal"><text:span text:style-name="T3562">Sterna nilotica nilotica</text:span><text:span text:style-name="T3563"><text:s/>(Vakarų Eurazijos ir</text:span></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Normal"><text:span text:style-name="T3570">Afrikos populiacijos)</text:span></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Normal"><text:span text:style-name="T3577">Sterna caspia<text:s/></text:span><text:span text:style-name="T3578">(Vakarų Eurazijos ir<text:s/></text:span><text:span text:style-name="T3579">Afrikos</text:span></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Normal"><text:span text:style-name="T3586">populiacijos)</text:span></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Sterna maxima albidorsalis</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Normal"><text:span text:style-name="T3600">Sterna bergii<text:s/></text:span><text:span text:style-name="T3601">(Afrikos ir Pietvakarių Azijos</text:span></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Normal"><text:span text:style-name="T3608">populiacijos)</text:span></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Normal"><text:span text:style-name="T3615">Sterna bengalensis</text:span><text:span text:style-name="T3616"><text:s/>(Afrikos ir Pietvakarių</text:span></text:p>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Normal"><text:span text:style-name="T3623">Azijos populiacijos)</text:span></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Sterna sandvicensis sandvicensis</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Normal"><text:span text:style-name="T3637">Sterna dougallii<text:s/></text:span><text:span text:style-name="T3638">(Atlanto<text:s/></text:span><text:span text:style-name="T3639">populiacija)</text:span></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Normal"><text:span text:style-name="T3646">Sterna hirundo hirundo</text:span><text:span text:style-name="T3647"><text:s/>(populiacijos, perinčios</text:span></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Normal"><text:span text:style-name="T3654">Vakarų Palearktikoje)</text:span></text:p>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Normal"><text:span text:style-name="T3661">Sterna paradisaea<text:s/></text:span><text:span text:style-name="T3662">(Atlanto populiacijos)</text:span></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Sterna albifrons</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Sterna saundersi</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Sterna balaenarum</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Sterna repressa</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Chlidonias niger niger</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Normal"><text:span text:style-name="T3704">Chlidonias leucopterus<text:s/></text:span><text:span text:style-name="T3705">(Vakarų Eurazijos ir</text:span></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Normal"><text:span text:style-name="T3712">Afrikos populiacija)</text:span></text:p>
          </table:table-cell>
        </table:table-row>
        <table:table-row table:style-name="TableRow3713">
          <table:table-cell table:style-name="TableCell3714">
            <text:p text:style-name="P3715">PSITTACIFORMES</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Psittacidae</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Normal"><text:span text:style-name="T3733">Amazona tucumana</text:span></text:p>
          </table:table-cell>
        </table:table-row>
        <table:table-row table:style-name="TableRow3734">
          <table:table-cell table:style-name="TableCell3735">
            <text:p text:style-name="P3736">CORACIIFORMES</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Meropidae</text:p>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Merops apiaster</text:p>
          </table:table-cell>
        </table:table-row>
        <table:table-row table:style-name="TableRow3755">
          <table:table-cell table:style-name="TableCell3756">
            <text:p text:style-name="P3757"/>
          </table:table-cell>
          <table:table-cell table:style-name="TableCell3758">
            <text:p text:style-name="P3759">Coraciidae</text:p>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Coracias garrulus</text:p>
          </table:table-cell>
        </table:table-row>
        <table:table-row table:style-name="TableRow3769">
          <table:table-cell table:style-name="TableCell3770">
            <text:p text:style-name="P3771">PASSERIFORMES</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Muscicapidae</text:p>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Normal"><text:span text:style-name="T3789">M. (s. l.) spp.</text:span><text:span text:style-name="T3790">(18)</text:span><text:span text:style-name="T3791"><text:s/>*</text:span></text:p>
          </table:table-cell>
        </table:table-row>
        <table:table-row table:style-name="TableRow3792">
          <table:table-cell table:style-name="TableCell3793">
            <text:p text:style-name="P3794"/>
          </table:table-cell>
          <table:table-cell table:style-name="TableCell3795">
            <text:p text:style-name="P3796">Hirundinidae</text:p>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Hirundo atrocaerulea *</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Reptilia</text:p>
          </table:table-cell>
        </table:table-row>
        <table:table-row table:style-name="TableRow3813">
          <table:table-cell table:style-name="TableCell3814">
            <text:p text:style-name="P3815">TESTUDINATA</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Cheloniidae</text:p>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C. spp. *</text:p>
          </table:table-cell>
        </table:table-row>
        <table:table-row table:style-name="TableRow3834">
          <table:table-cell table:style-name="TableCell3835">
            <text:p text:style-name="P3836"/>
          </table:table-cell>
          <table:table-cell table:style-name="TableCell3837">
            <text:p text:style-name="P3838">Dermochelidae</text:p>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D. spp. *</text:p>
          </table:table-cell>
        </table:table-row>
        <table:table-row table:style-name="TableRow3848">
          <table:table-cell table:style-name="TableCell3849">
            <text:p text:style-name="P3850"/>
          </table:table-cell>
          <table:table-cell table:style-name="TableCell3851">
            <text:p text:style-name="P3852">Pelomedusidae</text:p>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Podocnemis expansa *</text:p>
          </table:table-cell>
        </table:table-row>
        <table:table-row table:style-name="TableRow3862">
          <table:table-cell table:style-name="TableCell3863">
            <text:p text:style-name="P3864">CROCODYLIA</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Crocodylidae</text:p>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Crocodylus porosus</text:p>
          </table:table-cell>
        </table:table-row>
        <table:table-row table:style-name="TableRow3883">
          <table:table-cell table:style-name="TableCell3884">
            <text:p text:style-name="P3885"/>
          </table:table-cell>
          <table:table-cell table:style-name="TableCell3886">
            <text:p text:style-name="P3887">Pisces</text:p>
          </table:table-cell>
          <table:table-cell table:style-name="TableCell3888">
            <text:p text:style-name="P3889"/>
          </table:table-cell>
        </table:table-row>
        <table:table-row table:style-name="TableRow3890">
          <table:table-cell table:style-name="TableCell3891">
            <text:p text:style-name="P3892">Elasmobranchii</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ORECTOLOBIFORMES</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Rhincodontidae</text:p>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Normal"><text:span text:style-name="T3917">Rhincodon typus</text:span></text:p>
          </table:table-cell>
        </table:table-row>
        <table:table-row table:style-name="TableRow3918">
          <table:table-cell table:style-name="TableCell3919">
            <text:p text:style-name="P3920">Actinopterygii</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ACIPENSERIFORMES</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Acipenseridae</text:p>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Huso huso</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Huso dauricus</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Acipenser baerii baicalensis</text:p>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Acipenser fulvescens</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Acipenser gueldenstaedtii</text:p>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Acipenser medirostris</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Acipenser mikadoi</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Acipenser naccarii</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Acipenser nudiventris</text:p>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Acipenser persicus</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Normal"><text:span text:style-name="T4015">Acipenser ruthenus<text:s/></text:span><text:span text:style-name="T4016">(Dunojaus populiacija)</text:span></text:p>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Acipenser schrenckii</text:p>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Acipenser sinensis</text:p>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Acipenser stellatus</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Acipenser sturio</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Pseudoscaphirhynchus kaufmanni</text:p>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Pseudoscaphirhynchus hermanni</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Pseudoscaphirhynchus fedtschenkoi</text:p>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Psephurus gladius</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Insecta</text:p>
          </table:table-cell>
        </table:table-row>
        <table:table-row table:style-name="TableRow4080">
          <table:table-cell table:style-name="TableCell4081">
            <text:p text:style-name="P4082">LEPIDOPTERA</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Danaidae</text:p>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Normal"><text:span text:style-name="T4100">Danaus plexippus</text:span></text:p>
          </table:table-cell>
        </table:table-row>
      </table:table>
      <text:p text:style-name="P4101"/>
      <text:p text:style-name="P4102"><text:span text:style-name="T4103">13</text:span><text:span text:style-name="T4104">. Anksčiau įrašyta kaip<text:s/></text:span><text:span text:style-name="T4105">Platanista gangetica</text:span></text:p>
      <text:p text:style-name="P4106"><text:span text:style-name="T4107">14</text:span><text:span text:style-name="T4108">. Anksčiau įrašyta kaip<text:s/></text:span><text:span text:style-name="T4109">Phalacrocorax pygmaeus</text:span></text:p>
      <text:p text:style-name="P4110"><text:span text:style-name="T4111">15</text:span><text:span text:style-name="T4112">. Tai apima<text:s/></text:span><text:span text:style-name="T4113">Grus virgo</text:span><text:span text:style-name="T4114">, anksčiau įraštą kaip<text:s/></text:span><text:span text:style-name="T4115">Anthropoides virgo</text:span></text:p>
      <text:p text:style-name="P4116"><text:span text:style-name="T4117">16</text:span><text:span text:style-name="T4118">. Tai apima pošeimį<text:s/></text:span><text:span text:style-name="T4119">Phalaropodinae</text:span><text:span text:style-name="T4120">, anksčiau įrašyta kaip šeima<text:s/></text:span><text:span text:style-name="T4121">Phalaropodidae</text:span></text:p>
      <text:p text:style-name="P4122"><text:span text:style-name="T4123">17</text:span><text:span text:style-name="T4124">. Šeima<text:s/></text:span><text:span text:style-name="T4125">Sternidae</text:span><text:span text:style-name="T4126"><text:s/>įrašyta į<text:s/></text:span><text:span text:style-name="T4127">Laridae</text:span></text:p>
      <text:p text:style-name="P4128"><text:span text:style-name="T4129">18</text:span><text:span text:style-name="T4130">. Tai apima pošeimį<text:s/></text:span><text:span text:style-name="T4131">Sylviinae</text:span><text:span text:style-name="T4132">, anksčiau įrašytą kaip še</text:span><text:span text:style-name="T4133">imą<text:s/></text:span><text:span text:style-name="T4134">Sylviidae</text:span></text:p>
      <text:p text:style-name="P4135"><text:span text:style-name="T41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53:00Z</meta:creation-date>
    <dc:date>2015-08-05T18:53:00Z</dc:date>
    <meta:template xlink:href="Normal" xlink:type="simple"/>
    <meta:editing-cycles>2</meta:editing-cycles>
    <meta:editing-duration>PT0S</meta:editing-duration>
    <meta:document-statistic meta:page-count="14" meta:paragraph-count="848" meta:word-count="5038" meta:character-count="39867" meta:row-count="2548" meta:non-whitespace-character-count="35677"/>
  </office:meta>
</office:document-meta>
</file>