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text:p>
      <text:p text:style-name="P12"/>
      <text:p text:style-name="P13">2003 m. balandžio 14 d. Nr. 475</text:p>
      <text:p text:style-name="P14">Vilnius</text:p>
      <text:p text:style-name="P15"/>
      <text:p text:style-name="P16"><text:span text:style-name="T17">Vadovaudamasi Lietuvos Respublikos bausmių vykdymo kodekso (Žin., 2002, Nr.<text:s/></text:span><text:a xlink:href="https://www.e-tar.lt/portal/lt/legalAct/TAR.A0A0CCC6B997" office:target-frame-name="_blank" xlink:show="new"><text:span text:style-name="T18">73-3084</text:span></text:a><text:span text:style-name="T19">) 132 straipsniu ir įgyvendindama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0">104-4661</text:span></text:a><text:span text:style-name="T21">) 1.6.2 punktą, Lietuvos Respublikos Vyriausybė<text:s/></text:span><text:span text:style-name="T22">nutari</text:span><text:span text:style-name="T23">a:</text:span></text:p>
      <text:p text:style-name="P24"><text:span text:style-name="T25">1</text:span><text:span text:style-name="T26">. Patvirtinti Socialinės paramos nuteistiesiems fondo sudarymo ir jo lėšų naudojimo tvarką (pridedama).</text:span></text:p>
      <text:p text:style-name="P27"><text:span text:style-name="T28">2</text:span><text:span text:style-name="T29">. Pripažinti netekusiais galios:</text:span></text:p>
      <text:p text:style-name="P30"><text:span text:style-name="T31">2.1</text:span><text:span text:style-name="T32">. Lietuvos Respublikos Vyriausybės 1996 m. gruodžio 5 d. nutarimo Nr. 1440 „Dėl socialinės paramos teikimo asmenims, grįžusiems iš laisvės atėmimo, kardomojo kalinimo vietų, socialinės bei psichologinės reabilitacijos įstaigų, ir šių asmenų įdarbinimo“ (Žin., 1996, Nr.<text:s/></text:span><text:a xlink:href="https://www.e-tar.lt/portal/lt/legalAct/TAR.CCCEF7436579" office:target-frame-name="_blank" xlink:show="new"><text:span text:style-name="T33">119-2796</text:span></text:a><text:span text:style-name="T34">) 2.1 punktą;</text:span></text:p>
      <text:p text:style-name="P35"><text:span text:style-name="T36">2.2</text:span><text:span text:style-name="T37">. Lietuvos Respublikos Vyriausybės 1998 m. sausio 10 d. nutarimą Nr. 24 „Dėl Socialinės paramos nuteistiesiems fondo naudojimo tvarkos patvirtinimo“ (Žin., 1998, Nr.<text:s/></text:span><text:a xlink:href="https://www.e-tar.lt/portal/lt/legalAct/TAR.92FF8A84EBAB" office:target-frame-name="_blank" xlink:show="new"><text:span text:style-name="T38">5-97</text:span></text:a><text:span text:style-name="T39">);</text:span></text:p>
      <text:p text:style-name="P40"><text:span text:style-name="T41">2.3</text:span><text:span text:style-name="T42">. Lietuvos Respublikos Vyriausybės 2000 m. liepos 21 d. nutarimą Nr. 880 „Dėl Lietuvos Respublikos Vyriausybės 1998 m. sausio 10 d. nutarimo Nr. 24 „Dėl Socialinės paramos nuteistiesiems fondo naudojimo tvarkos patvirtinimo“ dalinio pakeitimo“ (Žin., 2000, Nr.<text:s/></text:span><text:a xlink:href="https://www.e-tar.lt/portal/lt/legalAct/TAR.6411B36B859A" office:target-frame-name="_blank" xlink:show="new"><text:span text:style-name="T43">62-1884</text:span></text:a><text:span text:style-name="T44">).</text:span></text:p>
      <text:p text:style-name="P45"><text:span text:style-name="T46">3</text:span><text:span text:style-name="T47">. Šis nutarimas įsigalioja nuo Lietuvos Respublikos bausmių vykdymo kodekso įsigaliojimo.</text:span></text:p>
      <text:p text:style-name="P48"/>
      <text:p text:style-name="P49"/>
      <text:p text:style-name="P50"/>
      <text:p text:style-name="P51">MINISTRAS PIRMININKAS<text:tab/>ALGIRDAS BRAZAUSKAS</text:p>
      <text:p text:style-name="P52"/>
      <text:p text:style-name="P53"><text:span text:style-name="T54">TEISINGUMO MINISTRAS</text:span><text:span text:style-name="T55"><text:tab/>VYTAUTAS MARKEVIČIUS</text:span></text:p>
      <text:soft-page-break/>
      <text:p text:style-name="P56">PATVIRTINTA</text:p>
      <text:p text:style-name="P61">Lietuvos Respublikos Vyriausybės</text:p>
      <text:p text:style-name="P62">2003 m. balandžio 14 d. nutarimu</text:p>
      <text:p text:style-name="P63">Nr. 475</text:p>
      <text:p text:style-name="P64"/>
      <text:p text:style-name="P65"><text:span text:style-name="T66">SOCIALINĖS PARAMOS NUTEISTIESIEMS FONDO SUDARYMO IR JO LĖŠŲ</text:span></text:p>
      <text:p text:style-name="P67"><text:span text:style-name="T68">NAUDOJIMO TVARKA</text:span></text:p>
      <text:p text:style-name="P69"/>
      <text:p text:style-name="P70"><text:span text:style-name="T71">1</text:span><text:span text:style-name="T72">. Socialinės paramos nuteistiesiems fondas sudaromas kiekvienoje pataisos įstaigoje ir areštinėje iš:</text:span></text:p>
      <text:p text:style-name="P73"><text:span text:style-name="T74">1.1</text:span><text:span text:style-name="T75">. nuteistųjų darbo užmokesčio dalies. Išskaitos iš darbo užmokesčio daromos Lietuvos Respublikos bausmių vykdymo kodekso (Žin., 2002, Nr.<text:s/></text:span><text:a xlink:href="https://www.e-tar.lt/portal/lt/legalAct/TAR.A0A0CCC6B997" office:target-frame-name="_blank" xlink:show="new"><text:span text:style-name="T76">73-3084</text:span></text:a><text:span text:style-name="T77">) 56 ir 132 straipsniuose nustatyta tvarka;<text:s/></text:span></text:p>
      <text:p text:style-name="P78"><text:span text:style-name="T79">1.2</text:span><text:span text:style-name="T80">. lėšų, kurios motyvuotu pataisos įstaigos direktoriaus nutarimu paimamos Lietuvos Respublikos bausmių vykdymo kodekso 112 straipsnio 4 dalyje nustatyta tvarka;</text:span></text:p>
      <text:p text:style-name="P81"><text:span text:style-name="T82">1.3</text:span><text:span text:style-name="T83">. lėšų, kurios motyvuotu areštinės direktoriaus nutarimu paimamos Lietuvos Respublikos bausmių vykdymo kodekso 54 straipsnio 5 dalyje nustatyta tvarka;</text:span></text:p>
      <text:p text:style-name="P84"><text:span text:style-name="T85">1.4</text:span><text:span text:style-name="T86">. valstybės įmonių prie pataisos įstaigų (toliau vadinama – valstybės įmonės) pelno, pervedamo šios tvarkos 2 punkte nustatyta tvarka.</text:span></text:p>
      <text:p text:style-name="P87"><text:span text:style-name="T88">2</text:span><text:span text:style-name="T89">. Valstybės įmonė, sumokėjusi Lietuvos Respublikos valstybės ir savivaldybės įmonių įstatymo (Žin., 1994, Nr.<text:s/></text:span><text:a xlink:href="https://www.e-tar.lt/portal/lt/legalAct/TAR.29FB2C8807FE" office:target-frame-name="_blank" xlink:show="new"><text:span text:style-name="T90">102-2049</text:span></text:a><text:span text:style-name="T91">) 18 straipsnio 2 dalyje nustatytus mokesčius ir privalomus atskaitymus, nuo likusio įmonės pelno, skiriamo kitoms reikmėms, apskaičiuoja lėšų, pervedamų į socialinės paramos nuteistiesiems fondą, dalį. Šios dalies dydį, bet ne daugiau kaip 10 procentų, atsižvelgdama į valstybės įmonės praeitų metų gamybos rezultatus, nustato Teisingumo ministerija.</text:span></text:p>
      <text:p text:style-name="P92"><text:span text:style-name="T93">3</text:span><text:span text:style-name="T94">. Socialinės paramos nuteistiesiems fondo lėšos naudojamos:</text:span></text:p>
      <text:p text:style-name="P95"><text:span text:style-name="T96">3.1</text:span><text:span text:style-name="T97">. vienkartinėms mėnesinėms iki 0,4 minimalaus gyvenimo lygio dydžio pašalpoms būtiniausiems reikmenims įsigyti išmokėti turintiems teisę juos pirkti nuteistiesiems.</text:span></text:p>
      <text:p text:style-name="P98"><text:span text:style-name="T99">Pašalpos mokamos tik nuteistiesiems, kurie einamąjį mėnesį asmeninėje sąskaitoje neturi pinigų arba turi jų mažiau kaip 0,3 minimalaus gyvenimo lygio dydžio. Konkretų pašalpos dydį pagal nuteistojo rašytinį prašymą nustato areštinės, pataisos įstaigos administracija, atsižvelgdama į turimas socialinės paramos nuteistiesiems fondo lėšas ir nuteistojo elgesį. Nuteistiesiems, turintiems galiojančių drausminių nuobaudų, pašalpa gali būti neskiriama;</text:span></text:p>
      <text:p text:style-name="P100"><text:span text:style-name="T101">3.2</text:span><text:span text:style-name="T102">. vienkartinėms iki vieno minimalaus gyvenimo lygio dydžio pašalpoms išmokėti paleidžiamiems iš pataisos įstaigų nuteistiesiems, neturintiems pakankamai (vieno minimalaus gyvenimo lygio dydžio ir daugiau) pinigų asmeninėje sąskaitoje. Ši vienkartinė pašalpa gali būti nemokama, jeigu nuteistasis paskutiniuosius 3 mėnesius turėjo pakankamai (vieno minimalaus gyvenimo lygio dydžio ir daugiau) pinigų asmeninėje sąskaitoje.</text:span></text:p>
      <text:p text:style-name="P103"><text:span text:style-name="T104">Šiame punkte numatytoms pašalpoms išmokėti socialinės paramos nuteistiesiems fondo lėšos gali būti naudojamos tik tada, jeigu panaudoti visi pataisos įstaigoms skirti Lietuvos Respublikos valstybės biudžeto asignavimai, numatyti paleidžiamų iš pataisos įstaigų asmenų vienkartinėms negrąžinamoms pašalpoms, skiriamoms Lietuvos Respublikos bausmių vykdymo kodekso 182 straipsnio 4 dalyje nustatyta tvarka, išmokėti;</text:span></text:p>
      <text:p text:style-name="P105"><text:span text:style-name="T106">3.3</text:span><text:span text:style-name="T107">. vienkartinėms iki vieno minimalaus gyvenimo lygio dydžio pašalpoms išmokėti, jeigu nuteistieji neturi pakankamai (vieno minimalaus gyvenimo lygio dydžio ir daugiau) pinigų asmeninėje sąskaitoje (įskaitant neliečiamąją jos dalį), šiais ypatingais atvejais:</text:span></text:p>
      <text:p text:style-name="P108"><text:span text:style-name="T109">3.3.1</text:span><text:span text:style-name="T110">. mirus nuteistojo šeimos nariui (nuteistojo sutuoktiniui, sugyventiniui, su kuriuo įregistruota partnerystė, arba asmeniui, su kuriuo nuteistasis turi bendrą vaiką, jeigu nei nuteistasis, nei šis asmuo nėra susituokę su kitu asmeniu arba įregistravę partnerystės su kitu asmeniu, vaikams (įvaikiams), tėvams (įtėviams), broliams, seserims);</text:span></text:p>
      <text:p text:style-name="P111"><text:span text:style-name="T112">3.3.2</text:span><text:span text:style-name="T113">. įvykus stichinei nelaimei arba gaisrui, kurių metu sugadinamas arba sunaikinamas nuteistojo šeimos turtas.</text:span></text:p>
      <text:p text:style-name="P114"><text:span text:style-name="T115">Šios pašalpos pagal nuteistųjų rašytinius prašymus išsiunčiamos jų šeimos nariams;</text:span></text:p>
      <text:p text:style-name="P116"><text:span text:style-name="T117">3.4</text:span><text:span text:style-name="T118">. nuteistiesiems, kurie mokosi bendrojo lavinimo mokyklose (konsultaciniuose mokymo punktuose) ar profesinių mokyklų profesinio rengimo skyriuose, skatinti išmokant iki 0,5 minimalaus gyvenimo lygio dydžio mėnesines pašalpas.<text:s/></text:span></text:p>
      <text:p text:style-name="P119"><text:span text:style-name="T120">Besimokančių nuteistųjų skatinimo tvarką nustato pataisos įstaigų administracija;</text:span></text:p>
      <text:p text:style-name="P121"><text:span text:style-name="T122">3.5</text:span><text:span text:style-name="T123">. vadovėliams, kitoms mokymo priemonėms, savišvietai, kultūrinėms ir sportinėms priemonėms, medikamentams įsigyti, taip pat kitoms priemonėms, gerinančioms nuteistųjų socialines ar buitines sąlygas, jeigu socialinės paramos nuteistiesiems fonde lieka lėšų, išmokėjus 3.1-3.4 punktuose nurodytas išmokas (kai šiems tikslams stinga lėšų patvirtintoje išlaidų sąmatoje).</text:span></text:p>
      <text:p text:style-name="P124"><text:span text:style-name="T125">4</text:span><text:span text:style-name="T126">. Socialinės paramos nuteistiesiems fondo lėšos apskaitomos biudžetinio balanso 243 sąskaitoje. Jos naudojamos neviršijant turimų likučių. Išlaidos iš būsimųjų priskaitymų draudžiamos.</text:span></text:p>
      <text:p text:style-name="P127"><text:span text:style-name="T128">5</text:span><text:span text:style-name="T129">. Socialinės paramos nuteistiesiems fondo lėšų naudojimą kontroliuoja Kalėjimų departamentas prie Teisingumo ministerijos.</text:span></text:p>
      <text:p text:style-name="P130"><text:span text:style-name="T131">______________</text:span></text:p>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07:15:00Z</meta:creation-date>
    <dc:date>2021-11-08T07:15:00Z</dc:date>
    <meta:template xlink:href="Normal.dotm" xlink:type="simple"/>
    <meta:editing-cycles>2</meta:editing-cycles>
    <meta:editing-duration>PT0S</meta:editing-duration>
    <meta:document-statistic meta:page-count="3" meta:paragraph-count="57" meta:word-count="896" meta:character-count="7309" meta:row-count="215" meta:non-whitespace-character-count="6470"/>
  </office:meta>
</office:document-meta>
</file>