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text-properties fo:color="#000000" style:font-size-complex="11pt"/>
    </style:style>
    <style:style style:name="P48" style:parent-style-name="Normal" style:family="paragraph">
      <style:paragraph-properties style:snap-to-layout-grid="false" fo:text-indent="3.543in"/>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text-properties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ARKLIŲ ZOOTECHNINIŲ IR KILMĖS REIKALAVIMŲ PATVIRTINIMO</text:p>
      <text:p text:style-name="P15"/>
      <text:p text:style-name="P16">2003 m. birželio 26 d. Nr. 1A-29</text:p>
      <text:p text:style-name="P17">Vilnius</text:p>
      <text:p text:style-name="P18"/>
      <text:p text:style-name="P19"><text:span text:style-name="T20">Vadovaudamasis Lietuvos Respublikos gyvulių veislininkystės įstatymu (Žin.,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text:span></text:p>
      <text:p text:style-name="P25"><text:span text:style-name="T26">1</text:span><text:span text:style-name="T27">.<text:s/></text:span><text:span text:style-name="T28">Tvirtinu</text:span><text:span text:style-name="T29"><text:s/>Arklių zootechninius ir kilmės reikalavimus (pridedama).</text:span></text:p>
      <text:p text:style-name="P30"><text:span text:style-name="T31">2</text:span><text:span text:style-name="T32">.<text:s/></text:span><text:span text:style-name="T33">Nustata</text:span><text:span text:style-name="T34">u, kad 1 punktu patvirtinti reikalavimai įsigalioja nuo įstojimo į Europos Sąjungos dienos.</text:span></text:p>
      <text:p text:style-name="P35"><text:span text:style-name="T36">3</text:span><text:span text:style-name="T37">.<text:s/></text:span><text:span text:style-name="T38">Pavedu</text:span><text:span text:style-name="T39"><text:s/>įsakymo vykdymo kontrolę Valstybinės gyvulių veislininkystės priežiūros tarnybos prie Žemės ūkio ministerijos Arklininkystės skyriui.</text:span></text:p>
      <text:p text:style-name="P40"/>
      <text:p text:style-name="P41"/>
      <text:p text:style-name="P42"><text:span text:style-name="T43">VIRŠININKAS</text:span><text:span text:style-name="T44"><text:tab/>KĘSTUTIS JUOZAS SAIKEVIČIUS</text:span></text:p>
      <text:soft-page-break/>
      <text:p text:style-name="P45"><text:span text:style-name="T46">PATVIRTINTA</text:span></text:p>
      <text:p text:style-name="P47">Valstybinės gyvulių<text:s/></text:p>
      <text:p text:style-name="P48">veislininkystės priežiūros<text:s/></text:p>
      <text:p text:style-name="P49">tarnybos prie Žemės ūkio<text:s/></text:p>
      <text:p text:style-name="P50"><text:span text:style-name="T51">ministerijos viršininko</text:span></text:p>
      <text:p text:style-name="P52">2003 m. birželio 26 d. įsakymu<text:s/></text:p>
      <text:p text:style-name="P53"><text:span text:style-name="T54">Nr. 1A-29</text:span></text:p>
      <text:p text:style-name="P55"/>
      <text:p text:style-name="P56"><text:span text:style-name="T57">ARKLIŲ ZOOTECHNINIAI IR KILMĖS REIKALAVIMAI</text:span></text:p>
      <text:p text:style-name="P58"/>
      <text:p text:style-name="P59"><text:span text:style-name="T60">Arklių zootechniniai ir kilmės reikalavimai (toliau – Reikalavimai) parengti vadovaujantis Lietuvos Respublikos gyvulių veislininkystės įstatymu (Žin.,1994, Nr.<text:s/></text:span><text:a xlink:href="https://www.e-tar.lt/portal/lt/legalAct/TAR.A039F278F253" office:target-frame-name="_blank" xlink:show="new"><text:span text:style-name="T61">14-226</text:span></text:a><text:span text:style-name="T62">; 1998, Nr.<text:s/></text:span><text:a xlink:href="https://www.e-tar.lt/portal/lt/legalAct/TAR.C6D7B6DD9BB0" office:target-frame-name="_blank" xlink:show="new"><text:span text:style-name="T63">110-3023</text:span></text:a><text:span text:style-name="T64">) ir vadovaujantis Europos Sąjungos (toliau – ES) Tarybos 1990 m. birželio 26 d. direktyva 90/427/EEB dėl arklių zootechninių ir genealoginių reikalavimų.</text:span></text:p>
      <text:p text:style-name="P65"><text:span text:style-name="T66">Šie Reikalavimai nustato zootechninius ir kilmės reikalavimus prekiaujant arkliais, jų sperma, kiaušialąstėmis bei embrionais ES viduje.</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uose Reikalavimuose vartojamos sąvokos:</text:span></text:p>
      <text:p text:style-name="P76"><text:span text:style-name="T77">Arkliai<text:s/></text:span><text:span text:style-name="T78">– naminiai arklinių ar asilinių šeimų atstovai, taip pat sukryžminti šių gyvūnų palikuonys.</text:span></text:p>
      <text:p text:style-name="P79"><text:span text:style-name="T80">Registruoti arkliai</text:span><text:span text:style-name="T81"><text:s/>– arkliai, kurie yra įrašyti, įregistruoti arba yra tinkami įregistruoti kilmės knygose, o jų tapatumas nurodytas identifikavimo dokumentuose.</text:span></text:p>
      <text:p text:style-name="P82"><text:span text:style-name="T83">Kilmės knyga<text:s/></text:span><text:span text:style-name="T84">– tai knyga, registras, kartoteka arba duomenų laikmena, kurią pildo pripažinta veislininkystės organizacija ar asociacija arba atsakinga tarnyba ir kurioje įrašomi arba registruojami arkliai, nurodant visus žinomus jų protėvius.</text:span></text:p>
      <text:p text:style-name="P85"><text:span text:style-name="T86">2</text:span><text:span text:style-name="T87">. Jokie kiti zootechniniai ar kilmės kriterijai negali apriboti ar drausti prekybos arkliais, išskyrus šiuose Reikalavimuose numatytus atvejus.</text:span></text:p>
      <text:p text:style-name="P88"/>
      <text:p text:style-name="P89"><text:span text:style-name="T90">II</text:span><text:span text:style-name="T91">.<text:s/></text:span><text:span text:style-name="T92">GENEALOGINIAI REIKALAVIMAI REGISTRUOTIEMS ARKLIAMS</text:span></text:p>
      <text:p text:style-name="P93"/>
      <text:p text:style-name="P94"><text:span text:style-name="T95">3</text:span><text:span text:style-name="T96">. 4 punkto kriterijai ir metodai turi būti priimami laikantis šių principų:</text:span></text:p>
      <text:p text:style-name="P97"><text:span text:style-name="T98">3.1</text:span><text:span text:style-name="T99">. organizacijų ar asociacijų, kurios tvarko ar steigia kilmės knygas, pripažinimo ir priežiūros kriterijai turi atitikti organizacijų ar asociacijų, tvarkančių tos veislės gyvūnų kilmės knygas;</text:span></text:p>
      <text:p text:style-name="P100"><text:span text:style-name="T101">3.2</text:span><text:span text:style-name="T102">. įrašymo bei registracijos kilmės knygose kriterijai turi atitikti konkrečios veislės įrašų kilmės knygose reikalavimus;</text:span></text:p>
      <text:p text:style-name="P103"><text:span text:style-name="T104">3.3</text:span><text:span text:style-name="T105">. kai kurių grynaveislių arklių, gautų dirbtinio apvaisinimo metodais, įrašymas ir registravimas kilmės knygose gali būti atitinkamai reguliuojamas.</text:span></text:p>
      <text:p text:style-name="P106"><text:span text:style-name="T107">4</text:span><text:span text:style-name="T108">. Vadovaujantis šių Reikalavimų 3 punkto principais yra nustatomi:</text:span></text:p>
      <text:p text:style-name="P109"><text:span text:style-name="T110">4.1</text:span><text:span text:style-name="T111">. veislininkystės organizacijų ir asociacijų, kurios tvarko ar steigia kilmės knygas, pripažinimo kriterijai;</text:span></text:p>
      <text:p text:style-name="P112"><text:span text:style-name="T113">4.2</text:span><text:span text:style-name="T114">. kilmės knygų tvarkymo kriterijai;</text:span></text:p>
      <text:p text:style-name="P115"><text:span text:style-name="T116">4.3</text:span><text:span text:style-name="T117">. esant reikalui, nustatomi registruotų arklių identifikavimo kriterijai bei metodai;</text:span></text:p>
      <text:p text:style-name="P118"><text:span text:style-name="T119">4.4</text:span><text:span text:style-name="T120">. kilmės pažymėjimų ir identifikavimo dokumentų išdavimo kriterijai, kaip nurodyta šių Reikalavimų 9 punkte;</text:span></text:p>
      <text:p text:style-name="P121"><text:span text:style-name="T122">4.5</text:span><text:span text:style-name="T123">. esant reikalui, nustatomos taisyklės, kuriomis koordinuojamos veislininkystės organizacijos ir asociacijos.</text:span></text:p>
      <text:p text:style-name="P124"><text:span text:style-name="T125">5</text:span><text:span text:style-name="T126">. Veislininkystės organizacijų ir asociacijų, kurios veda ir pradeda vesti arklių kilmės knygas bei yra pripažintos Žemės ūkio ministerijos, sudaromas sąrašas, apie kurį bei jo papildymus pranešama ES Komisijai ir kitoms ES šalims.</text:span></text:p>
      <text:p text:style-name="P127"><text:span text:style-name="T128">6</text:span><text:span text:style-name="T129">. Prekiaujant registruotais arkliais, jei tarpusavyje kitaip nesutarė dvi suinteresuotos siunčiančiosios ir įvežančiosios valstybių veislininkystės asociacijos arba organizacijos, arkliai privalo būti įrašyti arba registruoti įvežančiosios valstybės atitinkamose kilmės knygose tuo pat vardu, kaip ir buvo prieš tai registruoti siunčiančiojoje valstybėje. Be to, atitinkamu tarptautiniu kodu privalu nurodyti gyvulio gimimo šalį.</text:span></text:p>
      <text:p text:style-name="P130"><text:span text:style-name="T131">7</text:span><text:span text:style-name="T132">. Kai tai leidžia arklių veislininkystės asociacijų arba organizacijų įstatai:</text:span></text:p>
      <text:p text:style-name="P133"><text:span text:style-name="T134">7.1</text:span><text:span text:style-name="T135">. šalia pirmojo gyvulio vardo laikinai arba pastoviai gali būti įrašytas naujas gyvulio vardas, tačiau pirmasis gyvulio vardas turi būti rašomas skliausteliuose ir išlaikomas visą gyvulio gyvenimą, o šalies, kurioje jis gimė, pavadinimas rašomas atitinkamu tarptautiniu kodu;</text:span></text:p>
      <text:p text:style-name="P136"><text:span text:style-name="T137">7.2</text:span><text:span text:style-name="T138">. esant reikalui, gali būti imamasi papildomų priemonių apsaugoti gyvulio tapatybės tęstinumą.</text:span></text:p>
      <text:p text:style-name="P139"/>
      <text:p text:style-name="P140"><text:span text:style-name="T141">III</text:span><text:span text:style-name="T142">.<text:s/></text:span><text:span text:style-name="T143">ZOOTECHNINIAI REIKALAVIMAI REGISTRUOTIEMS ARKLIAMS</text:span></text:p>
      <text:p text:style-name="P144"/>
      <text:p text:style-name="P145"><text:span text:style-name="T146">8</text:span><text:span text:style-name="T147">. Laikantis 3 punkte išdėstytų principų nustatoma:</text:span></text:p>
      <text:p text:style-name="P148"><text:span text:style-name="T149">8.1</text:span><text:span text:style-name="T150">. produktyvumo kontrolės bei veislinių gyvulių genetinės vertės įvertinimo metodai;</text:span></text:p>
      <text:p text:style-name="P151"><text:span text:style-name="T152">8.2</text:span><text:span text:style-name="T153">. remiantis šių Reikalavimų 8.1 punktu, nustatomi bendrieji kriterijai pripažinti veislines patinus ir pateles tinkamais veisti, siekiant naudoti jų spermą, kiaušialąstes bei embrionus;</text:span></text:p>
      <text:p text:style-name="P154"><text:span text:style-name="T155">8.3</text:span><text:span text:style-name="T156">. kad pervežamus arklius privalo lydėti patvirtintas identifikacijos dokumentas. Šį dokumentą išduoda pripažintos veislininkystės organizacijos arba asociacijos, jis turi būti surašytas šalies siuntėjos ir paskirties šalių kalbomis bei nurodant šiuos duomenis:</text:span></text:p>
      <text:p text:style-name="P157"><text:span text:style-name="T158">8.3.1</text:span><text:span text:style-name="T159">. gyvulio identifikacijos numerį;</text:span></text:p>
      <text:p text:style-name="P160"><text:span text:style-name="T161">8.3.2</text:span><text:span text:style-name="T162">. gyvulio vardą;</text:span></text:p>
      <text:p text:style-name="P163"><text:span text:style-name="T164">8.3.3</text:span><text:span text:style-name="T165">. gyvulio lytį;</text:span></text:p>
      <text:p text:style-name="P166"><text:span text:style-name="T167">8.3.4</text:span><text:span text:style-name="T168">. gyvulio spalvą;</text:span></text:p>
      <text:p text:style-name="P169"><text:span text:style-name="T170">8.3.5</text:span><text:span text:style-name="T171">. gyvulio veislę (ar veislių derinius);</text:span></text:p>
      <text:p text:style-name="P172"><text:span text:style-name="T173">8.3.6</text:span><text:span text:style-name="T174">. gyvulių gimimo datą;</text:span></text:p>
      <text:p text:style-name="P175"><text:span text:style-name="T176">8.3.7</text:span><text:span text:style-name="T177">. gyvulio kergimo vietą;</text:span></text:p>
      <text:p text:style-name="P178"><text:span text:style-name="T179">8.3.8</text:span><text:span text:style-name="T180">. pripažintos institucijos, išdavusios identifikacijos dokumentą, pavadinimą, adresą, selekcininko vardą, telefono bei fakso numerį;</text:span></text:p>
      <text:p text:style-name="P181"><text:span text:style-name="T182">8.3.9</text:span><text:span text:style-name="T183">. kilmės pažymėjimo išdavimo datą;</text:span></text:p>
      <text:p text:style-name="P184"><text:span text:style-name="T185">8.3.10</text:span><text:span text:style-name="T186">. kilmės pažymėjimą išdavusio asmens vardą, pavardę, pareigas, taip pat parašą ir spaudą;</text:span></text:p>
      <text:p text:style-name="P187"><text:span text:style-name="T188">8.3.11</text:span><text:span text:style-name="T189">. patelės apibūdinimą pagal atitinkamų kūno sričių žymes (galva, priekinė kairė koja, priekinė dešinė koja, užpakalinė kairė koja, užpakalinė dešinė koja);</text:span></text:p>
      <text:p text:style-name="P190"><text:span text:style-name="T191">8.3.12</text:span><text:span text:style-name="T192">. valstybinio veterinarijos gydytojo (arba atsakingo asmens) vardą bei pavardę (didžiosiomis raidėmis), taip pat spaudą;</text:span></text:p>
      <text:p text:style-name="P193"><text:span text:style-name="T194">8.4</text:span><text:span text:style-name="T195">. kitus papildymus bei pakeitimus identifikavimo dokumente.</text:span></text:p>
      <text:p text:style-name="P196"><text:span text:style-name="T197">9</text:span><text:span text:style-name="T198">. Prekiaujant registruotų arklių sperma, kiaušialąstėmis ir embrionais, pateikiamas zootechninis kilmės pažymėjimas bei identifikacijos dokumentas. Šie dokumentai surašomi šalies siuntėjos ir paskirties šalių kalbomis pagal patvirtintą dokumento formą.</text:span></text:p>
      <text:p text:style-name="P199"/>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20:16:00Z</meta:creation-date>
    <dc:date>2016-05-05T20:16:00Z</dc:date>
    <meta:template xlink:href="Normal" xlink:type="simple"/>
    <meta:editing-cycles>2</meta:editing-cycles>
    <meta:editing-duration>PT0S</meta:editing-duration>
    <meta:document-statistic meta:page-count="3" meta:paragraph-count="76" meta:word-count="809" meta:character-count="6574" meta:row-count="233" meta:non-whitespace-character-count="5841"/>
  </office:meta>
</office:document-meta>
</file>