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2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2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2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5in"/>
          <style:tab-stop style:type="right" style:position="6.8111in"/>
        </style:tab-stops>
      </style:paragraph-properties>
    </style:style>
    <style:style style:name="P56" style:parent-style-name="Normal" style:family="paragraph">
      <style:paragraph-properties>
        <style:tab-stops>
          <style:tab-stop style:type="left" style:position="3.5in"/>
          <style:tab-stop style:type="right" style:position="6.8111in"/>
        </style:tab-stops>
      </style:paragraph-properties>
      <style:text-properties style:font-size-complex="12pt"/>
    </style:style>
    <style:style style:name="P57" style:parent-style-name="Normal" style:family="paragraph">
      <style:paragraph-properties>
        <style:tab-stops>
          <style:tab-stop style:type="left" style:position="3.5in"/>
          <style:tab-stop style:type="right" style:position="6.8111in"/>
        </style:tab-stops>
      </style:paragraph-properties>
      <style:text-properties style:font-size-complex="12pt"/>
    </style:style>
    <style:style style:name="P58" style:parent-style-name="Normal" style:family="paragraph">
      <style:paragraph-properties>
        <style:tab-stops>
          <style:tab-stop style:type="left" style:position="3.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P61"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2166in"/>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2166in"/>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text-indent="0.2562in"/>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fo:text-indent="0.2562in"/>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2562in"/>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2166in"/>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office:automatic-styles>
  <office:body>
    <office:text text:use-soft-page-breaks="true">
      <text:p text:style-name="P1"><text:span text:style-name="T3">Valstybinio socialinio draudimo fondo valdybos<text:s/></text:span></text:p>
      <text:p text:style-name="P4">prie Socialinės apsaugos ir darbo ministerijos DirektoriAus</text:p>
      <text:p text:style-name="P5"><text:span text:style-name="T6">Į s a k y m a s</text:span></text:p>
      <text:p text:style-name="P7"/>
      <text:p text:style-name="P8">DĖL ASMENŲ, AUGINANČIŲ VAIKĄ IKI TREJŲ METŲ, VALSTYBINIO SOCIALINIO DRAUDIMO VALSTYBĖS LĖŠOMIS TVARKOS APRAŠO PATVIRTINIMO</text:p>
      <text:p text:style-name="P9"/>
      <text:p text:style-name="P10">2007 m. liepos 27 d. Nr. V-334</text:p>
      <text:p text:style-name="P11">Vilnius</text:p>
      <text:p text:style-name="P12"/>
      <text:p text:style-name="P13"><text:span text:style-name="T14">Vadovaudamasis Lietuvos Respublikos valstybinio socialinio draudimo įstatymo 3, 4, 5, 6, 9 straipsnių pakeitimo ir papildymo įstatymo (Žin., 2006, Nr.<text:s/></text:span><text:a xlink:href="http://www3.lrs.lt/cgi-bin/preps2?a=278827&amp;b=" office:target-frame-name="_top" xlink:show="replace"><text:span text:style-name="T15">72-2673</text:span></text:a><text:span text:style-name="T16">) 6 straipsniu, Lietuvos Respublikos Vyriausybės 2006 m. spalio 30 d. nutarimo Nr. 1080 „Dėl Lietuvos Respublikos Vyriausybės 2005 m. birželio 14 d. nutarimo Nr. 647 „Dėl Lietuvos Respublikos valstybinio socialinio draudimo fondo biudžeto sudarymo ir vykdymo taisyklių patvirtinimo“ pakeitimo“ (Žin., 2005, Nr. 118-4478) 1.4 punktu:</text:span></text:p>
      <text:p text:style-name="P17"><text:span text:style-name="T18">1</text:span><text:span text:style-name="T19">. T v i r t i n u Asmenų, auginančių vaiką iki trejų metų, valstybinio socialinio draudimo valstybės lėšomis tvarkos aprašą (pridedama).</text:span></text:p>
      <text:p text:style-name="P20"><text:span text:style-name="T21">2</text:span><text:span text:style-name="T22">. N u s t a t a u, kad:</text:span></text:p>
      <text:p text:style-name="P23"><text:span text:style-name="T24">2.1</text:span><text:span text:style-name="T25">. šio įsakymo 1 punktu patvirtintas Asmenų, auginančių vaiką iki trejų metų, valstybinio socialinio draudimo valstybės lėšomis tvarkos aprašas taikomas draudžiant valstybės lėšomis šeimos pasirinkimu vieną iš tėvų (įtėvių) ar globėją, auginantį vaiką iki trejų metų, nuo 2008 m. sausio 1 d.;</text:span></text:p>
      <text:p text:style-name="P26"><text:span text:style-name="T27">2.2</text:span><text:span text:style-name="T28">. nuo 2008 m. sausio 1 d. šeimos pasirinkimu vienas iš tėvų (įtėvių), auginančių vaiką iki trejų metų, ar globėjas, auginantis vaiką iki trejų metų, už laikotarpį nuo 2005 m. sausio 1 d. iki 2007 m. gruodžio 31 d. valstybės lėšomis draudžiami vadovaujantis Valstybinio socialinio draudimo fondo valdybos prie Socialinės apsaugos ir darbo ministerijos (toliau – Fondo valdyba) direktoriaus 2005 m. kovo 30 d. įsakymu Nr. V-108 „Dėl Motinų (įmočių), tėvų (įtėvių), faktiškai auginančių vaiką, arba vaiko globėjų, auginančių vaiką iki trejų metų, valstybinio socialinio pensijų draudimo tvarkos aprašo ir Motinų (įmočių), tėvų (įt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www3.lrs.lt/cgi-bin/preps2?a=253602&amp;b=" office:target-frame-name="_top" xlink:show="replace"><text:span text:style-name="T29">45-1495</text:span></text:a><text:span text:style-name="T30">);</text:span></text:p>
      <text:p text:style-name="P31"><text:span text:style-name="T32">2.3</text:span><text:span text:style-name="T33">. nuo 2008 m. sausio 1 d. I ir II sąrašai už laikotarpį nuo 2005 m. sausio 1 d. iki 2007 m. gruodžio 31 d. automatiniu būdu formuojami ir pateikiami Fondo valdybos teritoriniams skyriams elektroniniu būdu vieną kartą per metus iki kitų kalendorinių metų vasario 16 dienos;</text:span></text:p>
      <text:p text:style-name="P34"><text:span text:style-name="T35">2.4</text:span><text:span text:style-name="T36">. nuo 2008 m. sausio 1 d. valstybės lėšų poreikio asmenų, auginančių vaiką iki trejų metų, draudimui pokyčiai už laikotarpį iki 2007 m. gruodžio 31 d. apskaičiuojami vieną kartą per metus iki kitų kalendorinių metų balandžio 2 dienos, vadovaujantis atitinkamu laikotarpiu galiojusiomis valstybės lėšų poreikio minėtų asmenų draudimui apskaičiavimo taisyklėmis.</text:span></text:p>
      <text:p text:style-name="P37"><text:span text:style-name="T38">3</text:span><text:span text:style-name="T39">. Į p a r e i g o j u:</text:span></text:p>
      <text:p text:style-name="P40"><text:span text:style-name="T41">3.1</text:span><text:span text:style-name="T42">. Fondo valdybos Informacinės sistemos plėtros skyrių iki š. m. rugpjūčio 20 d. parengti kompiuteriu pildomą Asmenų, auginančių vaiką iki trejų metų, valstybinio socialinio draudimo valstybės lėšomis tvarkos aprašo 1 priede nurodytą prašymo blanką, iki š. m. rugsėjo 20 d. parengti I ir II sąrašų formavimo ir valstybės lėšų poreikio apskaičiavimo programinę įrangą, iki š. m. gruodžio 1 d. parengti programinę įrangą draudimo vykdymui pagal asmens tipą „Asmuo, auginantis vaiką iki trejų metų“;</text:span></text:p>
      <text:p text:style-name="P43"><text:span text:style-name="T44">3.2</text:span><text:span text:style-name="T45">. Fondo valdybos Komunikacijos skyrių iki š. m. rugpjūčio 21 d. įdėti į Fondo valdybos internetinį tinklapį kompiuteriu pildomą Asmenų, auginančių vaiką iki trejų metų, valstybinio socialinio draudimo valstybės lėšomis tvarkos aprašo 1 priede nurodytą prašymo blanką;</text:span></text:p>
      <text:p text:style-name="P46"><text:span text:style-name="T47">3.3</text:span><text:span text:style-name="T48">. Fondo valdybos Teisės skyrių šį įsakymą paskelbti leidinyje „Valstybės žinios“;</text:span></text:p>
      <text:p text:style-name="P49"><text:span text:style-name="T50">3.4</text:span><text:span text:style-name="T51">. Fondo valdybos Dokumentų tvarkymo skyrių šio įsakymo elektroninius nuorašus išsiųsti Fondo valdybos direktoriaus pavaduotojams, Fondo valdybos skyriams, Fondo valdybos teritoriniams skyriams, kitoms Fondo įstaigoms, susijusioms su Valstybinio socialinio draudimo fondo administravimu, bei Lietuvos Respublikos socialinės apsaugos ir darbo ministerijai.</text:span></text:p>
      <text:p text:style-name="P52"><text:span text:style-name="T53">4</text:span><text:span text:style-name="T54">. P a v e d u įsakymo vykdymo kontrolę Fondo valdybos direktoriaus pavaduotojai Irenai Pocevičienei.</text:span></text:p>
      <text:p text:style-name="P55"/>
      <text:p text:style-name="P56"/>
      <text:p text:style-name="P57"/>
      <text:p text:style-name="P58"><text:span text:style-name="T59">L. e. direktoriaus pareigas<text:s/></text:span><text:span text:style-name="T60"><text:tab/>Česlava Zabulėnienė</text:span></text:p>
      <text:soft-page-break/>
      <text:p text:style-name="P61">PATVIRTINTA</text:p>
      <text:p text:style-name="P63">Valstybinio socialinio draudimo</text:p>
      <text:p text:style-name="P64">fondo valdybos prie Socialinės<text:s/></text:p>
      <text:p text:style-name="P65">apsaugos ir darbo ministerijos<text:s/></text:p>
      <text:p text:style-name="P66">direktoriaus 2007 m. liepos 27 d.</text:p>
      <text:p text:style-name="P67">įsakymu Nr. V-334</text:p>
      <text:p text:style-name="P68"/>
      <text:p text:style-name="P69"><text:span text:style-name="T70">Asmenų, auginančių vaiką iki trejų metų, valstybinio socialinio draudimo valstybės lėšom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smenų, auginančių vaiką iki trejų metų, valstybinio socialinio draudimo valstybės lėšomis tvarkos aprašas (toliau – Tvarkos aprašas) nustato šeimos pasirinkimu vieno iš tėvų (įtėvių) arba asmens, nustatyta tvarka paskirto vaiko globėju, auginančio vaiką iki trejų metų, draudimo valstybės lėšomis valstybiniu socialiniu pensijų draudimu pagrindinei ir papildomai pensijos dalims bei nedarbo socialiniu draudimu (toliau – draudimas) vykdymo tvarką.</text:span></text:p>
      <text:p text:style-name="P80"><text:span text:style-name="T81">2</text:span><text:span text:style-name="T82">. Šis Tvarkos aprašas parengtas vadovaujantis Lietuvos Respublikos civiliniu kodeksu (Žin., 2000, Nr.<text:s/></text:span><text:a xlink:href="http://www3.lrs.lt/cgi-bin/preps2?a=107687&amp;b=" office:target-frame-name="_top" xlink:show="replace"><text:span text:style-name="T83">74-2262</text:span></text:a><text:span text:style-name="T84">), Lietuvos Respublikos darbo kodeksu (Žin., 2002, Nr.<text:s/></text:span><text:a xlink:href="http://www3.lrs.lt/cgi-bin/preps2?a=169334&amp;b=" office:target-frame-name="_top" xlink:show="replace"><text:span text:style-name="T85">64-2569</text:span></text:a><text:span text:style-name="T86">), Lietuvos Respublikos valstybinio socialinio draudimo įstatymu (Žin., 1991, Nr.<text:s/></text:span><text:a xlink:href="http://www3.lrs.lt/cgi-bin/preps2?a=1327&amp;b=" office:target-frame-name="_top" xlink:show="replace"><text:span text:style-name="T87">17-447</text:span></text:a><text:span text:style-name="T88">; 2004, Nr.<text:s/></text:span><text:a xlink:href="http://www3.lrs.lt/cgi-bin/preps2?a=245854&amp;b=" office:target-frame-name="_top" xlink:show="replace"><text:span text:style-name="T89">171-6295</text:span></text:a><text:span text:style-name="T90">), Lietuvos Respublikos valstybinių socialinio draudimo pensijų įstatymu (Žin., 1994, Nr.<text:s/></text:span><text:a xlink:href="http://www3.lrs.lt/cgi-bin/preps2?a=5901&amp;b=" office:target-frame-name="_top" xlink:show="replace"><text:span text:style-name="T91">59-1153</text:span></text:a><text:span text:style-name="T92">; 2005, Nr.<text:s/></text:span><text:a xlink:href="http://www3.lrs.lt/cgi-bin/preps2?a=256803&amp;b=" office:target-frame-name="_top" xlink:show="replace"><text:span text:style-name="T93">71-2555</text:span></text:a><text:span text:style-name="T94">), Lietuvos Respublikos gyvenamosios vietos deklaravimo įstatymu (Žin., 1998, Nr.<text:s/></text:span><text:a xlink:href="http://www3.lrs.lt/cgi-bin/preps2?a=60193&amp;b=" office:target-frame-name="_top" xlink:show="replace"><text:span text:style-name="T95">66-1910</text:span></text:a><text:span text:style-name="T96">),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Žin., 2005, Nr.<text:s/></text:span><text:a xlink:href="http://www3.lrs.lt/cgi-bin/preps2?a=257588&amp;b=" office:target-frame-name="_top" xlink:show="replace"><text:span text:style-name="T97">75-2725</text:span></text:a><text:span text:style-name="T98">),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www3.lrs.lt/cgi-bin/preps2?a=296815&amp;b=" office:target-frame-name="_top" xlink:show="replace"><text:span text:style-name="T99">50-1932</text:span></text:a><text:span text:style-name="T100">).</text:span></text:p>
      <text:p text:style-name="P101"><text:span text:style-name="T102">3</text:span><text:span text:style-name="T103">. Šiuo Tvarkos aprašu turi vadovautis:</text:span></text:p>
      <text:p text:style-name="P104"><text:span text:style-name="T105">3.1</text:span><text:span text:style-name="T106">. tėvai (įtėviai) arba asmuo, nustatyta tvarka paskirtas vaiko globėju, auginantys vaiką iki trejų metų;</text:span></text:p>
      <text:p text:style-name="P107"><text:span text:style-name="T108">3.2</text:span><text:span text:style-name="T109">. Valstybinio socialinio draudimo fondo valdyba prie Socialinės apsaugos ir darbo ministerijos (toliau – Fondo valdyba), Fondo valdybos teritoriniai skyriai ir kitos Fondo įstaigos, susijusios su Valstybinio socialinio draudimo fondo administravimu.</text:span></text:p>
      <text:p text:style-name="P110"><text:span text:style-name="T111">4</text:span><text:span text:style-name="T112">. Šeimos pasirinkimu vienam iš tėvų (įtėvių) arba asmeniui, nustatyta tvarka paskirtam vaiko globėju, auginantiems vaiką iki trejų metų, draudimas vykdomas tik tuo atveju, jeigu tuo laikotarpiu jis neturi draudžiamųjų pajamų ir neturi prievolės draustis pensijų socialiniu draudimu pagrindinei pensijos daliai, skaičiuojant pensijų ir nedarbo socialinio draudimo įmokas nuo Vyriausybės patvirtintos minimalios mėnesinės algos.</text:span></text:p>
      <text:p text:style-name="P113"/>
      <text:p text:style-name="P114"><text:span text:style-name="T115">II</text:span><text:span text:style-name="T116">.<text:s/></text:span><text:span text:style-name="T117">DRAUSTINI ASMENYS</text:span></text:p>
      <text:p text:style-name="P118"/>
      <text:p text:style-name="P119"><text:span text:style-name="T120">5</text:span><text:span text:style-name="T121">. Motinų (įmočių), tėvų (įtėvių) draudimas nuo vaiko gimimo dienos taikomas jo motinai (įmotei), kol vaiko tėvai (įtėviai) neapsisprendžia kitaip. Apsisprendimu kitaip laikomas bendro tėvų (įtėvių) prašymo dėl vieno iš jų draudimo pateikimas (Tvarkos aprašo<text:s/></text:span><text:soft-page-break/><text:span text:style-name="T122">III skyrius) Fondo valdybos teritoriniam skyriui, o nepateikus tokio prašymo – vieno iš tėvų (įtėvių) išėjimas atostogų vaikui prižiūrėti, kol jam sueis treji metai.</text:span></text:p>
      <text:p text:style-name="P123"><text:span text:style-name="T124">6</text:span><text:span text:style-name="T125">. Asmenims suteiktų atostogų vaikui prižiūrėti, kol jam sueis treji metai, laikotarpiai nustatomi pagal draudėjų pateikiamus Fondo valdybos teritoriniam skyriui pranešimus apie motinai (įmotei), tėvui (įtėviui) arba vaiko globėjui atostogų vaikui prižiūrėti, kol jam sueis treji metai, suteikimą (nutraukimą).</text:span></text:p>
      <text:p text:style-name="P126"><text:span text:style-name="T127">7</text:span><text:span text:style-name="T128">. Globėjai, auginantys vaiką iki trejų metų, pensijų socialiniu draudimu draudžiami pagal jų pateiktus prašymus (Tvarkos aprašo III skyrius) nuo teisės į šį draudimą atsiradimo dienos.</text:span></text:p>
      <text:p text:style-name="P129"><text:span text:style-name="T130">8</text:span><text:span text:style-name="T131">. Motina (įmotė), tėvas (įtėvis) arba vaiko globėjas, auginantis vaiką iki trejų metų, turi teisę į draudimą tuo laikotarpiu, kai tenkinamos šios sąlygos:</text:span></text:p>
      <text:p text:style-name="P132"><text:span text:style-name="T133">8.1</text:span><text:span text:style-name="T134">. asmuo yra deklaravęs gyvenamąją vietą Lietuvos Respublikoje;</text:span></text:p>
      <text:p text:style-name="P135"><text:span text:style-name="T136">8.2</text:span><text:span text:style-name="T137">. vaiko gyvenamoji vieta deklaruota Lietuvos Respublikoje;</text:span></text:p>
      <text:p text:style-name="P138"><text:span text:style-name="T139">8.3</text:span><text:span text:style-name="T140">. asmuo neturi draudžiamųjų pajamų, kuriomis laikomos visos asmens pajamos, nuo kurių Lietuvos Respublikos valstybinio socialinio draudimo įstatyme nustatyta tvarka priskaičiuotos ir privalo būti įmokėtos valstybinio socialinio draudimo įmokos, taip pat ligos, motinystės, tėvystės, motinystės (tėvystės), profesinės reabilitacijos, ligos dėl nelaimingų atsitikimų darbe ir profesinių ligų valstybinio socialinio draudimo pašalpos bei nedarbo valstybinio socialinio draudimo išmokos;</text:span></text:p>
      <text:p text:style-name="P141"><text:span text:style-name="T142">8.4</text:span><text:span text:style-name="T143">. asmuo neturi prievolės draustis valstybiniu socialiniu pensijų draudimu pagrindinei pensijos daliai;</text:span></text:p>
      <text:p text:style-name="P144"><text:span text:style-name="T145">8.6</text:span><text:span text:style-name="T146">. asmuo nėra privalomai draudžiamas valstybiniu socialiniu pensijų draudimu pagrindinei ir papildomai pensijos dalims bei nedarbo socialiniu draudimu;</text:span></text:p>
      <text:p text:style-name="P147"><text:span text:style-name="T148">8.7</text:span><text:span text:style-name="T149">. asmuo nėra draudžiamas socialiniu draudimu kitoje valstybėje;</text:span></text:p>
      <text:p text:style-name="P150"><text:span text:style-name="T151">8.8</text:span><text:span text:style-name="T152">. motinos arba tėvo valdžia neapribota, vaikas teismo sprendimu neatskirtas nuo motinos arba tėvo (tik motinoms, tėvams arba įmotėms, įtėviams);</text:span></text:p>
      <text:p text:style-name="P153"><text:span text:style-name="T154">8.9</text:span><text:span text:style-name="T155">. vaiko globa nepanaikinta, globėjas neatleistas nuo pareigų atlikimo teismo nutartimi (tik globėjams).</text:span></text:p>
      <text:p text:style-name="P156"><text:span text:style-name="T157">9</text:span><text:span text:style-name="T158">. Motina (įmotė), tėvas (įtėvis) arba vaiko globėjas, auginantis vaiką iki trejų metų, teisę į draudimą praranda:</text:span></text:p>
      <text:p text:style-name="P159"><text:span text:style-name="T160">9.1</text:span><text:span text:style-name="T161">. kai asmuo nebeatitinka Tvarkos aprašo 8 punkte nurodytų sąlygų;</text:span></text:p>
      <text:p text:style-name="P162"><text:span text:style-name="T163">9.2</text:span><text:span text:style-name="T164">. kai vaikui, dėl kurio asmuo draudžiamas, sueina treji metai;</text:span></text:p>
      <text:p text:style-name="P165"><text:span text:style-name="T166">9.3</text:span><text:span text:style-name="T167">. kai motina (įmotė) ir tėvas (įtėvis) apsisprendžia dėl kito iš jų draudimo;</text:span></text:p>
      <text:p text:style-name="P168"><text:span text:style-name="T169">9.4</text:span><text:span text:style-name="T170">. vaikui, dėl kurio asmuo draudžiamas, mirus.</text:span></text:p>
      <text:p text:style-name="P171"><text:span text:style-name="T172">10</text:span><text:span text:style-name="T173">. Mirus motinai (įmotei), vykdomas tėvo (įtėvio) draudimas, kol vaikui sukaks treji metai, jeigu tenkinamos Tvarkos apraše 8 punkte nurodytos draudimo sąlygos. Mirus tėvui (įtėviui), vykdomas motinos (įmotės) draudimas, kol vaikui sukaks treji metai, jeigu tenkinamos Tvarkos aprašo 8 punkte nurodytos draudimo sąlygos.</text:span></text:p>
      <text:p text:style-name="P174"><text:span text:style-name="T175">11</text:span><text:span text:style-name="T176">. Jei teismo sprendimu (nutartimi) nustatyta vaiko iki trejų metų gyvenamoji vieta su vienu iš tėvų (įtėvių), draudimas vykdomas su vaiku gyvenančiam motinai (įmotei) ar tėvui (įtėviui).</text:span></text:p>
      <text:p text:style-name="P177"><text:span text:style-name="T178">12</text:span><text:span text:style-name="T179">. Jei motina (įmotė), tėvas (įtėvis) ar globėjas, auginantis vaiką iki trejų metų, turi teisę į draudimą, bet tuo pačiu laikotarpiu yra draudžiamas valstybės lėšomis valstybiniu socialiniu pensijų draudimu tik pagrindinei pensijos daliai pagal kitą požymį, toks draudimas yra nutraukiamas ir vykdomas asmens draudimas pagal Tvarkos aprašą.</text:span></text:p>
      <text:p text:style-name="P180"><text:span text:style-name="T181">13</text:span><text:span text:style-name="T182">. Auginant vieną vaiką, draudimas vykdomas vienam asmeniui. Jeigu turintys teisę į draudimą motina (įmotė) ir tėvas (įtėvis) augina du ar daugiau vaikų iki trejų metų, draudimas gali būti vykdomas jiem abiem.</text:span></text:p>
      <text:p text:style-name="P183"/>
      <text:p text:style-name="P184"><text:span text:style-name="T185">III</text:span><text:span text:style-name="T186">.<text:s/></text:span><text:span text:style-name="T187">DRAUDIMAS PAGAL ASMENŲ, AUGINANČIŲ VAIKĄ IKI TREJŲ METŲ, PRAŠYMUS</text:span></text:p>
      <text:p text:style-name="P188"/>
      <text:p text:style-name="P189"><text:span text:style-name="T190">14</text:span><text:span text:style-name="T191">. Prašymą dėl draudimo valstybės lėšomis (Tvarkos aprašo 1 priedas) globėjas, auginantis vaiką iki trejų metų, arba abu tėvai (įtėviai), apsispręsdami dėl vieno iš jų draudimo, pateikia bet kuriam Fondo valdybos teritoriniam skyriui, kartu su prašymu pateikdami šiuos dokumentus:</text:span></text:p>
      <text:p text:style-name="P192"><text:span text:style-name="T193">14.1</text:span><text:span text:style-name="T194">. asmens tapatybę patvirtinantį dokumentą. Užsienio valstybių piliečiai ir asmenys be pilietybės turi pateikti leidimą laikinai gyventi Lietuvos Respublikoje arba leidimą nuolat gyventi Lietuvos Respublikoje;</text:span></text:p>
      <text:p text:style-name="P195"><text:span text:style-name="T196">14.2</text:span><text:span text:style-name="T197">. vaiko gimimo liudijimą;</text:span></text:p>
      <text:p text:style-name="P198"><text:span text:style-name="T199">14.3</text:span><text:span text:style-name="T200">. savivaldybės administracijos direktoriaus įsakymą dėl vaiko iki trejų metų laikinosios globos arba teismo nutartis dėl vaiko iki trejų metų nuolatinės globos (tik globėjams).</text:span></text:p>
      <text:p text:style-name="P201"><text:span text:style-name="T202">15</text:span><text:span text:style-name="T203">. Motinos (įmotės) arba tėvo (įtėvio) draudimas pagal pateiktą bendrą tėvų (įtėvių) prašymą vykdomas nuo prašyme nurodytos datos (bet nuo ne ankstesnės nei vaiko gimimo diena datos), o kai data nenurodyta – nuo prašymo pateikimo dienos.</text:span></text:p>
      <text:p text:style-name="P204">Tėvų (įtėvių) prašymas gali būti pateiktas asmeniškai atvykus abiem tėvams arba paštu, jei tėvų (įtėvių) parašų bendrame prašyme tikrumas yra patvirtintas notarine tvarka. Fondo valdybos teritorinio skyriaus specialistas, įsitikinęs, kad asmenų pateikta informacija atitinka Fondo administravimo įstaigų informacinės duomenų bazės duomenis, nedelsiant užregistruoja pateiktą tėvų (įtėvių) bendrą prašymą Dokumentų valdymo sistemoje bei suveda duomenis apie tėvų (įtėvių) apsisprendimą dėl vieno iš jų draudimo į Fondo valdybos teritorinio skyriaus informacinę duomenų bazę. Jei nustatoma, kad Fondo administravimo įstaigų informacinėje duomenų bazėje yra netikslūs Gyventojų registro duomenys, Fondo valdybos teritorinio skyriaus specialistas pateikia šią informaciją Fondo valdybai kartu su asmens dokumentų, kurių duomenis reikia patikslinti, kopijomis.</text:p>
      <text:p text:style-name="P205">Jei tėvai (įtėviai) apsisprendžia dėl kito iš jų draudimo, motina (įmotė) ir tėvas (įtėvis) pateikia naują bendrą prašymą. Šie prašymai gali būti pateikiami, kol vaikui nesukanka treji metai.</text:p>
      <text:p text:style-name="P206"><text:span text:style-name="T207">Jei gavus bendrą tėvų (įtėvių) prašymą reikia koreguoti anksčiau pateiktą informaciją, Fondo valdybos teritorinio skyriaus informacinėje duomenų bazėje koreguojama pagal ankstesnį prašymą įvesta informacija, bei, jei reikia, nutraukiamas draudimas asmeniui, kuris neteko teisės į draudimą. Jei reikia koreguoti kito Fondo valdybos teritorinio skyriaus įvestą informaciją, naują bendrą tėvų (įtėvių) prašymą gavęs Fondo valdybos teritorinis skyrius užregistruoja gautą prašymą Dokumentų valdymo sistemoje ir jo kopiją išsiunčia ankstesnį prašymą registravusiam Fondo valdybos teritoriniam skyriui, kuris informacinėje duomenų bazėje atitinkamai koreguoja pagal ankstesnį bendrą tėvų (įtėvių) prašymą įvestą informaciją.</text:span></text:p>
      <text:p text:style-name="P208"><text:span text:style-name="T209">16</text:span><text:span text:style-name="T210">. Fondo valdybos teritorinio skyriaus specialistas, vykdydamas draudimą:</text:span></text:p>
      <text:p text:style-name="P211"><text:span text:style-name="T212">16.1</text:span><text:span text:style-name="T213">. patikrina, ar dėl to paties vaiko nėra draudžiamas kitas asmuo;</text:span></text:p>
      <text:p text:style-name="P214"><text:span text:style-name="T215">16.2</text:span><text:span text:style-name="T216">. nustatęs, kad asmens draudimas turi būti nutrauktas, įveda draudimo laikotarpio pabaigos datą Fondo valdybos skyriaus informacinėje duomenų bazėje;</text:span></text:p>
      <text:p text:style-name="P217"><text:span text:style-name="T218">16.3</text:span><text:span text:style-name="T219">. nustato, ar yra Tvarkos apraše nurodytos draudimo sąlygos, remdamasis Fondo administravimo įstaigų informacinės duomenų bazės duomenimis suformuota Pažyma apie asmens valstybinį socialinį draudimą, kita Fondo administravimo įstaigų informacinės duomenų bazės informacija;</text:span></text:p>
      <text:p text:style-name="P220"><text:span text:style-name="T221">16.4</text:span><text:span text:style-name="T222">. suveda asmens duomenis bei nustatytą draudimo laikotarpį į informacinę duomenų bazę;</text:span></text:p>
      <text:p text:style-name="P223"><text:span text:style-name="T224">16.5</text:span><text:span text:style-name="T225">. informuoja apdraustąjį apie draudimo laikotarpį bei sąlygas, dėl kurių jis gali prarasti teisę į draudimą;</text:span></text:p>
      <text:p text:style-name="P226"><text:span text:style-name="T227">16.6</text:span><text:span text:style-name="T228">. įsega į atitinkamą bylą bendrą tėvų (įtėvių) prašymą dėl vieno iš jų draudimo ar globėjo prašymą dėl draudimo kartu su savivaldybės administracijos direktoriaus įsakymo dėl vaiko iki trejų metų laikinosios globos arba teismo nutarties dėl vaiko iki trejų metų nuolatinės globos kopija.</text:span></text:p>
      <text:p text:style-name="P229"/>
      <text:p text:style-name="P230"><text:span text:style-name="T231">IV</text:span><text:span text:style-name="T232">.<text:s/></text:span><text:span text:style-name="T233">ASMENŲ, AUGINANČIŲ VAIKĄ IKI TREJŲ METŲ, SĄRAŠŲ FORMAVIMAS</text:span></text:p>
      <text:p text:style-name="P234"/>
      <text:p text:style-name="P235"><text:span text:style-name="T236">17</text:span><text:span text:style-name="T237">. Fondo valdyboje pagal Lietuvos Respublikos gyventojų registro, Fondo administravimo įstaigų informacinės duomenų bazės bei Karinių ir joms prilygintų struktūrų skyriaus informacinės duomenų bazės duomenis formuojami asmenų, kurių draudimo laikotarpius Fondo valdybos teritoriniam skyriui siūloma įvesti, koreguoti arba anuliuoti, sąrašai.</text:span></text:p>
      <text:p text:style-name="P238"><text:span text:style-name="T239">18</text:span><text:span text:style-name="T240">. Į I sąrašą įrašomi dar neapdrausti tėvai (įtėviai) ir motinos (įmotės), auginantys vaiką iki trejų metų, kurie nuo vaiko gimimo dienos iki dienos, kai vaikui sueina treji metai, nors vieną dieną turi teisę į draudimą. I sąraše nurodomas laikotarpis, kuriuo siūloma vykdyti asmens draudimą.</text:span></text:p>
      <text:p text:style-name="P241"><text:span text:style-name="T242">19</text:span><text:span text:style-name="T243">. Į II sąrašą įrašomi asmenys, apdrausti kaip motina (įmotė), tėvas (įtėvis) arba vaiko globėjas, auginantys vaiką iki trejų metų, kurie draudimo laikotarpiu nors vieną dieną neturi teisės į draudimą. Minėtiems asmenims siūloma nutraukti ar anuliuoti draudimo vykdymą sąraše nurodytu laikotarpiu dėl sąraše nurodytos priežasties.</text:span></text:p>
      <text:p text:style-name="P244"><text:span text:style-name="T245">20</text:span><text:span text:style-name="T246">. Kai dėl to paties vaiko vienas iš tėvų (įtėvių) yra apdraustas arba turėtų būti apdraustas pagal Tvarkos aprašą, kitas iš tėvų (įtėvių) neįrašomas į I sąrašą.</text:span></text:p>
      <text:p text:style-name="P247"><text:span text:style-name="T248">Laikotarpiu, kai vienas iš tėvų (įtėvių) yra draudžiamas dėl vieno vaiko iki trejų metų amžiaus, o kitas iš tėvų (įtėvių), atsižvelgiant į draudimo sąlygas, turėtų būti draudžiamas dėl kito vaiko iki trejų metų amžiaus, neapdraustas asmuo įrašomas į I sąrašą.</text:span></text:p>
      <text:p text:style-name="P249"><text:span text:style-name="T250">21</text:span><text:span text:style-name="T251">. Į sąrašus neįrašomas apdraustas asmuo, jei jis tuo pačiu laikotarpiu prarado teisę į vykdomą draudimą dėl vieno vaiko auginimo ir įgijo teisę į šį draudimą dėl kito vaiko auginimo.</text:span></text:p>
      <text:p text:style-name="P252"><text:span text:style-name="T253">22</text:span><text:span text:style-name="T254">. Į I sąrašą įrašoma neapdrausta vaiko iki trejų metų motina (įmotė) arba tėvas (įtėvis), kuriems turėtų būti vykdomas draudimas, nurodant laikotarpį, kai tenkinamos visos šios sąlygos:</text:span></text:p>
      <text:p text:style-name="P255"><text:span text:style-name="T256">22.1</text:span><text:span text:style-name="T257">. asmuo neturi draudžiamųjų pajamų;</text:span></text:p>
      <text:p text:style-name="P258"><text:span text:style-name="T259">22.2</text:span><text:span text:style-name="T260">. asmeniui nesuteiktas asmens tipas „Darbuotojas“ arba suteikti asmens tipai „Darbuotojas“ ir „Nedraudiminis laikotarpis“ arba suteikti asmens tipai „Darbuotojas“ ir „Asmuo atostogose vaikui prižiūrėti, kol jam sueis treji metai“, jei tuo laikotarpiu asmuo neturi draudžiamųjų pajamų;</text:span></text:p>
      <text:p text:style-name="P261"><text:span text:style-name="T262">22.3</text:span><text:span text:style-name="T263">. asmuo neapdraustas ir neturi prievolės draustis valstybiniu socialiniu pensijų draudimu pagrindinei arba pagrindinei ir papildomai pensijos dalims pagal asmens tipus „Savininkas“, „Savininkas, apsidraudęs papildomai pensijos daliai“ bei pagrindinei pensijos daliai pagal asmens tipą „Verslo liudijimą įsigijęs asmuo“;</text:span></text:p>
      <text:p text:style-name="P264"><text:span text:style-name="T265">22.4</text:span><text:span text:style-name="T266">. asmuo neapdraustas valstybiniu socialiniu pensijų draudimu pagrindinei ir papildomai pensijos dalims bei nedarbo socialiniu draudimu pagal asmens tipus „Kareivis nuo 2005 metų“, „Valstybės tarnautojo sutuoktinis“, „Asmuo, auginantis vaiką iki trejų metų“;</text:span></text:p>
      <text:p text:style-name="P267"><text:span text:style-name="T268">22.5</text:span><text:span text:style-name="T269">. asmuo yra deklaravęs gyvenamąją vietą Lietuvoje;</text:span></text:p>
      <text:p text:style-name="P270"><text:span text:style-name="T271">22.6</text:span><text:span text:style-name="T272">. vaiko gyvenamoji vieta deklaruota Lietuvoje;</text:span></text:p>
      <text:p text:style-name="P273"><text:span text:style-name="T274">22.7</text:span><text:span text:style-name="T275">. motinos (įmotės), tėvo (įtėvio) valdžia neapribota, vaikas neatskirtas nuo motinos (įmotės) arba tėvo (įtėvio) teismo sprendimu (tik motinoms (įmotėms) arba tėvams (įtėviams)).</text:span></text:p>
      <text:p text:style-name="P276"><text:span text:style-name="T277">23</text:span><text:span text:style-name="T278">. Į II sąrašą įrašomi asmenys, apdrausti pagal asmens tipą „Asmuo, auginantis vaiką iki trejų metų“, nurodant laikotarpį, kai:</text:span></text:p>
      <text:p text:style-name="P279"><text:span text:style-name="T280">23.1</text:span><text:span text:style-name="T281">. netenkinamos Tvarkos aprašo 22 punkte numatytos sąlygos;</text:span></text:p>
      <text:p text:style-name="P282"><text:span text:style-name="T283">23.2</text:span><text:span text:style-name="T284">. vaikui, dėl kurio asmuo draudžiamas, suėjo treji metai;</text:span></text:p>
      <text:p text:style-name="P285"><text:span text:style-name="T286">23.3</text:span><text:span text:style-name="T287">. globa panaikinta arba globėjas atleistas nuo pareigų atlikimo teismo nutartimi (tik globėjams);</text:span></text:p>
      <text:p text:style-name="P288"><text:span text:style-name="T289">23.4</text:span><text:span text:style-name="T290">. pateikta informacija apie motinos (įmotės) ir tėvo (įtėvio) apsisprendimą kitaip dėl vieno iš jų draudimo;</text:span></text:p>
      <text:p text:style-name="P291"><text:span text:style-name="T292">23.5</text:span><text:span text:style-name="T293">. asmuo, apdraustas pagal asmens tipą „Asmuo, auginantis vaiką iki trejų metų“, mirė;</text:span></text:p>
      <text:p text:style-name="P294"><text:span text:style-name="T295">23.6</text:span><text:span text:style-name="T296">. mirė vaikas, dėl kurio asmuo draudžiamas.</text:span></text:p>
      <text:p text:style-name="P297"><text:span text:style-name="T298">24</text:span><text:span text:style-name="T299">. I sąraše pateikiami duomenys:</text:span></text:p>
      <text:p text:style-name="P300"><text:span text:style-name="T301">24.1</text:span><text:span text:style-name="T302">. asmens kodas;</text:span></text:p>
      <text:p text:style-name="P303"><text:span text:style-name="T304">24.2</text:span><text:span text:style-name="T305">. asmens vardas ir pavardė;</text:span></text:p>
      <text:p text:style-name="P306"><text:span text:style-name="T307">24.3</text:span><text:span text:style-name="T308">. asmens socialinio draudimo numeris (jeigu suteiktas);</text:span></text:p>
      <text:p text:style-name="P309"><text:span text:style-name="T310">24.4</text:span><text:span text:style-name="T311">. vaiko, dėl kurio siūloma drausti, asmens kodas arba gimimo data;</text:span></text:p>
      <text:p text:style-name="P312"><text:span text:style-name="T313">24.5</text:span><text:span text:style-name="T314">. laikotarpis, kurio metu siūloma drausti asmenį;</text:span></text:p>
      <text:p text:style-name="P315"><text:span text:style-name="T316">24.6</text:span><text:span text:style-name="T317">. asmens gyvenamosios vietos adresas Lietuvos Respublikos gyventojų registro duomenimis.</text:span></text:p>
      <text:p text:style-name="P318"><text:span text:style-name="T319">25</text:span><text:span text:style-name="T320">. II sąraše pateikiami duomenys:</text:span></text:p>
      <text:p text:style-name="P321"><text:span text:style-name="T322">25.1</text:span><text:span text:style-name="T323">. asmens kodas;</text:span></text:p>
      <text:p text:style-name="P324"><text:span text:style-name="T325">25.2</text:span><text:span text:style-name="T326">. asmens vardas ir pavardė;</text:span></text:p>
      <text:p text:style-name="P327"><text:span text:style-name="T328">25.3</text:span><text:span text:style-name="T329">. asmens socialinio draudimo numeris;</text:span></text:p>
      <text:p text:style-name="P330"><text:span text:style-name="T331">25.4</text:span><text:span text:style-name="T332">. vaiko, dėl kurio asmuo draudžiamas, asmens kodas arba gimimo data;</text:span></text:p>
      <text:p text:style-name="P333"><text:span text:style-name="T334">25.5</text:span><text:span text:style-name="T335">. laikotarpis, kurio metu asmuo neturi teisės į draudimą;</text:span></text:p>
      <text:p text:style-name="P336"><text:span text:style-name="T337">25.6</text:span><text:span text:style-name="T338">. priežastis, dėl kurios asmuo nurodytu laikotarpiu neturi teisės į draudimą;</text:span></text:p>
      <text:p text:style-name="P339"><text:span text:style-name="T340">25.7</text:span><text:span text:style-name="T341">. asmens gyvenamosios vietos adresas Lietuvos Respublikos gyventojų registro duomenimis.</text:span></text:p>
      <text:p text:style-name="P342"><text:span text:style-name="T343">26</text:span><text:span text:style-name="T344">. I sąrašo įrašai paskirstomi Fondo valdybos teritoriniams skyriams pagal įrašytų asmenų Lietuvos Respublikos gyventojų registre nurodytą gyvenamąją vietą. II sąrašo įrašai paskirstomi Fondo valdybos teritoriniams skyriams, kuriuose draudžiami šiame sąraše įrašyti asmenys.</text:span></text:p>
      <text:p text:style-name="P345"><text:span text:style-name="T346">27</text:span><text:span text:style-name="T347">. I ir II sąrašai, kuriuose įvertinamas laikotarpis nuo 2008 m. sausio 1 d., automatiniu būdu formuojami ir elektroniniu būdu pateikiami Fondo valdybos teritoriniams skyriams kiekvieną kalendorinį mėnesį iki 16 dienos.</text:span></text:p>
      <text:p text:style-name="P348"/>
      <text:p text:style-name="P349"><text:span text:style-name="T350">V</text:span><text:span text:style-name="T351">.<text:s/></text:span><text:span text:style-name="T352">DRAUDIMAS PAGAL I IR II SĄRAŠUS</text:span></text:p>
      <text:p text:style-name="P353"/>
      <text:p text:style-name="P354"><text:span text:style-name="T355">28</text:span><text:span text:style-name="T356">. Gavęs I ir II sąrašus, vykdantis draudimą Fondo valdybos teritorinio skyriaus specialistas, remdamasis Fondo administravimo įstaigų informacinės duomenų bazės duomenimis, Vaiko teisių apsaugos tarnybos pateiktais dokumentais bei kitais Fondo valdybos teritoriniam skyriui pateiktais dokumentais, turi patikrinti, ar sąrašuose nurodyti asmenys turėjo būti įrašyti į atitinkamus sąrašus.</text:span></text:p>
      <text:p text:style-name="P357"><text:span text:style-name="T358">29</text:span><text:span text:style-name="T359">. Nustatęs, kad I ir II sąrašuose nurodyti asmenys neturėjo patekti į šiuos sąrašus, vykdantis draudimą Fondo valdybos teritorinio skyriaus specialistas atitinkamame sąraše šalia duomenų apie tokius asmenis nurodo priežastis, dėl kurių šie asmenys neturėjo patekti į sąrašą.</text:span></text:p>
      <text:p text:style-name="P360"><text:span text:style-name="T361">30</text:span><text:span text:style-name="T362">. Kai I ir II sąrašuose nurodyti asmenys teisingai įrašyti į atitinkamus sąrašus, vykdantis draudimą Fondo valdybos teritorinio skyriaus specialistas suveda į informacinę duomenų bazę asmenų, kuriems pradedamas draudimas, duomenis bei draudimo laikotarpius, taip pat koreguoja asmenų, kuriems nutraukiamas arba anuliuojamas draudimas, duomenis bei draudimo laikotarpius informacinėje duomenų bazėje. Šie duomenys turi būti suvesti per 10 darbo dienų nuo sąrašų gavimo, bet ne vėliau kaip paskutinę mėnesio darbo dieną.</text:span></text:p>
      <text:p text:style-name="P363"><text:span text:style-name="T364">31</text:span><text:span text:style-name="T365">. Fondo valdybos teritoriniai skyriai ne vėliau kaip paskutinę mėnesio darbo dieną pateikia Fondo valdybos Draudimo organizavimo skyriui informaciją apie draudimo vykdymą bei I ir II sąrašų netikslumus (Tvarkos aprašo 2 priedas). Fondo valdybos Draudimo organizavimo skyrius, analizuoja ir apibendrina pateiktą informaciją ir, esant reikalui, teikia pasiūlymus Fondo valdybos Informacinės sistemos plėtros skyriui dėl I ir II sąrašų formavimo programinės įrangos tobulinimo.</text:span></text:p>
      <text:p text:style-name="P366"/>
      <text:p text:style-name="P367"><text:span text:style-name="T368">VI</text:span><text:span text:style-name="T369">.<text:s/></text:span><text:span text:style-name="T370">VALSTYBĖS LĖŠŲ POREIKIO APSKAIČIAVIMAS</text:span></text:p>
      <text:p text:style-name="P371"/>
      <text:p text:style-name="P372"><text:span text:style-name="T373">32</text:span><text:span text:style-name="T374">. Valstybės lėšų poreikis – tai valstybės biudžeto lėšos, kuriomis dengiamos valstybinio socialinio pensijų draudimo įmokos pagrindinei ir papildomai pensijos dalims bei nedarbo socialinio draudimo įmokos, už valstybės lėšomis draustinus motinas (įmotes), tėvus (įtėvius) arba vaiko globėjus, auginančius vaiką iki trejų metų.</text:span></text:p>
      <text:p text:style-name="P375"><text:span text:style-name="T376">33</text:span><text:span text:style-name="T377">. Valstybės lėšų poreikį motinų (įmočių), tėvų (įtėvių) arba vaiko globėjų, auginančių vaiką iki trejų metų, draudimui už ataskaitinį mėnesį programiniu būdu apskaičiuoja Fondo valdybos Finansų ir apskaitos skyrius, vadovaudamasis Fondo administravimo įstaigų informacinės duomenų bazės duomenimis.</text:span></text:p>
      <text:p text:style-name="P378"><text:span text:style-name="T379">34</text:span><text:span text:style-name="T380">. Valstybės lėšų poreikio apskaičiavimo ataskaitoje (Tvarkos aprašo 3 priedas) pateikiami šie duomenys:</text:span></text:p>
      <text:p text:style-name="P381"><text:span text:style-name="T382">34.1</text:span><text:span text:style-name="T383">. kiekvieno Fondo valdybos teritorinio skyriaus duomenys:</text:span></text:p>
      <text:p text:style-name="P384"><text:span text:style-name="T385">34.1.1</text:span><text:span text:style-name="T386">. valstybinio socialinio pensijų draudimo įmokų pagrindinei pensijos daliai suma už ataskaitinį mėnesį. Ši suma apskaičiuojama įvertinant kiekvieno asmens, pažymėto asmens tipu „Asmuo, auginantis vaiką iki trejų metų“, draudimo laikotarpius per mėnesį, už kurį skaičiuojamas valstybės lėšų poreikis;</text:span></text:p>
      <text:p text:style-name="P387"><text:span text:style-name="T388">34.1.2</text:span><text:span text:style-name="T389">. papildomai apskaičiuota arba sumažinta valstybinio socialinio pensijų draudimo įmokų pagrindinei pensijos daliai suma už laikotarpį nuo 2008 m. sausio 1 d. iki mėnesio, einančio prieš ataskaitinį mėnesį, paskutinės dienos;</text:span></text:p>
      <text:p text:style-name="P390"><text:span text:style-name="T391">34.1.3</text:span><text:span text:style-name="T392">. asmenų, pažymėtų asmens tipu „Asmuo, auginantis vaiką iki trejų metų“, apdraustų Fondo valdybos teritoriniuose skyriuose per ataskaitinį mėnesį bent vieną dieną, faktinis skaičius (nesikartojančių asmenų skaičius);</text:span></text:p>
      <text:p text:style-name="P393"><text:span text:style-name="T394">34.1.4</text:span><text:span text:style-name="T395">. asmenų, pažymėtų asmens tipu „Asmuo, auginantis vaiką iki trejų metų“, kuriems buvo koreguojamos draudimo pradžios ir (arba) pabaigos datos už laikotarpį nuo 2008 m. sausio 1 d. iki mėnesio, einančio prieš ataskaitinį mėnesį, paskutinės dienos, skaičius (nesikartojančių asmenų skaičius);</text:span></text:p>
      <text:p text:style-name="P396"><text:span text:style-name="T397">34.1.5</text:span><text:span text:style-name="T398">. faktinis asmenų, kuriems apskaičiuotas arba papildomai apskaičiuotas ar sumažintas valstybės lėšų poreikis, skaičius (nesikartojančių asmenų skaičius Fondo valdybos teritoriniame skyriuje);</text:span></text:p>
      <text:p text:style-name="P399"><text:span text:style-name="T400">34.1.6</text:span><text:span text:style-name="T401">. asmenų, kuriems per ataskaitinį mėnesį įvestas draudimo laikotarpis, prasidedantis prieš ataskaitinį mėnesį, skaičius;</text:span></text:p>
      <text:p text:style-name="P402"><text:span text:style-name="T403">34.1.7</text:span><text:span text:style-name="T404">. asmenų, kuriems per ataskaitinį mėnesį anuliuotas draudimo laikotarpis, prasidedantis prieš ataskaitinį mėnesį, skaičius;</text:span></text:p>
      <text:p text:style-name="P405"><text:span text:style-name="T406">34.1.8</text:span><text:span text:style-name="T407">. asmenų, kurių draudimo laikotarpis prasideda prieš ataskaitinį mėnesį, skaičius;</text:span></text:p>
      <text:p text:style-name="P408"><text:span text:style-name="T409">34.1.9</text:span><text:span text:style-name="T410">. asmenų, kurių draudimo laikotarpis baigiasi po ataskaitinio mėnesio, skaičius;</text:span></text:p>
      <text:p text:style-name="P411"><text:span text:style-name="T412">34.1.10</text:span><text:span text:style-name="T413">. vidutinis asmenų, pažymėtų asmens tipu „Asmuo, auginantis vaiką iki trejų metų“, skaičius per ataskaitinį mėnesį, skaičiuojamas kiekvienos ataskaitinio mėnesio kalendorinės dienos asmenų skaičių sumą dalijant iš ataskaitinio mėnesio kalendorinių dienų skaičiaus;</text:span></text:p>
      <text:p text:style-name="P414"><text:span text:style-name="T415">34.1.11</text:span><text:span text:style-name="T416">. vidutinė vienam asmeniui koreguojamo laikotarpio trukmė (mėnesiais);</text:span></text:p>
      <text:p text:style-name="P417"><text:span text:style-name="T418">34.2</text:span><text:span text:style-name="T419">. visų Fondo valdybos teritorinių skyrių kartu duomenys:</text:span></text:p>
      <text:p text:style-name="P420"><text:span text:style-name="T421">34.2.1</text:span><text:span text:style-name="T422">. Tvarkos aprašo 34.1.1–34.1.9 punktuose nurodytų skaičių aritmetinės sumos;</text:span></text:p>
      <text:p text:style-name="P423"><text:span text:style-name="T424">34.2.2</text:span><text:span text:style-name="T425">. Tvarkos aprašo 34.1.10 ir 34.1.11 punktuose nurodytų skaičių aritmetiniai vidurkiai;</text:span></text:p>
      <text:p text:style-name="P426"><text:span text:style-name="T427">34.2.3</text:span><text:span text:style-name="T428">. Tvarkos aprašo 34.1.3–34.1.9 punktuose nurodytų asmenų skaičius, skaičiuojant nesikartojančius asmenis;</text:span></text:p>
      <text:p text:style-name="P429"><text:span text:style-name="T430">35</text:span><text:span text:style-name="T431">. Valstybės lėšų poreikis už praėjusius laikotarpius perskaičiuojamas programiniu būdu, įvedus į Fondo administravimo įstaigų informacinę duomenų bazę naujus draudimo atvejus arba anuliuojant draudimą, kai motina (įmotė), tėvas (įtėvis) arba vaiko globėjas, auginantys vaiką iki trejų metų, įgyja arba praranda teisę į draudimą.</text:span></text:p>
      <text:p text:style-name="P432"><text:span text:style-name="T433">36</text:span><text:span text:style-name="T434">. Valstybės lėšų poreikis per ataskaitinį mėnesį apskaičiuojamas draudimo pagal asmens tipą „Asmuo, auginantis vaiką iki trejų metų“ metu, įvertinant papildomai apskaičiuotą arba sumažintą valstybinio socialinio pensijų draudimo įmokų pagrindinei ir papildomai pensijos dalims bei įmokų nedarbo socialiniam draudimui sumą už laikotarpį nuo 2008 m. sausio 1 d. iki mėnesio, einančio prieš ataskaitinį mėnesį, paskutinės dienos.</text:span></text:p>
      <text:p text:style-name="P435"><text:span text:style-name="T436">37</text:span><text:span text:style-name="T437">. Valstybės lėšų poreikis už ataskaitinį mėnesį apskaičiuojamas kiekvieną kalendorinį mėnesį iki kito mėnesio 2 dienos.</text:span></text:p>
      <text:p text:style-name="P438"/>
      <text:p text:style-name="P439"><text:span text:style-name="T440">VII</text:span><text:span text:style-name="T441">.<text:s/></text:span><text:span text:style-name="T442">BAIGIAMOSIOS NUOSTATOS</text:span></text:p>
      <text:p text:style-name="P443"/>
      <text:p text:style-name="P444"><text:span text:style-name="T445">38</text:span><text:span text:style-name="T446">. Fondo valdybos teritorinis skyrius periodiškai (ne rečiau kaip kartą per pusę metų) pateikia Vaiko teisių apsaugos tarnybai paklausimą, kuriame prašo pateikti duomenis apie atvejus, kai motinai (įmotei) arba tėvui (įtėviui) apribojama motinos, tėvo valdžia vaikui iki trejų metų, apie vaiko iki trejų metų atskyrimo nuo motinos (įmotės) arba tėvo (įtėvio), globėjo paskyrimo vaikui iki trejų metų atvejus bei apie globėjų, auginančių vaiką iki trejų metų, globos pabaigos, panaikinimo arba globėjo atleidimo nuo pareigų atlikimo atvejus. Per 3 darbo dienas nuo atsakymo gavimo informacija apie teisės į draudimą praradimą suvedama į Fondo valdybos teritorinio skyriaus informacinę duomenų bazę, neatsižvelgiant į tai, kuriame Fondo valdybos teritoriniame skyriuje vykdomas asmens draudimas, o nustačius asmenis, praradusius teisę į draudimą, kurie buvo apdrausti informaciją gavusiame Fondo valdybos teritoriniame skyriuje, jų draudimas nutraukiamas, anuliuojamas arba nevykdomas.</text:span></text:p>
      <text:p text:style-name="P447"><text:span text:style-name="T448">39</text:span><text:span text:style-name="T449">. Apie socialinį draudimą kitoje valstybėje apdraustas asmuo turi nedelsiant raštu pranešti Fondo valdybos teritoriniam skyriui. Motinai (įmotei), tėvui (įtėviui) arba globėjui raštu pranešus Fondo valdybos teritoriniam skyriui apie jo socialinį draudimą Europos Sąjungos valstybėje narėje ar Europos ekonominės erdvės valstybėje ar Šveicarijos Konfederacijoje, Fondo valdybos teritorinis skyrius, siekdamas nustatyti minėto asmens socialinio draudimo Europos Sąjungos valstybėje narėje, Europos ekonominės erdvės valstybėje ar Šveicarijos Konfederacijoje laikotarpius, siunčia paklausimą Fondo valdybos Užsienio išmokų tarnybai.</text:span></text:p>
      <text:p text:style-name="P450"><text:span text:style-name="T451">40</text:span><text:span text:style-name="T452">. Atskiros bylos apie draudimo vykdymą Fondo valdybos teritoriniame skyriuje formuojamos iš vienerių metų dokumentų:</text:span></text:p>
      <text:p text:style-name="P453"><text:span text:style-name="T454">40.1</text:span><text:span text:style-name="T455">. vaiko globėjų, auginančių vaiką iki trejų metų, prašymų bei pateiktų dokumentų kopijų;</text:span></text:p>
      <text:p text:style-name="P456"><text:span text:style-name="T457">40.2</text:span><text:span text:style-name="T458">. I ir II sąrašų bei pakeitimų juose priežastis patvirtinančių dokumentų;</text:span></text:p>
      <text:p text:style-name="P459"><text:span text:style-name="T460">40.3</text:span><text:span text:style-name="T461">. bendrų motinų (įmočių) ir tėvų (įtėvių) prašymų dėl vieno iš jų draudimo bei pateiktų dokumentų kopijų;</text:span></text:p>
      <text:p text:style-name="P462"><text:span text:style-name="T463">40.4</text:span><text:span text:style-name="T464">. susirašinėjimo su Vaiko teisių apsaugos tarnyba ar kitomis institucijomis dokumentų, patvirtinančių asmenų teisės į draudimą įgijimo arba praradimo priežastis.</text:span></text:p>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daskai</meta:initial-creator>
    <dc:creator>adlibuser</dc:creator>
    <meta:creation-date>2018-11-13T10:50:00Z</meta:creation-date>
    <dc:date>2018-11-13T10:50:00Z</dc:date>
    <meta:template xlink:href="Normal.dotm" xlink:type="simple"/>
    <meta:editing-cycles>2</meta:editing-cycles>
    <meta:editing-duration>PT0S</meta:editing-duration>
    <meta:document-statistic meta:page-count="10" meta:paragraph-count="282" meta:word-count="3748" meta:character-count="28503" meta:row-count="834" meta:non-whitespace-character-count="25037"/>
  </office:meta>
</office:document-meta>
</file>