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DĖL LIETUVOS RESPUBLIKOS PREZIDENTO RINKIMŲ ĮSTATYMO PAPILDYMO</text:p>
      <text:p text:style-name="P10">Į S T A T Y M A S</text:p>
      <text:p text:style-name="P11"/>
      <text:p text:style-name="P12">1993 m. sausio 5 d. Nr. I-40</text:p>
      <text:p text:style-name="P13">Vilnius</text:p>
      <text:p text:style-name="P14"/>
      <text:p text:style-name="P15"><text:span text:style-name="T16">Lietuvos Respublikos Seimas<text:s/></text:span><text:span text:style-name="T17">nutari</text:span><text:span text:style-name="T18">a:</text:span></text:p>
      <text:p text:style-name="P19"><text:span text:style-name="T20">Papildyti Lietuvos Respublikos Prezidento</text:span><text:span text:style-name="T21"><text:s/>rinkimų įstatymo 2 straipsnio pirmąją dalį šiuo sakiniu:</text:span></text:p>
      <text:p text:style-name="P22"><text:span text:style-name="T23">„Į Lietuvos Respublikos piliečio gyvenimo Lietuvoje laiką įskaitomas laikas, praleistas už Lietuvos Respublikos ribų, jei tai susiję su politine tremtimi ar įkalinimu už politinius įsitikinimus iki<text:s/></text:span><text:span text:style-name="T24">1990 m. kovo 11 d., darbu diplomatinėse tarnybose bei kitomis užduotimis, susijusiomis su Lietuvos valstybės pavedimais.“</text:span></text:p>
      <text:p text:style-name="P25"/>
      <text:p text:style-name="P26"/>
      <text:p text:style-name="P27">LAIKINAI EINANTIS<text:s/></text:p>
      <text:p text:style-name="P28">RESPUBLIKOS PREZIDENTO PAREIGAS<text:tab/>ALGIRDAS BRAZAUSKAS</text:p>
      <text:p text:style-name="P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01T06:24:00Z</meta:creation-date>
    <dc:date>2022-09-01T06:24:00Z</dc:date>
    <meta:template xlink:href="Normal.dotm" xlink:type="simple"/>
    <meta:editing-cycles>2</meta:editing-cycles>
    <meta:editing-duration>PT0S</meta:editing-duration>
    <meta:document-statistic meta:page-count="1" meta:paragraph-count="2" meta:word-count="86" meta:character-count="696" meta:row-count="25" meta:non-whitespace-character-count="612"/>
  </office:meta>
</office:document-meta>
</file>