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6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6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master-page-name="MPF2" style:family="paragraph">
      <style:paragraph-properties fo:break-before="page" fo:margin-left="3.1493in" style:page-number="1">
        <style:tab-stops>
          <style:tab-stop style:type="left" style:position="-2.3159in"/>
        </style:tab-stops>
      </style:paragraph-properties>
      <style:text-properties style:font-size-complex="12pt"/>
    </style:style>
    <style:style style:name="P293" style:parent-style-name="Normal" style:family="paragraph">
      <style:paragraph-properties fo:margin-left="3.1493in">
        <style:tab-stops/>
      </style:paragraph-properties>
      <style:text-properties style:font-size-complex="12pt" style:language-asian="lt" style:country-asian="LT"/>
    </style:style>
    <style:style style:name="P294" style:parent-style-name="Normal" style:family="paragraph">
      <style:paragraph-properties fo:margin-left="3.1493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fo:text-transform="uppercase"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margin-left="1.0833in">
        <style:tab-stops>
          <style:tab-stop style:type="right" style:leader-style="solid" style:leader-text="_" style:position="5.2166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41" style:family="table-column">
      <style:table-column-properties style:column-width="2.575in"/>
    </style:style>
    <style:style style:name="TableColumn442" style:family="table-column">
      <style:table-column-properties style:column-width="1.4166in"/>
    </style:style>
    <style:style style:name="TableColumn443" style:family="table-column">
      <style:table-column-properties style:column-width="2.3069in"/>
    </style:style>
    <style:style style:name="Table440" style:family="table">
      <style:table-properties style:width="6.2986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P452" style:parent-style-name="Normal" style:family="paragraph">
      <style:paragraph-properties fo:text-align="end"/>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TableColumn455" style:family="table-column">
      <style:table-column-properties style:column-width="2.575in"/>
    </style:style>
    <style:style style:name="TableColumn456" style:family="table-column">
      <style:table-column-properties style:column-width="1.4166in"/>
    </style:style>
    <style:style style:name="TableColumn457" style:family="table-column">
      <style:table-column-properties style:column-width="2.3069in"/>
    </style:style>
    <style:style style:name="Table454" style:family="table">
      <style:table-properties style:width="6.2986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P466" style:parent-style-name="Normal" style:family="paragraph">
      <style:paragraph-properties fo:text-align="end"/>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margin-left="0.0833in">
        <style:tab-stops/>
      </style:paragraph-properties>
      <style:text-properties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75in"/>
          <style:tab-stop style:type="left" style:position="1.0833in"/>
        </style:tab-stops>
      </style:paragraph-properties>
      <style:text-properties fo:color="#000000" style:font-size-complex="12pt" fo:hyphenate="false"/>
    </style:style>
    <style:style style:name="P482" style:parent-style-name="Normal" style:family="paragraph">
      <style:paragraph-properties fo:text-align="justify" fo:margin-left="3.7409in">
        <style:tab-stops>
          <style:tab-stop style:type="left" style:position="-2.9076in"/>
        </style:tab-stops>
      </style:paragraph-properties>
      <style:text-properties style:font-size-complex="12pt"/>
    </style:style>
    <style:style style:name="P483" style:parent-style-name="Normal" style:family="paragraph">
      <style:paragraph-properties fo:text-align="center">
        <style:tab-stops>
          <style:tab-stop style:type="left" style:position="0.8333in"/>
        </style:tab-stops>
      </style:paragraph-properties>
      <style:text-properties style:font-size-complex="12pt"/>
    </style:style>
    <style:style style:name="P484" style:parent-style-name="Normal" style:family="paragraph">
      <style:paragraph-properties fo:text-align="justify" fo:margin-left="3.7409in">
        <style:tab-stops>
          <style:tab-stop style:type="left" style:position="-2.9076in"/>
        </style:tab-stops>
      </style:paragraph-properties>
    </style:style>
    <style:style style:name="P485" style:parent-style-name="Normal" style:master-page-name="MPF3" style:family="paragraph">
      <style:paragraph-properties fo:break-before="page" fo:margin-left="3.1493in" style:page-number="1">
        <style:tab-stops>
          <style:tab-stop style:type="left" style:position="-2.3159in"/>
        </style:tab-stops>
      </style:paragraph-properties>
      <style:text-properties style:font-size-complex="12pt"/>
    </style:style>
    <style:style style:name="P487" style:parent-style-name="Normal" style:family="paragraph">
      <style:paragraph-properties fo:margin-left="3.1493in">
        <style:tab-stops/>
      </style:paragraph-properties>
      <style:text-properties style:font-size-complex="12pt" style:language-asian="lt" style:country-asian="LT"/>
    </style:style>
    <style:style style:name="P488" style:parent-style-name="Normal" style:family="paragraph">
      <style:paragraph-properties fo:margin-left="3.1493in">
        <style:tab-stops/>
      </style:paragraph-properties>
      <style:text-properties style:font-size-complex="12pt" style:language-asian="lt" style:country-asian="LT"/>
    </style:style>
    <style:style style:name="P489" style:parent-style-name="Normal" style:family="paragraph">
      <style:paragraph-properties fo:margin-left="3.1493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tab-stops>
          <style:tab-stop style:type="left" style:position="0.75in"/>
          <style:tab-stop style:type="left" style:position="1.0833in"/>
        </style:tab-stops>
      </style:paragraph-properties>
      <style:text-properties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P495" style:parent-style-name="Normal" style:family="paragraph">
      <style:paragraph-properties fo:text-align="center"/>
      <style:text-properties fo:font-weight="bold" style:font-weight-asian="bold" fo:text-transform="uppercase"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margin-left="0.6666in">
        <style:tab-stops>
          <style:tab-stop style:type="right" style:leader-style="solid" style:leader-text="_" style:position="5.6333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19" style:parent-style-name="Normal" style:family="paragraph">
      <style:paragraph-properties fo:text-align="center">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52" style:family="table-column">
      <style:table-column-properties style:column-width="2.575in"/>
    </style:style>
    <style:style style:name="TableColumn553" style:family="table-column">
      <style:table-column-properties style:column-width="1.4166in"/>
    </style:style>
    <style:style style:name="TableColumn554" style:family="table-column">
      <style:table-column-properties style:column-width="2.3069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style:text-properties style:font-size-complex="12pt" style:language-asian="lt" style:country-asian="LT"/>
    </style:style>
    <style:style style:name="P563" style:parent-style-name="Normal" style:family="paragraph">
      <style:paragraph-properties fo:text-align="end"/>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TableColumn566" style:family="table-column">
      <style:table-column-properties style:column-width="2.575in"/>
    </style:style>
    <style:style style:name="TableColumn567" style:family="table-column">
      <style:table-column-properties style:column-width="1.4166in"/>
    </style:style>
    <style:style style:name="TableColumn568" style:family="table-column">
      <style:table-column-properties style:column-width="2.3069in"/>
    </style:style>
    <style:style style:name="Table565" style:family="table">
      <style:table-properties style:width="6.2986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P577" style:parent-style-name="Normal" style:family="paragraph">
      <style:paragraph-properties fo:text-align="end"/>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 style:parent-style-name="Normal" style:master-page-name="MPF4" style:family="paragraph">
      <style:paragraph-properties fo:break-before="page" fo:margin-left="3.1493in" style:page-number="1">
        <style:tab-stops>
          <style:tab-stop style:type="left" style:position="-2.3159in"/>
        </style:tab-stops>
      </style:paragraph-properties>
      <style:text-properties style:font-size-complex="12pt"/>
    </style:style>
    <style:style style:name="P583" style:parent-style-name="Normal" style:family="paragraph">
      <style:paragraph-properties fo:margin-left="3.1493in">
        <style:tab-stops/>
      </style:paragraph-properties>
      <style:text-properties style:font-size-complex="12pt" style:language-asian="lt" style:country-asian="LT"/>
    </style:style>
    <style:style style:name="P584" style:parent-style-name="Normal" style:family="paragraph">
      <style:paragraph-properties fo:margin-left="3.1493in">
        <style:tab-stops/>
      </style:paragraph-properties>
      <style:text-properties style:font-size-complex="12pt" style:language-asian="lt" style:country-asian="LT"/>
    </style:style>
    <style:style style:name="P585" style:parent-style-name="Normal" style:family="paragraph">
      <style:paragraph-properties fo:margin-left="3.1493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fo:text-transform="uppercase"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size-complex="12pt" style:language-asian="lt" style:country-asian="LT"/>
    </style:style>
    <style:style style:name="P604" style:parent-style-name="Normal" style:family="paragraph">
      <style:paragraph-properties fo:text-align="center" fo:margin-left="0.8333in">
        <style:tab-stops>
          <style:tab-stop style:type="right" style:leader-style="solid" style:leader-text="_" style:position="5.4666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12" style:parent-style-name="Normal" style:family="paragraph">
      <style:paragraph-properties fo:text-align="center">
        <style:tab-stops>
          <style:tab-stop style:type="right" style:leader-style="solid" style:leader-text="_" style:position="6.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T639" style:parent-style-name="DefaultParagraphFont" style:family="text">
      <style:text-properties fo:letter-spacing="0.0555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651" style:family="table-column">
      <style:table-column-properties style:column-width="2.575in"/>
    </style:style>
    <style:style style:name="TableColumn652" style:family="table-column">
      <style:table-column-properties style:column-width="1.4166in"/>
    </style:style>
    <style:style style:name="TableColumn653" style:family="table-column">
      <style:table-column-properties style:column-width="2.3069in"/>
    </style:style>
    <style:style style:name="Table650" style:family="table">
      <style:table-properties style:width="6.2986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style:font-size-complex="12pt" style:language-asian="lt" style:country-asian="LT"/>
    </style:style>
    <style:style style:name="P662" style:parent-style-name="Normal" style:family="paragraph">
      <style:paragraph-properties fo:text-align="end"/>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TableColumn665" style:family="table-column">
      <style:table-column-properties style:column-width="2.575in"/>
    </style:style>
    <style:style style:name="TableColumn666" style:family="table-column">
      <style:table-column-properties style:column-width="1.4166in"/>
    </style:style>
    <style:style style:name="TableColumn667" style:family="table-column">
      <style:table-column-properties style:column-width="2.3069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end"/>
      <style:text-properties style:font-size-complex="12pt" style:language-asian="lt" style:country-asian="LT"/>
    </style:style>
    <style:style style:name="P676" style:parent-style-name="Normal" style:family="paragraph">
      <style:paragraph-properties fo:text-align="end"/>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1" style:parent-style-name="Normal" style:master-page-name="MPF5" style:family="paragraph">
      <style:paragraph-properties fo:break-before="page" fo:margin-left="3.1493in" style:page-number="1">
        <style:tab-stops>
          <style:tab-stop style:type="right" style:leader-style="solid" style:leader-text="_" style:position="3.1506in"/>
        </style:tab-stops>
      </style:paragraph-properties>
      <style:text-properties style:font-size-complex="12pt"/>
    </style:style>
    <style:style style:name="P6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85" style:parent-style-name="Normal" style:family="paragraph">
      <style:paragraph-properties fo:margin-left="3.1493in">
        <style:tab-stops>
          <style:tab-stop style:type="right" style:leader-style="solid" style:leader-text="_" style:position="3.1506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88" style:parent-style-name="Normal" style:family="paragraph">
      <style:paragraph-properties fo:text-align="center">
        <style:tab-stops>
          <style:tab-stop style:type="right" style:leader-style="solid" style:leader-text="_" style:position="6.3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align="center">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fo:margin-left="1.3333in">
        <style:tab-stops>
          <style:tab-stop style:type="right" style:leader-style="solid" style:leader-text="_" style:position="4.9666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fo:margin-left="1.1666in">
        <style:tab-stops>
          <style:tab-stop style:type="right" style:leader-style="solid" style:leader-text="_" style:position="5.133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right" style:leader-style="solid" style:leader-text="_" style:position="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margin-left="1.6666in">
        <style:tab-stops>
          <style:tab-stop style:type="right" style:leader-style="solid" style:leader-text="_" style:position="4.6333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T742" style:parent-style-name="DefaultParagraphFont" style:family="text">
      <style:text-properties fo:letter-spacing="0.0555in"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754" style:family="table-column">
      <style:table-column-properties style:column-width="2.575in"/>
    </style:style>
    <style:style style:name="TableColumn755" style:family="table-column">
      <style:table-column-properties style:column-width="1.4166in"/>
    </style:style>
    <style:style style:name="TableColumn756" style:family="table-column">
      <style:table-column-properties style:column-width="2.3069in"/>
    </style:style>
    <style:style style:name="Table753" style:family="table">
      <style:table-properties style:width="6.2986in" fo:margin-left="0in" table:align="lef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style:font-size-complex="12pt" style:language-asian="lt" style:country-asian="LT"/>
    </style:style>
    <style:style style:name="P765" style:parent-style-name="Normal" style:family="paragraph">
      <style:paragraph-properties fo:text-align="end"/>
      <style:text-properties style:font-size-complex="12pt" style:language-asian="lt" style:country-asian="LT"/>
    </style:style>
    <style:style style:name="P766" style:parent-style-name="Normal" style:family="paragraph">
      <style:paragraph-properties fo:text-align="justify"/>
      <style:text-properties style:font-size-complex="12pt" style:language-asian="lt" style:country-asian="LT"/>
    </style:style>
    <style:style style:name="TableColumn768" style:family="table-column">
      <style:table-column-properties style:column-width="2.575in"/>
    </style:style>
    <style:style style:name="TableColumn769" style:family="table-column">
      <style:table-column-properties style:column-width="1.4166in"/>
    </style:style>
    <style:style style:name="TableColumn770" style:family="table-column">
      <style:table-column-properties style:column-width="2.3069in"/>
    </style:style>
    <style:style style:name="Table767" style:family="table">
      <style:table-properties style:width="6.2986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style:font-size-complex="12pt" style:language-asian="lt" style:country-asian="LT"/>
    </style:style>
    <style:style style:name="P779" style:parent-style-name="Normal" style:family="paragraph">
      <style:paragraph-properties fo:text-align="end"/>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text:span text:style-name="T3">VALSTYBINĖS MAISTO IR VETERINARIJOS TARNYBOS DIREKTORIAUS</text:span></text:p>
      <text:p text:style-name="P4">Į S A K Y M A S</text:p>
      <text:p text:style-name="P5"/>
      <text:p text:style-name="P6">DĖL LIETUVOS RESPUBLIKOS REKLAMOS ĮSTATYMO PAŽEIDIMO TYRIMO TVARKOS APRAŠO IR REKLAMOS ĮSTATYMO PAŽEIDIMO PROTOKOLO, NUTARIMO PRADĖTI REKLAMOS ĮSTATYMO PAŽEIDIMO TYRIMO PROCEDŪRĄ, NUTARIMO ATSISAKYTI PRADĖTI REKLAMOS ĮSTATYMO PAŽEIDIMO TYRIMO PROCEDŪRĄ IR NUTARIMO NUTRAUKTI REKLAMOS ĮSTATYMO PAŽEIDIMO TYRIMO PROCEDŪRĄ FORMŲ PATVIRTINIMO</text:p>
      <text:p text:style-name="P7"/>
      <text:p text:style-name="P8">2013 m. rugsėjo 26 d. Nr. B1-615</text:p>
      <text:p text:style-name="P9">Vilnius</text:p>
      <text:p text:style-name="P10"/>
      <text:p text:style-name="P11"><text:span text:style-name="T12">Įgyvendindamas Lietuvos Respublikos reklamos įstatymą (Žin., 2000, Nr.<text:s/></text:span><text:a xlink:href="https://www.e-tar.lt/portal/lt/legalAct/TAR.303FC0152D04" office:target-frame-name="_blank" xlink:show="new"><text:span text:style-name="T13">64-1937</text:span></text:a><text:span text:style-name="T14">; 2013, Nr.<text:s/></text:span><text:a xlink:href="https://www.e-tar.lt/portal/lt/legalAct/TAR.391A0D624391" office:target-frame-name="_blank" xlink:show="new"><text:span text:style-name="T15">57-2854</text:span></text:a><text:span text:style-name="T16">) ir vadovaudamasis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7">53-1537</text:span></text:a><text:span text:style-name="T18">; 2011, Nr.<text:s/></text:span><text:a xlink:href="https://www.e-tar.lt/portal/lt/legalAct/TAR.4981965B4EB7" office:target-frame-name="_blank" xlink:show="new"><text:span text:style-name="T19">70-3314</text:span></text:a><text:span text:style-name="T20">), 9.2.10 ir 20.3 punktais:</text:span></text:p>
      <text:p text:style-name="P21"><text:span text:style-name="T22">1</text:span><text:span text:style-name="T23">.<text:s/></text:span><text:span text:style-name="T24">Tvirtinu</text:span><text:span text:style-name="T25"><text:s/>pridedamus:</text:span></text:p>
      <text:p text:style-name="P26"><text:span text:style-name="T27">1.1</text:span><text:span text:style-name="T28">. Lietuvos Respublikos reklamos įstatymo pažeidimo tyrimo tvarkos aprašą;</text:span></text:p>
      <text:p text:style-name="P29"><text:span text:style-name="T30">1.2</text:span><text:span text:style-name="T31">. Reklamos įstatymo pažeidimo protokolo formą;</text:span></text:p>
      <text:p text:style-name="P32"><text:span text:style-name="T33">1.3</text:span><text:span text:style-name="T34">. Nutarimo pradėti Reklamos įstatymo pažeidimo tyrimo procedūrą formą;</text:span></text:p>
      <text:p text:style-name="P35"><text:span text:style-name="T36">1.4</text:span><text:span text:style-name="T37">. Nutarimo atsisakyti pradėti Reklamos įstatymo pažeidimo tyrimo procedūrą formą;</text:span></text:p>
      <text:p text:style-name="P38"><text:span text:style-name="T39">1.5</text:span><text:span text:style-name="T40">. Nutarimo nutraukti Reklamos įstatymo pažeidimo tyrimo procedūrą formą.</text:span></text:p>
      <text:p text:style-name="P41"><text:span text:style-name="T42">2</text:span><text:span text:style-name="T43">.<text:s/></text:span><text:span text:style-name="T44">Pavedu</text:span><text:span text:style-name="T45"><text:s/>įsakymo vykdymo kontrolę Valstybinės maisto ir veterinarijos tarnybos direktoriaus pavaduotojui pagal administruojamą sritį ir Maisto skyriui.</text:span></text:p>
      <text:p text:style-name="P46"/>
      <text:p text:style-name="P47"/>
      <text:p text:style-name="P48"/>
      <text:p text:style-name="P49"/>
      <text:p text:style-name="P50">Direktorius<text:tab/>Jonas Milius</text:p>
      <text:p text:style-name="P51"/>
      <text:soft-page-break/>
      <text:p text:style-name="P52">PATVIRTINTA</text:p>
      <text:p text:style-name="P54">Valstybinės maisto ir veterinarijos tarnybos<text:s/></text:p>
      <text:p text:style-name="P55">direktoriaus<text:s/></text:p>
      <text:p text:style-name="P56">2013 m. rugsėjo 26 d. įsakymu Nr. B1-615</text:p>
      <text:p text:style-name="P57"/>
      <text:p text:style-name="P58"><text:span text:style-name="T59">LIETUVOS RESPUBLIKOS REKLAMOS ĮSTATYMO PAŽEIDIMO TYR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Respublikos reklamos įstatymo pažeidimo tyrimo tvarkos aprašas (toliau – Aprašas) nustato Lietuvos Respublikos reklamos įstatymo (Žin., 2000, Nr.<text:s/></text:span><text:a xlink:href="https://www.e-tar.lt/portal/lt/legalAct/TAR.303FC0152D04" office:target-frame-name="_blank" xlink:show="new"><text:span text:style-name="T69">64-1937</text:span></text:a><text:span text:style-name="T70">; 2013, Nr.<text:s/></text:span><text:a xlink:href="https://www.e-tar.lt/portal/lt/legalAct/TAR.391A0D624391" office:target-frame-name="_blank" xlink:show="new"><text:span text:style-name="T71">57-2854</text:span></text:a><text:span text:style-name="T72">) pažeidimo tyrimo pradėjimo, jo atlikimo ir Reklamos įstatymo pažeidimo protokolo surašymo ir jo perdavimo Valstybinei vartotojų teisių apsaugos tarnybai (toliau – VVTAT) tvarką Valstybinėje maisto ir veterinarijos tarnyboje (toliau – VMVT).</text:span></text:p>
      <text:p text:style-name="P73"><text:span text:style-name="T74">2</text:span><text:span text:style-name="T75">. Aprašas taikomas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76">145-7459</text:span></text:a><text:span text:style-name="T77">; 2011, Nr.<text:s/></text:span><text:a xlink:href="https://www.e-tar.lt/portal/lt/legalAct/TAR.AFF980C83303" office:target-frame-name="_blank" xlink:show="new"><text:span text:style-name="T78">77-3741</text:span></text:a><text:span text:style-name="T79">), 11, 12.8<text:s/></text:span><text:span text:style-name="T80">ir 21–71 punktuose nurodytų VMVT padalinių valstybės tarnautojams ir darbuotojams, dirbantiems pagal darbo sutartį (toliau –<text:s/></text:span><text:span text:style-name="T81">darbuotojai), kuriems pagal kompetenciją pavedama tirti Reklamos įstatymo 14 straipsnyje numatytus atvejus, ir reklaminės veiklos subjektams, kaip juos apibrėžia Reklamos įstatymas.</text:span></text:p>
      <text:p text:style-name="P82"><text:span text:style-name="T83">3</text:span><text:span text:style-name="T84">. Apraše vartojamos sąvokos atitinka Reklamos</text:span><text:span text:style-name="T85"><text:s/>įstatyme ir Lietuvos Respublikos viešojo administravimo įstatyme (Žin., 1992, Nr.<text:s/></text:span><text:a xlink:href="https://www.e-tar.lt/portal/lt/legalAct/TAR.97BDCD719E57" office:target-frame-name="_blank" xlink:show="new"><text:span text:style-name="T86">2-15</text:span></text:a><text:span text:style-name="T87">; 2010, Nr.<text:s/></text:span><text:a xlink:href="https://www.e-tar.lt/portal/lt/legalAct/TAR.0AEDBE1E8FED" office:target-frame-name="_blank" xlink:show="new"><text:span text:style-name="T88">148-7563</text:span></text:a><text:span text:style-name="T89">)<text:s/></text:span><text:span text:style-name="T90">vartojamas sąvokas.</text:span></text:p>
      <text:p text:style-name="P91"/>
      <text:p text:style-name="P92"><text:span text:style-name="T93">II</text:span><text:span text:style-name="T94">.<text:s/></text:span><text:span text:style-name="T95">REKLAMOS ĮSTATYMO PAŽEIDIMo TYRIMO PRADĖJIMAS</text:span></text:p>
      <text:p text:style-name="P96"/>
      <text:p text:style-name="P97"><text:span text:style-name="T98">4</text:span><text:span text:style-name="T99">. Kreiptis į VMVT dėl Reklamos įstatymo pažeidimo tyrimo pradėjimo turi teisę asmenys, kurių interesai yra pažeisti, valstybės ir savivaldybės institucijos ir įstaigos bei asmenų interesams atstovaujančios asociacijos (toliau – pareiškėjai).</text:span></text:p>
      <text:p text:style-name="P100"><text:span text:style-name="T101">5</text:span><text:span text:style-name="T102">. VMVT turi teisę pradėti tirti Reklamos įstatymo pažeidimus savo iniciatyva, priimdama motyvuotą nutarimą. Tokiu atveju<text:s/></text:span><text:span text:style-name="T103">mutatis mutandis</text:span><text:span text:style-name="T104"><text:s/>taikomos šio Aprašo 14–27 punktų nuostatos.</text:span></text:p>
      <text:p text:style-name="P105"><text:span text:style-name="T106">6</text:span><text:span text:style-name="T107">. Pranešimas (skundas) dėl Reklamos įstatymo pažeidimo (toliau – pranešimas (skundas)) VMVT turi būti pateiktas raštu. Pranešimas (skundas) VMVT registruojamas teisės aktų nustatyta tvarka.</text:span></text:p>
      <text:p text:style-name="P108"><text:span text:style-name="T109">7</text:span><text:span text:style-name="T110">. Pranešime (skunde) turi būti nurodyta:</text:span></text:p>
      <text:p text:style-name="P111"><text:span text:style-name="T112">7.1</text:span><text:span text:style-name="T113">. pareiškėjo vardas, pavardė, adresas (jeigu kreipiasi fizinis asmuo) arba pavadinimas, kodas, buveinės adresas (jeigu kreipiasi juridinis asmuo) ir kontaktiniai duomenys;</text:span></text:p>
      <text:p text:style-name="P114"><text:span text:style-name="T115">7.2</text:span><text:span text:style-name="T116">. pareiškėjui žinomos Reklamos įstatymo pažeidimo faktinės aplinkybės, kuriomis jis grindžia savo pranešimą (skundą), ir šias aplinkybes patvirtinantys įrodymai (pvz.: reklamos, galimai neatitinkančios Reklamos įstatymo, įrašai, nuotraukos, asmenų, kuriems žinomos kokios nors aplinkybės, susijusios su pranešime (skunde) nurodytais duomenimis, vardai, pavardės ir gyvenamoji vieta, kitų įrodymų buvimo vieta).</text:span></text:p>
      <text:p text:style-name="P117"><text:span text:style-name="T118">8</text:span><text:span text:style-name="T119">. Pranešime (skunde) rekomenduojama nurodyti:</text:span></text:p>
      <text:p text:style-name="P120"><text:span text:style-name="T121">8.1</text:span><text:span text:style-name="T122">. VMVT ar jos padalinio, kuriam pateikiamas pranešimas (skundas), pavadinimą;</text:span></text:p>
      <text:p text:style-name="P123"><text:span text:style-name="T124">8.2</text:span><text:span text:style-name="T125">. pranešimo (skundo) surašymo datą ir vietą;</text:span></text:p>
      <text:p text:style-name="P126"><text:span text:style-name="T127">8.3</text:span><text:span text:style-name="T128">. reklaminės veiklos subjekto, kurio veiksmai (neveikimas) skundžiami, pavadinimą, buveinės adresą;</text:span></text:p>
      <text:p text:style-name="P129"><text:span text:style-name="T130">8.4</text:span><text:span text:style-name="T131">. trečiųjų suinteresuotų fizinių asmenų vardus, pavardes, gyvenamąsias vietas ir (arba) juridinių asmenų pavadinimus, buveinių adresus;</text:span></text:p>
      <text:p text:style-name="P132"><text:span text:style-name="T133">8.5</text:span><text:span text:style-name="T134">. konkrečius skundžiamus reklaminės veiklos subjekto veiksmus (neveikimą), elgesį ar<text:s/></text:span><text:soft-page-break/><text:span text:style-name="T135">pareiškimą, jų atlikimo datą;</text:span></text:p>
      <text:p text:style-name="P136"><text:span text:style-name="T137">8.6</text:span><text:span text:style-name="T138">. pridedamų dokumentų sąrašą.</text:span></text:p>
      <text:p text:style-name="P139"><text:span text:style-name="T140">9</text:span><text:span text:style-name="T141">. Pranešimą (skundą) pasirašo pareiškėjas arba jo atstovas. Prie atstovo pasirašyto pranešimo (skundo) turi būti pridedamas įgaliojimas ar kitoks dokumentas, kuriuo patvirtinami atstovo įgalinimai.</text:span></text:p>
      <text:p text:style-name="P142"><text:span text:style-name="T143">10</text:span><text:span text:style-name="T144">. Jeigu pateiktas pranešimas (skundas) neatitinka šio Aprašo 7 ir (arba) 9 punktuose nustatytų reikalavimų, VMVT nustato ne trumpesnį kaip 5 darbo dienų terminą, per kurį turi būti pašalinti pranešimo (skundo) trūkumai, ir apie tai informuoja pareiškėją ne vėliau kaip per 5 darbo dienas nuo pranešimo (skundo) gavimo dienos.</text:span></text:p>
      <text:p text:style-name="P145"><text:span text:style-name="T146">11</text:span><text:span text:style-name="T147">. VMVT nutarimas pradėti Reklamos įstatymo pažeidimo tyrimo procedūrą arba VMVT nutarimas atsisakyti pradėti Reklamos įstatymo pažeidimo tyrimo procedūrą turi būti priimtas ne vėliau kaip per 30 kalendorinių dienų</text:span><text:span text:style-name="T148"><text:s/></text:span><text:span text:style-name="T149">nuo pranešimo (skundo) gavimo dienos, išskyrus šio Aprašo 12.1–12.3 punktuose nurodytus atvejus.</text:span></text:p>
      <text:p text:style-name="P150">Apie priimtą VMVT nutarimą pradėti Reklamos įstatymo pažeidimo tyrimo procedūrą arba atsisakyti pradėti Reklamos įstatymo pažeidimo tyrimo procedūrą pareiškėjas informuojamas raštu ne vėliau kaip per 3 darbo dienas nuo tokio nutarimo priėmimo dienos.</text:p>
      <text:p text:style-name="P151"><text:span text:style-name="T152">Šio Aprašo 12.1–12.3 punktuose nurodytais atvejais VMVT nutarimas atsisakyti pradėti Reklamos įstatymo pažeidimo tyrimo procedūrą turi būti priimtas ir apie tai pareiškėjas turi būti informuotas ne vėliau kaip per 5 darbo dienas nuo pranešimo (skundo) gavimo dienos.</text:span></text:p>
      <text:p text:style-name="P153"><text:span text:style-name="T154">12</text:span><text:span text:style-name="T155">. Pradėti pranešimo (skundo) tyrimą atsisakoma, jeigu:</text:span></text:p>
      <text:p text:style-name="P156"><text:span text:style-name="T157">12.1</text:span><text:span text:style-name="T158">. pranešime (skunde) nurodyto Reklamos įstatymo pažeidimo tyrimas nepriskirtas VMVT kompetencijai. Tuo atveju Lietuvos Respublikos viešojo administravimo įstatymo (Žin., 1999, Nr.<text:s/></text:span><text:a xlink:href="https://www.e-tar.lt/portal/lt/legalAct/TAR.0BDFFD850A66" office:target-frame-name="_blank" xlink:show="new"><text:span text:style-name="T159">60-1945</text:span></text:a><text:span text:style-name="T160">; 2006, Nr. 77-2975) nustatyta tvarka ir terminais pranešimas (skundas) perduodamas viešojo administravimo subjektui, turinčiam reikiamus įgaliojimus, ir apie tai pranešama pareiškėjui arba, jeigu nėra kito viešojo administravimo subjekto, kuriam galėtų būti perduodamas pranešimas (skundas) nagrinėti pagal kompetenciją, apie tai pranešama pareiškėjui;</text:span></text:p>
      <text:p text:style-name="P161"><text:span text:style-name="T162">12.2</text:span><text:span text:style-name="T163">. pranešime (skunde) nurodyti faktai jau buvo nagrinėti ir dėl jų teismas arba priežiūros institucija jau yra priėmę sprendimą;</text:span></text:p>
      <text:p text:style-name="P164"><text:span text:style-name="T165">12.3</text:span><text:span text:style-name="T166">. nuo Reklamos įstatymo pažeidimo dienos, o esant trunkamam teisės pažeidimui arba kai reklamos davėjas reklamoje nurodo įsipareigojimus tam tikram laikotarpiui,– nuo pažeidimo paaiškėjimo dienos praėjo daugiau kaip vieneri metai;</text:span></text:p>
      <text:p text:style-name="P167"><text:span text:style-name="T168">12.4</text:span><text:span text:style-name="T169">. pranešimas (skundas) neatitinka jam keliamų reikalavimų ir pareiškėjas per VMVT nustatytą ne trumpesnį kaip 5 darbo dienų terminą pranešimo (skundo) trūkumų nepašalina;</text:span></text:p>
      <text:p text:style-name="P170"><text:span text:style-name="T171">12.5</text:span><text:span text:style-name="T172">. nėra faktinių duomenų, kurie leistų pagrįstai įtarti, kad Reklamos įstatymas buvo pažeistas, ir pareiškėjas be pateisinamos priežasties per VMVT nustatytą ne trumpesnį kaip 5 darbo dienų terminą nepateikia jo pranešimą (skundą) pagrindžiančių dokumentų ir duomenų;</text:span></text:p>
      <text:p text:style-name="P173"><text:span text:style-name="T174">12.6</text:span><text:span text:style-name="T175">. pranešime (skunde) nurodyti faktai yra mažareikšmiai, nedarantys žalos Reklamos įstatymo saugomiems asmenų interesams.</text:span></text:p>
      <text:p text:style-name="P176"><text:span text:style-name="T177">13</text:span><text:span text:style-name="T178">. Pradėti Reklamos įstatymo pažeidimo tyrimą taip pat gali būti atsisakoma, jeigu reklamos savitvarkos institucija pateikia VMVT dokumentą, kuriuo patvirtinama, kad pranešime (skunde) nurodyti faktai jau buvo nagrinėti, dėl jų reklamos savitvarkos institucija yra priėmusi sprendimą ir Reklamos įstatymo pažeidimą padaręs reklaminės veiklos subjektas nutraukė pažeidimą.</text:span></text:p>
      <text:p text:style-name="P179"/>
      <text:p text:style-name="P180"><text:span text:style-name="T181">III</text:span><text:span text:style-name="T182">.<text:s/></text:span><text:span text:style-name="T183">Reklamos įstatymo pažeidimo TYRIMO ATLIKIMas</text:span></text:p>
      <text:p text:style-name="P184"/>
      <text:p text:style-name="P185"><text:span text:style-name="T186">14</text:span><text:span text:style-name="T187">. VMVT priėmus nutarimą pradėti Reklamos įstatymo pažeidimo tyrimo procedūrą, šio Aprašo 2 punkte nurodyto VMVT padalinio vadovas paskiria darbuotoją, kuriam pavedama atlikti Reklamos įstatymo pažeidimo tyrimą ir surinkti visą pažeidimui nagrinėti reikalingą medžiagą (toliau – įgaliotas pareigūnas).</text:span></text:p>
      <text:p text:style-name="P188"><text:span text:style-name="T189">15</text:span><text:span text:style-name="T190">. Įgaliotas pareigūnas per 3 darbo dienas nuo VMVT nutarimo pradėti Reklamos įstatymo<text:s/></text:span><text:soft-page-break/><text:span text:style-name="T191">pažeidimo tyrimo procedūrą priėmimo dienos raštu informuoja reklaminės veiklos subjektą, dėl kurio veiksmų (neveikimo) šis nutarimas priimtas, apie VMVT pradėtą Reklamos įstatymo pažeidimo tyrimą ir paprašo per VMVT nurodytą ne trumpesnį kaip 14 kalendorinių dienų terminą pateikti motyvuotą paaiškinimą dėl aplinkybių, dėl kurių pradėtas tyrimas, ir jį pagrindžiančius įrodymus.</text:span></text:p>
      <text:p text:style-name="P192"><text:span text:style-name="T193">16</text:span><text:span text:style-name="T194">. Reklamos įstatymo pažeidimo tyrimo metu dalyvauja reklaminės veiklos subjektas, dėl kurio veiksmų (neveikimo) ši procedūra pradėta, pareiškėjas, VMVT pakviesti ekspertai, specialistai ir kt. asmenys (toliau – tyrimo dalyviai). Reklamos įstatymo pažeidimo tyrimo metu tyrimo dalyviams atstovauti gali jų atstovai pagal įstatymą arba įgaliojimą.</text:span></text:p>
      <text:p text:style-name="P195"><text:span text:style-name="T196">17</text:span><text:span text:style-name="T197">. Atlikdama Reklamos įstatymo pažeidimo tyrimą, VMVT turi teisę:</text:span></text:p>
      <text:p text:style-name="P198"><text:span text:style-name="T199">17.1</text:span><text:span text:style-name="T200">. gauti iš valstybės ir savivaldybės institucijų bei įstaigų, kitų asmenų Reklamos įstatymo pažeidimui tirti reikalingą informaciją ir dokumentus;</text:span></text:p>
      <text:p text:style-name="P201"><text:span text:style-name="T202">17.2</text:span><text:span text:style-name="T203">. gauti iš reklaminės veiklos subjektų informaciją ir dokumentus, o prireikus – ir reklamuojamų maisto produktų ir reklamos pavyzdžius, reikalingus Reklamos įstatymo pažeidimui tirti. Ištyrus Reklamos įstatymo pažeidimą arba įsiteisėjus teismo sprendimui, kai VMVT Reklamos įstatymo pažeidimo protokolo pagrindu priimtas VVTAT nutarimas buvo apskųstas teismui, reklamuojamų maisto produktų pavyzdžiai ir dokumentai turi būti grąžinami reklaminės veiklos subjektams jiems pareikalavus;</text:span></text:p>
      <text:p text:style-name="P204"><text:span text:style-name="T205">17.3</text:span><text:span text:style-name="T206">. reikalauti, kad reklaminės veiklos subjektai ar jų vadovai ir kt. už reklamos naudojimą atsakingi asmenys atvyktų ir duotų žodinius arba rašytinius paaiškinimus;</text:span></text:p>
      <text:p text:style-name="P207"><text:span text:style-name="T208">17.4</text:span><text:span text:style-name="T209">. informuoti raštu reklaminės veiklos subjektus, kad jų atliekami veiksmai gali turėti Reklamos įstatymo pažeidimo požymių, ir siūlyti jiems nutraukti tokios reklamos naudojimą arba ją pakeisti.</text:span></text:p>
      <text:p text:style-name="P210"><text:span text:style-name="T211">18</text:span><text:span text:style-name="T212">. Tyrimo dalyviai turi teisę:</text:span></text:p>
      <text:p text:style-name="P213"><text:span text:style-name="T214">18.1</text:span><text:span text:style-name="T215">. duoti paaiškinimus žodžiu ar raštu;</text:span></text:p>
      <text:p text:style-name="P216"><text:span text:style-name="T217">18.2</text:span><text:span text:style-name="T218">. pateikti papildomą informaciją ir kitus dokumentus. Jei Reklamos įstatymo pažeidimo bylai (toliau – byla) pateikiamos medžiagos duomenys sudaro valstybės, tarnybos, komercinę ar profesinę paslaptį, tokią medžiagą teikiantis asmuo turi jos specialiojoje žymoje apie tai pažymėti ir kartu su šia medžiaga gali pateikti prašymą VMVT dėl asmenų, turinčių teisę susipažinti su bylos medžiaga, teisės susipažinti su bylos medžiaga ir daryti išrašus apribojimo. Dokumentai, surašyti ne valstybine (lietuvių) kalba, VMVT teikiami išversti į lietuvių kalbą ir teisės aktų nustatyta tvarka patvirtinti;</text:span></text:p>
      <text:p text:style-name="P219"><text:span text:style-name="T220">18.3</text:span><text:span text:style-name="T221">. susipažinti su tyrimo metu gautais dokumentais ir kita informacija, išskyrus dokumentus ir informaciją, kurie sudaro valstybės, tarnybos, komercinę arba profesinę paslaptį. Jeigu norima susipažinti su dokumentais, kuriuose yra komercinių paslapčių, būtina gauti reklaminės veiklos subjekto, su kurio komercines paslaptis sudarančiais dokumentais norima susipažinti, sutikimą;</text:span></text:p>
      <text:p text:style-name="P222"><text:span text:style-name="T223">18.4</text:span><text:span text:style-name="T224">. naudotis kitomis įstatymuose nustatytomis teisėmis.</text:span></text:p>
      <text:p text:style-name="P225"><text:span text:style-name="T226">19</text:span><text:span text:style-name="T227">. Reklamos įstatymo pažeidimo tyrimo metu iš anksto neįspėjus gali būti atliekamas ūkio subjekto tikrinimas ir imami mėginiai laboratoriniams tyrimams.</text:span></text:p>
      <text:p text:style-name="P228"/>
      <text:p text:style-name="P229"><text:span text:style-name="T230">IV</text:span><text:span text:style-name="T231">.<text:s/></text:span><text:span text:style-name="T232">ReKLAMOS ĮSTATYMO PAŽEIDIMO PROTOKOLO SURAŠYMAS</text:span></text:p>
      <text:p text:style-name="P233"/>
      <text:p text:style-name="P234"><text:span text:style-name="T235">20</text:span><text:span text:style-name="T236">. Įgaliotas pareigūnas, atlikęs Reklamos įstatymo pažeidimo tyrimą, įvertinęs visas tyrimui svarbias aplinkybes ir:</text:span></text:p>
      <text:p text:style-name="P237"><text:span text:style-name="T238">20.1</text:span><text:span text:style-name="T239">. nustatęs, kad buvo pažeisti Reklamos įstatymo reikalavimai, surašo Reklamos įstatymo pažeidimo protokolą;</text:span></text:p>
      <text:p text:style-name="P240"><text:span text:style-name="T241">20.2</text:span><text:span text:style-name="T242">. nustatęs, kad nėra Reklamos įstatymo reikalavimų pažeidimo, surašo nutarimą nutraukti Reklamos įstatymo pažeidimo tyrimą.</text:span></text:p>
      <text:p text:style-name="P243"><text:span text:style-name="T244">21</text:span><text:span text:style-name="T245">. Reklamos įstatymo pažeidimo protokolas surašomas 2 (dviem) egzemplioriais, dalyvaujant reklaminės veiklos ar ūkio subjekto atstovui. Reklaminės veiklos ar ūkio subjekto<text:s/></text:span><text:soft-page-break/><text:span text:style-name="T246">atstovas turi VMVT pateikti asmens tapatybės dokumentą ir dokumentą, kuriuo patvirtinamas subjekto vadovo statusas, arba įstatymų nustatyta tvarka patvirtintą subjekto vadovo įgaliojimą ar kitą dokumentą, kuriuo suteikiama teisė atstovauti subjektui VMVT ir prireikus pasirašyti Reklamos įstatymo pažeidimo protokolą.</text:span></text:p>
      <text:p text:style-name="P247"><text:span text:style-name="T248">22</text:span><text:span text:style-name="T249">. Reklamos įstatymo pažeidimo protokolas turi būti surašytas laikantis bendrinės lietuvių kalbos normų ir teisės terminijos, be trynimų ir braukymų.</text:span></text:p>
      <text:p text:style-name="P250"><text:span text:style-name="T251">23</text:span><text:span text:style-name="T252">. Reklaminės veiklos subjektas turi teisę pateikti prie Reklamos įstatymo pažeidimo protokolo pridedamus paaiškinimus ir pastabas dėl Reklamos įstatymo pažeidimo protokolo turinio, išdėstant savo atsisakymo jį pasirašyti motyvus.</text:span></text:p>
      <text:p text:style-name="P253"><text:span text:style-name="T254">24</text:span><text:span text:style-name="T255">. Reklamos įstatymo pažeidimo protokolą pasirašo jį surašęs įgaliotas pareigūnas ir VMVT padalinio, kurio įgaliotas pareigūnas atliko Reklamos įstatymo pažeidimo tyrimą, vadovas bei reklaminės veiklos subjekto atstovas.</text:span></text:p>
      <text:p text:style-name="P256"><text:span text:style-name="T257">25</text:span><text:span text:style-name="T258">. Reklaminės veiklos subjektui neteikiant paaiškinimų ir (ar) nebendradarbiaujant su VMVT, Reklamos įstatymo pažeidimo tyrimas gali būti atliekamas ir Reklamos įstatymo pažeidimo protokolas gali būti surašomas jam nedalyvaujant.</text:span></text:p>
      <text:p text:style-name="P259"><text:span text:style-name="T260">26</text:span><text:span text:style-name="T261">. Jeigu reklaminės veiklos subjektas atsisako bendradarbiauti su VMVT ar pasirašyti Reklamos įstatymo pažeidimo protokolą, apie tai pažymima Reklamos įstatymo pažeidimo protokole.</text:span></text:p>
      <text:p text:style-name="P262"><text:span text:style-name="T263">27</text:span><text:span text:style-name="T264">. Vienas Reklamos įstatymo pažeidimo protokolo egzempliorius įteikiamas ar ne vėliau kaip per 3 darbo dienas registruotu laišku išsiunčiamas reklaminės veiklos subjektui, kitas – kartu su kita bylos nagrinėjimui svarbia medžiaga ne vėliau kaip per 3 darbo dienas perduodamas VVTAT (teikiamų VVTAT dokumentų kopijos turi būti patvirtintos teisės aktų nustatyta tvarka).</text:span></text:p>
      <text:p text:style-name="P265"/>
      <text:p text:style-name="P266"><text:span text:style-name="T267">V</text:span><text:span text:style-name="T268">.<text:s/></text:span><text:span text:style-name="T269">BAIGIAMOSIOS NUOSTATOS</text:span></text:p>
      <text:p text:style-name="P270"/>
      <text:p text:style-name="P271"><text:span text:style-name="T272">28</text:span><text:span text:style-name="T273">. Reklaminės veiklos subjektai Apraše nurodytus dokumentus ir informaciją pateikia tiesiogiai atvykę į VMVT padalinį, kurio kontroliuojamoje teritorijoje jie yra registruoti, patvirtinti ar vykdo veiklą, arba nuotoliniu būdu (paštu, faksu, el. paštu).</text:span></text:p>
      <text:p text:style-name="P274"><text:span text:style-name="T275">29</text:span><text:span text:style-name="T276">. Fiziniams asmenims už Reklamos įstatymo pažeidimus taikoma Lietuvos Respublikos administracinių teisės pažeidimų kodekso (Žin., 1985, Nr. 1-1) nustatyta administracinė atsakomybė.</text:span></text:p>
      <text:p text:style-name="P277"><text:span text:style-name="T278">30</text:span><text:span text:style-name="T279">. Asmenys, pažeidę šio Aprašo nuostatas, atsako Lietuvos Respublikos teisės aktų nustatyta tvarka.</text:span></text:p>
      <text:p text:style-name="P280"><text:span text:style-name="T281">31</text:span><text:span text:style-name="T282">. Pareiškėjas, nesutinkantis su VMVT priimtu nutarimu atsisakyti pradėti Reklamos įstatymo pažeidimo tyrimo procedūros ar nutarimu nutraukti Reklamos įstatymo pažeidimo tyrimą, turi teisę per 30 kalendorinių dienų nuo jo priėmimo dienos apskųsti nutarimą atsisakyti pradėti Reklamos įstatymo pažeidimo tyrimo procedūros ar nutarimą nutraukti Reklamos įstatymo pažeidimo tyrimą administraciniam teismui Lietuvos Respublikos administracinių bylų teisenos įstatymo (Žin., 1999, Nr.<text:s/></text:span><text:a xlink:href="https://www.e-tar.lt/portal/lt/legalAct/TAR.67B5099C5848" office:target-frame-name="_blank" xlink:show="new"><text:span text:style-name="T283">13-308</text:span></text:a><text:span text:style-name="T284">; 2000, Nr.<text:s/></text:span><text:a xlink:href="https://www.e-tar.lt/portal/lt/legalAct/TAR.78FAC7B20AD8" office:target-frame-name="_blank" xlink:show="new"><text:span text:style-name="T285">85-2566</text:span></text:a><text:span text:style-name="T286">) nustatyta tvarka.</text:span></text:p>
      <text:p text:style-name="P287"/>
      <text:p text:style-name="P288"><text:span text:style-name="T289">_________________</text:span></text:p>
      <text:p text:style-name="P290"/>
      <text:soft-page-break/>
      <text:p text:style-name="P291">Forma patvirtinta</text:p>
      <text:p text:style-name="P293">Valstybinės maisto ir veterinarijos tarnybos direktoriaus<text:s/></text:p>
      <text:p text:style-name="P294"><text:span text:style-name="T295">2013 m. rugsėjo 26 d. įsakymu Nr. B1-615</text:span></text:p>
      <text:p text:style-name="P296"/>
      <text:p text:style-name="P297"><text:span text:style-name="T298">(Reklamos įstatymo pažeidimo protokolo forma)</text:span></text:p>
      <text:p text:style-name="P299"/>
      <text:p text:style-name="P300">ValstybinėS MAISTO IR VETERINARIJOS TARNYBOS</text:p>
      <text:p text:style-name="P301"/>
      <text:p text:style-name="P302">_<text:tab/></text:p>
      <text:p text:style-name="P303">(Valstybinės maisto ir veterinarijos tarnybos (toliau – VMVT) padalinio pavadinimas)</text:p>
      <text:p text:style-name="P304"/>
      <text:p text:style-name="P305">REKLAMOS ĮSTATYMO PAŽEIDIMO PROTOKOLAS</text:p>
      <text:p text:style-name="P306"/>
      <text:p text:style-name="P307">____________________ Nr._________</text:p>
      <text:p text:style-name="P308">(metai, mėnuo, diena)</text:p>
      <text:p text:style-name="P309">___________</text:p>
      <text:p text:style-name="P310">(vieta)</text:p>
      <text:p text:style-name="P311"/>
      <text:p text:style-name="P312"><text:span text:style-name="T313">Aš,</text:span><text:span text:style-name="T314"><text:tab/></text:span><text:span text:style-name="T315">,</text:span></text:p>
      <text:p text:style-name="P316">(VMVT įgalioto pareigūno pareigos, vardas, pavardė)</text:p>
      <text:p text:style-name="P317"><text:span text:style-name="T318">vadovaudamasis Reklamos įstatymo 19 straipsnio 1 dalies 3 punktu, VMVT / pareiškėjo</text:span><text:span text:style-name="T319"><text:tab/></text:span></text:p>
      <text:p text:style-name="P320">(kas reikalinga, pabraukti)</text:p>
      <text:p text:style-name="P321">_<text:tab/></text:p>
      <text:p text:style-name="P322"><text:span text:style-name="T323">(jei pabraukiama<text:s/></text:span><text:span text:style-name="T324">pareiškėjo</text:span><text:span text:style-name="T325">, nurodoma: pareiškėjo vardas, pavardė, gyvenamoji vieta (jeigu kreipiasi fizinis asmuo) arba pavadinimas, kodas, buveinės adresas (jeigu kreipiasi juridinis asmuo)</text:span></text:p>
      <text:p text:style-name="P326"/>
      <text:p text:style-name="P327">_<text:tab/></text:p>
      <text:p text:style-name="P328"/>
      <text:p text:style-name="P329"><text:span text:style-name="T330">iniciatyva įvertinęs</text:span><text:span text:style-name="T331"><text:tab/></text:span></text:p>
      <text:p text:style-name="P332">(reklaminės veiklos subjekto pavadinimas, kodas, adresas, tel., faks., kt. duomenys)</text:p>
      <text:p text:style-name="P333">_<text:tab/></text:p>
      <text:p text:style-name="P334"/>
      <text:p text:style-name="P335"><text:span text:style-name="T336">reklamą, kurioje</text:span><text:span text:style-name="T337"><text:tab/></text:span></text:p>
      <text:p text:style-name="P338">(trumpas reklamos, reklamuojamo maisto produkto apibūdinimas)</text:p>
      <text:p text:style-name="P339">_<text:tab/></text:p>
      <text:p text:style-name="P340"><text:span text:style-name="T341">_</text:span><text:span text:style-name="T342"><text:tab/>,</text:span></text:p>
      <text:p text:style-name="P343"/>
      <text:p text:style-name="P344"><text:span text:style-name="T345">kuri buvo skleidžiama<text:s/></text:span><text:span text:style-name="T346"><text:tab/></text:span></text:p>
      <text:p text:style-name="P347">(nurodyti, kaip, kada ir kur buvo skleidžiama reklama, tikrinimo akto Nr. ir data)</text:p>
      <text:p text:style-name="P348"><text:span text:style-name="T349">_____</text:span><text:span text:style-name="T350"><text:tab/></text:span><text:span text:style-name="T351">,</text:span></text:p>
      <text:p text:style-name="P352"/>
      <text:p text:style-name="P353"><text:span text:style-name="T354">nustačiau, kad<text:s/></text:span><text:span text:style-name="T355"><text:tab/></text:span></text:p>
      <text:p text:style-name="P356">(Reklamos įstatymo pažeidimo esmė, nustatytos aplinkybės, įrodymai ir motyvai, kuriais grindžiamas šio įstatymo pažeidimas)</text:p>
      <text:p text:style-name="P357"><text:span text:style-name="T358">_</text:span><text:span text:style-name="T359"><text:tab/></text:span></text:p>
      <text:p text:style-name="P360">_<text:tab/></text:p>
      <text:p text:style-name="P361">_<text:tab/></text:p>
      <text:soft-page-break/>
      <text:p text:style-name="P362">_<text:tab/></text:p>
      <text:p text:style-name="P363">_<text:tab/></text:p>
      <text:p text:style-name="P364"/>
      <text:p text:style-name="P365"><text:span text:style-name="T366">ir pažeidė Reklamos įstatymo 14 straipsnio ____________________</text:span><text:span text:style-name="T367"><text:tab/></text:span><text:span text:style-name="T368">nuostatas.</text:span></text:p>
      <text:p text:style-name="P369"/>
      <text:p text:style-name="P370"><text:span text:style-name="T371">Pareiškėjo, reklaminės veiklos subjekto, kitų su Reklamos įstatymo pažeidimo tyrimo procedūra susijusių asmenų paaiškinimai<text:s/></text:span><text:span text:style-name="T372"><text:tab/></text:span></text:p>
      <text:p text:style-name="P373"><text:span text:style-name="T374">_</text:span><text:span text:style-name="T375"><text:tab/></text:span></text:p>
      <text:p text:style-name="P376"><text:span text:style-name="T377">_</text:span><text:span text:style-name="T378"><text:tab/></text:span></text:p>
      <text:p text:style-name="P379"><text:span text:style-name="T380">_</text:span><text:span text:style-name="T381"><text:tab/></text:span></text:p>
      <text:p text:style-name="P382"><text:span text:style-name="T383">_</text:span><text:span text:style-name="T384"><text:tab/></text:span></text:p>
      <text:p text:style-name="P385"><text:span text:style-name="T386">_</text:span><text:span text:style-name="T387"><text:tab/></text:span></text:p>
      <text:p text:style-name="P388"><text:span text:style-name="T389">_</text:span><text:span text:style-name="T390"><text:tab/></text:span></text:p>
      <text:p text:style-name="P391"><text:span text:style-name="T392">_</text:span><text:span text:style-name="T393"><text:tab/></text:span></text:p>
      <text:p text:style-name="P394"><text:span text:style-name="T395">_</text:span><text:span text:style-name="T396"><text:tab/></text:span></text:p>
      <text:p text:style-name="P397"><text:span text:style-name="T398">_</text:span><text:span text:style-name="T399"><text:tab/></text:span></text:p>
      <text:p text:style-name="P400"><text:span text:style-name="T401">_</text:span><text:span text:style-name="T402"><text:tab/></text:span></text:p>
      <text:p text:style-name="P403">_<text:tab/>.</text:p>
      <text:p text:style-name="P404"/>
      <text:p text:style-name="P405"><text:span text:style-name="T406">Šis reklaminės veiklos subjektas Reklamos įstatymą pažeidė pirmą kartą, pakartotinai (kas nereikalinga, išbraukti)<text:s/></text:span><text:span text:style-name="T407"><text:tab/></text:span></text:p>
      <text:p text:style-name="P408">(nurodyti ankstesnių pažeidimų esmę, vietą, datą)</text:p>
      <text:p text:style-name="P409"><text:span text:style-name="T410">_</text:span><text:span text:style-name="T411"><text:tab/></text:span></text:p>
      <text:p text:style-name="P412">_<text:tab/></text:p>
      <text:p text:style-name="P413"/>
      <text:p text:style-name="P414"><text:span text:style-name="T415">Kitos bylai nagrinėti būtinos žinios (lengvinančios, sunkinančios aplinkybės ir kt.):<text:s/></text:span><text:span text:style-name="T416"><text:tab/></text:span></text:p>
      <text:p text:style-name="P417">_<text:tab/></text:p>
      <text:p text:style-name="P418">_<text:tab/></text:p>
      <text:p text:style-name="P419">_<text:tab/></text:p>
      <text:p text:style-name="P420"><text:span text:style-name="T421">_</text:span><text:span text:style-name="T422"><text:tab/></text:span></text:p>
      <text:p text:style-name="P423"/>
      <text:p text:style-name="P424"><text:span text:style-name="T425">PRIDEDAMA:</text:span></text:p>
      <text:p text:style-name="P426"/>
      <text:p text:style-name="P427"><text:span text:style-name="T428">1.<text:s/></text:span><text:span text:style-name="T429"><text:tab/>.</text:span></text:p>
      <text:p text:style-name="P430"/>
      <text:p text:style-name="P431"><text:span text:style-name="T432">2.<text:s/></text:span><text:span text:style-name="T433"><text:tab/>.</text:span></text:p>
      <text:p text:style-name="P434"/>
      <text:p text:style-name="P435"><text:span text:style-name="T436">3.<text:s/></text:span><text:span text:style-name="T437"><text:tab/>.</text:span></text:p>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VMVT padalinio vadovo pareigos)</text:p>
          </table:table-cell>
          <table:table-cell table:style-name="TableCell447">
            <text:p text:style-name="P448">________</text:p>
            <text:p text:style-name="P449">(parašas)</text:p>
          </table:table-cell>
          <table:table-cell table:style-name="TableCell450">
            <text:p text:style-name="P451">______________</text:p>
            <text:p text:style-name="P452">(vardas, pavardė)</text:p>
          </table:table-cell>
        </table:table-row>
      </table:table>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VMVT įgalioto pareigūno pareigos)</text:p>
          </table:table-cell>
          <table:table-cell table:style-name="TableCell461">
            <text:p text:style-name="P462">________</text:p>
            <text:p text:style-name="P463">(parašas)</text:p>
          </table:table-cell>
          <table:table-cell table:style-name="TableCell464">
            <text:p text:style-name="P465">______________</text:p>
            <text:p text:style-name="P466">(vardas, pavardė)</text:p>
          </table:table-cell>
        </table:table-row>
      </table:table>
      <text:p text:style-name="P467"/>
      <text:p text:style-name="P468"/>
      <text:p text:style-name="P469"/>
      <text:p text:style-name="P470">Su protokolu susipažinau ir vieną egzempliorių gavau</text:p>
      <text:p text:style-name="P471"/>
      <text:soft-page-break/>
      <text:p text:style-name="P472">Reklaminės veiklos subjekto atstovas</text:p>
      <text:p text:style-name="P473"/>
      <text:p text:style-name="P474">__________________</text:p>
      <text:p text:style-name="P475">(parašas)</text:p>
      <text:p text:style-name="P476"/>
      <text:p text:style-name="P477">__________________</text:p>
      <text:p text:style-name="P478">(vardas, pavardė)</text:p>
      <text:p text:style-name="P479"/>
      <text:p text:style-name="P480">__________________</text:p>
      <text:p text:style-name="P481">(data)</text:p>
      <text:p text:style-name="P482"/>
      <text:p text:style-name="P483">_________________</text:p>
      <text:p text:style-name="P484"/>
      <text:soft-page-break/>
      <text:p text:style-name="P485">Forma patvirtinta</text:p>
      <text:p text:style-name="P487">Valstybinės maisto ir veterinarijos tarnybos<text:s/></text:p>
      <text:p text:style-name="P488">direktoriaus<text:s/></text:p>
      <text:p text:style-name="P489"><text:span text:style-name="T490">2013 m. rugsėjo 26 d. įsakymu Nr. B1-615</text:span></text:p>
      <text:p text:style-name="P491"/>
      <text:p text:style-name="P492"><text:span text:style-name="T493">(Nutarimo pradėti Reklamos įstatymo pažeidimo tyrimo procedūrą forma)</text:span></text:p>
      <text:p text:style-name="P494"/>
      <text:p text:style-name="P495">ValstybinėS MAISTO IR VETERINARIJOS TARNYBOS</text:p>
      <text:p text:style-name="P496"/>
      <text:p text:style-name="P497">_<text:tab/></text:p>
      <text:p text:style-name="P498">(Valstybinės maisto ir veterinarijos tarnybos (toliau – VMVT) padalinio pavadinimas)</text:p>
      <text:p text:style-name="P499"/>
      <text:p text:style-name="P500">NUTARIMAS PRADĖTI REKLAMOS ĮSTATYMO PAŽEIDIMO TYRIMO PROCEDŪRĄ</text:p>
      <text:p text:style-name="P501"/>
      <text:p text:style-name="P502">____________________ Nr._________</text:p>
      <text:p text:style-name="P503">(metai, mėnuo, diena)</text:p>
      <text:p text:style-name="P504">___________</text:p>
      <text:p text:style-name="P505">(vieta)</text:p>
      <text:p text:style-name="P506"/>
      <text:p text:style-name="P507"><text:span text:style-name="T508">Aš,</text:span><text:span text:style-name="T509"><text:tab/></text:span><text:span text:style-name="T510">,</text:span></text:p>
      <text:p text:style-name="P511">(VMVT valstybės tarnautojo ar darbuotojo, dirbančio pagal darbo sutartį (toliau – darbuotojas), pareigos, vardas, pavardė)</text:p>
      <text:p text:style-name="P512">_<text:tab/></text:p>
      <text:p text:style-name="P513"/>
      <text:p text:style-name="P514"><text:span text:style-name="T515">vadovaudamasis Reklamos įstatymo 19 straipsnio 1 dalies 3 punktu, VMVT / pareiškėjo</text:span><text:span text:style-name="T516"><text:tab/></text:span></text:p>
      <text:p text:style-name="P517">(kas reikalinga, pabraukti)</text:p>
      <text:p text:style-name="P518">_<text:tab/></text:p>
      <text:p text:style-name="P519"><text:span text:style-name="T520">(jei pabraukiama<text:s/></text:span><text:span text:style-name="T521">pareiškėjo</text:span><text:span text:style-name="T522">, nurodoma: pareiškėjo vardas, pavardė, gyvenamoji vieta (jeigu kreipiasi fizinis asmuo) arba pavadinimas, kodas, buveinės adresas (jeigu kreipiasi juridinis asmuo)</text:span></text:p>
      <text:p text:style-name="P523"><text:span text:style-name="T524">iniciatyva įvertinęs</text:span><text:span text:style-name="T525"><text:tab/></text:span></text:p>
      <text:p text:style-name="P526">(reklaminės veiklos subjekto pavadinimas, kodas, adresas, tel., faks., kt. duomenys)</text:p>
      <text:p text:style-name="P527">_<text:tab/></text:p>
      <text:p text:style-name="P528"/>
      <text:p text:style-name="P529"><text:span text:style-name="T530">reklamą, kurioje</text:span><text:span text:style-name="T531"><text:tab/></text:span></text:p>
      <text:p text:style-name="P532">(trumpas reklamos, reklamuojamo maisto produkto apibūdinimas)</text:p>
      <text:p text:style-name="P533">_<text:tab/>,</text:p>
      <text:p text:style-name="P534"/>
      <text:p text:style-name="P535"><text:span text:style-name="T536">kuri buvo skleidžiama<text:s/></text:span><text:span text:style-name="T537"><text:tab/></text:span></text:p>
      <text:p text:style-name="P538">(nurodyti, kaip, kada ir kur buvo skleidžiama reklama, tikrinimo akto Nr. ir data)</text:p>
      <text:p text:style-name="P539">_<text:tab/>,</text:p>
      <text:p text:style-name="P540"/>
      <text:p text:style-name="P541"><text:span text:style-name="T542">ir nustatęs, kad<text:s/></text:span><text:span text:style-name="T543"><text:tab/></text:span></text:p>
      <text:p text:style-name="P544"><text:span text:style-name="T545">(aplinkybės, kuriomis grindžiamas nutarimas pradėti Reklamos įstatymo pažeidimo tyrimo procedūrą)</text:span></text:p>
      <text:p text:style-name="P546">_<text:tab/></text:p>
      <text:p text:style-name="P547">_<text:tab/>,</text:p>
      <text:p text:style-name="P548"/>
      <text:p text:style-name="P549">n u t a r i u <text:s text:c="2"/>pradėti Reklamos įstatymo pažeidimo tyrimo procedūrą.</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MVT padalinio vadovo pareigos)</text:p>
          </table:table-cell>
          <table:table-cell table:style-name="TableCell558">
            <text:p text:style-name="P559">________</text:p>
            <text:p text:style-name="P560">(parašas)</text:p>
          </table:table-cell>
          <table:table-cell table:style-name="TableCell561">
            <text:p text:style-name="P562">______________</text:p>
            <text:p text:style-name="P563">(vardas, pavardė)</text:p>
          </table:table-cell>
        </table:table-row>
      </table:table>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VMVT įgalioto pareigūno pareigos)</text:p>
          </table:table-cell>
          <table:table-cell table:style-name="TableCell572">
            <text:p text:style-name="P573">________</text:p>
            <text:p text:style-name="P574">(parašas)</text:p>
          </table:table-cell>
          <table:table-cell table:style-name="TableCell575">
            <text:p text:style-name="P576">______________</text:p>
            <text:p text:style-name="P577">(vardas, pavardė)</text:p>
          </table:table-cell>
        </table:table-row>
      </table:table>
      <text:p text:style-name="P578"/>
      <text:p text:style-name="P579">_________________</text:p>
      <text:p text:style-name="P580"/>
      <text:soft-page-break/>
      <text:p text:style-name="P581">Forma patvirtinta</text:p>
      <text:p text:style-name="P583">Valstybinės maisto ir veterinarijos tarnybos<text:s/></text:p>
      <text:p text:style-name="P584">direktoriaus<text:s/></text:p>
      <text:p text:style-name="P585"><text:span text:style-name="T586">2013 m. rugsėjo 26 d. įsakymu Nr. B1-615</text:span></text:p>
      <text:p text:style-name="P587"/>
      <text:p text:style-name="P588"><text:span text:style-name="T589">(Nutarimo atsisakyti pradėti Reklamos įstatymo pažeidimo tyrimo procedūrą forma)</text:span></text:p>
      <text:p text:style-name="P590"/>
      <text:p text:style-name="P591">ValstybinėS MAISTO IR VETERINARIJOS TARNYBOS</text:p>
      <text:p text:style-name="P592"/>
      <text:p text:style-name="P593">_<text:tab/></text:p>
      <text:p text:style-name="P594">(Valstybinės maisto ir veterinarijos tarnybos (toliau – VMVT) padalinio pavadinimas)</text:p>
      <text:p text:style-name="P595"/>
      <text:p text:style-name="P596">NUTARIMAS ATSISAKYTI PRADĖTI REKLAMOS ĮSTATYMO PAŽEIDIMO TYRIMO PROCEDŪRĄ</text:p>
      <text:p text:style-name="P597"/>
      <text:p text:style-name="P598">____________________ Nr._________</text:p>
      <text:p text:style-name="P599">(metai, mėnuo, diena)</text:p>
      <text:p text:style-name="P600">___________</text:p>
      <text:p text:style-name="P601">(vieta)</text:p>
      <text:p text:style-name="P602"/>
      <text:p text:style-name="P603">Aš,<text:s/><text:tab/>,</text:p>
      <text:p text:style-name="P604">(VMVT valstybės tarnautojo ar darbuotojo, dirbančio pagal darbo sutartį (toliau – darbuotojas), pareigos, vardas, pavardė)</text:p>
      <text:p text:style-name="P605">_<text:tab/></text:p>
      <text:p text:style-name="P606"/>
      <text:p text:style-name="P607"><text:span text:style-name="T608">vadovaudamasis Reklamos įstatymo 19 straipsnio 1 dalies 3 punktu, VMVT / pareiškėjo</text:span><text:span text:style-name="T609"><text:tab/></text:span></text:p>
      <text:p text:style-name="P610">(kas reikalinga, pabraukti)</text:p>
      <text:p text:style-name="P611">_<text:tab/></text:p>
      <text:p text:style-name="P612"><text:span text:style-name="T613">(jei pabraukiama<text:s/></text:span><text:span text:style-name="T614">pareiškėjo</text:span><text:span text:style-name="T615">, nurodoma: pareiškėjo vardas, pavardė, gyvenamoji vieta (jeigu kreipiasi fizinis asmuo) arba pavadinimas, kodas, buveinės adresas (jeigu kreipiasi juridinis asmuo)</text:span></text:p>
      <text:p text:style-name="P616"><text:span text:style-name="T617">iniciatyva įvertinęs</text:span><text:span text:style-name="T618"><text:tab/></text:span></text:p>
      <text:p text:style-name="P619">(reklaminės veiklos subjekto pavadinimas, kodas, adresas, tel., faks., kt. duomenys)</text:p>
      <text:p text:style-name="P620">_<text:tab/></text:p>
      <text:p text:style-name="P621"/>
      <text:p text:style-name="P622"><text:span text:style-name="T623">reklamą, kurioje</text:span><text:span text:style-name="T624"><text:tab/></text:span></text:p>
      <text:p text:style-name="P625">(trumpas reklamos, reklamuojamo maisto produkto apibūdinimas)</text:p>
      <text:p text:style-name="P626">_<text:tab/>,</text:p>
      <text:p text:style-name="P627"/>
      <text:p text:style-name="P628"><text:span text:style-name="T629">kuri buvo skleidžiama<text:s/></text:span><text:span text:style-name="T630"><text:tab/></text:span></text:p>
      <text:p text:style-name="P631">(nurodyti, kaip, kada ir kur buvo skleidžiama reklama, tikrinimo akto Nr. ir data)</text:p>
      <text:p text:style-name="P632">_<text:tab/>,</text:p>
      <text:p text:style-name="P633"/>
      <text:p text:style-name="P634">ir nustatęs, kad<text:s/><text:tab/></text:p>
      <text:p text:style-name="P635">(aplinkybės, kuriomis grindžiamas nutarimas atsisakyti pradėti Reklamos įstatymo pažeidimo tyrimo procedūrą)</text:p>
      <text:p text:style-name="P636">_<text:tab/>.</text:p>
      <text:p text:style-name="P637"/>
      <text:p text:style-name="P638"><text:span text:style-name="T639">nutariu</text:span><text:span text:style-name="T640"><text:s/>atsisakyti pradėti Reklamos įstatymo pažeidimo tyrimo procedūrą.</text:span></text:p>
      <text:p text:style-name="P641"/>
      <text:soft-page-break/>
      <text:p text:style-name="P642"><text:span text:style-name="T643">Nutarimas atsisakyti pradėti Reklamos įstatymo pažeidimo tyrimo procedūros per trisdešimt kalendorinių dienų nuo priėmimo dienos gali būti apskųstas administraciniam teismui Lietuvos Respublikos administracinių bylų teisenos įstatymo (Žin., 1999, Nr.<text:s/></text:span><text:a xlink:href="https://www.e-tar.lt/portal/lt/legalAct/TAR.67B5099C5848" office:target-frame-name="_blank" xlink:show="new"><text:span text:style-name="T644">13-308</text:span></text:a><text:span text:style-name="T645">; 2000, Nr.<text:s/></text:span><text:a xlink:href="https://www.e-tar.lt/portal/lt/legalAct/TAR.78FAC7B20AD8" office:target-frame-name="_blank" xlink:show="new"><text:span text:style-name="T646">85-2566</text:span></text:a><text:span text:style-name="T647">) nustatyta tvarka.</text:span></text:p>
      <text:p text:style-name="P648"/>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MVT padalinio vadovo pareigos)</text:p>
          </table:table-cell>
          <table:table-cell table:style-name="TableCell657">
            <text:p text:style-name="P658">________</text:p>
            <text:p text:style-name="P659">(parašas)</text:p>
          </table:table-cell>
          <table:table-cell table:style-name="TableCell660">
            <text:p text:style-name="P661">______________</text:p>
            <text:p text:style-name="P662">(vardas, pavardė)</text:p>
          </table:table-cell>
        </table:table-row>
      </table:table>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VMVT įgalioto pareigūno pareigos)</text:p>
          </table:table-cell>
          <table:table-cell table:style-name="TableCell671">
            <text:p text:style-name="P672">________</text:p>
            <text:p text:style-name="P673">(parašas)</text:p>
          </table:table-cell>
          <table:table-cell table:style-name="TableCell674">
            <text:p text:style-name="P675">______________</text:p>
            <text:p text:style-name="P676">(vardas, pavardė)</text:p>
          </table:table-cell>
        </table:table-row>
      </table:table>
      <text:p text:style-name="P677"/>
      <text:p text:style-name="P678">_________________</text:p>
      <text:p text:style-name="P679"/>
      <text:p text:style-name="P680"/>
      <text:soft-page-break/>
      <text:p text:style-name="P681">Forma patvirtinta</text:p>
      <text:p text:style-name="P683">Valstybinės maisto ir veterinarijos tarnybos<text:s/></text:p>
      <text:p text:style-name="P684">direktoriaus 2013 m. rugsėjo 26 d. įsakymu<text:s/></text:p>
      <text:p text:style-name="P685"><text:span text:style-name="T686">Nr. B1-615</text:span></text:p>
      <text:p text:style-name="P687"/>
      <text:p text:style-name="P688"><text:span text:style-name="T689">(Nutarimo nutraukti Reklamos įstatymo pažeidimo tyrimo procedūrą forma)</text:span></text:p>
      <text:p text:style-name="P690"/>
      <text:p text:style-name="P691">ValstybinėS MAISTO IR VETERINARIJOS TARNYBOS</text:p>
      <text:p text:style-name="P692"/>
      <text:p text:style-name="P693">_<text:tab/></text:p>
      <text:p text:style-name="P694">(Valstybinės maisto ir veterinarijos tarnybos (toliau – VMVT) padalinio pavadinimas)</text:p>
      <text:p text:style-name="P695"/>
      <text:p text:style-name="P696">NUTARIMAS NUTRAUKTI REKLAMOS ĮSTATYMO PAŽEIDIMO TYRIMO PROCEDŪRĄ</text:p>
      <text:p text:style-name="P697"/>
      <text:p text:style-name="P698">____________________ Nr._________</text:p>
      <text:p text:style-name="P699">(metai, mėnuo, diena)</text:p>
      <text:p text:style-name="P700">___________</text:p>
      <text:p text:style-name="P701">(vieta)</text:p>
      <text:p text:style-name="P702"/>
      <text:p text:style-name="P703">Aš,<text:s/><text:tab/>,</text:p>
      <text:p text:style-name="P704">(VMVT įgalioto pareigūno, pareigos, vardas, pavardė)</text:p>
      <text:p text:style-name="P705">_<text:tab/></text:p>
      <text:p text:style-name="P706"/>
      <text:p text:style-name="P707"><text:span text:style-name="T708">vadovaudamasis Reklamos įstatymo 19 straipsnio 1 dalies 3 punktu, VMVT / pareiškėjo</text:span><text:span text:style-name="T709"><text:tab/></text:span></text:p>
      <text:p text:style-name="P710">(kas reikalinga, pabraukti)</text:p>
      <text:p text:style-name="P711">_<text:tab/></text:p>
      <text:p text:style-name="P712"><text:span text:style-name="T713">(jei pabraukiama<text:s/></text:span><text:span text:style-name="T714">pareiškėjo</text:span><text:span text:style-name="T715">, nurodoma: pareiškėjo vardas, pavardė, gyvenamoji vieta (jeigu kreipiasi fizinis asmuo) arba pavadinimas, kodas, buveinės adresas (jeigu kreipiasi juridinis asmuo)</text:span></text:p>
      <text:p text:style-name="P716"><text:span text:style-name="T717">iniciatyva įvertinęs</text:span><text:span text:style-name="T718"><text:tab/></text:span></text:p>
      <text:p text:style-name="P719">(reklaminės veiklos subjekto pavadinimas, kodas, adresas, tel., faks., kt. duomenys)</text:p>
      <text:p text:style-name="P720">_<text:tab/></text:p>
      <text:p text:style-name="P721"/>
      <text:p text:style-name="P722"><text:span text:style-name="T723">reklamą, kurioje</text:span><text:span text:style-name="T724"><text:tab/></text:span></text:p>
      <text:p text:style-name="P725">(trumpas reklamos, reklamuojamo maisto produkto apibūdinimas)</text:p>
      <text:p text:style-name="P726">_<text:tab/>,</text:p>
      <text:p text:style-name="P727"/>
      <text:p text:style-name="P728"><text:span text:style-name="T729">kuri buvo skleidžiama<text:s/></text:span><text:span text:style-name="T730"><text:tab/></text:span></text:p>
      <text:p text:style-name="P731">(nurodyti, kaip, kada ir kur buvo skleidžiama reklama, tikrinimo akto Nr. ir data)</text:p>
      <text:p text:style-name="P732">_<text:tab/>,</text:p>
      <text:p text:style-name="P733"/>
      <text:p text:style-name="P734">ir nustatęs, kad<text:s/><text:tab/></text:p>
      <text:p text:style-name="P735"><text:span text:style-name="T736">(aplinkybės, pagrindžiančios,<text:s/></text:span><text:span text:style-name="T737">kad nėra Reklamos įstatymo pažeidimo</text:span><text:span text:style-name="T738">)</text:span></text:p>
      <text:p text:style-name="P739">_<text:tab/>.</text:p>
      <text:p text:style-name="P740"/>
      <text:p text:style-name="P741"><text:span text:style-name="T742">nutariu</text:span><text:span text:style-name="T743"><text:s/>nutraukti Reklamos įstatymo pažeidimo tyrimo procedūrą.</text:span></text:p>
      <text:p text:style-name="P744"/>
      <text:p text:style-name="P745"><text:span text:style-name="T746">Nutarimas nutraukti Reklamos įstatymo pažeidimo tyrimo procedūrą per 30 (trisdešimt) kalendorinių dienų nuo priėmimo dienos gali būti apskųstas administraciniam teismui Lietuvos<text:s/></text:span><text:soft-page-break/><text:span text:style-name="T747">Respublikos administracinių bylų teisenos įstatymo (Žin., 1999, Nr.<text:s/></text:span><text:a xlink:href="https://www.e-tar.lt/portal/lt/legalAct/TAR.67B5099C5848" office:target-frame-name="_blank" xlink:show="new"><text:span text:style-name="T748">13-308</text:span></text:a><text:span text:style-name="T749">; 2000, Nr.<text:s/></text:span><text:a xlink:href="https://www.e-tar.lt/portal/lt/legalAct/TAR.78FAC7B20AD8" office:target-frame-name="_blank" xlink:show="new"><text:span text:style-name="T750">85-2566</text:span></text:a><text:span text:style-name="T751">) nustatyta tvark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VMVT padalinio vadovo pareigos)</text:p>
          </table:table-cell>
          <table:table-cell table:style-name="TableCell760">
            <text:p text:style-name="P761">________</text:p>
            <text:p text:style-name="P762">(parašas)</text:p>
          </table:table-cell>
          <table:table-cell table:style-name="TableCell763">
            <text:p text:style-name="P764">______________</text:p>
            <text:p text:style-name="P765">(vardas, pavardė)</text:p>
          </table:table-cell>
        </table:table-row>
      </table:table>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VMVT įgalioto pareigūno pareigos)</text:p>
          </table:table-cell>
          <table:table-cell table:style-name="TableCell774">
            <text:p text:style-name="P775">________</text:p>
            <text:p text:style-name="P776">(parašas)</text:p>
          </table:table-cell>
          <table:table-cell table:style-name="TableCell777">
            <text:p text:style-name="P778">______________</text:p>
            <text:p text:style-name="P779">(vardas, pavardė)</text:p>
          </table:table-cell>
        </table:table-row>
      </table:table>
      <text:p text:style-name="P780"/>
      <text:p text:style-name="P781">_________________</text:p>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2"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6"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82"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8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8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82"><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8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7-23T12:41:00Z</meta:creation-date>
    <dc:date>2021-07-23T12:41:00Z</dc:date>
    <meta:template xlink:href="Normal.dotm" xlink:type="simple"/>
    <meta:editing-cycles>2</meta:editing-cycles>
    <meta:editing-duration>PT0S</meta:editing-duration>
    <meta:document-statistic meta:page-count="14" meta:paragraph-count="308" meta:word-count="2874" meta:character-count="23748" meta:row-count="706" meta:non-whitespace-character-count="21182"/>
  </office:meta>
</office:document-meta>
</file>