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Vyriausybės 1999 m. liepos 12 d. nutarimO Nr. 822 „Dėl Lietuvos Respublikos konkurencijos tarybos nuostatų patvirtinimo“ PAKEITIMO</text:p>
      <text:p text:style-name="Normal"/>
      <text:p text:style-name="P15">2009 m. rugsėjo 30 d. Nr. 1207</text:p>
      <text:p text:style-name="P16">Vilnius</text:p>
      <text:p text:style-name="P17"/>
      <text:p text:style-name="P18">Lietuvos Respublikos Vyriausybė<text:span text:style-name="T19"><text:s/></text:span><text:span text:style-name="T20">nutari</text:span>a<text:span text:style-name="T21">:</text:span></text:p>
      <text:p text:style-name="P22">Pakeisti Lietuvos Respublikos konkurencijos tarybos nuostatus, patvirtintus Lietuvos Respublikos Vyriausybės 1999 m. liepos 12 d. nutarimu Nr. 822 „Dėl Lietuvos Respublikos konkurencijos tarybos nuostatų patvirtinimo“ (Žin., 1999, Nr.<text:s/><text:a xlink:href="https://www.e-tar.lt/portal/lt/legalAct/TAR.3AFD5DBA7FDC" office:target-frame-name="_blank" xlink:show="new"><text:span text:style-name="T23">62-2047</text:span></text:a>, Nr.<text:s/><text:a xlink:href="https://www.e-tar.lt/portal/lt/legalAct/TAR.2B29056D38F3" office:target-frame-name="_blank" xlink:show="new"><text:span text:style-name="T24">91-2675</text:span></text:a>; 2004, Nr.<text:s/><text:a xlink:href="https://www.e-tar.lt/portal/lt/legalAct/TAR.F126C6E7C246" office:target-frame-name="_blank" xlink:show="new"><text:span text:style-name="T25">140-5119</text:span></text:a>):</text:p>
      <text:p text:style-name="P26">1. Įrašyti 6.4 punkte vietoj žodžių „valstybės valdymo ir savivaldybių institucijos“ žodžius „viešojo administravimo subjektai“.</text:p>
      <text:p text:style-name="P27">2. Išdėstyti 6.5 punktą taip:</text:p>
      <text:p text:style-name="P28">„6.5. nagrinėja, ar viešojo administravimo subjektų priimti teisės aktai ir kiti sprendimai atitinka Lietuvos Respublikos konkurencijos įstatymo 4 straipsnio reikalavimus, ir jeigu yra pagrindas, kreipiasi į viešojo administravimo subjektus, reikalaudama pakeisti ar panaikinti teisės aktus ar kitus konkurenciją ribojančius sprendimus;“.</text:p>
      <text:p text:style-name="P29">3. Įrašyti 7.1 punkte vietoj žodžių „valstybės valdymo ir savivaldybių institucijų“ žodžius „viešojo administravimo subjektų“.</text:p>
      <text:p text:style-name="P30">4. Įrašyti 7.2 punkte vietoj žodžių „valstybės valdymo ir savivaldybių institucijoms“ žodžius „viešojo administravimo subjektams“.</text:p>
      <text:p text:style-name="P31">5. Įrašyti 7.3 punkte vietoj žodžių „valstybės valdymo ir savivaldybių institucijų“ žodžius „viešojo administravimo subjektų“.</text:p>
      <text:p text:style-name="P32">6. Įrašyti 10 punkte po žodžių „Konkurencijos tarybos pirmininkas“ žodį „ir“ ir išbraukti žodžius „skiriamas penkeriems metams“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Normal"/>
      <text:p text:style-name="Normal"/>
      <text:p text:style-name="P37">ŪKIO MINISTRAS<text:tab/>DAINIUS KREIVY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3T11:59:00Z</meta:creation-date>
    <dc:date>2017-09-13T11:59:00Z</dc:date>
    <meta:print-date>2009-10-01T11:1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40" meta:character-count="1920" meta:row-count="65" meta:non-whitespace-character-count="1704"/>
  </office:meta>
</office:document-meta>
</file>