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style:font-weight-complex="bold" fo:color="#000000"/>
    </style:style>
    <style:style style:name="P12" style:parent-style-name="Normal" style:family="paragraph">
      <style:paragraph-properties fo:text-align="center"/>
      <style:text-properties style:font-weight-complex="bold" fo:color="#000000"/>
    </style:style>
    <style:style style:name="P13" style:parent-style-name="Normal" style:family="paragraph">
      <style:paragraph-properties fo:text-align="center"/>
      <style:text-properties style:font-weight-complex="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center"/>
      <style:text-properties fo:font-weight="bold" style:font-weight-asian="bold" style:font-weight-complex="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margin-left="1.6736in" fo:text-indent="-1.1812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text-properties fo:font-weight="bold" style:font-weight-asian="bold" style:font-weight-complex="bold" fo:color="#000000"/>
    </style:style>
    <style:style style:name="P234" style:parent-style-name="Normal" style:family="paragraph">
      <style:paragraph-properties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text-properties fo:font-weight="bold" style:font-weight-asian="bold" style:font-weight-complex="bold" fo:color="#000000"/>
    </style:style>
    <style:style style:name="P312" style:parent-style-name="Normal" style:family="paragraph">
      <style:paragraph-properties fo:text-indent="0.4916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33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style:text-properties fo:font-weight="bold" style:font-weight-asian="bold" style:font-weight-complex="bold" fo:color="#000000"/>
    </style:style>
    <style:style style:name="P432" style:parent-style-name="Normal" style:family="paragraph">
      <style:paragraph-properties fo:text-indent="0.4916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center"/>
      <style:text-properties fo:font-weight="bold" style:font-weight-asian="bold" style:font-weight-complex="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center"/>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style="italic" style:font-style-asian="italic" style:font-style-complex="italic" fo:color="#000000"/>
    </style:style>
    <style:style style:name="P549" style:parent-style-name="Normal" style:family="paragraph">
      <style:text-properties fo:text-transform="uppercase" fo:color="#000000"/>
    </style:style>
    <style:style style:name="P5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REGIONINĖS PLĖTROS</text:p>
      <text:p text:style-name="P10">Į S T A T Y M A S</text:p>
      <text:p text:style-name="P11"/>
      <text:p text:style-name="P12">2000 m. liepos 20 d. Nr. VIII-1889</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PIRMASIS</text:span><text:span text:style-name="T23"><text:s/>SKIRSNIS</text:span></text:p>
      <text:p text:style-name="P24"><text:span text:style-name="T25">ĮSTATYMO PASKIRTIS IR NACIONALINĖS REGIONINĖS PLĖTROS<text:s/></text:span></text:p>
      <text:p text:style-name="P26"><text:span text:style-name="T27">POLITIKOS TIKSLAI</text:span></text:p>
      <text:p text:style-name="P28"/>
      <text:p text:style-name="P29"><text:span text:style-name="T30">1</text:span><text:span text:style-name="T31"><text:s/>straipsnis.<text:s/></text:span><text:span text:style-name="T32">Įstatymo paskirtis</text:span></text:p>
      <text:p text:style-name="P33"><text:span text:style-name="T34">Šis įstatymas nustato pagrindinius Lietuvos regioninės plėtros politikos tikslus, Vyriausybės, ministerijų, apskričių, savivaldybių institucijų ir įstaigų, taip pat socialinių ir ekonominių partnerių santykius rengiant regionų plėtros planavimo dokumentus, reikalingus nacionalinei regioninei plėtros politikai formuoti bei įgyvendinti.</text:span></text:p>
      <text:p text:style-name="P35"/>
      <text:p text:style-name="P36"><text:span text:style-name="T37">2</text:span><text:span text:style-name="T38"><text:s/>straipsnis.<text:s/></text:span><text:span text:style-name="T39">Pagrindiniai nacionalinės regioninės plėtros politikos tikslai</text:span></text:p>
      <text:p text:style-name="P40"><text:span text:style-name="T41">Pagrindiniai nacionalinės regioninės plėtros politikos tikslai yra:</text:span></text:p>
      <text:p text:style-name="P42"><text:span text:style-name="T43">1</text:span><text:span text:style-name="T44">) skatinti ūkio pertvarkymą ir modernizavimą regionuose;</text:span></text:p>
      <text:p text:style-name="P45"><text:span text:style-name="T46">2</text:span><text:span text:style-name="T47">) spartinti subalansuotą atskirų regionų plėtrą;<text:s/></text:span></text:p>
      <text:p text:style-name="P48"><text:span text:style-name="T49">3</text:span><text:span text:style-name="T50">) mažinti socialinius ir ekonominius Lietuvos regionų skirtumus;</text:span></text:p>
      <text:p text:style-name="P51"><text:span text:style-name="T52">4</text:span><text:span text:style-name="T53">) mažinti nedarbą;<text:s/></text:span></text:p>
      <text:p text:style-name="P54"><text:span text:style-name="T55">5</text:span><text:span text:style-name="T56">) plėtoti kaimiškuosius regionus pertvarkant ir restruktūrizuojant jų ūkį, reformuojant žemės ūkio gamybą, perdirbamąją pramonę ir rinkodaros struktūras, skatinti naujų verslų bei paslaugų kūrimąsi kaim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Europos Sąjungos struktūrinės lėšos</text:span><text:span text:style-name="T66"><text:s/>– Europos Sąjungos struktūrinių fondų skiriamos lėšos Europos Sąjungos valstybėms narėms ir struktūrinių paramos iniciatyvų skiriamos lėšos valstybėms kandidatėms.</text:span></text:p>
      <text:p text:style-name="P67"><text:span text:style-name="T68">2</text:span><text:span text:style-name="T69">.<text:s/></text:span><text:span text:style-name="T70">Nacionalinė regioninė plėtros politika</text:span><text:span text:style-name="T71"><text:s/>– diferencijuota krašto plėtros politika, siekianti gerinti gyvenimo kokybę, racionaliai panaudoti teritorijos ypatumus bei esamą potencialą, sudaryti palankias sąlygas socialinei ir ekonominei bei ekologinei raidai.</text:span></text:p>
      <text:p text:style-name="P72"><text:span text:style-name="T73">3</text:span><text:span text:style-name="T74">.<text:s/></text:span><text:span text:style-name="T75">Nacionalinė regionų plėtros institucija</text:span><text:span text:style-name="T76"><text:s/>– ministerija, pagal šį įstatymą Vyriausybės įgaliota atlikti Nacionalinės regionų plėtros institucijos funkcijas.<text:s/></text:span></text:p>
      <text:p text:style-name="P77"><text:span text:style-name="T78">4</text:span><text:span text:style-name="T79">.<text:s/></text:span><text:span text:style-name="T80">Nacionalinė regionų plėtros taryba</text:span><text:span text:style-name="T81"><text:s/>– pagal šį įstatymą sudaryta tarpžinybinė kolegiali institucija, priimanti sprendimus ir atliekanti šio įstatymo jai nustatytas funkcijas.</text:span></text:p>
      <text:p text:style-name="P82"><text:span text:style-name="T83">5</text:span><text:span text:style-name="T84">.<text:s/></text:span><text:span text:style-name="T85">Nacionalinis regionų plėtros planas</text:span><text:span text:style-name="T86"><text:s/>– strateginis dokumentas, formuluojantis nacionalinės regioninės plėtros politikos tikslus ir numatantis veiksmus bei priemones šiems tikslams įgyvendinti.</text:span></text:p>
      <text:p text:style-name="P87"><text:span text:style-name="T88">6</text:span><text:span text:style-name="T89">.<text:s/></text:span><text:span text:style-name="T90">Regionas</text:span><text:span text:style-name="T91"><text:s/>– valstybės teritorijos integrali dalis, kurioje įgyvendinama nacionalinė regioninė plėtros politika ir teikiama pagalba, atitinkanti regionų plėtros tikslus.</text:span></text:p>
      <text:p text:style-name="P92"><text:span text:style-name="T93">7</text:span><text:span text:style-name="T94">.<text:s/></text:span><text:span text:style-name="T95">Regioninė plėtra</text:span><text:span text:style-name="T96"><text:s/>– visuomenei ir aplinkai palanki gamtinė, kultūrinė bei socialinė ir ekonominė raida, atitinkanti nacionalinę regioninę plėtros politiką.</text:span></text:p>
      <text:p text:style-name="P97"><text:span text:style-name="T98">8</text:span><text:span text:style-name="T99">.<text:s/></text:span><text:span text:style-name="T100">Regiono plėtros planas</text:span><text:span text:style-name="T101"><text:s/>– strateginis dokumentas, numatantis regiono plėtros tikslus, veiksmus ir priemones šiems tikslams įgyvendinti.</text:span></text:p>
      <text:p text:style-name="P102"><text:span text:style-name="T103">9</text:span><text:span text:style-name="T104">.<text:s/></text:span><text:span text:style-name="T105">Regiono plėtros institucija</text:span><text:span text:style-name="T106"><text:s/>– apskrities viršininko administracija, šio įstatymo įgaliota atlikti regionų plėtros institucijoms nustatytas funkcijas.</text:span></text:p>
      <text:p text:style-name="P107"><text:span text:style-name="T108">10</text:span><text:span text:style-name="T109">.<text:s/></text:span><text:span text:style-name="T110">Regiono plėtros taryba<text:s/></text:span><text:span text:style-name="T111">– iš regione esančių valstybės valdymo ir vietos savivaldos institucijų atstovų sudaryta kolegiali institucija, kuri priima sprendimus ir atlieka įstatymų jai nustatytas funkcijas.</text:span></text:p>
      <text:p text:style-name="P112"><text:span text:style-name="T113">11</text:span><text:span text:style-name="T114">.<text:s/></text:span><text:span text:style-name="T115">Socialiniai ir ekonominiai partneriai</text:span><text:span text:style-name="T116"><text:s/>– nevyriausybinės organizacijos.</text:span></text:p>
      <text:p text:style-name="P117"><text:span text:style-name="T118">12</text:span><text:span text:style-name="T119">.<text:s/></text:span><text:span text:style-name="T120">Suinteresuoti juridiniai ir fiziniai asmenys</text:span><text:span text:style-name="T121"><text:s/>– juridiniai ir fiziniai asmenys bei juridinio asmens teisių neturinčios įmonės, kurie dėl savo vykdomos komercinės–ūkinės veiklos gali būti suinteresuoti teikti siūlymus dėl Nacionalinio regionų plėtros plano ir (arba) regionų plėtros planų įgyvendinimo.</text:span></text:p>
      <text:p text:style-name="P122"><text:span text:style-name="T123">13</text:span><text:span text:style-name="T124">.<text:s/></text:span><text:span text:style-name="T125">Įgyvendinimo projektas</text:span><text:span text:style-name="T126"><text:s/>– Nacionalinį regionų plėtros planą ir regionų plėtros planus įgyvendinantis dokumentas, finansiškai (ekonomiškai), techniškai ir socialiai pagrindžiantis investavimo tikslus, įvertinantis investicijų sugrįžimą, kitus efektyvumo rodiklius, nurodantis projektui įgyvendinti reikalingas lėšas, finansavimo šaltinius ir terminus.</text:span></text:p>
      <text:p text:style-name="P127"/>
      <text:p text:style-name="P128"><text:span text:style-name="T129">ANTRASIS</text:span><text:span text:style-name="T130"><text:s/>SKIRSNIS</text:span></text:p>
      <text:p text:style-name="P131"><text:span text:style-name="T132">REGIONŲ PLĖTROS PLANAVIMO DOKUMENTŲ RENGIMAS IR TVIRTINIMAS</text:span></text:p>
      <text:p text:style-name="P133"/>
      <text:p text:style-name="P134"><text:span text:style-name="T135">4</text:span><text:span text:style-name="T136"><text:s/>straipsnis.<text:s/></text:span><text:span text:style-name="T137">Regionų plėtros planavimo dokumentų rengimo principai</text:span></text:p>
      <text:p text:style-name="P138"><text:span text:style-name="T139">1</text:span><text:span text:style-name="T140">. Nacionalinei regioninei plėtros politikai formuoti ir įgyvendinti rengiamas Nacionalinis regionų plėtros planas, regionų plėtros planai ir jų įgyvendinimo projektai.</text:span></text:p>
      <text:p text:style-name="P141"><text:span text:style-name="T142">2</text:span><text:span text:style-name="T143">. Nacionalinio regionų plėtros plano, regionų plėtros planų ir jų įgyvendinimo projektų rengimo ir tvirtinimo tvarką vadovaudamasi šiuo įstatymu nustato Vyriausybė.</text:span></text:p>
      <text:p text:style-name="P144"><text:span text:style-name="T145">3</text:span><text:span text:style-name="T146">. Visi regionų plėtros dokumentai rengiami vadovaujantis šiais pagrindiniais principais:</text:span></text:p>
      <text:p text:style-name="P147"><text:span text:style-name="T148">1</text:span><text:span text:style-name="T149">) suinteresuoti juridiniai ir fiziniai asmenys bei juridinio asmens teisių neturinčios įmonės Vyriausybės nustatyta tvarka informuojami apie Nacionalinio regionų plėtros plano ir regionų plėtros planų rengimą bei galimybę teikti pastabų ir pasiūlymų;</text:span></text:p>
      <text:p text:style-name="P150"><text:span text:style-name="T151">2</text:span><text:span text:style-name="T152">) suinteresuotoms valstybės valdymo institucijoms, savivaldybėms, socialiniams ir ekonominiams partneriams ir gyventojams sudaromos sąlygos aptarti Nacionalinio regionų plėtros plano ir regionų plėtros planų projektus ir juos įgyvendinančius projektus;</text:span></text:p>
      <text:p text:style-name="P153"><text:span text:style-name="T154">3</text:span><text:span text:style-name="T155">) Nacionalinio regionų plėtros plano ir regionų plėtros planų priemonės ir lėšos šioms priemonėms įgyvendinti numatomos atsižvelgiant į ūkio šakų plėtros planavimo dokumentus, programas, projektus, kuriems įgyvendinti skiriamos valstybės, savivaldybių lėšos, taip pat Europos Sąjungos struktūrinės lėšos.</text:span></text:p>
      <text:p text:style-name="P156"/>
      <text:p text:style-name="P157"><text:span text:style-name="T158">5</text:span><text:span text:style-name="T159"><text:s/>straipsnis.</text:span><text:span text:style-name="T160"><text:tab/></text:span><text:span text:style-name="T161">Regionų plėtros planavimo dokumentų rengimas, tvirtinimas ir įgyvendinimas</text:span></text:p>
      <text:p text:style-name="P162"><text:span text:style-name="T163">1</text:span><text:span text:style-name="T164">. Nacionalinis regionų plėtros planas rengiamas atlikus socialinės ir ekonominės regionų būklės analizę bei atsižvelgus į šios analizės išvadas, taip pat atsižvelgus į Teritorijų planavimo įstatymo nustatyta tvarka patvirtintą Lietuvos Respublikos teritorijos bendrąjį planą, galiojančius ūkio šakų plėtros planavimo dokumentus, šio įstatymo nustatyta tvarka rengiamus regionų plėtros planus.</text:span></text:p>
      <text:p text:style-name="P165"><text:span text:style-name="T166">2</text:span><text:span text:style-name="T167">. Nacionaliniame regionų plėtros plane turi būti nurodyta:<text:s/></text:span></text:p>
      <text:p text:style-name="P168"><text:span text:style-name="T169">1</text:span><text:span text:style-name="T170">) prioritetiniai šalies ir regionų socialinės ir ekonominės bei fizinės infrastruktūros plėtros tikslai ir uždaviniai;</text:span></text:p>
      <text:p text:style-name="P171"><text:span text:style-name="T172">2</text:span><text:span text:style-name="T173">) priemonės nacionalinės regioninės plėtros politikos tikslams ir uždaviniams įgyvendinti bei jų finansavimo šaltiniai;</text:span></text:p>
      <text:p text:style-name="P174"><text:span text:style-name="T175">3</text:span><text:span text:style-name="T176">) kitos dalys, kurias nustato Nacionalinė regionų plėtros taryba.</text:span></text:p>
      <text:p text:style-name="P177"><text:span text:style-name="T178">3</text:span><text:span text:style-name="T179">. Regionų plėtros planai rengiami vadovaujantis patvirtintu Nacionaliniu regionų plėtros planu, atlikus regionų socialinės ir ekonominės būklės analizę, įvertinus apskričių ir savivaldybių teritorijų bendruosius planus, atskirų ūkio šakų ir kitus plėtros planus.</text:span></text:p>
      <text:p text:style-name="P180"><text:span text:style-name="T181">4</text:span><text:span text:style-name="T182">. Regiono plėtros plane turi būti nurodyta:</text:span></text:p>
      <text:p text:style-name="P183"><text:span text:style-name="T184">1</text:span><text:span text:style-name="T185">) prioritetiniai regiono socialinės ir ekonominės bei fizinės infrastruktūros plėtros tikslai ir uždaviniai;</text:span></text:p>
      <text:p text:style-name="P186"><text:span text:style-name="T187">2</text:span><text:span text:style-name="T188">) priemonės prioritetiniams regiono plėtros tikslams ir uždaviniams įgyvendinti bei jų finansavimo šaltiniai;</text:span></text:p>
      <text:p text:style-name="P189"><text:span text:style-name="T190">3</text:span><text:span text:style-name="T191">) kitos dalys, kurias nustato Nacionalinė regionų plėtros taryba.</text:span></text:p>
      <text:p text:style-name="P192"><text:span text:style-name="T193">5</text:span><text:span text:style-name="T194">. Nacionalinį regionų plėtros planą tvirtina Vyriausybė.</text:span></text:p>
      <text:p text:style-name="P195"><text:span text:style-name="T196">6</text:span><text:span text:style-name="T197">. Regiono plėtros planą tvirtina to regiono plėtros taryba visų tarybos narių balsų dauguma, gavusi Nacionalinės regionų plėtros institucijos išvadą dėl regiono plėtros plano projekto ir Nacionalinio regionų plėtros plano atitikimo. Jeigu Nacionalinė regionų plėtros institucija nustato, kad regiono plėtros plano projektas prieštarauja Nacionaliniam regionų plėtros planui, atitinkamo regiono plėtros taryba gali kreiptis į Nacionalinę regionų plėtros tarybą, o ši atmeta arba patvirtina Nacionalinės regionų plėtros institucijos išvadą. Jeigu Nacionalinė regionų plėtros taryba patvirtina Nacionalinės regionų plėtros institucijos neigiamą išvadą, regiono plėtros planas negali būti tvirtinamas.</text:span></text:p>
      <text:p text:style-name="P198"><text:span text:style-name="T199">7</text:span><text:span text:style-name="T200">. Nacionalinis regionų plėtros planas ir regionų plėtros planai yra privalomi vykdyti valstybės ir vietos savivaldos institucijoms, fiziniams ir juridiniams asmenims bei juridinio asmens teisių neturinčioms įmonėms ir visiems, kurie gauna finansavimą Nacionalinio regionų plėtros plano ir regionų plėtros planų priemonėms įgyvendinti.</text:span></text:p>
      <text:p text:style-name="P201"><text:span text:style-name="T202">8</text:span><text:span text:style-name="T203">. Nacionalinio regionų plėtros plano ir regionų plėtros planų bei jų įgyvendinimo projektų vykdymą prižiūri atitinkamai Nacionalinė regionų plėtros institucija ir regiono plėtros institucijos. Nacionalinė regionų plėtros taryba ir regionų plėtros tarybos gali sudaryti darbo grupes Nacionalinio regionų plėtros plano, regionų plėtros planų ir jų įgyvendinimo projektų įgyvendinimui prižiūrėti.</text:span></text:p>
      <text:p text:style-name="P204"><text:span text:style-name="T205">9</text:span><text:span text:style-name="T206">. Nacionalinės regionų plėtros institucijos vadovas kiekvienais metais atsiskaito Vyriausybei už regioninės politikos įgyvendinimą.</text:span></text:p>
      <text:p text:style-name="P207"/>
      <text:p text:style-name="P208"><text:span text:style-name="T209">6</text:span><text:span text:style-name="T210"><text:s/>straipsnis.<text:s/></text:span><text:span text:style-name="T211">Regionai</text:span></text:p>
      <text:p text:style-name="P212"><text:span text:style-name="T213">1</text:span><text:span text:style-name="T214">. Pagrindinis teritorijos vienetas – regionas, kuriame įgyvendinama nacionalinė regioninė plėtros politika, yra apskrities teritorija.</text:span></text:p>
      <text:p text:style-name="P215"><text:span text:style-name="T216">2</text:span><text:span text:style-name="T217">. Atskiriems nacionalinės regioninės plėtros politikos tikslams įgyvendinti bei regionų plėtros planavimo dokumentams ar projektams rengti ir vykdyti Vyriausybė gali sudaryti regionus iš kelių bendras administracines ribas turinčių apskričių ar savivaldybių, nustačius specifines šių regionų problemas ir sąlygas.</text:span></text:p>
      <text:p text:style-name="P218"><text:span text:style-name="T219">3</text:span><text:span text:style-name="T220">. Prieš sudarydama regionus, kurių ribos nesutampa su apskričių teritorijų ribomis, Vyriausybė arba jos įgaliota institucija šį klausimą derina su visų į tokį regioną įeisiančių apskričių viršininkais ir savivaldybių merais.</text:span></text:p>
      <text:p text:style-name="P221"/>
      <text:p text:style-name="P222"><text:span text:style-name="T223">II</text:span><text:span text:style-name="T224"><text:s/>SKYRIUS</text:span></text:p>
      <text:p text:style-name="P225"><text:span text:style-name="T226">REGIONŲ PLĖTROS INSTITUCIJOS</text:span></text:p>
      <text:p text:style-name="P227"/>
      <text:p text:style-name="P228"><text:span text:style-name="T229">PIRMASIS</text:span><text:span text:style-name="T230"><text:s/>SKIRSNIS</text:span></text:p>
      <text:p text:style-name="P231"><text:span text:style-name="T232">NACIONALINĖ REGIONŲ PLĖTROS TARYBA</text:span></text:p>
      <text:p text:style-name="P233"/>
      <text:p text:style-name="P234"><text:span text:style-name="T235">7</text:span><text:span text:style-name="T236"><text:s/>straipsnis.<text:s/></text:span><text:span text:style-name="T237">Nacionalinė regionų plėtros taryba</text:span></text:p>
      <text:p text:style-name="P238"><text:span text:style-name="T239">1</text:span><text:span text:style-name="T240">. Nacionalinė regionų plėtros taryba yra tarpžinybinė koordinacinė grupė, kurios sudarymą inicijuoja Nacionalinė regionų plėtros institucija, o sudėtį ir nuostatus tvirtina ir keičia Vyriausybė.</text:span></text:p>
      <text:p text:style-name="P241"><text:span text:style-name="T242">2</text:span><text:span text:style-name="T243">. Nacionalinės regionų plėtros tarybos nariais gali būti ministerijų, kitų valstybės institucijų, Lietuvos savivaldybių asociacijos, Pramonės, prekybos ir amatų rūmų, kitų socialinių ir ekonominių partnerių pasiūlyti atstovai.</text:span></text:p>
      <text:p text:style-name="P244"><text:span text:style-name="T245">3</text:span><text:span text:style-name="T246">. Regionų plėtros tarybų pirmininkai pagal pareigas tampa Nacionalinės regionų plėtros tarybos nariais.</text:span></text:p>
      <text:p text:style-name="P247"><text:span text:style-name="T248">4</text:span><text:span text:style-name="T249">. Nacionalinės regionų plėtros tarybos pirmininkas yra Nacionalinės regionų plėtros institucijos vadovas.</text:span></text:p>
      <text:p text:style-name="P250"><text:span text:style-name="T251">5</text:span><text:span text:style-name="T252">. Socialiniai ir ekonominiai partneriai Nacionalinės regionų plėtros tarybos darbe dalyvauja patariamojo balso teise. Socialinius ir ekonominius partnerius į savo posėdžius kviečia Nacionalinė regionų plėtros taryba.</text:span></text:p>
      <text:p text:style-name="P253"/>
      <text:p text:style-name="P254"><text:span text:style-name="T255">8</text:span><text:span text:style-name="T256"><text:s/>straipsnis.<text:s/></text:span><text:span text:style-name="T257">Nacionalinės regionų plėtros tarybos funkcijos</text:span></text:p>
      <text:p text:style-name="P258"><text:span text:style-name="T259">Nacionalinės regionų plėtros taryba:</text:span></text:p>
      <text:p text:style-name="P260"><text:span text:style-name="T261">1</text:span><text:span text:style-name="T262">) svarsto Nacionalinio regionų plėtros plano projektą ir, kai tarybos pirmininkas jį pasirašo, teikia Vyriausybei tvirtinti;</text:span></text:p>
      <text:p text:style-name="P263"><text:span text:style-name="T264">2</text:span><text:span text:style-name="T265">) svarsto pasiūlymus ir teikia išvadas dėl įgyvendinimo projektų, bendrai finansuojamų iš Europos Sąjungos struktūrinių lėšų ir iš Lietuvos Respublikos valstybės ir (arba) savivaldybių lėšų, jeigu jų įgyvendinimas numatomas daugiau nei vieno regiono teritorijoje;</text:span></text:p>
      <text:p text:style-name="P266"><text:span text:style-name="T267">3</text:span><text:span text:style-name="T268">) nustato Nacionalinio regionų plėtros plano ir regionų plėtros planų struktūrą;</text:span></text:p>
      <text:p text:style-name="P269"><text:span text:style-name="T270">4</text:span><text:span text:style-name="T271">) sudaro darbo grupes pagal šį įstatymą priimtų regionų plėtros planavimo dokumentų rengimui bei jų įgyvendinimui prižiūrėti ir įvertinti;</text:span></text:p>
      <text:p text:style-name="P272"><text:span text:style-name="T273">5</text:span><text:span text:style-name="T274">) rengia ir tvirtina savo darbo reglamentą;</text:span></text:p>
      <text:p text:style-name="P275"><text:span text:style-name="T276">6</text:span><text:span text:style-name="T277">) tvirtina regionų plėtros tarybų pavyzdinius nuostatus;</text:span></text:p>
      <text:p text:style-name="P278"><text:span text:style-name="T279">7</text:span><text:span text:style-name="T280">) atlieka kitas įstatymų nustatytas funkcijas.</text:span></text:p>
      <text:p text:style-name="P281"/>
      <text:p text:style-name="P282"><text:span text:style-name="T283">9</text:span><text:span text:style-name="T284"><text:s/>straipsnis.</text:span><text:span text:style-name="T285"><text:tab/></text:span><text:span text:style-name="T286">Nacionalinės regionų plėtros tarybos sprendimų priėmimas ir privalomumas</text:span></text:p>
      <text:p text:style-name="P287"><text:span text:style-name="T288">1</text:span><text:span text:style-name="T289">. Nacionalinė regionų plėtros taryba sprendimus priima visų tarybos narių balsų dauguma savo darbo reglamente nustatyta tvarka.<text:s/></text:span></text:p>
      <text:p text:style-name="P290"><text:span text:style-name="T291">2</text:span><text:span text:style-name="T292">. Nacionalinės regionų plėtros tarybos sprendimai dėl Nacionalinio regionų plėtros plano ir regionų plėtros planų struktūros, dėl Nacionalinio regionų plėtros plano teikimo tvirtinti Vyriausybei, dėl įgyvendinimo projektų bei kiti sprendimai, galintys turėti įtakos šalies arba atskirų regionų socialinei ir ekonominei plėtrai, priimami tik pasikonsultavus su socialiniais ir ekonominiais partneriais bei darbo biržos atstovais. Šiuo tikslu Nacionalinė regionų plėtros taryba sudaro konsultacinę socialinių ir ekonominių partnerių darbo grupę, kuri pateikia išvadas dėl numatomo priimti sprendimo. Priimdama sprendimą, Nacionalinė regionų plėtros taryba atsižvelgia į šios darbo grupės išvadas.</text:span></text:p>
      <text:p text:style-name="P293"><text:span text:style-name="T294">3</text:span><text:span text:style-name="T295">. Nacionalinės regionų plėtros tarybos sprendimai dėl Nacionalinio regionų plėtros plano struktūros yra privalomi Nacionalinį regionų plėtros planą rengiančioms institucijoms.</text:span></text:p>
      <text:p text:style-name="P296"><text:span text:style-name="T297">4</text:span><text:span text:style-name="T298">. Nacionalinės regionų plėtros tarybos sprendimai dėl regionų plėtros planų struktūros yra privalomi regionų plėtros planus rengiančioms institucijoms.</text:span></text:p>
      <text:p text:style-name="P299"><text:span text:style-name="T300">5</text:span><text:span text:style-name="T301">. Nacionalinės regionų plėtros tarybos išvados dėl regionų plėtros planų ir Nacionalinio regionų plėtros plano atitikimo yra privalomos regionų plėtros taryboms.</text:span></text:p>
      <text:p text:style-name="P302"><text:span text:style-name="T303">6</text:span><text:span text:style-name="T304">. Nacionalinė regionų plėtros taryba gali įgalioti savo sudarytas darbo grupes nagrinėti ir teikti išvadas atskirais šios tarybos kompetencijai priskirtais klausimais.</text:span></text:p>
      <text:p text:style-name="P305"/>
      <text:p text:style-name="P306"><text:span text:style-name="T307">ANTRASIS</text:span><text:span text:style-name="T308"><text:s/>SKIRSNIS</text:span></text:p>
      <text:p text:style-name="P309"><text:span text:style-name="T310">NACIONALINĖ REGIONŲ PLĖTROS INSTITUCIJA</text:span></text:p>
      <text:p text:style-name="P311"/>
      <text:p text:style-name="P312"><text:span text:style-name="T313">10</text:span><text:span text:style-name="T314"><text:s/>straipsnis.<text:s/></text:span><text:span text:style-name="T315">Nacionalinė regionų plėtros institucija</text:span></text:p>
      <text:p text:style-name="P316"><text:span text:style-name="T317">Nacionalinę regionų plėtros instituciją paskiria Vyriausybė, pavesdama atitinkamai ministerijai vykdyti šiame įstatyme nustatytas atitinkamas funkcijas.</text:span></text:p>
      <text:p text:style-name="P318"/>
      <text:p text:style-name="P319"><text:span text:style-name="T320">11</text:span><text:span text:style-name="T321"><text:s/>straipsnis.<text:s/></text:span><text:span text:style-name="T322">Nacionalinės regionų plėtros institucijos funkcijos</text:span></text:p>
      <text:p text:style-name="P323"><text:span text:style-name="T324">Nacionalinė regionų plėtros institucija:</text:span></text:p>
      <text:p text:style-name="P325"><text:span text:style-name="T326">1</text:span><text:span text:style-name="T327">) kartu su kitomis ministerijomis ir Vyriausybės įstaigomis formuoja nacionalinę regioninę plėtros politiką ir prižiūri, kaip ji įgyvendinama;</text:span></text:p>
      <text:p text:style-name="P328"><text:span text:style-name="T329">2</text:span><text:span text:style-name="T330">) kartu su kitomis ministerijomis ir Vyriausybės įstaigomis rengia Nacionalinio regionų plėtros plano projektą;<text:s/></text:span></text:p>
      <text:p text:style-name="P331"><text:span text:style-name="T332">3</text:span><text:span text:style-name="T333">) organizuoja Nacionalinio regionų plėtros plano įgyvendinimo priežiūrą bei įvertinimą;</text:span></text:p>
      <text:p text:style-name="P334"><text:span text:style-name="T335">4</text:span><text:span text:style-name="T336">) organizuoja Nacionalinio regionų plėtros plano, regionų plėtros planų ir įgyvendinimo projektų aptarimą su ministerijomis, Vyriausybės įstaigomis, kitomis valstybės valdymo ir vietos savivaldos institucijomis, pramonės, verslo organizacijomis bei kitais socialiniais ir ekonominiais partneriais bei teikia informaciją apie</text:span></text:p>
      <text:p text:style-name="P337"><text:span text:style-name="T338">5</text:span><text:span text:style-name="T339">) koordinuoja regionų plėtros planų rengimą ir teikia išvadas regionų plėtros taryboms dėl regionų plėtros planų ir Nacionalinio regionų plėtros plano atitikimo;</text:span></text:p>
      <text:p text:style-name="P340"><text:span text:style-name="T341">Nacionalinio regionų plėtros plano rengimą;</text:span></text:p>
      <text:p text:style-name="P342"><text:span text:style-name="T343">6</text:span><text:span text:style-name="T344">) kaupia Nacionalinės regionų plėtros tarybos priimtus dokumentus ir jos sudarytų darbo grupių išvadas;</text:span></text:p>
      <text:p text:style-name="P345"><text:span text:style-name="T346">7</text:span><text:span text:style-name="T347">) atlieka Nacionalinės regionų plėtros tarybos sekretoriato funkcijas;</text:span></text:p>
      <text:p text:style-name="P348"><text:span text:style-name="T349">8</text:span><text:span text:style-name="T350">) atlieka kitas savo nuostatuose numatytas funkcijas, susijusias su nacionalinės regioninės plėtros politikos įgyvendinimu.</text:span></text:p>
      <text:p text:style-name="P351"/>
      <text:p text:style-name="P352"><text:span text:style-name="T353">TREČIASIS</text:span><text:span text:style-name="T354"><text:s/>SKIRSNIS</text:span></text:p>
      <text:p text:style-name="P355"><text:span text:style-name="T356">REGIONŲ PLĖTROS TARYBOS</text:span></text:p>
      <text:p text:style-name="P357"/>
      <text:p text:style-name="P358"><text:span text:style-name="T359">12</text:span><text:span text:style-name="T360"><text:s/>straipsnis.<text:s/></text:span><text:span text:style-name="T361">Regionų plėtros tarybos</text:span></text:p>
      <text:p text:style-name="P362"><text:span text:style-name="T363">1</text:span><text:span text:style-name="T364">. Regiono plėtros tarybos sudarymą pagal šį įstatymą inicijuoja ir pirmąjį posėdį šaukia regiono plėtros institucijos vadovas – apskrities viršininkas, kuris vadovauja tarybos darbui, kol taryba išsirenka pirmininką ir patvirtina savo nuostatus.</text:span></text:p>
      <text:p text:style-name="P365"><text:span text:style-name="T366">2</text:span><text:span text:style-name="T367">. Regiono plėtros tarybą sudaro apskrities viršininkas, regiono savivaldybių merai ir deleguoti savivaldybių tarybų nariai.</text:span></text:p>
      <text:p text:style-name="P368"><text:span text:style-name="T369">3</text:span><text:span text:style-name="T370">. Savivaldybių tarybų narius į regiono plėtros tarybą deleguoja savivaldybių tarybos pagal kiekvienos savivaldybės gyventojų skaičių:</text:span></text:p>
      <text:p text:style-name="P371"><text:span text:style-name="T372">1</text:span><text:span text:style-name="T373">) nuo 200 000 gyventojų ir daugiau – 3 tarybos narius;<text:s/></text:span></text:p>
      <text:p text:style-name="P374"><text:span text:style-name="T375">2</text:span><text:span text:style-name="T376">) nuo 50 000 iki 200 000 gyventojų – 2 tarybos narius;<text:s/></text:span></text:p>
      <text:p text:style-name="P377"><text:span text:style-name="T378">3</text:span><text:span text:style-name="T379">) iki 50 000 gyventojų – 1 tarybos narį.<text:s/></text:span></text:p>
      <text:p text:style-name="P380"><text:span text:style-name="T381">4</text:span><text:span text:style-name="T382">. Socialiniai ir ekonominiai partneriai regiono plėtros tarybos darbe dalyvauja patariamojo balso teise. Socialinius ir ekonominius partnerius į savo posėdžius kviečia regiono plėtros taryba.</text:span></text:p>
      <text:p text:style-name="P383"/>
      <text:p text:style-name="P384"><text:span text:style-name="T385">13</text:span><text:span text:style-name="T386"><text:s/>straipsnis.<text:s/></text:span><text:span text:style-name="T387">Regiono plėtros tarybos funkcijos</text:span></text:p>
      <text:p text:style-name="P388"><text:span text:style-name="T389">Regiono plėtros taryba:</text:span></text:p>
      <text:p text:style-name="P390"><text:span text:style-name="T391">1</text:span><text:span text:style-name="T392">) vadovaudamasi šio įstatymo 5 straipsnio 6 dalimi, svarsto ir tvirtina regiono plėtros planą;</text:span></text:p>
      <text:p text:style-name="P393"><text:span text:style-name="T394">2</text:span><text:span text:style-name="T395">) svarsto pasiūlymus ir teikia išvadas dėl įgyvendinimo projektų, bendrai finansuojamų iš Europos Sąjungos struktūrinių lėšų ir iš Lietuvos Respublikos valstybės ir (arba) savivaldybių lėšų;</text:span></text:p>
      <text:p text:style-name="P396"><text:span text:style-name="T397">3</text:span><text:span text:style-name="T398">) svarsto ir teikia pasiūlymus Nacionalinei regionų plėtros institucijai dėl Nacionalinio regionų plėtros plano projekto;</text:span></text:p>
      <text:p text:style-name="P399"><text:span text:style-name="T400">4</text:span><text:span text:style-name="T401">) rengia ir tvirtina regiono plėtros tarybos nuostatus ir darbo reglamentą;</text:span></text:p>
      <text:p text:style-name="P402"><text:span text:style-name="T403">5</text:span><text:span text:style-name="T404">) sudaro darbo grupes regionų plėtros planams rengti ir įgyvendinimui įvertinti bei prižiūrėti;</text:span></text:p>
      <text:p text:style-name="P405"><text:span text:style-name="T406">6</text:span><text:span text:style-name="T407">) renka regiono plėtros tarybos pirmininką;</text:span></text:p>
      <text:p text:style-name="P408"><text:span text:style-name="T409">7</text:span><text:span text:style-name="T410">) atlieka kitas įstatymų nustatytas funkcijas.</text:span></text:p>
      <text:p text:style-name="P411"/>
      <text:p text:style-name="P412"><text:span text:style-name="T413">14</text:span><text:span text:style-name="T414"><text:s/>straipsnis.<text:s/></text:span><text:span text:style-name="T415">Regiono plėtros tarybos sprendimų priėmimas</text:span></text:p>
      <text:p text:style-name="P416"><text:span text:style-name="T417">1</text:span><text:span text:style-name="T418">. Regiono plėtros taryba sprendimus priima visų tarybos narių balsų dauguma, savo darbo reglamente nustatyta tvarka. Kilus ginčų dėl priimtų sprendimų, nesutinkantys su priimtu sprendimu regiono plėtros tarybos nariai gali kreiptis į Nacionalinę regionų plėtros tarybą, kuri priima galutinį sprendimą.<text:s/></text:span></text:p>
      <text:p text:style-name="P419"><text:span text:style-name="T420">2</text:span><text:span text:style-name="T421">. Sprendimai dėl regiono plėtros plano priėmimo, dėl įgyvendinimo projektų bei kiti sprendimai, galintys turėti įtakos atitinkamo regiono socialinei ir ekonominei plėtrai, priimami tik pasikonsultavus su socialiniais ir ekonominiais partneriais bei darbo biržos atstovais. Šiuo tikslu kiekviena regiono plėtros taryba sudaro konsultacinę socialinių ir ekonominių partnerių darbo grupę, kuri pateikia savo išvadas dėl numatomo priimti sprendimo. Priimdama sprendimą, regiono plėtros taryba įvertina darbo grupės išvadas.</text:span></text:p>
      <text:p text:style-name="P422"><text:span text:style-name="T423">3</text:span><text:span text:style-name="T424">. Regiono plėtros taryba gali įgalioti savo sudarytas darbo grupes nagrinėti ir teikti išvadas atskirais tarybų kompetencijai priskirtais klausimais.</text:span></text:p>
      <text:p text:style-name="P425"/>
      <text:p text:style-name="P426"><text:span text:style-name="T427">KETVIRTASIS</text:span><text:span text:style-name="T428"><text:s/>SKIRSNIS</text:span></text:p>
      <text:p text:style-name="P429"><text:span text:style-name="T430">REGIONŲ PLĖTROS INSTITUCIJOS</text:span></text:p>
      <text:p text:style-name="P431"/>
      <text:p text:style-name="P432"><text:span text:style-name="T433">15</text:span><text:span text:style-name="T434"><text:s/>straipsnis.<text:s/></text:span><text:span text:style-name="T435">Regiono plėtros institucija</text:span></text:p>
      <text:p text:style-name="P436"><text:span text:style-name="T437">1</text:span><text:span text:style-name="T438">. Regiono plėtros institucija yra apskrities viršininkas ir jo administracija.</text:span></text:p>
      <text:p text:style-name="P439"><text:span text:style-name="T440">2</text:span><text:span text:style-name="T441">. Kai Vyriausybė sudaro regioną, nesutampantį su apskrities teritorija (pagal 6 straipsnio 2 dalį), ji nustato tokio regiono plėtros tarybos sudarymo tvarką bei paskiria regiono plėtros instituciją.<text:s/></text:span></text:p>
      <text:p text:style-name="P442"/>
      <text:p text:style-name="P443"><text:span text:style-name="T444">16</text:span><text:span text:style-name="T445"><text:s/>straipsnis.<text:s/></text:span><text:span text:style-name="T446">Regiono plėtros institucijos funkcijos</text:span></text:p>
      <text:p text:style-name="P447"><text:span text:style-name="T448">Regiono plėtros institucija:</text:span></text:p>
      <text:p text:style-name="P449"><text:span text:style-name="T450">1</text:span><text:span text:style-name="T451">) rengia regiono plėtros planų projektus;</text:span></text:p>
      <text:p text:style-name="P452"><text:span text:style-name="T453">2</text:span><text:span text:style-name="T454">) organizuoja regiono plėtros planų įgyvendinimo priežiūrą bei įvertinimą;</text:span></text:p>
      <text:p text:style-name="P455"><text:span text:style-name="T456">3</text:span><text:span text:style-name="T457">) koordinuoja savivaldybių viešojo administravimo institucijų, socialinių ir ekonominių partnerių veiklą jiems vykdant Vyriausybės nutarimus ir Nacionalinės regionų plėtros tarybos sprendimus, susijusius su nacionalinės regioninės plėtros politikos įgyvendinimu atitinkamame regione;</text:span></text:p>
      <text:p text:style-name="P458"><text:span text:style-name="T459">4</text:span><text:span text:style-name="T460">) kaupia regiono plėtros tarybos priimtus dokumentus ir jos sudarytų darbo grupių išvadas;</text:span></text:p>
      <text:p text:style-name="P461"><text:span text:style-name="T462">5</text:span><text:span text:style-name="T463">) organizuoja rengiamų dokumentų aptarimą su ministerijomis, Vyriausybės įstaigomis, kitomis valstybės valdymo ir vietos savivaldos institucijomis, pramonės, verslo organizacijomis ir kitais socialiniais ir ekonominiais partneriais bei Vyriausybės nustatyta tvarka teikia informaciją apie regiono plėtros planų rengimą ir įgyvendinimą;</text:span></text:p>
      <text:p text:style-name="P464"><text:span text:style-name="T465">6</text:span><text:span text:style-name="T466">) atlieka regiono plėtros tarybos sekretoriato funkcijas;</text:span></text:p>
      <text:p text:style-name="P467"><text:span text:style-name="T468">7</text:span><text:span text:style-name="T469">) atlieka kitas įstatymuose ir savo nuostatuose nustatytas funkcijas.</text:span></text:p>
      <text:p text:style-name="P470"/>
      <text:p text:style-name="P471"><text:span text:style-name="T472">III</text:span><text:span text:style-name="T473"><text:s/>SKYRIUS</text:span></text:p>
      <text:p text:style-name="P474"><text:span text:style-name="T475">ĮGYVENDINIMO PROJEKTŲ SVARSTYMAS IR FINANSAVIMAS</text:span></text:p>
      <text:p text:style-name="P476"/>
      <text:p text:style-name="P477"><text:span text:style-name="T478">17</text:span><text:span text:style-name="T479"><text:s/>straipsnis.<text:s/></text:span><text:span text:style-name="T480">Įgyvendinimo projektų finansavimas</text:span></text:p>
      <text:p text:style-name="P481"><text:span text:style-name="T482">Nacionalinį regionų plėtros planą ir regionų plėtros planus įgyvendinantys projektai gali būti finansuojami iš valstybės ir savivaldybių biudžetų lėšų, iš savivaldybių paimtų paskolų, iš Europos Sąjungos ir kitų tarptautinių organizacijų, fizinių ir juridinių asmenų lėšų.</text:span></text:p>
      <text:p text:style-name="P483"/>
      <text:p text:style-name="P484"><text:span text:style-name="T485">18</text:span><text:span text:style-name="T486"><text:s/>straipsnis.</text:span><text:span text:style-name="T487"><text:tab/></text:span><text:span text:style-name="T488">Įgyvendinimo projektų, bendrai finansuojamų iš Europos Sąjungos struktūrinių lėšų, svarstymas</text:span></text:p>
      <text:p text:style-name="P489"><text:span text:style-name="T490">1</text:span><text:span text:style-name="T491">. Iš Europos Sąjungos struktūrinių lėšų ir iš Lietuvos Respublikos valstybės ir (arba) savivaldybių biudžetų lėšų bendrai finansuojamus įgyvendinimo projektus, kuriuos įgyvendinti numatoma vieno regiono teritorijoje, svarsto to regiono plėtros taryba. Ji priima sprendimą dėl šių planų ir regiono plėtros plano atitikimo.</text:span></text:p>
      <text:p text:style-name="P492"><text:span text:style-name="T493">2</text:span><text:span text:style-name="T494">. Iš Europos Sąjungos struktūrinių lėšų ir iš Lietuvos Respublikos valstybės ir (arba) savivaldybių biudžetų lėšų bendrai finansuojamus įgyvendinimo projektus, kuriuos įgyvendinti numatoma daugiau nei vieno regiono teritorijoje, svarsto Nacionalinė regionų plėtros taryba ir atitinkamų regionų plėtros tarybos. Jos priima sprendimą dėl šių planų ir Nacionalinio regionų plėtros plano bei regionų plėtros planų atitikimo.</text:span></text:p>
      <text:p text:style-name="P495"/>
      <text:p text:style-name="P496"><text:span text:style-name="T497">19</text:span><text:span text:style-name="T498"><text:s/>straipsnis.</text:span><text:span text:style-name="T499"><text:tab/></text:span><text:span text:style-name="T500">Įgyvendinimo projektų, bendrai finansuojamų iš Europos Sąjungos struktūrinių lėšų, finansavimo tvarka</text:span></text:p>
      <text:p text:style-name="P501"><text:span text:style-name="T502">Įgyvendinimo projektai, bendrai finansuojami iš Europos Sąjungos struktūrinių lėšų ir Lietuvos Respublikos valstybės ir (arba) savivaldybių biudžetų lėšų, yra finansuojami ir už juos atsiskaitoma Lietuvos Respublikos finansų ministerijos nustatyta tvarka.</text:span></text:p>
      <text:p text:style-name="P503"/>
      <text:p text:style-name="P504"><text:span text:style-name="T505">20</text:span><text:span text:style-name="T506"><text:s/>straipsnis.<text:s/></text:span><text:span text:style-name="T507">Informacijos teikimas</text:span></text:p>
      <text:p text:style-name="P508"><text:span text:style-name="T509">1</text:span><text:span text:style-name="T510">. Nacionalinė regionų plėtros institucija ir regionų plėtros institucijos turi informuoti visas suinteresuotas ministerijas, Vyriausybės įstaigas, kitas valstybės ir vietos savivaldos institucijas, pramonės, verslo organizacijas, socialinius ir ekonominius partnerius bei gyventojus apie galimybes teikti pasiūlymus dėl Nacionalinio regionų plėtros plano projekto, regionų plėtros planų projektų ir kitų rengiamų dokumentų bei įgyvendinimo projektų, bendrai finansuojamų iš Europos Sąjungos struktūrinių lėšų.</text:span></text:p>
      <text:p text:style-name="P511"><text:span text:style-name="T512">2</text:span><text:span text:style-name="T513">. Ši informacija turi būti platinama spaudoje ir tiesiogiai siunčiama ministerijoms, Vyriausybės įstaigoms, kitoms valstybės valdymo ir vietos savivaldos institucijoms.</text:span></text:p>
      <text:p text:style-name="P514"><text:span text:style-name="T515">3</text:span><text:span text:style-name="T516">. Pagal Vyriausybės patvirtintą oficialiosios statistikos darbų programą Statistikos departamentas prie Lietuvos Respublikos Vyriausybės rengia ir skelbia statistinę informaciją apie regionų socialinę ir ekonominę būklę.</text:span></text:p>
      <text:p text:style-name="P517"/>
      <text:p text:style-name="P518"><text:span text:style-name="T519">IV</text:span><text:span text:style-name="T520"><text:s/>SKYRIUS</text:span></text:p>
      <text:p text:style-name="P521"><text:span text:style-name="T522">BAIGIAMOSIOS NUOSTATOS</text:span></text:p>
      <text:p text:style-name="P523"/>
      <text:p text:style-name="P524"><text:span text:style-name="T525">21</text:span><text:span text:style-name="T526"><text:s/>straipsnis.<text:s/></text:span><text:span text:style-name="T527">Pasiūlymai Vyriausybei</text:span></text:p>
      <text:p text:style-name="P528"><text:span text:style-name="T529">Vyriausybė iki 2000 m. spalio 1 d.:</text:span></text:p>
      <text:p text:style-name="P530"><text:span text:style-name="T531">1</text:span><text:span text:style-name="T532">) priima nutarimą, pavedantį atitinkamai ministerijai vykdyti Nacionalinės regionų plėtros institucijos funkcijas;<text:s/></text:span></text:p>
      <text:p text:style-name="P533"><text:span text:style-name="T534">2</text:span><text:span text:style-name="T535">) patvirtina Nacionalinės regionų plėtros tarybos sudėtį;</text:span></text:p>
      <text:p text:style-name="P536"><text:span text:style-name="T537">3</text:span><text:span text:style-name="T538">) patvirtina Nacionalinio regionų plėtros plano, regionų plėtros planų ir juos įgyvendinančių projektų rengimo ir tvirtinimo tvarką;<text:s/></text:span></text:p>
      <text:p text:style-name="P539"><text:span text:style-name="T540">4</text:span><text:span text:style-name="T541">) paveda apskričių viršininkams sudaryti regiono plėtros tarybas;</text:span></text:p>
      <text:p text:style-name="P542"><text:span text:style-name="T543">5</text:span><text:span text:style-name="T544">) priima kitus dokumentus, reikalingus šiam įstatymui įgyvendinti.</text:span></text:p>
      <text:p text:style-name="P545"/>
      <text:p text:style-name="P546"/>
      <text:p text:style-name="P547"><text:span text:style-name="T548">Skelbiu šį Lietuvos Respublikos Seimo priimtą įstatymą.<text:s/></text:span></text:p>
      <text:p text:style-name="P549"/>
      <text:p text:style-name="P55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4-11-25T09:10:00Z</meta:creation-date>
    <dc:date>2014-11-25T09:10:00Z</dc:date>
    <meta:template xlink:href="Normal" xlink:type="simple"/>
    <meta:editing-cycles>2</meta:editing-cycles>
    <meta:editing-duration>PT0S</meta:editing-duration>
    <meta:document-statistic meta:page-count="7" meta:paragraph-count="216" meta:word-count="3219" meta:character-count="21678" meta:row-count="565" meta:non-whitespace-character-count="18675"/>
  </office:meta>
</office:document-meta>
</file>