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5 M. KOVO 31 D. NUTARIMO NR. 473 „DĖL AUKŠTŲJŲ MOKYKLŲ STUDENTŲ, AUKŠTESNIŲJŲ IR PROFESINIŲ MOKYKLŲ MOKSLEIVIŲ STIPENDIJŲ“ DALINIO PAKEITIMO</text:p>
      <text:p text:style-name="P13"/>
      <text:p text:style-name="P14">2000 m. sausio 14 d. Nr. 46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Iš dalies pakeisti Lietuvos Respublikos Vyriausybės 1995 m. kovo 31 d. nutarimą Nr. 473 „Dėl aukštųjų mokyklų studentų, aukštesniųjų ir profesinių mokyklų moksleivių stipendijų“ (Žin., 1995, Nr.<text:s/></text:span><text:a xlink:href="https://www.e-tar.lt/portal/lt/legalAct/TAR.5A26EA1AEEE6" office:target-frame-name="_blank" xlink:show="new"><text:span text:style-name="T25">30-692</text:span></text:a><text:span text:style-name="T26">):</text:span></text:p>
      <text:p text:style-name="P27"><text:span text:style-name="T28">1.1</text:span><text:span text:style-name="T29">. išdėstyti 2.1 punktą taip:</text:span></text:p>
      <text:p text:style-name="P30"><text:span text:style-name="T31">„</text:span><text:span text:style-name="T32">2.1</text:span><text:span text:style-name="T33">. aukštosioms mokykloms (išskyrus Generolo Jono Žemaičio Lietuvos karo akademiją ir Lietuvos teisės akademijos policijos fakultetus) – 75 procentams dieninio skyriaus (įskaitant parengiamuosius skyrius) studentų, mokant 0,97 minimalaus gyvenimo lygio dydžio stipendiją“;</text:span></text:p>
      <text:p text:style-name="P34"><text:span text:style-name="T35">1.2</text:span><text:span text:style-name="T36">. išdėstyti 2.2 punktą taip:</text:span></text:p>
      <text:p text:style-name="P37"><text:span text:style-name="T38">„</text:span><text:span text:style-name="T39">2.2</text:span><text:span text:style-name="T40">. Lietuvos teisės akademijos policijos fakultetams – 100 procentų dieninio skyriaus studentų, mokant 2,16 minimalaus gyvenimo lygio dydžio stipendiją tiems, kurie įstojo į mokymo įstaigą būdami vidaus reikalų sistemos struktūrinių padalinių pareigūnai ir turi ne mažesnį kaip 2 metų darbo vidaus reikalų sistemoje stažą, ir 1,62 minimalaus gyvenimo lygio dydžio stipendiją tiems, kurie įstojo į mokymo įstaigą turėdami mažesnį kaip 2 metų darbo vidaus reikalų sistemoje stažą arba visai neturi stažo“;</text:span></text:p>
      <text:p text:style-name="P41"><text:span text:style-name="T42">1.3</text:span><text:span text:style-name="T43">. pripažinti netekusiu galios 2.3 punktą;</text:span></text:p>
      <text:p text:style-name="P44"><text:span text:style-name="T45">1.4</text:span><text:span text:style-name="T46">. papildyti nurodytąjį nutarimą šiuo 3 punktu (ankstesniuosius 3 ir 4 punktus laikant 4 ir 5 punktais):</text:span></text:p>
      <text:p text:style-name="P47"><text:span text:style-name="T48">„</text:span><text:span text:style-name="T49">3</text:span><text:span text:style-name="T50">. Stipendijų skyrimo tvarką aukštųjų mokyklų (išskyrus Generolo Jono Žemaičio Lietuvos karo akademiją) studentams reglamentuoja stipendijų skyrimo nuostatai, kurie tvirtinami aukštosios mokyklos nustatyta tvarka tik gavus studentų atstovybės, o jos nesant visuotinio studentų susirinkimo (konferencijos) pritarimą. Jeigu nuostatams nepritariama, jie svarstomi dar kartą ir tvirtinami pagal galimybes atsižvelgus į studentų pastabas ir pasiūlymus“.</text:span></text:p>
      <text:p text:style-name="P51"><text:span text:style-name="T52">2</text:span><text:span text:style-name="T53">. Šio nutarimo 1.1 punktas galioja iki 2001 m. sausio 1 dienos.</text:span></text:p>
      <text:p text:style-name="P54"/>
      <text:p text:style-name="P55"/>
      <text:p text:style-name="P56"/>
      <text:p text:style-name="P57">MINISTRAS PIRMININKAS<text:tab/>ANDRIUS KUBILIUS</text:p>
      <text:p text:style-name="P58"/>
      <text:p text:style-name="P59"/>
      <text:p text:style-name="P60"/>
      <text:p text:style-name="P61">SOCIALINĖS APSAUGOS IR DARBO MINISTRĖ<text:tab/>IRENA DEGUTIENĖ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5T12:04:00Z</meta:creation-date>
    <dc:date>2019-11-25T12:04:00Z</dc:date>
    <meta:template xlink:href="Normal.dotm" xlink:type="simple"/>
    <meta:editing-cycles>2</meta:editing-cycles>
    <meta:editing-duration>PT0S</meta:editing-duration>
    <meta:document-statistic meta:page-count="1" meta:paragraph-count="51" meta:word-count="295" meta:character-count="2213" meta:row-count="82" meta:non-whitespace-character-count="1969"/>
  </office:meta>
</office:document-meta>
</file>