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with-next="always"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with-next="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with-next="always"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office:automatic-styles>
  <office:body>
    <office:text text:use-soft-page-breaks="true">
      <text:p text:style-name="P1"><text:span text:style-name="T2"/><text:span text:style-name="T3">Viešosios įstaigos Audito ir apskaitos tarnybos direktoriaus</text:span></text:p>
      <text:p text:style-name="P4"/>
      <text:p text:style-name="P5">Į S A K Y M A S</text:p>
      <text:p text:style-name="P6">DĖL 18-OJO VERSLO APSKAITOS STANDARTO „FINANSINIS TURTAS IR FINANSINIAI ĮSIPAREIGOJIMAI“ TVIRTINIMO</text:p>
      <text:p text:style-name="P7"/>
      <text:p text:style-name="P8">2009 m. lapkričio 11 d. Nr. VAS-9<text:s/></text:p>
      <text:p text:style-name="P9">Vilnius</text:p>
      <text:p text:style-name="P10"/>
      <text:p text:style-name="P11"/>
      <text:p text:style-name="P12"><text:span text:style-name="T13">Vadovaudamasis Lietuvos Respublikos buhalterinės apskaitos įstatymo (Žin., 2001, Nr.<text:s/></text:span><text:a xlink:href="https://www.e-tar.lt/portal/lt/legalAct/TAR.43178AA9832E" office:target-frame-name="_blank" xlink:show="new"><text:span text:style-name="T14">99-3515</text:span></text:a><text:span text:style-name="T15">) 3 straipsnio 4 dalimi ir atsižvelgdamas į Apskaitos standartų komiteto 2009 m. spalio 14 d. nutarimą Nr. 24-21-1.12:</text:span></text:p>
      <text:p text:style-name="P16"><text:span text:style-name="T17">1</text:span><text:span text:style-name="T18">. T v i r t i n u 18-ąjį verslo apskaitos standartą „Finansinis turtas ir finansiniai įsipareigojimai“ (pridedama).</text:span></text:p>
      <text:p text:style-name="P19"><text:span text:style-name="T20">2</text:span><text:span text:style-name="T21">. L a i k a u netekusiais galios:</text:span></text:p>
      <text:p text:style-name="P22"><text:span text:style-name="T23">2.1</text:span><text:span text:style-name="T24">. Viešosios įstaigos Lietuvos Respublikos apskaitos instituto standartų tarybos 2004 m. spalio 27 d. nutarimą Nr. 11 „Dėl apskaitos standartų patvirtinimo“ (Žin., 2004, Nr.<text:s/></text:span><text:a xlink:href="https://www.e-tar.lt/portal/lt/legalAct/TAR.CAF44F2B27A4" office:target-frame-name="_blank" xlink:show="new"><text:span text:style-name="T25">180-6699</text:span></text:a><text:span text:style-name="T26">);<text:s/></text:span></text:p>
      <text:p text:style-name="P27"><text:span text:style-name="T28">2.2</text:span><text:span text:style-name="T29">. Viešosios įstaigos Lietuvos Respublikos apskaitos instituto direktoriaus 2006 m. kovo 28 d. įsakymą Nr. VAS-3 „Dėl 18-ojo verslo apskaitos standarto „Finansinis turtas ir finansiniai įsipareigojimai“ pakeitimo“ (Žin., 2006, Nr.<text:s/></text:span><text:a xlink:href="https://www.e-tar.lt/portal/lt/legalAct/TAR.0FCD6244C615" office:target-frame-name="_blank" xlink:show="new"><text:span text:style-name="T30">37-1328</text:span></text:a><text:span text:style-name="T31">);</text:span></text:p>
      <text:p text:style-name="P32"><text:span text:style-name="T33">2.3</text:span><text:span text:style-name="T34">. Viešosios įstaigos Lietuvos Respublikos apskaitos instituto direktoriaus 2006 m. gruodžio 22 d. įsakymą Nr. VAS-27 „Dėl 18-ojo verslo apskaitos standarto „Finansinis turtas ir finansiniai įsipareigojimai“ pakeitimo“ (Žin., 2007, Nr.<text:s/></text:span><text:a xlink:href="https://www.e-tar.lt/portal/lt/legalAct/TAR.78CAE50B8612" office:target-frame-name="_blank" xlink:show="new"><text:span text:style-name="T35">1-55</text:span></text:a><text:span text:style-name="T36">).</text:span></text:p>
      <text:p text:style-name="P37"><text:span text:style-name="T38">3</text:span><text:span text:style-name="T39">. Šis įsakymas įsigalioja 2010 m. sausio 1 d.</text:span></text:p>
      <text:p text:style-name="P40"/>
      <text:p text:style-name="P41"/>
      <text:p text:style-name="P42"/>
      <text:p text:style-name="P43"><text:span text:style-name="T44">Direktorius</text:span><text:span text:style-name="T45"><text:tab/>Audrius Linartas</text:span></text:p>
      <text:p text:style-name="P46"/>
      <text:soft-page-break/>
      <text:p text:style-name="P47">PATVIRTINTA<text:s/></text:p>
      <text:p text:style-name="P48">Viešosios įstaigos Audito ir apskaitos<text:s/></text:p>
      <text:p text:style-name="P49">tarnybos direktoriaus<text:s/></text:p>
      <text:p text:style-name="P50">2009 m. lapkričio 11 d.<text:s/></text:p>
      <text:p text:style-name="P51">įsakymu Nr. VAS-9</text:p>
      <text:p text:style-name="P52"/>
      <text:p text:style-name="P53"><text:span text:style-name="T54">18-ASIS VERSLO APSKAITOS STANDARTAS „finansinis turtas ir finansiniai įsipareigojim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 standarto tikslas – nustatyti finansinio turto ir finansinių įsipareigojimų pripažinimo, įvertinimo, apskaitos ir pateikimo finansinėse ataskaitose tvarką.</text:span></text:p>
      <text:p text:style-name="P64"><text:span text:style-name="T65">2</text:span><text:span text:style-name="T66">. Šis standartas taikomas visoms finansinio turto ir finansinių įsipareigojimų rūšims, išskyrus:</text:span></text:p>
      <text:p text:style-name="P67"><text:span text:style-name="T68">2.1</text:span><text:span text:style-name="T69">. investicijas į dukterines ir asocijuotąsias įmones, kurioms taikomi 14-asis verslo apskaitos standartas „Verslo jungimai“, 15-asis verslo apskaitos standartas „Investicijos į asocijuotąsias įmones“, 16-asis verslo apskaitos standartas „Konsoliduotosios finansinės ataskaitos ir investicijos į dukterines įmones“ ir kurios įsigytos nenumatant jų parduoti per 12 mėnesių nuo įsigijimo datos;</text:span></text:p>
      <text:p text:style-name="P70"><text:span text:style-name="T71">2.2</text:span><text:span text:style-name="T72">. pagal finansinės nuomos sutartis gautinas sumas ir įsipareigojimus, kuriems taikomas 20-asis verslo apskaitos standartas „Nuoma, lizingas (finansinė nuoma) ir panauda“;</text:span></text:p>
      <text:p text:style-name="P73"><text:span text:style-name="T74">2.3</text:span><text:span text:style-name="T75">. atidėjinius ir neapibrėžtuosius įsipareigojimus, kuriems taikomas 19-asis verslo apskaitos standartas „Atidėjiniai, neapibrėžtieji įsipareigojimai ir turtas bei pobalansiniai įvykiai“;</text:span></text:p>
      <text:p text:style-name="P76"><text:span text:style-name="T77">2.4</text:span><text:span text:style-name="T78">. finansinį turtą ir finansinius įsipareigojimus, atsirandančius iš išvestinių finansinių priemonių, tokių kaip pasirinkimo, ateities, išankstiniai sandoriai ir pan., kuriems taikomas 26-asis verslo apskaitos standartas „Išvestinės finansinės priemonės“;</text:span></text:p>
      <text:p text:style-name="P79"><text:span text:style-name="T80">2.5</text:span><text:span text:style-name="T81">. draudimo ir perdraudimo sutartis, pagal kurias, įvykus sutartyje apibrėžtam draudžiamajam įvykiui, draudikas ar perdraudikas prisiima reikšmingą draudėjo ar perdraudėjo draudimo riziką sutikdamas išmokėti draudimo išmoką;</text:span></text:p>
      <text:p text:style-name="P82"><text:span text:style-name="T83">2.6</text:span><text:span text:style-name="T84">. atlygį darbuotojui, kuriam taikomas 31-asis verslo apskaitos standartas „Atlygis darbuotojui“.</text:span></text:p>
      <text:p text:style-name="P85"><text:span text:style-name="T86">3</text:span><text:span text:style-name="T87">. Jei tam tikros rūšies finansinio turto ir finansinių įsipareigojimų apskaitai taikomas kitas verslo apskaitos standartas, apskaitoje jie registruojami ir finansinėse ataskaitose parodomi to standarto nustatyta tvarka.</text:span></text:p>
      <text:p text:style-name="P88"/>
      <text:p text:style-name="P89"><text:span text:style-name="T90">II</text:span><text:span text:style-name="T91">.<text:s/></text:span><text:span text:style-name="T92">PAGRINDINĖS SĄVOKOS</text:span></text:p>
      <text:p text:style-name="P93"/>
      <text:p text:style-name="P94"><text:span text:style-name="T95">Aktyvioji rinka</text:span><text:span text:style-name="T96"><text:s/>– rinka, atitinkanti visus šiuos kriterijus: a) prekiaujama vienarūšiu turtu; b) bet kuriuo metu yra pirkėjų (pardavėjų), ketinančių pirkti ar parduoti turtą; c) informacija apie parduodamo turto rinkos kainas yra prieinama visuomenei.<text:s/></text:span></text:p>
      <text:p text:style-name="P97"><text:span text:style-name="T98">Amortizuota finansinio turto savikaina</text:span><text:span text:style-name="T99"><text:s/>– finansinio turto įsigijimo savikaina atėmus atgautą už šį turtą sumokėtos pagrindinės sumos dalį, pripažinus įsigijimo savikainos ir išpirkimo sumos skirtumo sukauptą amortizacijos sumą ir atėmus to turto nuvertėjimo nuostolius.</text:span></text:p>
      <text:p text:style-name="P100"><text:span text:style-name="T101">Amortizuota finansinio įsipareigojimo savikaina</text:span><text:span text:style-name="T102"><text:s/>– finansinio įsipareigojimo įsigijimo savikaina, atėmus vykdant šį įsipareigojimą sumokėtą pagrindinės sumos dalį ir pripažinus įsigijimo savikainos ir išpirkimo sumos skirtumo sukauptą amortizacijos sumą.</text:span><text:span text:style-name="T103"><text:s/></text:span></text:p>
      <text:p text:style-name="P104"><text:span text:style-name="T105">Apskaičiuotų palūkanų metodas</text:span><text:span text:style-name="T106"><text:s/>– amortizuotos finansinio turto ar finansinio įsipareigojimo savikainos nustatymo pagal apskaičiuotų palūkanų normą ir palūkanų pajamų ir sąnaudų paskirstymo per nustatytą laikotarpį metodas.<text:s/></text:span></text:p>
      <text:p text:style-name="P107"><text:span text:style-name="T108">Apskaičiuotų palūkanų norma</text:span><text:span text:style-name="T109"><text:s/>– palūkanų norma, kurią taikant pinigų srautai diskontuojami visą finansinio turto ar įsipareigojimo turėjimo laiką arba iki kito perkainojimo dienos.<text:s/></text:span></text:p>
      <text:p text:style-name="P110"><text:span text:style-name="T111">Atpirkimo sandoris</text:span><text:span text:style-name="T112"><text:s/>– sandoris, pagal kurį viena šalis už pinigus arba kitokį priimtiną atlygį perleidžia kitai šaliai finansinį turtą, įsipareigodama per nustatytą laiką jį atpirkti nustatytomis sąlygomis.</text:span></text:p>
      <text:p text:style-name="P113"><text:span text:style-name="T114">Finansinio turto nuvertėjimo nuostoliai</text:span><text:span text:style-name="T115"><text:s/>– suma, kuria finansinio turto balansinė vertė yra didesnė už sumą, tikėtiną atgauti perleidžiant ar naudojant finansinį turtą.</text:span></text:p>
      <text:p text:style-name="P116"><text:span text:style-name="T117">Finansinis įsipareigojimas</text:span><text:span text:style-name="T118"><text:s/>– sutartinis įsipareigojimas: 1) perduoti pinigus ar kitą finansinį turtą kitai šaliai; 2) pasikeisti finansinėmis priemonėmis su kita šalimi galimai sau nepalankiomis sąlygomis.</text:span></text:p>
      <text:p text:style-name="P119"><text:span text:style-name="T120">Finansinis turtas</text:span><text:span text:style-name="T121"><text:s/>– 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span></text:p>
      <text:p text:style-name="P122"><text:span text:style-name="T123">Tikroji vertė</text:span><text:span text:style-name="T124"><text:s/>– suma, už kurią gali būti apsikeista turtu ar paslaugomis arba už kurią gali būti įskaitytas tarpusavio įsipareigojimas tarp nesusijusių šalių, kurios ketina pirkti arba parduoti turtą arba įskaityti tarpusavio įsipareigojimą.</text:span></text:p>
      <text:p text:style-name="P125"/>
      <text:p text:style-name="P126"><text:span text:style-name="T127">III</text:span><text:span text:style-name="T128">.<text:s/></text:span><text:span text:style-name="T129">Finansinis turtas</text:span></text:p>
      <text:p text:style-name="P130"/>
      <text:p text:style-name="P131"><text:span text:style-name="T132">4</text:span><text:span text:style-name="T133">. Finansiniam turtui priskiriama:</text:span></text:p>
      <text:p text:style-name="P134"><text:span text:style-name="T135">4.1</text:span><text:span text:style-name="T136">. Pinigai, esantys įmonės kasoje ir atsiskaitomosiose sąskaitose.</text:span></text:p>
      <text:p text:style-name="P137"><text:span text:style-name="T138">4.2</text:span><text:span text:style-name="T139">. Pinigų ekvivalentai. Pinigų ekvivalentams gali būti priskiriama trumpalaikės (iki trijų mėnesių nuo įsigijimo datos) likvidžios investicijos į vertybinius popierius (išskyrus nuosavybės vertybinius popierius), kelionės čekiai ir kitas finansinis turtas, kuris gali būti greitai iškeičiamas į žinomas pinigų sumas, kurių vertės pasikeitimo rizika yra nereikšminga.</text:span></text:p>
      <text:p text:style-name="P140"><text:span text:style-name="T141">4.3</text:span><text:span text:style-name="T142">. Sutartinė įmonės teisė gauti pinigus ar kitą finansinį turtą, apsikeisti finansiniu turtu ar finansiniais įsipareigojimais, kuri finansinėse ataskaitose parodoma kaip už parduotą produkciją, suteiktas paslaugas ar paskolas gautinos sumos, iš anksto sumokėtos sumos už finansinį turtą ir kitos pagal sutartis užregistruotos finansinės skolos įmonei.</text:span></text:p>
      <text:p text:style-name="P143"><text:span text:style-name="T144">4.4</text:span><text:span text:style-name="T145">. Kitų ūkio subjektų išleisti vertybiniai popieriai: akcijos, obligacijos ir kiti vertybiniai popieriai, kurie įsigyjami siekiant gauti ekonominės naudos.</text:span></text:p>
      <text:p text:style-name="P146"><text:span text:style-name="T147">5</text:span><text:span text:style-name="T148">. Balanse finansinis turtas skirstomas į ilgalaikį ir trumpalaikį.</text:span></text:p>
      <text:p text:style-name="P149"><text:span text:style-name="T150">6</text:span><text:span text:style-name="T151">. Pinigai paprastai rodomi balanso trumpalaikio turto dalyje. Tačiau, jei pinigų naudojimas apribojamas ilgiau kaip vienerius metus, pvz., pinigai laikomi indėlių sąskaitoje ir indėlio terminas baigsis po 12 mėnesių nuo balanso datos, jie turi būti rodomi ilgalaikio finansinio turto dalyje.</text:span></text:p>
      <text:p text:style-name="P152"><text:span text:style-name="T153">7</text:span><text:span text:style-name="T154">. Vertinant finansinį turtą, jis skirstomas į tris grupes:</text:span></text:p>
      <text:p text:style-name="P155"><text:span text:style-name="T156">7.1</text:span><text:span text:style-name="T157">. parduoti laikomą;</text:span></text:p>
      <text:p text:style-name="P158"><text:span text:style-name="T159">7.2</text:span><text:span text:style-name="T160">. iki išpirkimo termino laikomą;</text:span></text:p>
      <text:p text:style-name="P161"><text:span text:style-name="T162">7.3</text:span><text:span text:style-name="T163">. suteiktas paskolas ir gautinas sumas.</text:span></text:p>
      <text:p text:style-name="P164"><text:span text:style-name="T165">8</text:span><text:span text:style-name="T166">. Parduoti laikomas finansinis turtas yra toks finansinis turtas, kuris buvo įsigytas parduoti arba siekiant gauti pelno iš jo kainos svyravimų, ir kitas finansinis turtas, kuris nepriskiriamas prie iki išpirkimo termino laikomo finansinio turto ar paskolų ir gautinų sumų. Parduoti laikomo finansinio turto pavyzdžiai gali būti supirktos paskolos ar kitos gautinos sumos, kitų įmonių akcijos, kitų ūkio subjektų išleistos obligacijos ar kiti vertybiniai popieriai, kuriuos įmonė įsigyja prekybos tikslais ir nepriskiria 7.2 ir 7.3 punktuose nurodytoms grupėms.<text:s/></text:span></text:p>
      <text:p text:style-name="P167"><text:span text:style-name="T168">9</text:span><text:span text:style-name="T169">. Iki išpirkimo termino laikomas finansinis turtas yra toks finansinis turtas, kurį ketinama ir galima laikyti iki nustatyto išpirkimo termino, gaunant fiksuotas arba galimas nustatyti sumas, išskyrus parduoti laikomą finansinį turtą, paskolas ir gautinas sumas.<text:s/></text:span><text:soft-page-break/><text:span text:style-name="T170">Finansinis turtas priskiriamas iki išpirkimo termino laikomam finansiniam turtui tik tada, kai įsigijusi įmonė ketina ir sugeba jį išlaikyti iki išpirkimo termino ir nesinaudos galimybe jį parduoti.</text:span></text:p>
      <text:p text:style-name="P171"><text:span text:style-name="T172">10</text:span><text:span text:style-name="T173">. Finansinis turtas nepriskiriamas iki išpirkimo termino laikomam finansiniam turtui, jei:</text:span></text:p>
      <text:p text:style-name="P174"><text:span text:style-name="T175">10.1</text:span><text:span text:style-name="T176">. įmonė ketina jį laikyti neribotą laiką;</text:span></text:p>
      <text:p text:style-name="P177"><text:span text:style-name="T178">10.2</text:span><text:span text:style-name="T179">. įmonė yra pasirengusi jį parduoti;</text:span></text:p>
      <text:p text:style-name="P180"><text:span text:style-name="T181">10.3</text:span><text:span text:style-name="T182">. emitentas turi teisę jį išpirkti anksčiau nustatyto išpirkimo termino už sumą, kuri yra reikšmingai mažesnė už amortizuotą jo savikainą.</text:span></text:p>
      <text:p text:style-name="P183"><text:span text:style-name="T184">11</text:span><text:span text:style-name="T185">. Iki išpirkimo termino laikomo finansinio turto pavyzdžiai gali būti obligacijos su fiksuota palūkanų norma ir nustatyta išpirkimo data, jei obligacijų turėtojas ketina ir gali jas laikyti iki išpirkimo termino. Nuosavybės vertybiniai popieriai nepriskiriami iki išpirkimo termino laikomam finansiniam turtui, nes jų galiojimo laikas dažniausiai yra neribotas.</text:span></text:p>
      <text:p text:style-name="P186"><text:span text:style-name="T187">12</text:span><text:span text:style-name="T188">. Suteiktos paskolos ir gautinos sumos</text:span><text:span text:style-name="T189"><text:s/></text:span><text:span text:style-name="T190">tai neišvestinis, aktyviojoje rinkoje nekotiruojamas, finansinis turtas, už kurį atsiskaitoma fiksuotomis ar kitaip nustatytomis sumomis, išskyrus: a) tuoj pat ar artimiausiu metu ūkio subjekto ketinamą parduoti turtą, kuris turi būti priskiriamas laikomam parduoti ir vertinamas tikrąja verte; b) turtą, už kurį jo turėtojas gali neatgauti pradinės investicijų sumos (ne dėl beviltiškų skolų); c) turtą, kuris yra investuotas į kolektyvinio investavimo subjektus. Suteiktų paskolų ir gautinų sumų pavyzdžiai gali būti pirkėjų, paskolų gavėjų, darbuotojų ir kitos finansinės skolos įmonei.</text:span></text:p>
      <text:p text:style-name="P191"><text:span text:style-name="T192">13</text:span><text:span text:style-name="T193">. Už nefinansinį turtą, pavyzdžiui, ilgalaikį materialųjį, nematerialųjį turtą, atsargas ar paslaugas, iš anksto sumokėtos sumos finansiniam turtui nepriskiriamos.</text:span></text:p>
      <text:p text:style-name="P194"/>
      <text:p text:style-name="P195"><text:span text:style-name="T196">IV</text:span><text:span text:style-name="T197">.<text:s/></text:span><text:span text:style-name="T198">Finansiniai įsipareigojimai</text:span></text:p>
      <text:p text:style-name="P199"/>
      <text:p text:style-name="P200"><text:span text:style-name="T201">14</text:span><text:span text:style-name="T202">. Prie finansinių įsipareigojimų priskiriami sutartiniai įsipareigojimai sumokėti pinigus arba atsiskaityti kitu finansiniu turtu.</text:span></text:p>
      <text:p text:style-name="P203"><text:span text:style-name="T204">15</text:span><text:span text:style-name="T205">. Finansinių įsipareigojimų pavyzdžiai gali būti už gautas prekes ar paslaugas mokėtinos sumos, paskolos ir palūkanos, už parduodamą finansinį turtą iš anksto gautos sumos.</text:span></text:p>
      <text:p text:style-name="P206"><text:span text:style-name="T207">16</text:span><text:span text:style-name="T208">. Balanse finansiniai įsipareigojimai skirstomi į ilgalaikius ir trumpalaikius.</text:span></text:p>
      <text:p text:style-name="P209"><text:span text:style-name="T210">17</text:span><text:span text:style-name="T211">. Vertinant finansinius įsipareigojimus, jie skirstomi į dvi grupes:</text:span></text:p>
      <text:p text:style-name="P212"><text:span text:style-name="T213">17.1</text:span><text:span text:style-name="T214">. susijusius su rinkos kainomis;</text:span></text:p>
      <text:p text:style-name="P215"><text:span text:style-name="T216">17.2</text:span><text:span text:style-name="T217">. nesusijusius su rinkos kainomis.</text:span></text:p>
      <text:p text:style-name="P218"><text:span text:style-name="T219">18</text:span><text:span text:style-name="T220">. Finansiniai įsipareigojimai yra laikomi susijusiais su rinkos kainomis, jei įsipareigojimų vertė priklauso nuo tam tikrų vertybinių popierių tikrosios vertės arba rinkos indekso, lemiančio vertybinių popierių tikrąją vertę, pokyčio.</text:span></text:p>
      <text:p text:style-name="P221"><text:span text:style-name="T222">19</text:span><text:span text:style-name="T223">. Finansinių įsipareigojimų, susijusių su rinkos kainomis, pavyzdžiai:</text:span></text:p>
      <text:p text:style-name="P224"><text:span text:style-name="T225">19.1</text:span><text:span text:style-name="T226">. Iš kitos įmonės pasiskolinti ir aktyviojoje rinkoje trumpam laikui parduoti vertybiniai popieriai, kuriuos išpirkusi aktyviojoje rinkoje pasiskolinusi įmonė turės grąžinti skolintojui.</text:span></text:p>
      <text:p text:style-name="P227"><text:span text:style-name="T228">19.2</text:span><text:span text:style-name="T229">. Sutartinis įsipareigojimas, kurio vertė kinta proporcingai viešai skelbiamam vertybinių popierių rinkos indeksui.</text:span></text:p>
      <text:p text:style-name="P230"><text:span text:style-name="T231">20</text:span><text:span text:style-name="T232">. Įmonės įsipareigojimas išleisti savo nuosavybės vertybinius popierius ar jais atsiskaityti nėra finansinis įsipareigojimas, nes ji neįsipareigoja mokėti pinigų ar perduoti kito finansinio turto.</text:span></text:p>
      <text:p text:style-name="P233"><text:span text:style-name="T234">21</text:span><text:span text:style-name="T235">. Konvertuojamosios obligacijos iki jų pakeitimo akcijomis arba išpirkimo apskaitoje registruojamos ir balanse rodomos finansinių įsipareigojimų dalyje.</text:span></text:p>
      <text:p text:style-name="P236"><text:span text:style-name="T237">22</text:span><text:span text:style-name="T238">. Privilegijuotosios akcijos, nors jos ir turi finansinių įsipareigojimų požymių, priskiriamos įmonės nuosavam kapitalui.</text:span></text:p>
      <text:p text:style-name="P239"><text:span text:style-name="T240">23</text:span><text:span text:style-name="T241">. Jei, sudarius trumpalaikio kreditavimo sutartį, įmonei leidžiama atlikti išlaidų operacijas, viršijančias jos atsiskaitomosios sąskaitos pinigų likutį, tai panaudota sąskaitos<text:s/></text:span><text:soft-page-break/><text:span text:style-name="T242">perviršio suma balanse rodoma įsipareigojimų dalyje.</text:span></text:p>
      <text:p text:style-name="P243"/>
      <text:p text:style-name="P244"><text:span text:style-name="T245">V</text:span><text:span text:style-name="T246">.<text:s/></text:span><text:span text:style-name="T247">Pirminis finansinio turto pripažinimas ir įvertinimas</text:span></text:p>
      <text:p text:style-name="P248"/>
      <text:p text:style-name="P249"><text:span text:style-name="T250">24</text:span><text:span text:style-name="T251">. Finansinis turtas apskaitoje turi būti registruojamas tik tada, kai įmonė gauna arba pagal vykdomą sutartį įgyja teisę gauti pinigus ar kitą finansinį turtą. Planuojami sandoriai, gautos garantijos ir laidavimai įmonės turtu nepripažįstami, kol jie neatitinka finansinio turto apibrėžimo.</text:span></text:p>
      <text:p text:style-name="P252"><text:span text:style-name="T253">25</text:span><text:span text:style-name="T254">. Pirmą kartą pripažindama finansinį turtą, įmonė turi įvertinti jį įsigijimo savikaina. Į finansinio turto įsigijimo savikainą įtraukiamos ir tiesioginės sandorių sudarymo išlaidos.</text:span></text:p>
      <text:p text:style-name="P255"><text:span text:style-name="T256">26</text:span><text:span text:style-name="T257">. Įsigijimo savikaina nustatoma pagal už finansinį turtą sumokėtą ar mokėtiną pinigų sumą ar kito perduoto turto vertę. Jei finansinis turtas įsigyjamas ar atgaunamas išsimokėtinai per ilgesnį kaip 12 mėnesių laikotarpį nuo įsigijimo datos ir jei sutartyje palūkanos nenurodytos arba jų dydis reikšmingai skiriasi nuo rinkos palūkanų normos, įsigijimo savikaina apskaičiuojama visą mokėtiną ar gautiną sumą diskontuojant iki dabartinės pinigų vertės pritaikius rinkos palūkanų normą. Nediskontuotos ir diskontuotos sumų skirtumas pripažįstamas palūkanų pajamomis ar sąnaudomis per visą atsiskaitymo laikotarpį.</text:span></text:p>
      <text:p text:style-name="P258"><text:span text:style-name="T259">27</text:span><text:span text:style-name="T260">. Jei finansinis turtas įsigyjamas mainais į kitą turtą ir mainais gaunamo turto vertė nenurodyta, tai įsigytas finansinis turtas įvertinamas ir apskaitoje registruojamas tikrąja verte. Jei įsigyjamo finansinio turto tikrosios vertės nustatyti negalima, jis užregistruojamas už jį perduoto turto tikrąja verte. Mainais perduoto turto tikroji vertė gali būti didesnė arba mažesnė už jo balansinę vertę. Tokiu atveju turto tikrosios vertės ir balansinės vertės skirtumas pripažįstamas pelnu (nuostoliais). Jei mainomo turto tikrosios vertės nustatyti negalima, finansinio turto įsigijimo savikaina laikoma už jį perduoto turto balansinė vertė. Su įsigyjamo finansinio turto mainais susijusios išlaidos įtraukiamos į šio turto įsigijimo savikainą.</text:span></text:p>
      <text:p text:style-name="P261"/>
      <text:p text:style-name="P262"><text:span text:style-name="T263">VI</text:span><text:span text:style-name="T264">.<text:s/></text:span><text:span text:style-name="T265">Pirminis finansinių įsipareigojimų pripažinimas ir įvertinimas</text:span></text:p>
      <text:p text:style-name="P266"/>
      <text:p text:style-name="P267"><text:span text:style-name="T268">28</text:span><text:span text:style-name="T269">. Finansiniai įsipareigojimai apskaitoje registruojami tik tada, kai įmonė prisiima įsipareigojimą sumokėti pinigus ar atsiskaityti kitu finansiniu turtu. Planuojami sandoriai, suteiktos garantijos ir laidavimai, kurių dar nereikia vykdyti, įmonės finansiniais įsipareigojimais nepripažįstami, kol jie neatitinka finansinio įsipareigojimo apibrėžimo.</text:span></text:p>
      <text:p text:style-name="P270"><text:span text:style-name="T271">29</text:span><text:span text:style-name="T272">. Pirmą kartą pripažindama finansinį įsipareigojimą, įmonė turi jį įvertinti savikaina. Su sandorių sudarymu susijusios išlaidos turi būti pripažįstamos sąnaudomis ir parodomos ataskaitinio laikotarpio pelno (nuostolių) ataskaitoje.</text:span></text:p>
      <text:p text:style-name="P273"><text:span text:style-name="T274">30</text:span><text:span text:style-name="T275">. Finansinio įsipareigojimo savikaina nustatoma pagal gauto turto ar paslaugų vertę. Jei įmonė prisiima įsipareigojimą sumokėti pinigus ar atsiskaityti kitu finansiniu turtu per ilgesnį kaip 12 mėnesių laikotarpį ir jei sutartyje palūkanos nenurodytos arba jų dydis reikšmingai skiriasi nuo rinkos palūkanų normos, savikaina apskaičiuojama visą mokėtiną sumą diskontuojant iki dabartinės pinigų vertės pritaikius rinkos palūkanų normą. Nediskontuotos ir diskontuotos mokėtinų sumų skirtumas pripažįstamas palūkanų sąnaudomis ar pajamomis per visą įsipareigojimo vykdymo laikotarpį.</text:span></text:p>
      <text:p text:style-name="P276"><text:span text:style-name="T277">31</text:span><text:span text:style-name="T278">. Jei ūkio subjektas mainais į savo įsipareigojimą prisiima kito ūkio subjekto finansinį įsipareigojimą, tai mainais prisiimto įsipareigojimo savikaina yra lygi jo tikrajai vertei.</text:span></text:p>
      <text:p text:style-name="P279"/>
      <text:p text:style-name="P280"><text:span text:style-name="T281">VII</text:span><text:span text:style-name="T282">.<text:s/></text:span><text:span text:style-name="T283">Paskesnis finansinio turto Įvertinimas</text:span></text:p>
      <text:p text:style-name="P284"/>
      <text:p text:style-name="P285"><text:span text:style-name="T286">32</text:span><text:span text:style-name="T287">. Kiekvieną kartą sudarant finansines ataskaitas, finansinis turtas turi būti įvertinamas:</text:span></text:p>
      <text:p text:style-name="P288"><text:span text:style-name="T289">32.1</text:span><text:span text:style-name="T290">. tikrąja verte (parduoti laikomas);</text:span></text:p>
      <text:p text:style-name="P291"><text:span text:style-name="T292">32.2</text:span><text:span text:style-name="T293">. amortizuota savikaina, kuri gaunama taikant apskaičiuotų palūkanų metodą (suteiktos paskolos, gautinos sumos ir iki išpirkimo termino laikomas finansinis turtas).</text:span></text:p>
      <text:p text:style-name="P294"><text:span text:style-name="T295">33</text:span><text:span text:style-name="T296">. Parduoti laikomos investicijos į vertybinius popierius, kurių kaina aktyviojoje rinkoje neskelbiama ir kurių tikrosios vertės negalima nustatyti, finansinėse ataskaitose turi būti įvertinamos įsigijimo savikaina, atėmus vertės sumažėjimo sumą.</text:span></text:p>
      <text:p text:style-name="P297"><text:span text:style-name="T298">34</text:span><text:span text:style-name="T299">. Apskaičiuotų palūkanų metodas trumpalaikiam finansiniam turtui gali būti netaikomas, jeigu jo taikymo poveikis yra nereikšmingas. Toks turtas finansinėse ataskaitose turi būti parodomas įsigijimo savikaina, atėmus vertės sumažėjimo sumą.</text:span></text:p>
      <text:p text:style-name="P300"><text:span text:style-name="T301">35</text:span><text:span text:style-name="T302">. Pasikeitus įmonės planams ar galimybėms, finansinis turtas gali būti priskiriamas kitai šio standarto 7 punkte nurodytai finansinio turto grupei. Tada turtas turi būti įvertinamas iš naujo pagal tai grupei taikomus įvertinimo reikalavimus. Turto įsigijimo savikaina naujoje grupėje laikoma sprendimo priėmimo dieną senoje grupėje buvusi šio turto vertė.</text:span></text:p>
      <text:p text:style-name="P303"/>
      <text:p text:style-name="P304"><text:span text:style-name="T305">VIII</text:span><text:span text:style-name="T306">.<text:s/></text:span><text:span text:style-name="T307">PASKESNIS FINANSINIŲ ĮSIPAREIGOJIMŲ ĮVERTINIMAS</text:span></text:p>
      <text:p text:style-name="P308"/>
      <text:p text:style-name="P309"><text:span text:style-name="T310">36</text:span><text:span text:style-name="T311">. Kiekvieną kartą sudarant finansines ataskaitas, finansiniai įsipareigojimai turi būti įvertinami:</text:span></text:p>
      <text:p text:style-name="P312"><text:span text:style-name="T313">36.1</text:span><text:span text:style-name="T314">. tikrąja verte (susiję su rinkos kainomis);</text:span></text:p>
      <text:p text:style-name="P315"><text:span text:style-name="T316">36.2</text:span><text:span text:style-name="T317">. amortizuota savikaina (kiti finansiniai įsipareigojimai).</text:span></text:p>
      <text:p text:style-name="P318"><text:span text:style-name="T319">37</text:span><text:span text:style-name="T320">. Nesusiję su rinkos kainomis trumpalaikiai finansiniai įsipareigojimai finansinėse ataskaitose rodomi savikaina, jei apskaičiuotų palūkanų metodo taikymo poveikis yra nereikšmingas.</text:span></text:p>
      <text:p text:style-name="P321"/>
      <text:p text:style-name="P322"><text:span text:style-name="T323">IX</text:span><text:span text:style-name="T324">.<text:s/></text:span><text:span text:style-name="T325">Finansinio turto IR FINANSINIO ĮSIPAREIGOJIMO NURAŠYMAS</text:span></text:p>
      <text:p text:style-name="P326"/>
      <text:p text:style-name="P327"><text:span text:style-name="T328">38</text:span><text:span text:style-name="T329">. Įmonė turi nurašyti finansinį turtą (ar jo dalį) tik tada, kai ji netenka teisės tą turtą (ar jo dalį) kontroliuoti. Įmonė netenka teisės kontroliuoti turtą tada, kai ji gauna visą sutartyje numatytą naudą, baigiasi teisių galiojimo laikas arba šias teises ji perleidžia kitiems ūkio subjektams. Teisės kontroliuoti finansinį turtą perleidimo pavyzdys galėtų būti faktoringo sutartis be regreso teisės, pagal kurią įmonė perleidžia kitai įmonei teisę atsiimti iš pirkėjų gautinas sumas.</text:span></text:p>
      <text:p text:style-name="P330"><text:span text:style-name="T331">39</text:span><text:span text:style-name="T332">. Gautinų sumų (skolų) perleidimo sandoris (pavyzdžiui, faktoringas be regreso teisės, t. y. kai skolų pirkėjas neturi teisės atsisakyti sandorio) laikomas skolų pardavimu ir jos iš karto nurašomos, jei:</text:span></text:p>
      <text:p text:style-name="P333"><text:span text:style-name="T334">39.1</text:span><text:span text:style-name="T335">. perleisdama skolas įmonė perduoda visą su jų gavimu susijusią riziką ir nėra numatyta atgalinio skolų supirkimo;</text:span></text:p>
      <text:p text:style-name="P336"><text:span text:style-name="T337">39.2</text:span><text:span text:style-name="T338">. perleidžiamos skolos gali būti patikimai įvertinamos;</text:span></text:p>
      <text:p text:style-name="P339"><text:span text:style-name="T340">39.3</text:span><text:span text:style-name="T341">. nenumatyta, kad skolų pirkėjas gali atsisakyti šio sandorio.</text:span></text:p>
      <text:p text:style-name="P342"><text:span text:style-name="T343">40</text:span><text:span text:style-name="T344">. Jei skolų perleidimo sandoris neatitinka 39 punkto reikalavimų, jis vadinamas skolos perleidimu įkeičiant (faktoringas su regreso teise, t. y. kai skolos pirkėjas turi teisę susigrąžinti pinigus iš skolos pardavėjo, jei skolos pardavėjo skolininkas neatsiskaito). Apskaitoje toks sandoris registruojamas kaip užstatu garantuota skola. Šiuo atveju skolos ir įsipareigojimai nurašomi, kai skolininkai, kurių skolos parduotos, atsiskaito su skolų pirkėju.</text:span></text:p>
      <text:p text:style-name="P345"><text:span text:style-name="T346">41</text:span><text:span text:style-name="T347">. Jei už pinigus ar kitą atlygį finansinio turto nuosavybės teisė perleidžiama kitai įmonei, tačiau neperleidžiama visa su to turto naudojimu susijusi rizika ir nauda, nuosavybės teisę perleidžianti įmonė sandorį registruoja kaip užstatu garantuotą skolą. Pavyzdžiui, įmonė sudaro atpirkimo sandorį, pagal kurį perleidžia kitai įmonei turto nuosavybės teisę, tačiau šį turtą kontroliuoja, o praėjus tam tikram laikui perleistą nuosavybės teisę ji išpirks.</text:span></text:p>
      <text:p text:style-name="P348"><text:span text:style-name="T349">42</text:span><text:span text:style-name="T350">. Nustatant, ar įmonė dar turi teisę kontroliuoti finansinį turtą, atsižvelgiama į turto faktišką kontrolę ir riziką, susijusią su to turto naudojimu. Jei turtą perleidžianti įmonė jį dar kontroliuoja, ji šio turto neturi nurašyti iš savo apskaitos. Pavyzdžiui, įmonės sudarė sandorį, pagal kurį perleidžia viena kitai turto nuosavybės teisę, tačiau neperduoda teisės į to turto teikiamą ekonominę naudą, ir įsipareigoja perleistą teisę išpirkti, o nuosavybės teisę įsigijusi įmonė pajamas gauna tik už paskolintus pinigus.</text:span></text:p>
      <text:p text:style-name="P351"><text:span text:style-name="T352">43</text:span><text:span text:style-name="T353">. Jei užtikrinant įsipareigojimų vykdymą finansinis turtas buvo įkeistas ir prarasta nuosavybės teisė, jis yra nurašomas.</text:span></text:p>
      <text:p text:style-name="P354"><text:span text:style-name="T355">44</text:span><text:span text:style-name="T356">. Perleidus ar dėl kitų priežasčių nurašius finansinį turtą ar jo dalį, pelno (nuostolių) ataskaitoje parodomas sandorio rezultatas (pelnas arba nuostolis), jei toks yra.</text:span></text:p>
      <text:p text:style-name="P357"><text:span text:style-name="T358">45</text:span><text:span text:style-name="T359">. Suteiktą garantiją pripažinus finansiniu įsipareigojimu, jis iki garantijos galiojimo pabaigos vertinamas tikrąja verte, o jeigu įsipareigojimo tikrosios vertės negalima patikimai nustatyti, tai jo vertė yra garantiniame rašte nurodyta suma arba garantijai padengti sudaryto atidėjinio suma, ta, kuri iš jų didesnė.</text:span></text:p>
      <text:p text:style-name="P360"><text:span text:style-name="T361">46</text:span><text:span text:style-name="T362">. Įmonė turi nurašyti finansinį įsipareigojimą ar jo dalį tik tada, kai įsipareigojimas įvykdomas, panaikinamas ar nustoja galioti.</text:span></text:p>
      <text:p text:style-name="P363"><text:span text:style-name="T364">47</text:span><text:span text:style-name="T365">. Perleidus ar kitaip panaikinus finansinį įsipareigojimą (ar jo dalį), pelno (nuostolių) ataskaitoje parodomas sandorio rezultatas (pelnas arba nuostolis), jei toks yra.</text:span></text:p>
      <text:p text:style-name="P366"><text:span text:style-name="T367">48</text:span><text:span text:style-name="T368">. Jei kreditorius buvo atleidęs skolininką, garantavusį už kitą skolininką, nuo įsipareigojimo mokėti, tačiau skolininkas vėl turi prisiimti įsipareigojimą, nes pirminę atsakomybę prisiėmusi šalis savo įsipareigojimų nevykdo, garantiją suteikęs skolininkas turi pripažinti naują finansinį įsipareigojimą, iš naujo įvertintą tikrąja garantijos verte.</text:span></text:p>
      <text:p text:style-name="P369"><text:span text:style-name="T370">49</text:span><text:span text:style-name="T371">. Jei įmonė perleidžia dalį arba visą finansinį įsipareigojimą kitiems ir taip sukuria naują finansinį turtą ar prisiima naują finansinį įsipareigojimą, perleistasis finansinis įsipareigojimas arba jo dalis nurašoma.</text:span></text:p>
      <text:p text:style-name="P372"/>
      <text:p text:style-name="P373"><text:span text:style-name="T374">X</text:span><text:span text:style-name="T375">.<text:s/></text:span><text:span text:style-name="T376">FinansinIO TURTO IR FINANSINIO ĮSIPAREIGOJIMO tikroji vertė</text:span></text:p>
      <text:p text:style-name="P377"/>
      <text:p text:style-name="P378"><text:span text:style-name="T379">50</text:span><text:span text:style-name="T380">. Finansinio turto ar finansinio įsipareigojimo tikroji vertė gali būti nustatoma dviem būdais:</text:span></text:p>
      <text:p text:style-name="P381"><text:span text:style-name="T382">50.1</text:span><text:span text:style-name="T383">. pagal aktyviojoje vertybinių popierių rinkoje skelbiamą kainą;</text:span></text:p>
      <text:p text:style-name="P384"><text:span text:style-name="T385">50.2</text:span><text:span text:style-name="T386">. naudojant tikrosios vertės nustatymo metodus, kuriuose remiamasi aktyviosios rinkos informacija.</text:span></text:p>
      <text:p text:style-name="P387"><text:span text:style-name="T388">51</text:span><text:span text:style-name="T389">. Finansinis turtas ir finansinis įsipareigojimas turi būti vertinamas tikrąja verte, jei ją galima patikimai nustatyti.<text:s/></text:span></text:p>
      <text:p text:style-name="P390"/>
      <text:p text:style-name="P391"><text:span text:style-name="T392">XI</text:span><text:span text:style-name="T393">.<text:s/></text:span><text:span text:style-name="T394">Pelnas ir nuostoliai DĖL FINANSINIO TURTO IR FINANSINIO ĮSIPAREIGOJIMO vertĖS PASIKEITIMO</text:span></text:p>
      <text:p text:style-name="P395"/>
      <text:p text:style-name="P396"><text:span text:style-name="T397">52</text:span><text:span text:style-name="T398">. Pelnas ar nuostoliai dėl finansinio turto ar finansinio įsipareigojimo tikrosios vertės pasikeitimo turi būti įtraukiami į ataskaitinio laikotarpio pelno (nuostolių) ataskaitą.</text:span></text:p>
      <text:p text:style-name="P399"><text:span text:style-name="T400">53</text:span><text:span text:style-name="T401">. Finansinio turto ar finansinio įsipareigojimo, įvertintų amortizuota savikaina, amortizacijos suma parodoma ataskaitinio laikotarpio pelno (nuostolių) ataskaitoje.</text:span></text:p>
      <text:p text:style-name="P402"><text:span text:style-name="T403">54</text:span><text:span text:style-name="T404">. Apskaičiuotos palūkanos ir pelnas (nuostoliai), susiję su finansiniu turtu ar finansiniu įsipareigojimu, turi būti pripažįstami pajamomis (sąnaudomis) ir parodomi pelno (nuostolių) ataskaitoje.</text:span></text:p>
      <text:p text:style-name="P405"/>
      <text:p text:style-name="P406"><text:span text:style-name="T407">XII</text:span><text:span text:style-name="T408">.<text:s/></text:span><text:span text:style-name="T409">Finansinio turto NUVERTĖJIMAS<text:s/></text:span></text:p>
      <text:p text:style-name="P410"/>
      <text:p text:style-name="P411"><text:span text:style-name="T412">55</text:span><text:span text:style-name="T413">. Finansinio turto vertė yra sumažėjusi, jei jo balansinė vertė yra didesnė už sumą, tikėtiną atgauti už tą turtą. Kiekvieno balanso datą įmonė turi nustatyti, ar nėra objektyvių prielaidų, kad finansinio turto (ar turto grupės) vertė gali sumažėti. Jei tokių prielaidų yra, įmonė turi apskaičiuoti už tą turtą (ar turto grupę) tikėtiną atgauti sumą ir, sumažinusi balansinę vertę, pripažinti nuostolį dėl vertės sumažėjimo.</text:span></text:p>
      <text:p text:style-name="P414"><text:span text:style-name="T415">56</text:span><text:span text:style-name="T416">. Finansinio turto (ar turto grupės) nuvertėjimo prielaidos grindžiamos:</text:span></text:p>
      <text:p text:style-name="P417"><text:span text:style-name="T418">56.1</text:span><text:span text:style-name="T419">. dideliais emitento finansiniais sunkumais;</text:span></text:p>
      <text:p text:style-name="P420"><text:span text:style-name="T421">56.2</text:span><text:span text:style-name="T422">. sutarties sąlygų nesilaikymu, pavyzdžiui, su palūkanų ar paskolos mokėjimu susijusių įsipareigojimų nevykdymu;</text:span></text:p>
      <text:p text:style-name="P423"><text:span text:style-name="T424">56.3</text:span><text:span text:style-name="T425">. dėl ekonominių ar teisinių priežasčių, susijusių su skolininko finansiniais sunkumais, skolininkui skolintojo suteiktomis nuolaidomis, kurių kitu atveju nebūtų teikęs;</text:span></text:p>
      <text:p text:style-name="P426"><text:span text:style-name="T427">56.4</text:span><text:span text:style-name="T428">. reorganizavimo ar emitento bankroto didele tikimybe;<text:s/></text:span></text:p>
      <text:p text:style-name="P429"><text:span text:style-name="T430">56.5</text:span><text:span text:style-name="T431">. turto vertės sumažėjimo nuostoliu, pripažintu ankstesnį ataskaitinį laikotarpį;</text:span></text:p>
      <text:p text:style-name="P432"><text:span text:style-name="T433">56.6</text:span><text:span text:style-name="T434">. dėl finansinių sunkumų pasyvia šio turto rinka;</text:span></text:p>
      <text:p text:style-name="P435"><text:span text:style-name="T436">56.7</text:span><text:span text:style-name="T437">. prielaida, kad bus gaunamos ne visos gautinos sumos.</text:span></text:p>
      <text:p text:style-name="P438"><text:span text:style-name="T439">57</text:span><text:span text:style-name="T440">. Jei tikėtina, kad įmonė neatgaus gautinų sumų (pagrindinės sumos ir palūkanų) ar iki išpirkimo termino laikomo finansinio turto, turi būti pripažįstamas nuostolis dėl vertės sumažėjimo. Nuostolio suma turi būti įtraukiama į ataskaitinio laikotarpio pelno (nuostolių) ataskaitą.</text:span></text:p>
      <text:p text:style-name="P441"><text:span text:style-name="T442">58</text:span><text:span text:style-name="T443">. Kiekvieno reikšmingo finansinio turto vieneto vertės sumažėjimas nustatomas ir registruojamas atskirai. Finansinio turto panašių vienetų grupės gali būti nustatomas ir pripažįstamas bendras vertės sumažėjimas.</text:span></text:p>
      <text:p text:style-name="P444"><text:span text:style-name="T445">59</text:span><text:span text:style-name="T446">. Turto vertės sumažėjimas gali būti apskaičiuojamas remiantis turto tikrąja verte, nustatyta pagal rinkoje skelbiamą kainą.</text:span></text:p>
      <text:p text:style-name="P447"><text:span text:style-name="T448">60</text:span><text:span text:style-name="T449">. Finansinio turto, kuris į apskaitą įtrauktas amortizuota savikaina, vertės sumažėjimas nustatomas taikant apskaičiuotų palūkanų normą. Jei paskolos, gautinos sumos ar iki išpirkimo termino laikomo finansinio turto įsigijimo sutartyje skirtingiems laikotarpiams nustatyta skirtinga fiksuota palūkanų norma, atgautinai vertei nustatyti apskaičiuotų palūkanų norma gali būti nustatoma taikant sutartyje nustatytų palūkanų vidutinę normą.</text:span></text:p>
      <text:p text:style-name="P450"><text:span text:style-name="T451">61</text:span><text:span text:style-name="T452">. Jei per paskesnį laikotarpį turto nuvertėjimo ar abejotinos skolos suma sumažėja, nurašytoji finansinio turto vertė turi būti atkuriama. Atkurta finansinio turto vertė neturi būti didesnė už įsigijimo ar amortizuotą savikainą, kuri būtų buvusi, jei nebūtų buvęs pripažintas vertės sumažėjimas. Atkurtoji vertė turi būti įtraukiama į ataskaitinio laikotarpio pelno (nuostolių) ataskaitą.</text:span></text:p>
      <text:p text:style-name="P453"><text:span text:style-name="T454">62</text:span><text:span text:style-name="T455">. Finansinio turto, kuris tikrąja verte neregistruojamas todėl, kad jo tikrosios vertės negalima patikimai nustatyti, balansinė vertė kiekvieno balanso datą turėtų būti patikrinama, ar nėra jos sumažėjimo požymių. Tai gali būti atliekama remiantis tikėtinų diskontuotų grynųjų pinigų įplaukų analize. Jei pagal finansinio turto vertės sumažėjimo prielaidas nustatoma, kad turto vertė sumažėjo, nuostolio dėl vertės sumažėjimo dydį parodo to turto balansinės vertės ir už jį atgautinos sumos skirtumas.</text:span></text:p>
      <text:p text:style-name="P456"/>
      <text:p text:style-name="P457"><text:span text:style-name="T458">XIII</text:span><text:span text:style-name="T459">.<text:s/></text:span><text:span text:style-name="T460">Informacijos atskleidimas AIŠKINAMAJAME RAŠTE</text:span></text:p>
      <text:p text:style-name="P461"/>
      <text:p text:style-name="P462"><text:span text:style-name="T463">63</text:span><text:span text:style-name="T464">. Aiškinamajame rašte turi būti nurodoma:</text:span></text:p>
      <text:p text:style-name="P465"><text:span text:style-name="T466">63.1</text:span><text:span text:style-name="T467">. finansinio turto ir finansinių įsipareigojimų apskaitos politika:</text:span></text:p>
      <text:p text:style-name="P468"><text:span text:style-name="T469">63.1.1</text:span><text:span text:style-name="T470">. finansinio turto ir finansinių įsipareigojimų pripažinimo kriterijai;</text:span></text:p>
      <text:p text:style-name="P471"><text:span text:style-name="T472">63.1.2</text:span><text:span text:style-name="T473">. investicijų apskaitos metodai;</text:span></text:p>
      <text:p text:style-name="P474"><text:span text:style-name="T475">63.1.3</text:span><text:span text:style-name="T476">. pinigų ir pinigų ekvivalentų apibūdinimas;</text:span></text:p>
      <text:p text:style-name="P477"><text:span text:style-name="T478">63.1.4</text:span><text:span text:style-name="T479">. finansinio turto ir finansinių įsipareigojimų įvertinimo būdai ir jų pasirinkimą nulėmusios prielaidos. Šio standarto 35 punkte nurodytais atvejais lyginamoji informacija turi būti pateikiama senuoju ir naujuoju įvertinimo būdais ir įvertinimo būdų pakeitimo priežastys;</text:span></text:p>
      <text:p text:style-name="P480"><text:span text:style-name="T481">63.2</text:span><text:span text:style-name="T482">. finansinio turto, laikomo parduoti, grupės įsigijimo savikaina ir tikroji vertė, finansinių įsipareigojimų, susijusių su rinkos kainomis, tikroji vertė. Jei šių finansinio turto ir finansinių įsipareigojimų grupių tikroji vertė nenustatoma arba nustatoma, bet nerodoma balanse, turi būti nurodomos priežastys, dėl kurių tikroji vertė nenustatoma ar nerodoma;</text:span></text:p>
      <text:p text:style-name="P483"><text:span text:style-name="T484">63.3</text:span><text:span text:style-name="T485">. pelno (nuostolių) ataskaitoje pripažintas pelnas ir nuostoliai dėl finansinio turto ir finansinių įsipareigojimų vertės pasikeitimo;</text:span></text:p>
      <text:p text:style-name="P486"><text:span text:style-name="T487">63.4</text:span><text:span text:style-name="T488">. diskontuojant taikytos palūkanų normos;</text:span></text:p>
      <text:p text:style-name="P489"><text:span text:style-name="T490">63.5</text:span><text:span text:style-name="T491">. ilgalaikio finansinio turto įsigijimo savikaina, balansinė vertė ir jos kitimas per ataskaitinį laikotarpį;</text:span></text:p>
      <text:p text:style-name="P492"><text:span text:style-name="T493">63.6</text:span><text:span text:style-name="T494">. sugrupuotos suteiktos paskolos nurodant valiutą, palūkanas, sugrąžinimo terminus, gautus užstatus ir pan.;</text:span></text:p>
      <text:p text:style-name="P495"><text:span text:style-name="T496">63.7</text:span><text:span text:style-name="T497">. iki išpirkimo termino laikomas finansinis turtas, jo išpirkimo terminai, palūkanos;</text:span></text:p>
      <text:p text:style-name="P498"><text:span text:style-name="T499">63.8</text:span><text:span text:style-name="T500">. pinigų, kurių naudojimas apribotas ilgesniam kaip vienerių metų laikotarpiui, suma;</text:span></text:p>
      <text:p text:style-name="P501"><text:span text:style-name="T502">63.9</text:span><text:span text:style-name="T503">. stambiausios gautinų sumų grupės ir abejotinos skolos;</text:span></text:p>
      <text:p text:style-name="P504"><text:span text:style-name="T505">63.10</text:span><text:span text:style-name="T506">. pinigų ekvivalentų sumos;</text:span></text:p>
      <text:p text:style-name="P507"><text:span text:style-name="T508">63.11</text:span><text:span text:style-name="T509">. sugrupuotos mokėtinos skolos ir gautos paskolos pagal jų grąžinimo laikotarpius atskirai nurodant valiutą, palūkanas, skolos įsipareigojimus, kuriems suteikta valstybės garantija ir (arba) garantija įmonės turtu.</text:span></text:p>
      <text:p text:style-name="P510"/>
      <text:p text:style-name="P511"><text:span text:style-name="T512">XIV</text:span><text:span text:style-name="T513">.<text:s/></text:span><text:span text:style-name="T514">BAIGIAMOSIOS nuostatos</text:span></text:p>
      <text:p text:style-name="P515"/>
      <text:p text:style-name="P516"><text:span text:style-name="T517">64</text:span><text:span text:style-name="T518">. Pagal šį standartą turi būti tvarkoma 2010 m. sausio 1 d. ir vėliau prasidedančių finansinių metų apskaita ir sudaromos 2010 m. sausio 1 d. ir vėliau prasidedančių ataskaitinių laikotarpių finansinės ataskaitos. Šis standartas gali būti taikomas ir sudarant ankstesnių ataskaitinių laikotarpių finansines ataskaitas.</text:span></text:p>
      <text:p text:style-name="P519"><text:span text:style-name="T5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09:22:00Z</meta:creation-date>
    <dc:date>2016-02-25T09:22:00Z</dc:date>
    <meta:template xlink:href="Normal" xlink:type="simple"/>
    <meta:editing-cycles>2</meta:editing-cycles>
    <meta:editing-duration>PT0S</meta:editing-duration>
    <meta:document-statistic meta:page-count="9" meta:paragraph-count="188" meta:word-count="3528" meta:character-count="27828" meta:row-count="742" meta:non-whitespace-character-count="24488"/>
  </office:meta>
</office:document-meta>
</file>