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master-page-name="MP2"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style:tab-stops>
          <style:tab-stop style:type="left" style:leader-style="solid" style:leader-text="_" style:position="6.1812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20" style:parent-style-name="Normal" style:family="paragraph">
      <style:paragraph-properties fo:text-align="center">
        <style:tab-stops>
          <style:tab-stop style:type="left" style:leader-style="solid" style:leader-text="_" style:position="6.1812in"/>
        </style:tab-stops>
      </style:paragraph-properties>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style:tab-stops>
          <style:tab-stop style:type="left" style:leader-style="solid" style:leader-text="_" style:position="6.1812in"/>
        </style:tab-stops>
      </style:paragraph-properties>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leader-style="solid" style:leader-text="_" style:position="6.1812in"/>
        </style:tab-stops>
      </style:paragraph-properties>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31" style:family="table-column">
      <style:table-column-properties style:column-width="1.6583in"/>
    </style:style>
    <style:style style:name="TableColumn332" style:family="table-column">
      <style:table-column-properties style:column-width="1.9166in"/>
    </style:style>
    <style:style style:name="TableColumn333" style:family="table-column">
      <style:table-column-properties style:column-width="2.7236in"/>
    </style:style>
    <style:style style:name="Table330" style:family="table">
      <style:table-properties style:width="6.2986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style="italic" style:font-style-asian="italic"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widows="0" fo:orphans="0" fo:text-align="justify" fo:text-indent="0.3937in"/>
      <style:text-properties fo:hyphenate="false"/>
    </style:style>
    <style:style style:name="P350" style:parent-style-name="Normal" style:master-page-name="MP3" style:family="paragraph">
      <style:paragraph-properties fo:keep-together="always" fo:widows="0" fo:orphans="0" fo:break-before="page" fo:margin-left="3.1493in">
        <style:tab-stops/>
      </style:paragraph-properties>
      <style:text-properties fo:color="#000000" fo:hyphenate="false"/>
    </style:style>
    <style:style style:name="P353" style:parent-style-name="Normal" style:family="paragraph">
      <style:paragraph-properties fo:keep-together="always" fo:widows="0" fo:orphans="0" fo:margin-left="3.1493in">
        <style:tab-stops/>
      </style:paragraph-properties>
      <style:text-properties fo:color="#000000" fo:hyphenate="false"/>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keep-together="always" fo:widows="0" fo:orphans="0" fo:margin-left="3.1493in">
        <style:tab-stops/>
      </style:paragraph-properties>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55in"/>
    </style:style>
    <style:style style:name="T375" style:parent-style-name="DefaultParagraphFont" style:family="text">
      <style:text-properties fo:color="#000000" fo:letter-spacing="-0.0055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41in"/>
    </style:style>
    <style:style style:name="T439" style:parent-style-name="DefaultParagraphFont" style:family="text">
      <style:text-properties fo:color="#000000" fo:letter-spacing="-0.0041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text-transform="uppercase"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1999 M. BIRŽELIO 4 D. ĮSAKYMO Nr. 146 „DĖL ŪKIO SUBJEKTŲ, UŽSIIMANČIŲ KOMERCINE-ŪKINE VEIKLA, SUSIJUSIA SU TAURIAISIAIS METALAIS IR BRANGAKMENIAIS, VEIKLOS REGLAMENTAVIMO“ PAKEITIMO</text:p>
      <text:p text:style-name="P9"/>
      <text:p text:style-name="P10">2012 m. spalio 22 d. Nr. 1K-354</text:p>
      <text:p text:style-name="P11">Vilnius</text:p>
      <text:p text:style-name="P12"/>
      <text:p text:style-name="P13"><text:span text:style-name="T14">P a k e i č i u Lietuvos Respublikos finansų ministro 1999 m. birželio 4 d. įsakymą Nr. 146 „Dėl ūkio subjektų, užsiimančių komercine-ūkine veikla, susijusia su tauriaisiais metalais ir brangakmeniais, veiklos reglamentavimo“ (Žin. 1999, Nr. 54-1745; 2005, Nr. 119-4307; 2006, Nr. 118-4523; 2009, Nr. 79-3300):</text:span></text:p>
      <text:p text:style-name="P15"><text:span text:style-name="T16">1</text:span><text:span text:style-name="T17">. Nurodytu įsakymu patvirtintas Ūkio subjektų, užsiimančių su tauriaisiais metalais ir brangakmeniais susijusia veikla, registravimo taisykles išdėstau nauja redakcija (pridedama);</text:span></text:p>
      <text:p text:style-name="P18"><text:span text:style-name="T19">2</text:span><text:span text:style-name="T20">. Nurodytu įsakymu patvirtintas Tauriųjų metalų ir brangakmenių, jų gaminių realizavimo, supirkimo, perdirbimo, naudojimo, sandėliavimo, apskaitos, saugojimo ir transportavimo taisykles išdėstau nauja redakcija (pridedama).</text:span></text:p>
      <text:p text:style-name="P21"/>
      <text:p text:style-name="P22"/>
      <text:p text:style-name="P23"/>
      <text:p text:style-name="P24"><text:span text:style-name="T25">FINANSŲ MINISTRĖ</text:span><text:span text:style-name="T26"><text:tab/>INGRIDA ŠIMONYTĖ</text:span></text:p>
      <text:soft-page-break/>
      <text:p text:style-name="P27">PATVIRTINTA</text:p>
      <text:p text:style-name="P30">Lietuvos Respublikos finansų ministro<text:s/></text:p>
      <text:p text:style-name="P31">1999 m. birželio 4 d. įsakymu Nr. 146</text:p>
      <text:p text:style-name="P32">(Lietuvos Respublikos finansų ministro<text:s/></text:p>
      <text:p text:style-name="P33">2012 m. spalio 22 d. įsakymo Nr. 1K-354</text:p>
      <text:p text:style-name="P34">redakcija)</text:p>
      <text:p text:style-name="P35"/>
      <text:p text:style-name="P36"><text:span text:style-name="T37">ŪKIO SUBJEKTŲ, UŽSIIMANČIŲ SU TAURIAISIAIS METALAIS IR BRANGAKMENIAIS SUSIJUSIA VEIKLA, REGISTRAV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Ūkio subjektų, užsiimančių su tauriaisiais metalais ir brangakmeniais susijusia veikla, registravimo taisyklėse (toliau – taisyklės) nustatomas juridinių asmenų, užsienio juridinių asmenų ar organizacijų, neturinčių juridinio asmens statuso, ir jų filialų, taip pat fizinių asmenų, kurie Lietuvos Respublikos teisės aktų nustatyta tvarka verčiasi su tauriaisiais metalais ir brangakmeniais susijusia veikla (toliau – ūkio subjektas):</text:span></text:p>
      <text:p text:style-name="P47"><text:span text:style-name="T48">1.1</text:span><text:span text:style-name="T49">. registravimas į valstybės įmonės Lietuvos prabavimo rūmų (toliau – Lietuvos prabavimo rūmai) tvarkomą ūkio subjektų, užsiimančių su tauriaisiais metalais ir brangakmeniais susijusia veikla, registrą (toliau – registras);</text:span></text:p>
      <text:p text:style-name="P50"><text:span text:style-name="T51">1.2</text:span><text:span text:style-name="T52">. registravimo sustabdymas, registravimo sustabdymo panaikinimas ir išregistravimas iš registro.</text:span></text:p>
      <text:p text:style-name="P53"><text:span text:style-name="T54">2</text:span><text:span text:style-name="T55">. Šiose taisyklėse vartojamos sąvokos:</text:span></text:p>
      <text:p text:style-name="P56"><text:span text:style-name="T57">Su tauriaisiais metalais ir brangakmeniais susijusi veikla</text:span><text:span text:style-name="T58"><text:s/>– bet kuri iš šių ūkio subjekto ūkinių komercinių veiklų: gaminių iš tauriųjų metalų ir brangakmenių gamyba, taisymas, brangakmenių apdirbimas, tauriųjų metalų ir brangakmenių, jų gaminių, laužo ir atliekų supirkimas, perdirbimas, naudojimas, realizavimas, išvežimas, įvežimas ar įkeitimas.</text:span></text:p>
      <text:p text:style-name="P59"><text:span text:style-name="T60">Kitos šiose taisyklėse vartojamos sąvokos suprantamos taip, kaip jos apibrėžtos Lietuvos Respublikos tauriųjų metalų ir brangakmenių valstybinės priežiūros įstatyme (Žin., 1995, Nr.<text:s/></text:span><text:a xlink:href="https://www.e-tar.lt/portal/lt/legalAct/TAR.708F524D8B62" office:target-frame-name="_blank" xlink:show="new"><text:span text:style-name="T61">61-1528</text:span></text:a><text:span text:style-name="T62">).</text:span></text:p>
      <text:p text:style-name="P63"/>
      <text:p text:style-name="P64"><text:span text:style-name="T65">II</text:span><text:span text:style-name="T66">.<text:s/></text:span><text:span text:style-name="T67">ŪKIO SUBJEKTO REGISTRAVIMAS Į registrĄ</text:span></text:p>
      <text:p text:style-name="P68"/>
      <text:p text:style-name="P69"><text:span text:style-name="T70">3</text:span><text:span text:style-name="T71">. Ūkio subjektas, ketinantis užsiimti su tauriaisiais metalais ir brangakmeniais susijusia veikla, pateikia Lietuvos prabavimo rūmams prašymą dėl įregistravimo į registrą, pasirašytą šių taisyklių 3.5 punkte nurodyto asmens ir patvirtintą antspaudu, jeigu asmuo privalo jį turėti. Prašyme nurodoma:</text:span></text:p>
      <text:p text:style-name="P72"><text:span text:style-name="T73">3.1</text:span><text:span text:style-name="T74">. ūkio subjekto – juridinio asmens teisinė forma ir pavadinimas, įmonės kodas, fizinio asmens – vardas, pavardė ir asmens kodas arba gimimo data;</text:span></text:p>
      <text:p text:style-name="P75"><text:span text:style-name="T76">3.2</text:span><text:span text:style-name="T77">. veiklos rūšis (rūšys), kuria (kuriomis) ketinama užsiimti:</text:span></text:p>
      <text:p text:style-name="P78"><text:span text:style-name="T79">3.2.1</text:span><text:span text:style-name="T80">. juvelyrinių tauriųjų metalų ir brangakmenių gaminių gamyba;</text:span></text:p>
      <text:p text:style-name="P81"><text:span text:style-name="T82">3.2.2</text:span><text:span text:style-name="T83">. juvelyrinių tauriųjų metalų ir brangakmenių gaminių taisymu;</text:span></text:p>
      <text:p text:style-name="P84"><text:span text:style-name="T85">3.2.3</text:span><text:span text:style-name="T86">. juvelyrinių tauriųjų metalų ir brangakmenių gaminių platinimu (didmenine prekyba);</text:span></text:p>
      <text:p text:style-name="P87"><text:span text:style-name="T88">3.2.4</text:span><text:span text:style-name="T89">. mažmenine prekyba juvelyriniais tauriųjų metalų ir brangakmenių gaminiais;</text:span></text:p>
      <text:p text:style-name="P90"><text:span text:style-name="T91">3.2.5</text:span><text:span text:style-name="T92">. mažmenine prekyba sidabro juvelyriniais dirbiniais;</text:span></text:p>
      <text:p text:style-name="P93"><text:span text:style-name="T94">3.2.6</text:span><text:span text:style-name="T95">. tauriųjų metalų ir brangakmenių, jų gaminių ir laužo supirkimu, pardavimu;</text:span></text:p>
      <text:p text:style-name="P96"><text:span text:style-name="T97">3.2.7</text:span><text:span text:style-name="T98">. atliekų ir laužo, turinčių tauriųjų metalų ir brangakmenių, supirkimu, pardavimu;</text:span></text:p>
      <text:p text:style-name="P99"><text:span text:style-name="T100">3.2.8</text:span><text:span text:style-name="T101">. lombardų veikla;</text:span></text:p>
      <text:p text:style-name="P102"><text:span text:style-name="T103">3.2.9</text:span><text:span text:style-name="T104">. brangakmenių apdirbimu;</text:span></text:p>
      <text:p text:style-name="P105"><text:span text:style-name="T106">3.2.10</text:span><text:span text:style-name="T107">. prekyba deimantų žaliava;</text:span></text:p>
      <text:p text:style-name="P108"><text:span text:style-name="T109">3.2.11</text:span><text:span text:style-name="T110">. prekyba investiciniu auksu;</text:span></text:p>
      <text:p text:style-name="P111"><text:span text:style-name="T112">3.2.12</text:span><text:span text:style-name="T113">. prekyba tauriaisiais metalais ir brangakmeniais, jų gaminiais, naudojant ryšio priemones;</text:span></text:p>
      <text:p text:style-name="P114"><text:span text:style-name="T115">3.2.13</text:span><text:span text:style-name="T116">. kita su tauriaisiais metalais ir brangakmeniais susijusia veikla (restauravimu ir pan.);</text:span></text:p>
      <text:p text:style-name="P117"><text:span text:style-name="T118">3.3</text:span><text:span text:style-name="T119">. buveinė ir veiklos vietos adresas (adresai), įskaitant elektroninės parduotuvės adresą;</text:span></text:p>
      <text:p text:style-name="P120"><text:span text:style-name="T121">3.4</text:span><text:span text:style-name="T122">. ūkio subjekto kontaktiniai duomenys (telefono ir (arba) fakso numeriai, elektroninio pašto adresas (jei ūkio subjektas juos turi), kiti duomenys);</text:span></text:p>
      <text:p text:style-name="P123"><text:span text:style-name="T124">3.5</text:span><text:span text:style-name="T125">. juridinio asmens vadovo arba fizinio asmens vardas ir pavardė;</text:span></text:p>
      <text:p text:style-name="P126"><text:span text:style-name="T127">3.6</text:span><text:span text:style-name="T128">. galiojančio verslo liudijimo ar nuolatinio Lietuvos gyventojo individualios veiklos vykdymo pažymos, ar nenuolatinio Lietuvos gyventojo nuolatinės bazės įregistravimo Lietuvoje pažymos išdavimo data ir numeris, arba kad prašyme nurodyta (nurodytomis) veiklos rūšimi (rūšimis) ketinama užsiimti pagal autorines sutartis.</text:span></text:p>
      <text:p text:style-name="P129"><text:span text:style-name="T130">4</text:span><text:span text:style-name="T131">. Lietuvos prabavimo rūmai, gavę ir išnagrinėję ūkio subjekto prašymą dėl įregistravimo į registrą ir ūkio subjektui sumokėjus į Lietuvos prabavimo rūmų nurodytą sąskaitą Tauriųjų metalų ir jų gaminių prabavimo, įspaudavimo bei kokybės pažymėjimų išdavimo ir kitų paslaugų tarifuose, patvirtintuose Lietuvos Respublikos Vyriausybės 1998 m. rugsėjo 3 d. nutarimu Nr. 1077 (Žin., 1998, Nr.<text:s/></text:span><text:a xlink:href="https://www.e-tar.lt/portal/lt/legalAct/TAR.DD46D9B5B38F" office:target-frame-name="_blank" xlink:show="new"><text:span text:style-name="T132">79-2238</text:span></text:a><text:span text:style-name="T133">), nustatyto dydžio įmoką už ūkio subjekto įregistravimą į registrą ir atsakomybės ženklo įregistravimą (jeigu jį privaloma turėti ir jis nėra registruotas Lietuvos prabavimo rūmuose), priima sprendimą dėl ūkio subjekto registravimo arba neregistravimo į registrą.</text:span></text:p>
      <text:p text:style-name="P134"><text:span text:style-name="T135">5</text:span><text:span text:style-name="T136">. Jeigu ūkio subjektas pateikė ne visus šių taisyklių 3 punkte nustatytame prašyme reikalingus nurodyti duomenis arba ūkio subjekto pateikti duomenys yra netikslūs, arba ūkio subjektas nėra sumokėjęs nustatyto dydžio įmokos už ūkio subjekto įregistravimą į registrą arba nėra sumokėjęs nustatyto dydžio įmokos už jo atsakomybės ženklo įregistravimą, Lietuvos prabavimo rūmai per 5 darbo dienas nuo prašymo gavimo dienos raštu nurodo prašymą pateikusiam ūkio subjektui per 5 darbo dienas nuo rašto gavimo Lietuvos prabavimo rūmams pateikti trūkstamus duomenis arba juos patikslinti, arba sumokėti į Lietuvos prabavimo rūmų nurodytą sąskaitą nustatyto dydžio įmoką už ūkio subjekto įregistravimą į registrą ar jo atsakomybės ženklo įregistravimą.</text:span></text:p>
      <text:p text:style-name="P137"><text:span text:style-name="T138">6</text:span><text:span text:style-name="T139">. Sprendimą dėl ūkio subjekto registravimo arba neregistravimo į registrą Lietuvos prabavimo rūmai priima ne vėliau kaip per 5 darbo dienas nuo visų reikalingų duomenų gavimo dienos ir sumokėjus į Lietuvos prabavimo rūmų nurodytą sąskaitą nustatyto dydžio įmoką už ūkio subjekto įregistravimą į registrą ar jo atsakomybės ženklo įregistravimą.</text:span></text:p>
      <text:p text:style-name="P140"><text:span text:style-name="T141">7</text:span><text:span text:style-name="T142">. Apie Lietuvos prabavimo rūmų priimtą sprendimą dėl ūkio subjekto registravimo arba neregistravimo į registrą ūkio subjektas informuojamas raštu ne vėliau kaip per 2 darbo dienas nuo sprendimo priėmimo dienos.</text:span></text:p>
      <text:p text:style-name="P143"><text:span text:style-name="T144">8</text:span><text:span text:style-name="T145">. Ūkio subjektas yra laikomas įregistruotu į registrą Lietuvos prabavimo rūmų sprendimo įregistruoti jį į registrą priėmimo dieną.</text:span></text:p>
      <text:p text:style-name="P146"><text:span text:style-name="T147">9</text:span><text:span text:style-name="T148">. Įregistravus ūkio subjektą į registrą, jam išduodamas šių taisyklių priede nustatytos formos pažymėjimas apie įregistravimą į ūkio subjektų, užsiimančių su tauriaisiais metalais ir brangakmeniais susijusia veikla, registrą (toliau – pažymėjimas).</text:span></text:p>
      <text:p text:style-name="P149"><text:span text:style-name="T150">10</text:span><text:span text:style-name="T151">. Naujas pažymėjimas ūkio subjektui išduodamas:</text:span></text:p>
      <text:p text:style-name="P152"><text:span text:style-name="T153">10.1</text:span><text:span text:style-name="T154">. praradus pažymėjimą;</text:span></text:p>
      <text:p text:style-name="P155"><text:span text:style-name="T156">10.2</text:span><text:span text:style-name="T157">. pasikeitus ūkio subjekto bent vienam iš duomenų, nurodytų pažymėjime.</text:span></text:p>
      <text:p text:style-name="P158"><text:span text:style-name="T159">11</text:span><text:span text:style-name="T160">. Naujas pažymėjimas ūkio subjektui išduodamas pateikus prašymą išduoti naują pažymėjimą ir šių taisyklių 3.1–3.6 nurodytus duomenis, jeigu Lietuvos prabavimo rūmai jų neturi dėl šių taisyklių 10.2 punkte nurodytų aplinkybių.</text:span></text:p>
      <text:p text:style-name="P161"><text:span text:style-name="T162">12</text:span><text:span text:style-name="T163">. Šių taisyklių 10.2 punkte nurodytu atveju naujas pažymėjimas ūkio subjektui išduodamas grąžinus turimą pažymėjimą.</text:span></text:p>
      <text:p text:style-name="P164"><text:span text:style-name="T165">13</text:span><text:span text:style-name="T166">. Registre nurodomi šie ūkio subjekto duomenys:</text:span></text:p>
      <text:p text:style-name="P167"><text:span text:style-name="T168">13.1</text:span><text:span text:style-name="T169">. juridinio asmens kodas arba fizinio asmens kodas ar gimimo data;</text:span></text:p>
      <text:p text:style-name="P170"><text:span text:style-name="T171">13.2</text:span><text:span text:style-name="T172">. juridinio asmens teisinė forma ir pavadinimas arba fizinio asmens vardas ir pavardė;</text:span></text:p>
      <text:p text:style-name="P173"><text:span text:style-name="T174">13.3</text:span><text:span text:style-name="T175">. juridinio asmens įregistravimo į juridinių asmenų registrą data arba fizinio asmens verslo liudijimo ar nuolatinio Lietuvos gyventojo individualios veiklos vykdymo pažymos, ar nenuolatinio Lietuvos gyventojo nuolatinės bazės įregistravimo Lietuvoje pažymos išdavimo data;</text:span></text:p>
      <text:p text:style-name="P176"><text:span text:style-name="T177">13.4</text:span><text:span text:style-name="T178">. buveinės bei veiklos vietos adresas (adresai);</text:span></text:p>
      <text:p text:style-name="P179"><text:span text:style-name="T180">13.5</text:span><text:span text:style-name="T181">. ūkio subjekto kontaktiniai duomenys;</text:span></text:p>
      <text:p text:style-name="P182"><text:span text:style-name="T183">13.6</text:span><text:span text:style-name="T184">. įregistravimo į registrą data ir numeris;</text:span></text:p>
      <text:p text:style-name="P185"><text:span text:style-name="T186">13.7</text:span><text:span text:style-name="T187">. išregistravimo iš registro data, pagrindas;</text:span></text:p>
      <text:p text:style-name="P188"><text:span text:style-name="T189">13.8</text:span><text:span text:style-name="T190">. pažymėjimo numeris;</text:span></text:p>
      <text:p text:style-name="P191"><text:span text:style-name="T192">13.9</text:span><text:span text:style-name="T193">. pažymėjimo išdavimo data;</text:span></text:p>
      <text:p text:style-name="P194"><text:span text:style-name="T195">13.10</text:span><text:span text:style-name="T196">. registravimo sustabdymo, registravimo sustabdymo panaikinimo ir išregistravimo data ir pagrindas.</text:span></text:p>
      <text:p text:style-name="P197"><text:span text:style-name="T198">14</text:span><text:span text:style-name="T199">. Registruojant ūkio subjekto filialą, nurodomi ir filialo steigėjo duomenys, numatyti šių taisyklių 13.1, 13.2 ir 13.4 punktuose.</text:span></text:p>
      <text:p text:style-name="P200"><text:span text:style-name="T201">15</text:span><text:span text:style-name="T202">. Ūkio subjektui – fiziniam asmeniui išduotas pažymėjimas galioja kartu su verslo liudijimu arba nuolatinio Lietuvos gyventojo individualios veiklos vykdymo pažyma, arba nenuolatinio Lietuvos gyventojo nuolatinės bazės įregistravimo Lietuvoje pažyma, arba autorine sutartimi.</text:span></text:p>
      <text:p text:style-name="P203"><text:span text:style-name="T204">16</text:span><text:span text:style-name="T205">. Pasikeitus ūkio subjekto duomenims arba nutraukus su tauriaisiais metalais ir brangakmeniais susijusią veiklą, ūkio subjektas privalo per 15 dienų raštu pranešti apie tai Lietuvos prabavimo rūmams.</text:span></text:p>
      <text:p text:style-name="P206"><text:span text:style-name="T207">17</text:span><text:span text:style-name="T208">. Apie naujas ir (arba) laikinas Lietuvos Respublikoje esančias veiklos vietas (įskaitant muges, parodas-pardavimus ir pan.) ūkio subjektas, savarankiškai šiose veiklos vietose realizuosiantis tauriuosius metalus ir brangakmenius arba jų gaminius, privalo raštu informuoti Lietuvos prabavimo rūmus ne vėliau kaip iki veiklos toje vietoje pradžios.</text:span></text:p>
      <text:p text:style-name="P209"><text:span text:style-name="T210">18</text:span><text:span text:style-name="T211">. Už Lietuvos prabavimo rūmams pateiktų duomenų ir informacijos teisingumą atsako ūkio subjektas.</text:span></text:p>
      <text:p text:style-name="P212"/>
      <text:p text:style-name="P213"><text:span text:style-name="T214">III</text:span><text:span text:style-name="T215">.<text:s/></text:span><text:span text:style-name="T216">ŪKIO SUBJEKTO REGISTRAVIMO SUSTABDYMAS, REGISTRAVIMO SUSTABDYMO PANAIKINIMAS ir IŠREGISTRAVIMAS iš registro</text:span></text:p>
      <text:p text:style-name="P217"/>
      <text:p text:style-name="P218"><text:span text:style-name="T219">19</text:span><text:span text:style-name="T220">. Ūkio subjekto registravimas sustabdomas, kai:</text:span></text:p>
      <text:p text:style-name="P221"><text:span text:style-name="T222">19.1</text:span><text:span text:style-name="T223">. paaiškėja, kad ūkio subjektas, registruojant jį į registrą, pateikė Lietuvos prabavimo rūmams netikslius ar neteisingus duomenis;</text:span></text:p>
      <text:p text:style-name="P224"><text:span text:style-name="T225">19.2</text:span><text:span text:style-name="T226">. privaloma turėti atsakomybės ženklą, tačiau ūkio subjektas Ūkio subjektų, užsiimančių komercine-ūkine veikla, susijusia su tauriaisiais metalais ir brangakmeniais, atsakomybės ženklų registravimo taisyklių, patvirtintų valstybės įmonės „Lietuvos prabavimo rūmai“ direktoriaus 2012 m. balandžio 17 d. įsakymu Nr. 21 (Žin., 2012, Nr.<text:s/></text:span><text:a xlink:href="https://www.e-tar.lt/portal/lt/legalAct/TAR.401BDFF488F5" office:target-frame-name="_blank" xlink:show="new"><text:span text:style-name="T227">46-2283</text:span></text:a><text:span text:style-name="T228">), nustatyta tvarka jo neperregistruoja;</text:span></text:p>
      <text:p text:style-name="P229"><text:span text:style-name="T230">19.3</text:span><text:span text:style-name="T231">. tauriųjų metalų ir brangakmenių valstybinės priežiūros pareigūnai įgyvendina Lietuvos Respublikos tauriųjų metalų ir brangakmenių valstybinės priežiūros įstatymo 25 straipsnio 5 ir 7 punktuose nustatytas teises.</text:span></text:p>
      <text:p text:style-name="P232"><text:span text:style-name="T233">20</text:span><text:span text:style-name="T234">. Lietuvos prabavimo rūmai sprendimą sustabdyti registravimą dėl taisyklių 19.2 punkte nustatytų aplinkybių priima per 3 darbo dienas nuo šių aplinkybių paaiškėjimo dienos.</text:span></text:p>
      <text:p text:style-name="P235"><text:span text:style-name="T236">21</text:span><text:span text:style-name="T237">. Ūkio subjektas, norėdamas, kad registravimo sustabdymas būtų panaikintas, Lietuvos prabavimo rūmams turi pateikti prašymą dėl registravimo sustabdymo panaikinimo ir dokumentus, įrodančius priežasčių, dėl kurių buvo sustabdyta registracija, panaikinimą.</text:span></text:p>
      <text:p text:style-name="P238"><text:span text:style-name="T239">22</text:span><text:span text:style-name="T240">. Lietuvos prabavimo rūmai sprendimą dėl registravimo sustabdymo panaikinimo priima per 3 darbo dienas nuo prašymo ir dokumentų, įrodančių priežasčių, dėl kurių buvo sustabdyta registracija, panaikinimą, gavimo Lietuvos prabavimo rūmuose dienos.</text:span></text:p>
      <text:p text:style-name="P241"><text:span text:style-name="T242">23</text:span><text:span text:style-name="T243">. Ūkio subjektas išregistruojamas iš registro:</text:span></text:p>
      <text:p text:style-name="P244"><text:span text:style-name="T245">23.1</text:span><text:span text:style-name="T246">. ūkio subjekto prašymu;</text:span></text:p>
      <text:p text:style-name="P247"><text:span text:style-name="T248">23.2</text:span><text:span text:style-name="T249">. įsiteisėjus teismo nuosprendžiui, kuriuo nutraukiama ūkio subjekto su tauriaisiais metalais ir brangakmeniais susijusi veikla;</text:span></text:p>
      <text:p text:style-name="P250"><text:span text:style-name="T251">23.3</text:span><text:span text:style-name="T252">. ūkio subjektui ilgiau kaip 6 mėnesius nepanaikinus priežasčių, dėl kurių buvo sustabdyta registracija;</text:span></text:p>
      <text:p text:style-name="P253"><text:span text:style-name="T254">23.4</text:span><text:span text:style-name="T255">. ūkio subjektui pasibaigus arba mirus.</text:span></text:p>
      <text:p text:style-name="P256"><text:span text:style-name="T257">24</text:span><text:span text:style-name="T258">. Lietuvos prabavimo rūmai sprendimą išregistruoti ūkio subjektą iš registro priima per 3 darbo dienas, paaiškėjus šių taisyklių 23.2–23.4 punktuose nustatytoms aplinkybėms arba nuo prašymo dėl išregistravimo iš registro pateikimo dienos.</text:span></text:p>
      <text:p text:style-name="P259"><text:span text:style-name="T260">25</text:span><text:span text:style-name="T261">. Lietuvos prabavimo rūmai apie sprendimą dėl registravimo sustabdymo, registravimo sustabdymo panaikinimo arba išregistravimo iš registro vienu iš ūkio subjekto nurodytų kontaktinių duomenų ūkio subjektui praneša atitinkamo sprendimo priėmimo dieną ir kitą darbo dieną sprendimo kopiją ūkio subjektui išsiunčia registruotu paštu jo buveinės adresu.</text:span></text:p>
      <text:p text:style-name="P262"/>
      <text:p text:style-name="P263"><text:span text:style-name="T264">IV</text:span><text:span text:style-name="T265">.<text:s/></text:span><text:span text:style-name="T266">BAIGIAMOSIOS NUOSTATOS</text:span></text:p>
      <text:p text:style-name="P267"/>
      <text:p text:style-name="P268"><text:span text:style-name="T269">26</text:span><text:span text:style-name="T270">. Lietuvos prabavimo rūmų sprendimus dėl ūkio subjekto registravimo arba neregistravimo į registrą, registravimo sustabdymo, registravimo sustabdymo panaikinimo, išregistravimo iš registro priima ir pasirašo Lietuvos prabavimo rūmų vadovas arba jo funkcijas atliekantis Lietuvos prabavimo rūmų darbuotojas.</text:span></text:p>
      <text:p text:style-name="P271"><text:span text:style-name="T272">27</text:span><text:span text:style-name="T273">. Lietuvos prabavimo rūmų sprendimai skelbiami Lietuvos prabavimo rūmų interneto svetainėje www.lpr.lt dėl ūkio subjektų:</text:span></text:p>
      <text:p text:style-name="P274"><text:span text:style-name="T275">27.1</text:span><text:span text:style-name="T276">. registravimo arba neregistravimo į registrą ir išregistravimo iš jo;</text:span></text:p>
      <text:p text:style-name="P277"><text:span text:style-name="T278">27.2</text:span><text:span text:style-name="T279">. registravimo sustabdymo, registravimo sustabdymo panaikinimo ir su tauriaisiais metalais ir brangakmeniais susijusios veiklos, vykdomos neįsiregistravus registre, sustabdymo ir uždraudimo, kai šiuos sprendimus Lietuvos prabavimo rūmai priima antrą kartą per paskutinius dvejus metus.</text:span></text:p>
      <text:p text:style-name="P280"><text:span text:style-name="T281">28</text:span><text:span text:style-name="T282">. Ūkio subjektas, nesutikdamas su Lietuvos prabavimo rūmų sprendimu, per 30 dienų nuo sprendimo kopijos gavimo dienos gali jį apskųsti Lietuvos Respublikos administracinių bylų teisenos įstatymo (Žin., 1999, Nr.<text:s/></text:span><text:a xlink:href="https://www.e-tar.lt/portal/lt/legalAct/TAR.67B5099C5848" office:target-frame-name="_blank" xlink:show="new"><text:span text:style-name="T283">13-308</text:span></text:a><text:span text:style-name="T284">; 2000, Nr.<text:s/></text:span><text:a xlink:href="https://www.e-tar.lt/portal/lt/legalAct/TAR.78FAC7B20AD8" office:target-frame-name="_blank" xlink:show="new"><text:span text:style-name="T285">85-2566</text:span></text:a><text:span text:style-name="T286">) nustatyta tvarka.</text:span></text:p>
      <text:p text:style-name="P287"/>
      <text:p text:style-name="P288"><text:span text:style-name="T289">_________________</text:span></text:p>
      <text:p text:style-name="P290"/>
      <text:soft-page-break/>
      <text:p text:style-name="P291">Ūkio subjektų, užsiimančių su tauriaisiais<text:s/></text:p>
      <text:p text:style-name="P294">metalais ir brangakmeniais susijusia veikla,<text:s/></text:p>
      <text:p text:style-name="P295">registravimo taisyklių</text:p>
      <text:p text:style-name="P296">priedas</text:p>
      <text:p text:style-name="P297"/>
      <text:p text:style-name="P298">(<text:span text:style-name="T299">Pažymėjimo forma</text:span>)</text:p>
      <text:p text:style-name="P300"/>
      <text:p text:style-name="P301">VALSTYBĖS ĮMONĖ „LIETUVOS PRABAVIMO RŪMAI“</text:p>
      <text:p text:style-name="P302"/>
      <text:p text:style-name="P303"/>
      <text:p text:style-name="P304">PAŽYMĖJIMAS</text:p>
      <text:p text:style-name="P305">APIE ĮREGISTRAVIMĄ Į ŪKIO SUBJEKTŲ, UŽSIIMANČIŲ</text:p>
      <text:p text:style-name="P306">SU TAURIAISIAIS METALAIS IR BRANGAKMENIAIS SUSIJUSIA VEIKLA,</text:p>
      <text:p text:style-name="P307">REGISTRĄ</text:p>
      <text:p text:style-name="P308"/>
      <text:p text:style-name="P309"/>
      <text:p text:style-name="P310">_______________________ Nr. ________</text:p>
      <text:p text:style-name="P311">(sudarymo data)</text:p>
      <text:p text:style-name="P312"/>
      <text:p text:style-name="P313">_________________________</text:p>
      <text:p text:style-name="P314">(sudarymo vieta)</text:p>
      <text:p text:style-name="P315"/>
      <text:p text:style-name="P316"/>
      <text:p text:style-name="P317">_<text:tab/></text:p>
      <text:p text:style-name="P318">(ūkio subjekto teisinė forma ir pavadinimas arba vardas ir pavardė)</text:p>
      <text:p text:style-name="P319"/>
      <text:p text:style-name="P320">_<text:tab/></text:p>
      <text:p text:style-name="P321">(įregistravimo į registrą data)</text:p>
      <text:p text:style-name="P322"/>
      <text:p text:style-name="P323">_<text:tab/></text:p>
      <text:p text:style-name="P324">(ūkio subjekto buveinė arba veiklos <text:s/>vieta)</text:p>
      <text:p text:style-name="P325"/>
      <text:p text:style-name="P326">_<text:tab/></text:p>
      <text:p text:style-name="P327">(veiklos rūšis (rūšys), kuria (kuriomis) gali verstis ūkio subjektas)</text:p>
      <text:p text:style-name="P328"/>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Direktorius</text:p>
          </table:table-cell>
          <table:table-cell table:style-name="TableCell337">
            <text:p text:style-name="P338">________</text:p>
            <text:p text:style-name="P339"><text:span text:style-name="T340">(parašas)</text:span></text:p>
          </table:table-cell>
          <table:table-cell table:style-name="TableCell341">
            <text:p text:style-name="P342">______________</text:p>
            <text:p text:style-name="P343"><text:span text:style-name="T344">(vardas ir pavardė)</text:span></text:p>
          </table:table-cell>
        </table:table-row>
      </table:table>
      <text:p text:style-name="P345"/>
      <text:p text:style-name="P346">A.V.</text:p>
      <text:p text:style-name="P347"/>
      <text:p text:style-name="P348">_________________</text:p>
      <text:p text:style-name="P349"/>
      <text:soft-page-break/>
      <text:p text:style-name="P350">PATVIRTINTA</text:p>
      <text:p text:style-name="P353">Lietuvos Respublikos finansų ministro<text:s/></text:p>
      <text:p text:style-name="P354">1999 m. birželio 4 d. įsakymu Nr. 146</text:p>
      <text:p text:style-name="P355">(Lietuvos Respublikos finansų ministro<text:s/></text:p>
      <text:p text:style-name="P356">2012 m. spalio 22 d. įsakymo Nr. 1K-354</text:p>
      <text:p text:style-name="P357">redakcija)</text:p>
      <text:p text:style-name="P358"/>
      <text:p text:style-name="P359"><text:span text:style-name="T360">TAURIŲJŲ METALŲ IR BRANGAKMENIŲ, JŲ GAMINIŲ REALIZAVIMO, SUPIRKIMO, PERDIRBIMO, NAUDOJIMO, SANDĖLIAVIMO, APSKAITOS, SAUGOJIMO IR TRANSPORTAVIMO TAISYKLĖS</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Tauriųjų metalų ir brangakmenių, jų gaminių realizavimo, supirkimo, perdirbimo, naudojimo, sandėliavimo, apskaitos, saugojimo ir transportavimo taisyklės (toliau – taisyklės) reglamentuoja:</text:span></text:p>
      <text:p text:style-name="P370"><text:span text:style-name="T371">1.1</text:span><text:span text:style-name="T372">. tauriųjų metalų ir brangakmenių, jų gaminių realizavimo, supirkimo ir įkeitimo tvarką;</text:span></text:p>
      <text:p text:style-name="P373"><text:span text:style-name="T374">1.2</text:span><text:span text:style-name="T375">. tauriųjų metalų ir brangakmenių, jų gaminių apskaitos, sandėliavimo ir saugojimo (toliau – laikymo) ir transportavimo tvarką;</text:span></text:p>
      <text:p text:style-name="P376"><text:span text:style-name="T377">1.3</text:span><text:span text:style-name="T378">. tauriųjų metalų ir brangakmenių naudojimo tvarką.</text:span></text:p>
      <text:p text:style-name="P379"><text:span text:style-name="T380">2</text:span><text:span text:style-name="T381">. Taisyklėse vartojamos sąvokos:</text:span></text:p>
      <text:p text:style-name="P382"><text:span text:style-name="T383">Gramas</text:span><text:span text:style-name="T384"><text:s/>(santrumpa – g) – masės vienetas, lygus 0,001 kg.</text:span></text:p>
      <text:p text:style-name="P385"><text:span text:style-name="T386">Karatas<text:s/></text:span><text:span text:style-name="T387">(santrumpa – ct) – nesisteminis brangakmenių ir perlų masės vienetas, lygus 0,2 g.</text:span></text:p>
      <text:p text:style-name="P388"><text:span text:style-name="T389">Kitos šiose taisyklėse vartojamos sąvokos suprantamos taip, kaip jos apibrėžtos Lietuvos Respublikos tauriųjų metalų ir brangakmenių valstybinės priežiūros įstatyme (Žin., 1995, Nr.<text:s/></text:span><text:a xlink:href="https://www.e-tar.lt/portal/lt/legalAct/TAR.708F524D8B62" office:target-frame-name="_blank" xlink:show="new"><text:span text:style-name="T390">61-1528</text:span></text:a><text:span text:style-name="T391">).</text:span></text:p>
      <text:p text:style-name="P392"><text:span text:style-name="T393">3</text:span><text:span text:style-name="T394">. Juridinių asmenų, užsienio juridinių asmenų ar organizacijų, neturinčių juridinio asmens statuso, ir jų filialų, taip pat fizinių asmenų, kurie Lietuvos Respublikos teisės aktų nustatyta tvarka verčiasi su tauriaisiais metalais ir brangakmeniais susijusia veikla (toliau – ūkio subjektas), savo veiklos vietose privalo turėti:</text:span></text:p>
      <text:p text:style-name="P395"><text:span text:style-name="T396">3.1</text:span><text:span text:style-name="T397">. valstybės įmonės Lietuvos prabavimo rūmų (toliau – Lietuvos prabavimo rūmai) išduotą pažymėjimą apie įregistravimą į ūkio subjektų, užsiimančių su tauriaisiais metalais ir brangakmeniais susijusia veikla, registrą (originalą arba ūkio subjekto patvirtintą jo kopiją);</text:span></text:p>
      <text:p text:style-name="P398"><text:span text:style-name="T399">3.2</text:span><text:span text:style-name="T400">. tauriųjų metalų ir brangakmenių, jų gaminių realizavimo apskaitos registrą, apimantį laikotarpį nuo paskutinės tauriųjų metalų ir brangakmenių, jų gaminių inventorizacijos;</text:span></text:p>
      <text:p text:style-name="P401"><text:span text:style-name="T402">3.3</text:span><text:span text:style-name="T403">. paskutinės tauriųjų metalų ir brangakmenių, jų gaminių inventorizacijos aktą.</text:span></text:p>
      <text:p text:style-name="P404"/>
      <text:p text:style-name="P405"><text:span text:style-name="T406">II</text:span><text:span text:style-name="T407">.<text:s/></text:span><text:span text:style-name="T408">TAURIŲJŲ METALŲ IR BRANGAKMENIŲ, JŲ GAMINIŲ REALIZAVIMO, SUPIRKIMO IR ĮKEITIMO TVARKA</text:span></text:p>
      <text:p text:style-name="P409"/>
      <text:p text:style-name="P410"><text:span text:style-name="T411">4</text:span><text:span text:style-name="T412">. Lietuvos Respublikoje skirti realizuoti tauriųjų metalų ir brangakmenių gaminiai, išskyrus Lietuvos Respublikos tauriųjų metalų ir brangakmenių valstybinės priežiūros įstatymo 16 straipsnio 1 dalyje nurodytus gaminius, turi būti įspauduojami Lietuvos valstybiniu kontroliniu prabavimo ženklu ir atsakomybės ženklu. Turi būti patikrinta deimantų, smaragdų, rubinų ir safyrų tapatybė ir charakteristikos bei išduoti kokybės pažymėjimai. Ūkio subjektai pateikia Lietuvos prabavimo rūmams įvežtus tauriuosius metalus ir neįtvirtintus brangakmenius kokybės pažymėjimui gauti, tauriųjų metalų gaminius – prabuoti ir įspauduoti, išskyrus Lietuvos Respublikos tauriųjų metalų ir brangakmenių valstybinės priežiūros įstatymo 17 straipsnio 2 dalyje numatytais atvejais.</text:span></text:p>
      <text:p text:style-name="P413"><text:span text:style-name="T414">5</text:span><text:span text:style-name="T415">. Prie Lietuvos Respublikoje realizuojamų tauriųjų metalų ir brangakmenių gaminių, išskyrus Lietuvos Respublikos tauriųjų metalų ir brangakmenių valstybinės priežiūros įstatymo 16 straipsnio 1 dalies 4 punkte nurodytus gaminius, turi būti pritvirtinta etiketė, kurioje nurodyta kiekvienos rūšies tauriojo metalo pavadinimas, praba, brangakmenio pavadinimas ir gaminio masė. Etiketę prie Lietuvos Respublikoje realizuojamų tauriųjų metalų ir brangakmenių gaminių gali pritvirtinti pats ūkio subjektas, užsiimantis su tauriaisiais metalais ir brangakmeniais susijusia veikla, arba Lietuvos prabavimo rūmai. Prie Lietuvos Respublikoje realizuojamų gaminių su deimantais, smaragdais, rubinais ir safyrais etiketes tvirtina tik Lietuvos prabavimo rūmai. Etiketės, kurias tvirtina Lietuvos prabavimo rūmai, turi Lietuvos prabavimo rūmų suteiktą numerį.</text:span></text:p>
      <text:p text:style-name="P416"><text:span text:style-name="T417">6</text:span><text:span text:style-name="T418">. Lietuvos Respublikoje realizuojama tauriųjų metalų žaliava, lydiniai ir pusfabrikačiai privalo turėti Lietuvos prabavimo rūmų arba kitos valstybės – Europos ekonominės erdvės ar Turkijos įgaliotos ir nepriklausomos institucijos išduotą kokybės pažymėjimą, nurodantį tauriojo metalo pavadinimą, masę ir prabą arba procentinę tauriojo metalo koncentraciją. Dokumentus, surašytus užsienio kalba, prireikus ūkio subjektas išverčia į lietuvių kalbą.</text:span></text:p>
      <text:p text:style-name="P419"><text:span text:style-name="T420">7</text:span><text:span text:style-name="T421">. Realizuojami tauriųjų metalų ir brangakmenių gaminiai, nurodyti Lietuvos Respublikos tauriųjų metalų ir brangakmenių valstybinės priežiūros įstatymo 16 straipsnio 1 dalies 4 punkte, privalo turėti prekinio ženklo įspaudą arba šių taisyklių 5 punkte nurodytą etiketę ir gamintojo išduotą sertifikatą (sertifikate privalo būti įrašytas tauriojo metalo pavadinimas, masė ir praba), o jų praba turi atitikti šių gaminių standartų reikalavimus.</text:span></text:p>
      <text:p text:style-name="P422"><text:span text:style-name="T423">8</text:span><text:span text:style-name="T424">. Lietuvos prabavimo rūmų išduodamame Lietuvos Respublikoje realizuojamų neįtvirtintų brangakmenių (deimantų, smaragdų, rubinų ir safyrų) kokybės pažymėjime nurodomos šios brangakmenio charakteristikos:</text:span></text:p>
      <text:p text:style-name="P425"><text:span text:style-name="T426">8.1</text:span><text:span text:style-name="T427">. jeigu deimantų masė 0,47 ct ir didesnė, kokybės pažymėjime nurodoma: akmens pavadinimas, masė, matmenys, spalva, švarumas, forma, briaunų skaičius, proporcijų procentinė tolerancija, simetrija, poliravimo kokybė, išbaigtumo laipsnis, intarpų grafinė schema ir liuminescencijos intensyvumas paveikus ultravioletiniais spinduliais;</text:span></text:p>
      <text:p text:style-name="P428"><text:span text:style-name="T429">8.2</text:span><text:span text:style-name="T430">. jeigu deimantų masė mažesnė negu 0,47 ct, kokybės pažymėjime nurodoma: akmens pavadinimas, masė, matmenys, spalva, švarumas, forma ir briaunų skaičius;</text:span></text:p>
      <text:p text:style-name="P431"><text:span text:style-name="T432">8.3</text:span><text:span text:style-name="T433">. jeigu smaragdų, rubinų ir safyrų masė 0,25 ct ir didesnė, kokybės pažymėjime nurodoma: akmens pavadinimas, masė, matmenys, spalva, švarumas, forma, briaunų skaičius, simetrija, išbaigtumo laipsnis ir absorbavimas;</text:span></text:p>
      <text:p text:style-name="P434"><text:span text:style-name="T435">8.4</text:span><text:span text:style-name="T436">. kitų brangakmenių (smaragdų, rubinų ir safyrų) kokybės pažymėjime nurodoma: akmens pavadinimas, masė, matmenys, spalva, švarumas ir forma;</text:span></text:p>
      <text:p text:style-name="P437"><text:span text:style-name="T438">8.5</text:span><text:span text:style-name="T439">. brangakmenių (smaragdų, rubinų ir safyrų) žaliavos kokybės pažymėjime nurodoma: akmens pavadinimas, masė, spalva.</text:span></text:p>
      <text:p text:style-name="P440"><text:span text:style-name="T441">9</text:span><text:span text:style-name="T442">. Šių taisyklių 8 punkte nenurodytų brangakmenių kokybės pažymėjimus Lietuvos prabavimo rūmai išduoda ūkio subjekto pageidavimu.</text:span></text:p>
      <text:p text:style-name="P443"><text:span text:style-name="T444">10</text:span><text:span text:style-name="T445">. Lietuvos prabavimo rūmų išduodami kokybės pažymėjimai yra numeruojami. Kokybės pažymėjimų formas tvirtina Lietuvos prabavimo rūmai.</text:span></text:p>
      <text:p text:style-name="P446"><text:span text:style-name="T447">11</text:span><text:span text:style-name="T448">. Gaminys, kuriame naudojami taurieji ir netaurieji metalai, ženklinamas ženklais METALAS, METAL arba MET. Jeigu skiriasi gaminyje naudojamų tauriojo ir netauriojo metalų spalva, gaminio tauriojo metalo dalis yra prabuojama.</text:span></text:p>
      <text:p text:style-name="P449"><text:span text:style-name="T450">12</text:span><text:span text:style-name="T451">. Už tauriųjų metalų ir brangakmenių bei jų gaminių kokybę atsako tauriuosius metalus ir brangakmenius bei jų gaminius mažmeninėje rinkoje realizuojantys ūkio subjektai.</text:span></text:p>
      <text:p text:style-name="P452"><text:span text:style-name="T453">13</text:span><text:span text:style-name="T454">. Supirkti tauriuosius metalus ir brangakmenius, jų gaminius, laužą ir atliekas iš juridinių ir fizinių asmenų ūkio subjektai gali tik būdami įregistruoti į ūkio subjektų, užsiimančių su tauriaisiais metalais ir brangakmeniais susijusia veikla, registrą.</text:span></text:p>
      <text:p text:style-name="P455"><text:span text:style-name="T456">14</text:span><text:span text:style-name="T457">. Supirkimo darbo vietose turi būti:</text:span></text:p>
      <text:p text:style-name="P458"><text:span text:style-name="T459">14.1</text:span><text:span text:style-name="T460">. matavimo priemonės tauriųjų metalų ir brangakmenių, jų gaminių masei nustatyti su galiojančiais metrologinės patikros liudijimais;</text:span></text:p>
      <text:p text:style-name="P461"><text:span text:style-name="T462">14.2</text:span><text:span text:style-name="T463">. supirkimo dokumentai. Supirkimo dokumentai surašomi 2 (dviem) egzemplioriais:<text:s/></text:span><text:soft-page-break/><text:span text:style-name="T464">vienas – supirkėjui, kitas – pardavėjui. Supirkimo dokumentuose nurodoma supirkimo data, supirkimo dokumento numeris, supirkėjo pavadinimas, pardavėjo pavadinimas (vardas, pavardė arba įmonės pavadinimas) ir pardavėją identifikuojanti informacija (fizinio asmens dokumento su nuotrauka pavadinimas ir numeris, asmens kodas ar gimimo data arba įmonės kodas), superkamų tauriųjų metalų ir brangakmenių, jų gaminių, laužo arba atliekų pavadinimas, kiekis vienetais, masė gramais (gaminių su įtvirtintais akmenimis nurodoma bendra gaminio masė), tauriojo metalo pavadinimas, praba;</text:span></text:p>
      <text:p text:style-name="P465"><text:span text:style-name="T466">14.3</text:span><text:span text:style-name="T467">. supirkimo dokumentų apskaitos registras, kuriame nurodoma supirkimo data, supirkimo dokumento numeris, supirktų tauriųjų metalų ir brangakmenių, jų gaminių ar laužo pavadinimas, kiekis vienetais, masė gramais, tauriojo metalo pavadinimas, praba, brangakmenio pavadinimas. Supirkimo dokumentų apskaitos registrai yra tęstiniai, numeruojami nuo 1 didėjančia tvarka.</text:span></text:p>
      <text:p text:style-name="P468"><text:span text:style-name="T469">15</text:span><text:span text:style-name="T470">. Supirktuvėse surašomų supirkimo dokumentų antrieji egzemplioriai ir supirkimo dokumentų apskaitos registrai privalo būti saugomi 10 metų.</text:span></text:p>
      <text:p text:style-name="P471"><text:span text:style-name="T472">16</text:span><text:span text:style-name="T473">. Lombardas, priėmęs įkeičiamus tauriuosius metalus ir brangakmenius, jų gaminius, laužą arba atliekas, privalo išrašyti įkeitimo dokumentą (kvitą ar pan.) 2 egzemplioriais: vienas įteikiamas įkaito davėjui, kitas – lombardui. Įkaito davėjas privalo pateikti savo tapatybę įrodantį dokumentą su nuotrauka.</text:span></text:p>
      <text:p text:style-name="P474"><text:span text:style-name="T475">17</text:span><text:span text:style-name="T476">. Įkeitimo dokumentuose privalo būti nurodyta:</text:span></text:p>
      <text:p text:style-name="P477"><text:span text:style-name="T478">17.1</text:span><text:span text:style-name="T479">. įkeitimo dokumento data ir numeris;</text:span></text:p>
      <text:p text:style-name="P480"><text:span text:style-name="T481">17.2</text:span><text:span text:style-name="T482">. įkaito davėjo vardas, pavardė; asmens kodas arba gimimo data;</text:span></text:p>
      <text:p text:style-name="P483"><text:span text:style-name="T484">17.3</text:span><text:span text:style-name="T485">. įkeičiamų tauriųjų metalų ir brangakmenių, jų gaminių (nurodant tauriojo metalo ir jei yra brangakmenio pavadinimą) pavadinimas, kiekis vienetais, tauriųjų metalų ir brangakmenių, jų gaminių, laužo arba atliekų masė gramais (gaminių su įtvirtintais akmenimis nurodoma bendra gaminio masė), tauriojo metalo praba;</text:span></text:p>
      <text:p text:style-name="P486"><text:span text:style-name="T487">17.4</text:span><text:span text:style-name="T488">. įkeitimu užtikrinto kredito grąžinimo terminas ir terminų pratęsimo datos;</text:span></text:p>
      <text:p text:style-name="P489"><text:span text:style-name="T490">17.5</text:span><text:span text:style-name="T491">. įkeistų tauriųjų metalų ir brangakmenių, jų gaminių, laužo arba atliekų grąžinimo data, įkaito davėjo, atsiėmusio įkeistus tauriuosius metalus ir brangakmenius, jų gaminius, laužą arba atliekas iš lombardo, vardas, pavardė, parašas.</text:span></text:p>
      <text:p text:style-name="P492"><text:span text:style-name="T493">18</text:span><text:span text:style-name="T494">. Įkeitimo dokumentai registruojami numeruojamuose nuo 1 didėjančia tvarka įkeitimo dokumentų apskaitos registruose, sunumeruotais ir susiūtais lapais, patvirtintuose ūkio subjekto, teikiančio lombardo paslaugas, vadovo parašu ir spaudu. Įkeitimo dokumentų apskaitos registruose nurodoma įkeitimo data, įkeitimo dokumento numeris, įkeistų tauriųjų metalų ir brangakmenių, jų gaminių (nurodant tauriojo metalo ir jei yra brangakmenio pavadinimą) pavadinimas, kiekis vienetais, tauriųjų metalų ir brangakmenių, jų gaminių, laužo arba atliekų masė gramais (gaminių su įtvirtintais akmenimis nurodoma bendra gaminio masė), tauriojo metalo praba.</text:span></text:p>
      <text:p text:style-name="P495"><text:span text:style-name="T496">19</text:span><text:span text:style-name="T497">. Pasibaigus įkeitimu užtikrinto kredito grąžinimo terminui, neišpirkti taurieji metalai ir brangakmeniai, jų gaminiai, laužas arba atliekos aprašomi perkėlimo akte. Perkėlimo aktas surašomas 2 egzemplioriais. Perkėlimo akte nurodama akto numeris ir jo surašymo data, įkeitimo dokumento numeris, tauriųjų metalų ir brangakmenių, jų gaminių (nurodant tauriojo metalo ir jei yra brangakmenio pavadinimą) pavadinimas, kiekis vienetais, tauriųjų metalų ir brangakmenių, jų gaminių, laužo arba atliekų masė gramais (gaminių su įtvirtintais akmenimis nurodoma bendra gaminio masė), tauriojo metalo praba. Vienas perkėlimo akto egzempliorius paliekamas lombarde (tauriųjų metalų ir brangakmenių, jų gaminių, laužo arba atliekų priėmimo vietoje), kitas – laikomas tauriųjų metalų ir brangakmenių, jų gaminių, laužo arba atliekų buvimo vietoje.</text:span></text:p>
      <text:p text:style-name="P498"><text:span text:style-name="T499">20</text:span><text:span text:style-name="T500">. Lombarduose surašomi įkeitimo dokumentų antrieji egzemplioriai, įkeitimo dokumentų apskaitos registrai ir vienas perkėlimo akto egzempliorius privalo būti saugomi 10 metų.</text:span></text:p>
      <text:p text:style-name="P501"><text:span text:style-name="T502">21</text:span><text:span text:style-name="T503">. Draudžiama supirkti arba imti įkaitu tauriuosius metalus ir brangakmenius, jų gaminius, laužą arba atliekas iš nepilnamečių asmenų.</text:span></text:p>
      <text:p text:style-name="P504"/>
      <text:p text:style-name="P505"><text:span text:style-name="T506">III</text:span><text:span text:style-name="T507">.<text:s/></text:span><text:span text:style-name="T508">TAURIŲJŲ METALŲ IR BRANGAKMENIŲ, JŲ GAMINIŲ APSKAITos, laikymo IR TRANSPORTAVIMO TVARKA</text:span></text:p>
      <text:p text:style-name="P509"/>
      <text:p text:style-name="P510"><text:span text:style-name="T511">22</text:span><text:span text:style-name="T512">. Ūkio subjektai privalo apskaityti tauriuosius metalus ir brangakmenius, jų gaminius laikydamiesi bendrųjų buhalterinės apskaitos tvarkymo reikalavimų. Apskaitant tauriuosius metalus ir brangakmenius, jų gaminius apskaitos registruose turi būti nurodyta tauriojo metalo gaminio pavadinimas, tauriojo metalo pavadinimas, praba, vienetai ir masė. Brangakmenius – deimantus, smaragdus, rubinus ir safyrus – privaloma apskaityti pagal brangakmenių pavadinimą, charakteristikas (pateikiant nuorodą į neįtvirtintų brangakmenių kokybės pažymėjimų, o įtvirtintų brangakmenių – į etikečių, Lietuvos prabavimo rūmų pritvirtintų prie gaminių, numerius), vienetus ir masę.</text:span></text:p>
      <text:p text:style-name="P513"><text:span text:style-name="T514">23</text:span><text:span text:style-name="T515">. Konkretaus gaminio iš aukso, platinos, paladžio masės paklaida negali būti didesnė nei 0,03 g, sidabro gaminio – 0,1 g.</text:span></text:p>
      <text:p text:style-name="P516"><text:span text:style-name="T517">24</text:span><text:span text:style-name="T518">. Brangakmeniai turi būti sveriami svarstyklėmis, kurių paklaida negali būti didesnė nei 0,01 ct.</text:span></text:p>
      <text:p text:style-name="P519"><text:span text:style-name="T520">25</text:span><text:span text:style-name="T521">. Ūkio subjektų tvarkoma vidaus apskaita turi būti organizuojama taip, kad kiekviena operacija, atliekama su tauriaisiais metalais ir brangakmeniais, jų gaminiais, būtų užfiksuota apskaitos dokumentuose.</text:span></text:p>
      <text:p text:style-name="P522"><text:span text:style-name="T523">26</text:span><text:span text:style-name="T524">. Ūkio subjektai privalo ne rečiau kaip kartą per metus atlikti tauriųjų metalų ir brangakmenių, jų gaminių inventorizaciją pagal galiojančius teisės aktus.</text:span></text:p>
      <text:p text:style-name="P525"><text:span text:style-name="T526">27</text:span><text:span text:style-name="T527">. Meno kūrėjas, kaip jis apibrėžtas Lietuvos Respublikos meno kūrėjo ir meno kūrėjų organizacijų įstatyme (toliau – meno kūrėjas), privalo apskaityti tik tauriųjų metalų ir brangakmenių, jų gaminių ir laužo įsigijimą (kilmę) ir sukurtų tauriųjų metalų ir brangakmenių gaminių realizavimą.</text:span></text:p>
      <text:p text:style-name="P528"><text:span text:style-name="T529">28</text:span><text:span text:style-name="T530">. Tauriųjų metalų ir brangakmenių, jų gaminių apskaitos dokumentai, surašyti užsienio kalba, prireikus ūkio subjekto turi būti išversti į lietuvių kalbą.</text:span></text:p>
      <text:p text:style-name="P531"><text:span text:style-name="T532">29</text:span><text:span text:style-name="T533">. Draudžiama:</text:span></text:p>
      <text:p text:style-name="P534"><text:span text:style-name="T535">29.1</text:span><text:span text:style-name="T536">. ūkio subjekto veiklos vietose laikyti asmeninius tauriuosius metalus ir brangakmenius bei jų gaminius, laužą ir atliekas, išskyrus meno kūrėjo veiklos vietą;</text:span></text:p>
      <text:p text:style-name="P537"><text:span text:style-name="T538">29.2</text:span><text:span text:style-name="T539">. mažmeninės prekybos vietose laikyti tauriuosius metalus ir brangakmenius, jų gaminius, neįspauduotus Lietuvos Respublikos tauriųjų metalų ir brangakmenių valstybinės priežiūros įstatymo nustatyta tvarka arba neturinčius kokybės pažymėjimų, išskyrus tauriuosius metalus ir brangakmenius, jų gaminius, laikomus nekomerciniais tikslais. Nekomerciniais tikslais taurieji metalai, brangakmeniai, jų gaminiai yra laikomi tada, jeigu jų kilmės dokumente nurodytas jų pavadinimas, kiekis vienetais, masė gramais, tauriojo metalo pavadinimas, praba, nekomercinis laikymo tikslas ir nenurodyta kaina.</text:span></text:p>
      <text:p text:style-name="P540"><text:span text:style-name="T541">30</text:span><text:span text:style-name="T542">. Tauriųjų metalų ir brangakmenių, jų gaminių transportavimo dokumentams taikomi tokie patys reikalavimai, kaip kitų ne maisto prekių transportavimo dokumentams.</text:span></text:p>
      <text:p text:style-name="P543"/>
      <text:p text:style-name="P544"><text:span text:style-name="T545">IV</text:span><text:span text:style-name="T546">.<text:s/></text:span><text:span text:style-name="T547">TAURIŲJŲ METALŲ IR BRANGAKMENIŲ NAUDOJIMO TVARKA</text:span></text:p>
      <text:p text:style-name="P548"/>
      <text:p text:style-name="P549"><text:span text:style-name="T550">31</text:span><text:span text:style-name="T551">. Ūkio subjektas, iš užsakovo priimdamas tauriuosius metalus ir brangakmenius, jų gaminius, laužą ir atliekas tauriųjų metalų ir brangakmenių gaminiams gaminti, išduoda kvitą (toliau – gamybos kvitas). Gamybos kvite nurodoma jo išdavimo data ir numeris, ūkio subjekto ir užsakovo pavadinimai, gamybai priimamų tauriųjų metalų ir brangakmenių, jų gaminių pavadinimas, kiekis vienetais, masė (gramais, karatais), tauriojo metalo pavadinimas, praba, gaminio pagaminimo terminas, gamintojo ar jo atstovo vardas, pavardė, parašas. Gamybos kvitai surašomi 2 (dviem) egzemplioriais, iš kurių vienas atiduodamas užsakovui ir kurį užsakovas pateiks ūkio subjektui atsiimdamas pagamintą gaminį.</text:span></text:p>
      <text:p text:style-name="P552"><text:span text:style-name="T553">32</text:span><text:span text:style-name="T554">. Pagaminęs tauriųjų metalų ir brangakmenių gaminius ir juos atiduodamas užsakovui ūkio subjektas abiejuose gamybos kvitų egzemplioriuose, kuriuose užsakovas pasirašo ir<text:s/></text:span><text:soft-page-break/><text:span text:style-name="T555">nurodo savo vardą ir pavardę, turi nurodyti:</text:span></text:p>
      <text:p text:style-name="P556"><text:span text:style-name="T557">32.1</text:span><text:span text:style-name="T558">. gaminio pavadinimą, gaminio masę, tauriojo metalo pavadinimą ir prabą, brangakmenio pavadinimą, vienetus ir masę, o prie gaminio su deimantais, smaragdais, rubinais ir safyrais – Lietuvos prabavimo rūmų pritvirtintos etiketės numerį;</text:span></text:p>
      <text:p text:style-name="P559"><text:span text:style-name="T560">32.2</text:span><text:span text:style-name="T561">. gamyboje sunaudotų tauriųjų metalų pavadinimus, prabą ir masę gramais, išskiriant gamybos nuostolius;</text:span></text:p>
      <text:p text:style-name="P562"><text:span text:style-name="T563">32.3</text:span><text:span text:style-name="T564">. gamyboje nesunaudotų tauriųjų metalų pavadinimus, prabą, likutį (masę gramais) arba gamyboje papildomai pridėtų tauriųjų metalų pavadinimus, prabą ir masę gramais;</text:span></text:p>
      <text:p text:style-name="P565"><text:span text:style-name="T566">32.4</text:span><text:span text:style-name="T567">. pagamintų tauriųjų metalų ir brangakmenių gaminių atsiėmimo datą.</text:span></text:p>
      <text:p text:style-name="P568"><text:span text:style-name="T569">33</text:span><text:span text:style-name="T570">. Gamybos kvitai registruojami gamybos kvitų apskaitos registre, patvirtintame ūkio subjekto, gaminančio tauriųjų metalų ir brangakmenių gaminius, vadovo parašu ir spaudu. Numeruojamų nuo 1 didėjančia tvarka gamybos kvitų apskaitos registrų lapai turi būti sunumeruoti ir susiūti.</text:span></text:p>
      <text:p text:style-name="P571"><text:span text:style-name="T572">34</text:span><text:span text:style-name="T573">. Gamybos kvitų apskaitos registre nurodoma gamybos kvito išdavimo data ir numeris, priimamų tauriųjų metalų ir brangakmenių, jų gaminių, laužo ir atliekų pavadinimas, masė (gramais, karatais), tauriojo metalo pavadinimas, praba, pagamintų tauriųjų metalų gaminių pavadinimas, kiekis vienetais ir gaminio masė gramais, gaminių su deimantais, smaragdais, rubinais ir safyrais – prie gaminio Lietuvos prabavimo rūmų pritvirtintos etiketės numeris, gamyboje sunaudotų tauriųjų metalų pavadinimai, praba, masė gramais, išskiriant gamybos nuostolius, gamyboje sunaudotų brangakmenių pavadinimas, kiekis vienetais ir masė karatais.</text:span></text:p>
      <text:p text:style-name="P574"><text:span text:style-name="T575">35</text:span><text:span text:style-name="T576">. Gamybos kvitų antrieji egzemplioriai ir gamybos kvitų apskaitos registrai privalo būti saugomi 10 metų.</text:span></text:p>
      <text:p text:style-name="P577"><text:span text:style-name="T578">36</text:span><text:span text:style-name="T579">. Ūkio subjektas, priimdamas tauriųjų metalų ir brangakmenių gaminius taisyti, išduoda kvitą (toliau – taisymo kvitas). Taisymo kvite nurodoma jo išdavimo data ir numeris, ūkio subjekto ir užsakovo pavadinimai, priimamų taisyti tauriųjų metalų ir brangakmenių gaminių pavadinimai, kiekis vienetais, tauriųjų metalų pavadinimai, praba, brangakmenių pavadinimai, tauriųjų metalų ir brangakmenių gaminių masė, taisymo terminas, taisančiojo arba jo atstovo vardas, pavardė, parašas. Taisymo kvitai surašomi 2 (dviem) egzemplioriais, iš kurių vienas atiduodamas užsakovui ir kurį užsakovas pateiks ūkio subjektui atsiimdamas pataisytą gaminį.</text:span></text:p>
      <text:p text:style-name="P580"><text:span text:style-name="T581">37</text:span><text:span text:style-name="T582">. Pataisęs tauriųjų metalų ir brangakmenių gaminius ir juos atiduodamas užsakovui ūkio subjektas abiejuose taisymo kvitų egzemplioriuose, kuriuose užsakovas pasirašo ir nurodo savo vardą ir pavardę, turi nurodyti:</text:span></text:p>
      <text:p text:style-name="P583"><text:span text:style-name="T584">37.1</text:span><text:span text:style-name="T585">. tauriojo metalo gaminio pavadinimą, kiekį vienetais, masę gramais, tauriojo metalo pavadinimą ir prabą, brangakmenio pavadinimą, kiekį vienetais ir masę karatais;</text:span></text:p>
      <text:p text:style-name="P586"><text:span text:style-name="T587">37.2</text:span><text:span text:style-name="T588">. pataisytų tauriųjų metalų ir brangakmenių gaminių atsiėmimo datą.</text:span></text:p>
      <text:p text:style-name="P589"><text:span text:style-name="T590">38</text:span><text:span text:style-name="T591">. Taisymo kvitų antrieji egzemplioriai privalo būti saugomi 10 metų.</text:span></text:p>
      <text:p text:style-name="P592"><text:span text:style-name="T593">39</text:span><text:span text:style-name="T594">. Netauriųjų metalų naudojimą tauriųjų metalų gaminiuose, nemetalinių medžiagų ir tauriųjų metalų gaminių dangos naudojimą reglamentuoja Tauriųjų metalų gaminių kontrolės ir prabavimo konvencija (Žin., 2004, Nr.<text:s/></text:span><text:a xlink:href="https://www.e-tar.lt/portal/lt/legalAct/TAR.6C0856EF7C2A" office:target-frame-name="_blank" xlink:show="new"><text:span text:style-name="T595">78-2708</text:span></text:a><text:span text:style-name="T596">, Nr.<text:s/></text:span><text:a xlink:href="https://www.e-tar.lt/portal/lt/legalAct/TAR.3AA17B2D127F" office:target-frame-name="_blank" xlink:show="new"><text:span text:style-name="T597">79-2781</text:span></text:a><text:span text:style-name="T598">).</text:span></text:p>
      <text:p text:style-name="P599"><text:span text:style-name="T600">40</text:span><text:span text:style-name="T601">. Tauriųjų metalų gaminiai gali būti padengti to paties tauriojo metalo lydiniu, kurio praba ne mažesnė už dengiamo gaminio prabą, arba tauresniu nei dengiamas gaminys tauriuoju metalu. Tauriųjų metalų taurumo eilė nurodyta šių taisyklių 46 punkte.</text:span></text:p>
      <text:p text:style-name="P602"><text:span text:style-name="T603">41</text:span><text:span text:style-name="T604">. Tauriųjų metalų gaminiai negali būti dengiami netauriaisiais metalais. Padengti tauriųjų metalų gaminiai, atitinkantys šių taisyklių 40 punkto reikalavimus, Lietuvos prabavimo rūmuose įspauduojami ta praba, kurią atitinka nepadengtas gaminys.</text:span></text:p>
      <text:p text:style-name="P605"><text:span text:style-name="T606">42</text:span><text:span text:style-name="T607">. Lydmetalis tauriųjų metalų gaminiuose gali būti naudojamas tik detalėms sujungti. Lydmetalis turi atitikti tą pačią prabą kaip ir tauriųjų metalų gaminys (išskyrus sidabrą, kuriam sujungti naudojamas žemesnės prabos lydmetalis).</text:span></text:p>
      <text:p text:style-name="P608"><text:span text:style-name="T609">43</text:span><text:span text:style-name="T610">. Tauriųjų metalų gaminiai, susidedantys iš kelių to paties tauriojo metalo lydinių, Lietuvos prabavimo rūmuose įspauduojami pagal žemiausios prabos gaminyje esančio lydinio<text:s/></text:span><text:soft-page-break/><text:span text:style-name="T611">prabą.</text:span></text:p>
      <text:p text:style-name="P612"><text:span text:style-name="T613">44</text:span><text:span text:style-name="T614">. Gaminiai, susidedantys iš skirtingų tauriųjų metalų lydinių, kurių spalva aiškiai skiriasi, Lietuvos prabavimo rūmuose įspauduojami ant atitinkamų tauriųjų metalų lydinių atitinkamais tauriųjų metalų įspaudais. Jeigu dėl techninių kliūčių negalima įspauduoti kiekvieno lydinio, to lydinio prabą nurodantis įspaudas daromas ant kito tauriojo metalo gaminyje esančio lydinio.</text:span></text:p>
      <text:p text:style-name="P615"><text:span text:style-name="T616">45</text:span><text:span text:style-name="T617">. Gaminiai, susidedantys iš skirtingų tauriųjų metalų lydinių, kurių spalva nesiskiria, Lietuvos prabavimo rūmuose įspauduojami mažiausiai tauraus metalo praba.</text:span></text:p>
      <text:p text:style-name="P618"><text:span text:style-name="T619">46</text:span><text:span text:style-name="T620">. Tauriųjų metalų taurumo eilė yra tokia: sidabras (mažiausiai taurus), paladis, auksas, platina (tauriausias). Sidabro, baltojo aukso, paladžio ir platinos spalva nesiskiria.</text:span></text:p>
      <text:p text:style-name="P621"><text:span text:style-name="T622">47</text:span><text:span text:style-name="T623">. Šiame skyriuje nenumatytais atvejais taikomi Tauriųjų metalų gaminių kontrolės ir prabavimo konvencijos reikalavimai</text:span><text:span text:style-name="T624">.</text:span></text:p>
      <text:p text:style-name="P625"/>
      <text:p text:style-name="P626"><text:span text:style-name="T627">V</text:span><text:span text:style-name="T628">.<text:s/></text:span><text:span text:style-name="T629">BAIGIAMOSIOS NUOSTATOS</text:span></text:p>
      <text:p text:style-name="P630"/>
      <text:p text:style-name="P631"><text:span text:style-name="T632">48</text:span><text:span text:style-name="T633">. Už šių taisyklių pažeidimus ūkio subjektai atsako Lietuvos Respublikos tauriųjų metalų ir brangakmenių valstybinės priežiūros įstatyme ir kituose teisės aktuose nustatyta tvarka.</text:span></text:p>
      <text:p text:style-name="P634"/>
      <text:p text:style-name="P635"><text:span text:style-name="T63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style:master-page style:name="MP2" style:page-layout-name="PL2">
      <style:header>
        <text:p text:style-name="P292"/>
      </style:header>
      <style:footer>
        <text:p text:style-name="P293"/>
      </style:footer>
    </style:master-page>
    <style:master-page style:name="MP3" style:page-layout-name="PL3">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11-27T08:09:00Z</meta:creation-date>
    <dc:date>2020-11-27T08:09:00Z</dc:date>
    <meta:template xlink:href="Normal.dotm" xlink:type="simple"/>
    <meta:editing-cycles>2</meta:editing-cycles>
    <meta:editing-duration>PT0S</meta:editing-duration>
    <meta:document-statistic meta:page-count="12" meta:paragraph-count="582" meta:word-count="4312" meta:character-count="34391" meta:row-count="1460" meta:non-whitespace-character-count="30661"/>
  </office:meta>
</office:document-meta>
</file>