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 fo:letter-spacing="0.0138in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5" style:parent-style-name="Normal" style:family="paragraph"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AUKŠČIAUSIOSIOS TARYBOS PREZIDIUMAS</text:p>
      <text:p text:style-name="P7">N U T A R I M A S</text:p>
      <text:p text:style-name="P8"/>
      <text:p text:style-name="P9">DĖL DEPUTATŲ KAIRIŲJŲ FRAKCIJOS ĮREGISTRAVIMO</text:p>
      <text:p text:style-name="P10"/>
      <text:p text:style-name="P11"/>
      <text:p text:style-name="P12"><text:span text:style-name="T13">Remdamasis Lietuvos Respublikos Aukščiausiosios Tarybos Reglamento 25 straipsniu, Lietuvos Respublikos Aukščiausiosios Tarybos Prezidiumas<text:s/></text:span><text:span text:style-name="T14">nutari</text:span><text:span text:style-name="T15">a:</text:span></text:p>
      <text:p text:style-name="P16"><text:span text:style-name="T17">Įregistruoti Lietuvos Respublikos Aukščiausiojoje Taryboje deputatų Kairiųjų frakciją.</text:span></text:p>
      <text:p text:style-name="P18"/>
      <text:p text:style-name="P19"/>
      <text:p text:style-name="P20"/>
      <text:p text:style-name="P21">LIETUVOS RESPUBLIKOS<text:s/></text:p>
      <text:p text:style-name="P22">AUKŠČIAUSIOSIOS TARYBOS<text:s/></text:p>
      <text:p text:style-name="P23">PIRMININKO PAVADUOTOJAS<text:tab/>Č. V. STANKEVIČIUS</text:p>
      <text:p text:style-name="P24"/>
      <text:p text:style-name="P25">Vilnius, 1991 m. gegužės 8 d.<text:s/></text:p>
      <text:p text:style-name="P26">Nr. I-1290</text:p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2-20T11:10:00Z</meta:creation-date>
    <dc:date>2018-02-20T11:10:00Z</dc: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6" meta:row-count="3" meta:non-whitespace-character-count="432"/>
  </office:meta>
</office:document-meta>
</file>