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6pt" style:language-asian="lt" style:country-asian="LT"/>
    </style:style>
    <style:style style:name="T9" style:parent-style-name="DefaultParagraphFont" style:family="text">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3" style:parent-style-name="Normal" style:family="paragraph">
      <style:paragraph-properties style:snap-to-layout-grid="false" fo:text-align="center"/>
      <style:text-properties fo:color="#000000" style:font-size-complex="6pt" style:language-asian="lt" style:country-asian="LT"/>
    </style:style>
    <style:style style:name="P14" style:parent-style-name="Normal" style:family="paragraph">
      <style:paragraph-properties style:snap-to-layout-grid="false" fo:text-align="center"/>
      <style:text-properties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style:snap-to-layout-grid="false" style:page-number="1"/>
    </style:style>
    <style:style style:name="T80" style:parent-style-name="DefaultParagraphFont" style:family="text">
      <style:text-properties fo:color="#000000" style:font-size-complex="11pt" fo:language="en" fo:country="US"/>
    </style:style>
    <style:style style:name="P81" style:parent-style-name="Normal" style:family="paragraph">
      <style:paragraph-properties style:snap-to-layout-grid="false"/>
    </style:style>
    <style:style style:name="T82" style:parent-style-name="DefaultParagraphFont" style:family="text">
      <style:text-properties fo:color="#000000" style:font-size-complex="11pt" fo:language="en" fo:country="US"/>
    </style:style>
    <style:style style:name="P83" style:parent-style-name="Normal" style:family="paragraph">
      <style:paragraph-properties style:snap-to-layout-grid="false"/>
    </style:style>
    <style:style style:name="T84" style:parent-style-name="DefaultParagraphFont" style:family="text">
      <style:text-properties fo:color="#000000" style:font-size-complex="11pt" fo:language="en" fo:country="US"/>
    </style:style>
    <style:style style:name="P85" style:parent-style-name="Normal" style:family="paragraph">
      <style:paragraph-properties style:snap-to-layout-grid="false"/>
    </style:style>
    <style:style style:name="T86" style:parent-style-name="DefaultParagraphFont" style:family="text">
      <style:text-properties fo:color="#000000" style:font-size-complex="11pt" fo:language="en" fo:country="US"/>
    </style:style>
    <style:style style:name="P87" style:parent-style-name="Normal" style:family="paragraph">
      <style:paragraph-properties style:snap-to-layout-grid="false"/>
    </style:style>
    <style:style style:name="T88" style:parent-style-name="DefaultParagraphFont" style:family="text">
      <style:text-properties fo:color="#000000" style:font-size-complex="11pt" fo:language="en" fo:country="US"/>
    </style:style>
    <style:style style:name="P89" style:parent-style-name="Normal" style:family="paragraph">
      <style:paragraph-properties style:snap-to-layout-grid="false"/>
    </style:style>
    <style:style style:name="T90" style:parent-style-name="DefaultParagraphFont" style:family="text">
      <style:text-properties fo:color="#000000" style:font-size-complex="11pt" fo:language="en" fo:country="US"/>
    </style:style>
    <style:style style:name="P91" style:parent-style-name="Normal" style:family="paragraph">
      <style:paragraph-properties style:snap-to-layout-grid="false"/>
    </style:style>
    <style:style style:name="P92" style:parent-style-name="Normal" style:master-page-name="MPF2" style:family="paragraph">
      <style:paragraph-properties fo:break-before="page" style:snap-to-layout-grid="false" fo:margin-left="3.5062in" style:page-number="1">
        <style:tab-stops/>
      </style:paragraph-properties>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indent="3.543in"/>
      <style:text-properties fo:color="#000000" style:font-size-complex="11pt" style:language-asian="lt" style:country-asian="LT"/>
    </style:style>
    <style:style style:name="P100" style:parent-style-name="Normal" style:family="paragraph">
      <style:paragraph-properties style:snap-to-layout-grid="false" fo:text-indent="3.543in"/>
      <style:text-properties fo:color="#000000" style:font-size-complex="11pt" style:language-asian="lt" style:country-asian="LT"/>
    </style:style>
    <style:style style:name="P101" style:parent-style-name="Normal" style:family="paragraph">
      <style:paragraph-properties style:snap-to-layout-grid="false"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style:snap-to-layout-grid="false" fo:text-align="justify" fo:text-indent="0.4923in"/>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style:snap-to-layout-grid="false" fo:text-align="justify" fo:text-indent="0.4923in"/>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weight="bold" style:font-weight-asian="bold" style:font-weight-complex="bold"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style:snap-to-layout-grid="false" fo:text-align="justify" fo:text-indent="0.4923in"/>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font-weight="bold" style:font-weight-asian="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text-properties fo:color="#000000" style:language-asian="lt" style:country-asian="LT"/>
    </style:style>
    <style:style style:name="TableColumn327" style:family="table-column">
      <style:table-column-properties style:column-width="6.8437in"/>
    </style:style>
    <style:style style:name="Table326" style:family="table">
      <style:table-properties style:width="6.8437in" fo:margin-left="0in" table:align="left"/>
    </style:style>
    <style:style style:name="TableRow328" style:family="table-row">
      <style:table-row-properties style:min-row-height="4.4854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justify"/>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2166in"/>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style:snap-to-layout-grid="false" fo:text-align="justify" fo:text-indent="0.4923in"/>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TableColumn381" style:family="table-column">
      <style:table-column-properties style:column-width="6.8437in"/>
    </style:style>
    <style:style style:name="Table380" style:family="table">
      <style:table-properties style:width="6.8437in" fo:margin-left="0in" table:align="left"/>
    </style:style>
    <style:style style:name="TableRow382" style:family="table-row">
      <style:table-row-properties style:min-row-height="3.1854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justify"/>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TableColumn408" style:family="table-column">
      <style:table-column-properties style:column-width="6.8437in"/>
    </style:style>
    <style:style style:name="Table407" style:family="table">
      <style:table-properties style:width="6.8437in" fo:margin-left="0in" table:align="left"/>
    </style:style>
    <style:style style:name="TableRow409" style:family="table-row">
      <style:table-row-properties style:min-row-height="0.829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justify"/>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2166in"/>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font-weight="bold" style:font-weight-asian="bold" style:font-weight-complex="bold"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text-properties fo:color="#000000" style:language-asian="lt" style:country-asian="LT"/>
    </style:style>
    <style:style style:name="TableColumn432" style:family="table-column">
      <style:table-column-properties style:column-width="6.8437in"/>
    </style:style>
    <style:style style:name="Table431" style:family="table">
      <style:table-properties style:width="6.8437in" fo:margin-left="0in" table:align="left"/>
    </style:style>
    <style:style style:name="TableRow433" style:family="table-row">
      <style:table-row-properties style:min-row-height="5.100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style:snap-to-layout-grid="false" fo:text-align="justify" fo:text-indent="0.2166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text-properties fo:color="#000000" style:language-asian="lt" style:country-asian="LT"/>
    </style:style>
    <style:style style:name="TableColumn480" style:family="table-column">
      <style:table-column-properties style:column-width="6.8437in"/>
    </style:style>
    <style:style style:name="Table479" style:family="table">
      <style:table-properties style:width="6.8437in" fo:margin-left="0in" table:align="left"/>
    </style:style>
    <style:style style:name="TableRow481" style:family="table-row">
      <style:table-row-properties style:min-row-height="6.2319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style:snap-to-layout-grid="false" fo:text-align="justify"/>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justify"/>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style:snap-to-layout-grid="false" fo:text-align="justify"/>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style:snap-to-layout-grid="false" fo:text-align="justify" fo:text-indent="0.2166in"/>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font-weight="bold" style:font-weight-asian="bold" style:font-weight-complex="bold"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text-transform="uppercase" fo:color="#000000" style:font-size-complex="11pt" style:language-asian="lt" style:country-asian="LT"/>
    </style:style>
    <style:style style:name="T525" style:parent-style-name="DefaultParagraphFont" style:family="text">
      <style:text-properties fo:text-transform="uppercase" fo:color="#000000" style:font-size-complex="11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style:font-weight-complex="bold"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TableColumn538" style:family="table-column">
      <style:table-column-properties style:column-width="6.627in"/>
    </style:style>
    <style:style style:name="Table537" style:family="table">
      <style:table-properties style:width="6.627in" fo:margin-left="0.2166in" table:align="left"/>
    </style:style>
    <style:style style:name="TableRow539" style:family="table-row">
      <style:table-row-properties style:min-row-height="1.6666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justify"/>
    </style:style>
    <style:style style:name="T542" style:parent-style-name="DefaultParagraphFont" style:family="text">
      <style:text-properties fo:font-style="italic" style:font-style-asian="italic" style:font-style-complex="italic" fo:color="#000000" style:font-size-complex="11pt" style:language-asian="lt" style:country-asian="LT"/>
    </style:style>
    <style:style style:name="P543" style:parent-style-name="Normal" style:family="paragraph">
      <style:paragraph-properties style:snap-to-layout-grid="false" fo:text-align="justify"/>
    </style:style>
    <style:style style:name="T544" style:parent-style-name="DefaultParagraphFont" style:family="text">
      <style:text-properties fo:font-style="italic" style:font-style-asian="italic" style:font-style-complex="italic" fo:color="#000000" style:font-size-complex="11pt" style:language-asian="lt" style:country-asian="LT"/>
    </style:style>
    <style:style style:name="P545" style:parent-style-name="Normal" style:family="paragraph">
      <style:paragraph-properties style:snap-to-layout-grid="false" fo:text-align="justify"/>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P547" style:parent-style-name="Normal" style:family="paragraph">
      <style:paragraph-properties style:snap-to-layout-grid="false" fo:text-align="justify"/>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P549" style:parent-style-name="Normal" style:family="paragraph">
      <style:paragraph-properties style:snap-to-layout-grid="false" fo:text-align="justify"/>
    </style:style>
    <style:style style:name="T550" style:parent-style-name="DefaultParagraphFont" style:family="text">
      <style:text-properties fo:font-style="italic" style:font-style-asian="italic" style:font-style-complex="italic" fo:color="#000000" style:font-size-complex="11pt" style:language-asian="lt" style:country-asian="LT"/>
    </style:style>
    <style:style style:name="P551" style:parent-style-name="Normal" style:family="paragraph">
      <style:paragraph-properties style:snap-to-layout-grid="false" fo:text-align="justify" fo:text-indent="0.2166in"/>
    </style:style>
    <style:style style:name="T552" style:parent-style-name="DefaultParagraphFont" style:family="text">
      <style:text-properties fo:font-style="italic" style:font-style-asian="italic" style:font-style-complex="italic" fo:color="#000000" style:font-size-complex="11pt" style:language-asian="lt" style:country-asian="LT"/>
    </style:style>
    <style:style style:name="P553" style:parent-style-name="Normal" style:family="paragraph">
      <style:paragraph-properties style:snap-to-layout-grid="false" fo:text-align="justify" fo:text-indent="0.4923in"/>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TableColumn558" style:family="table-column">
      <style:table-column-properties style:column-width="6.8437in"/>
    </style:style>
    <style:style style:name="Table557" style:family="table">
      <style:table-properties style:width="6.8437in" fo:margin-left="0in" table:align="left"/>
    </style:style>
    <style:style style:name="TableRow559" style:family="table-row">
      <style:table-row-properties style:min-row-height="6.231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style:snap-to-layout-grid="false" fo:text-align="justify"/>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style:snap-to-layout-grid="false" fo:text-align="justify" fo:text-indent="0.2166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style:snap-to-layout-grid="false"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font-weight="bold" style:font-weight-asian="bold" style:font-weight-complex="bold"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style:snap-to-layout-grid="false" fo:text-align="justify" fo:text-indent="0.4923in"/>
    </style:style>
    <style:style style:name="P632" style:parent-style-name="Normal" style:family="paragraph">
      <style:paragraph-properties style:snap-to-layout-grid="false" fo:text-align="center"/>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6" style:parent-style-name="Normal" style:family="paragraph">
      <style:paragraph-properties style:snap-to-layout-grid="false" fo:text-align="justify" fo:text-indent="0.4923in"/>
      <style:text-properties fo:color="#000000" style:language-asian="lt" style:country-asian="LT"/>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1" style:parent-style-name="Normal" style:family="paragraph">
      <style:paragraph-properties style:snap-to-layout-grid="false" fo:text-align="justify" fo:text-indent="0.4923in"/>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font-weight="bold" style:font-weight-asian="bold" style:font-weight-complex="bold"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style:snap-to-layout-grid="false" fo:text-align="justify" fo:text-indent="0.4923in"/>
      <style:text-properties fo:color="#000000" style:language-asian="lt" style:country-asian="L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text-transform="uppercase" fo:color="#000000" style:font-size-complex="11pt" style:language-asian="lt" style:country-asian="LT"/>
    </style:style>
    <style:style style:name="T689" style:parent-style-name="DefaultParagraphFont" style:family="text">
      <style:text-properties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font-weight="bold" style:font-weight-asian="bold" style:font-weight-complex="bold"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weight-complex="bold"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font-weight="bold" style:font-weight-asian="bold" style:font-weight-complex="bold"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text-properties fo:color="#000000" style:language-asian="lt" style:country-asian="LT"/>
    </style:style>
    <style:style style:name="TableColumn758" style:family="table-column">
      <style:table-column-properties style:column-width="6.8437in"/>
    </style:style>
    <style:style style:name="Table757" style:family="table">
      <style:table-properties style:width="6.8437in" fo:margin-left="0in" table:align="left"/>
    </style:style>
    <style:style style:name="TableRow759" style:family="table-row">
      <style:table-row-properties style:min-row-height="4.12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justify"/>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style:snap-to-layout-grid="false" fo:text-align="justify"/>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style:snap-to-layout-grid="false" fo:text-align="justify"/>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2166in"/>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style:snap-to-layout-grid="false" fo:text-align="justify" fo:text-indent="0.4923in"/>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font-weight="bold" style:font-weight-asian="bold" style:font-weight-complex="bold"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font-weight="bold" style:font-weight-asian="bold" style:font-weight-complex="bold"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style:snap-to-layout-grid="false" fo:text-align="justify" fo:text-indent="0.4923in"/>
      <style:text-properties fo:color="#000000" style:language-asian="lt" style:country-asian="LT"/>
    </style:style>
    <style:style style:name="TableColumn803" style:family="table-column">
      <style:table-column-properties style:column-width="6.8437in"/>
    </style:style>
    <style:style style:name="Table802" style:family="table">
      <style:table-properties style:width="6.8437in" fo:margin-left="0in" table:align="left"/>
    </style:style>
    <style:style style:name="TableRow804" style:family="table-row">
      <style:table-row-properties style:min-row-height="1.9201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text-align="justify"/>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2166in"/>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text-properties fo:color="#000000" style:language-asian="lt" style:country-asian="LT"/>
    </style:style>
    <style:style style:name="TableColumn817" style:family="table-column">
      <style:table-column-properties style:column-width="6.8437in"/>
    </style:style>
    <style:style style:name="Table816" style:family="table">
      <style:table-properties style:width="6.8437in" fo:margin-left="0in" table:align="left"/>
    </style:style>
    <style:style style:name="TableRow818" style:family="table-row">
      <style:table-row-properties style:min-row-height="4.6097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style:snap-to-layout-grid="false" fo:text-align="justify"/>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style:snap-to-layout-grid="false" fo:text-align="justify"/>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style:snap-to-layout-grid="false" fo:text-align="justify"/>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style:snap-to-layout-grid="false" fo:text-align="justify"/>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style:snap-to-layout-grid="false" fo:text-align="justify"/>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style:snap-to-layout-grid="false" fo:text-align="justify" fo:text-indent="0.2166in"/>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font-style="italic" style:font-style-asian="italic" style:font-style-complex="italic"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style:snap-to-layout-grid="false" fo:text-align="justify" fo:text-indent="0.4923in"/>
      <style:text-properties fo:color="#000000" style:language-asian="lt" style:country-asian="LT"/>
    </style:style>
    <style:style style:name="TableColumn861" style:family="table-column">
      <style:table-column-properties style:column-width="6.8437in"/>
    </style:style>
    <style:style style:name="Table860" style:family="table">
      <style:table-properties style:width="6.8437in" fo:margin-left="0in" table:align="left"/>
    </style:style>
    <style:style style:name="TableRow862" style:family="table-row">
      <style:table-row-properties style:min-row-height="4.43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text-align="justify"/>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style:snap-to-layout-grid="false" fo:text-align="justify"/>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style:snap-to-layout-grid="false" fo:text-align="justify"/>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style:snap-to-layout-grid="false" fo:text-align="justify" fo:text-indent="0.2166in"/>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text-properties fo:color="#000000"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text-properties fo:color="#000000" style:language-asian="lt" style:country-asian="LT"/>
    </style:style>
    <style:style style:name="TableColumn881" style:family="table-column">
      <style:table-column-properties style:column-width="6.8437in"/>
    </style:style>
    <style:style style:name="Table880" style:family="table">
      <style:table-properties style:width="6.8437in" fo:margin-left="0in" table:align="left"/>
    </style:style>
    <style:style style:name="TableRow882" style:family="table-row">
      <style:table-row-properties style:min-row-height="1.736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style:snap-to-layout-grid="false" fo:text-align="justify"/>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2166in"/>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style="italic" style:font-style-asian="italic" style:font-style-complex="italic"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font-weight="bold" style:font-weight-asian="bold" style:font-weight-complex="bold"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P910" style:parent-style-name="Normal" style:family="paragraph">
      <style:paragraph-properties style:snap-to-layout-grid="false" fo:text-align="center"/>
    </style:style>
    <style:style style:name="T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4" style:parent-style-name="Normal" style:family="paragraph">
      <style:paragraph-properties style:snap-to-layout-grid="false" fo:text-align="justify" fo:text-indent="0.4923in"/>
      <style:text-properties fo:color="#000000" style:language-asian="lt" style:country-asian="L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font-weight="bold" style:font-weight-asian="bold" style:font-weight-complex="bold"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font-weight="bold" style:font-weight-asian="bold" style:font-weight-complex="bold"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align="justify" fo:text-indent="0.4923in"/>
      <style:text-properties fo:color="#000000" style:language-asian="lt" style:country-asian="LT"/>
    </style:style>
    <style:style style:name="TableColumn959" style:family="table-column">
      <style:table-column-properties style:column-width="6.8437in"/>
    </style:style>
    <style:style style:name="Table958" style:family="table">
      <style:table-properties style:width="6.8437in" fo:margin-left="0in" table:align="left"/>
    </style:style>
    <style:style style:name="TableRow960" style:family="table-row">
      <style:table-row-properties style:min-row-height="3.3729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snap-to-layout-grid="false" fo:text-align="justify"/>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style:snap-to-layout-grid="false" fo:text-align="justify"/>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style:snap-to-layout-grid="false" fo:text-align="justify"/>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style:snap-to-layout-grid="false" fo:text-align="justify"/>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style:snap-to-layout-grid="false" fo:text-align="justify" fo:text-indent="0.2166in"/>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style:snap-to-layout-grid="false" fo:text-align="justify" fo:text-indent="0.4923in"/>
      <style:text-properties fo:color="#000000" style:language-asian="lt" style:country-asian="LT"/>
    </style:style>
    <style:style style:name="TableColumn980" style:family="table-column">
      <style:table-column-properties style:column-width="6.8437in"/>
    </style:style>
    <style:style style:name="Table979" style:family="table">
      <style:table-properties style:width="6.8437in" fo:margin-left="0in" table:align="left"/>
    </style:style>
    <style:style style:name="TableRow981" style:family="table-row">
      <style:table-row-properties style:min-row-height="3.6111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justify"/>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style:snap-to-layout-grid="false" fo:text-align="justify"/>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style:snap-to-layout-grid="false" fo:text-align="justify"/>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2166in"/>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style:snap-to-layout-grid="false" fo:text-align="justify" fo:text-indent="0.4923in"/>
      <style:text-properties fo:color="#000000" style:language-asian="lt" style:country-asian="L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font-weight="bold" style:font-weight-asian="bold" style:font-weight-complex="bold"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font-weight="bold" style:font-weight-asian="bold" style:font-weight-complex="bold"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font-weight="bold" style:font-weight-asian="bold" style:font-weight-complex="bold"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font-style="italic" style:font-style-asian="italic" style:font-style-complex="italic"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font-weight="bold" style:font-weight-asian="bold" style:font-weight-complex="bold"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font-weight="bold" style:font-weight-asian="bold" style:font-weight-complex="bold"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font-weight="bold" style:font-weight-asian="bold" style:font-weight-complex="bold"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font-weight="bold" style:font-weight-asian="bold" style:font-weight-complex="bold"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P1045" style:parent-style-name="Normal" style:family="paragraph">
      <style:paragraph-properties style:snap-to-layout-grid="false" fo:text-align="center"/>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9" style:parent-style-name="Normal" style:family="paragraph">
      <style:paragraph-properties style:snap-to-layout-grid="false" fo:text-align="justify" fo:text-indent="0.4923in"/>
      <style:text-properties fo:color="#000000"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style:snap-to-layout-grid="false" fo:text-align="center"/>
    </style:style>
    <style:style style:name="T1059"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VALSTYBINĖS MOKESČIŲ INSPEKCIJOS PRIE LIETUVOS RESPUBLIKOS FINANSŲ MINISTERIJOS VIRŠININKO</text:span></text:p>
      <text:p text:style-name="P10"/>
      <text:p text:style-name="P11">Į S A K Y M A S</text:p>
      <text:p text:style-name="P12">DĖL METINĖS PRIDĖTINĖS VERTĖS MOKESČIO DEKLARACIJOS FR05 16 FORMOS IR JOS UŽPILDYMO TAISYKLIŲ</text:p>
      <text:p text:style-name="P13"/>
      <text:p text:style-name="P14">2003 m. gegužės 6 d. Nr. V-140</text:p>
      <text:p text:style-name="P15">Vilnius</text:p>
      <text:p text:style-name="P16"/>
      <text:p text:style-name="P17"><text:span text:style-name="T18">Vadovaudamasi Lietuvos Respublikos pridėtinės vertės mokesčio įstatymo (Žin., 2002, Nr.<text:s/></text:span><text:a xlink:href="https://www.e-tar.lt/portal/lt/legalAct/TAR.ED68997709F5" office:target-frame-name="_blank" xlink:show="new"><text:span text:style-name="T19">35-1271</text:span></text:a><text:span text:style-name="T20">) 87 straipsniu, Lietuvos Respublikos mokesčių administravimo įstatymu (Žin., 1995, Nr.<text:s/></text:span><text:a xlink:href="https://www.e-tar.lt/portal/lt/legalAct/TAR.D503DCB3BF0D" office:target-frame-name="_blank" xlink:show="new"><text:span text:style-name="T21">61-1525</text:span></text:a><text:span text:style-name="T22">)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 bei siekdama užtikrinti efektyvų pridėtinės vertės mokesčio (toliau – PVM)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Metinės pridėtinės vertės mokesčio deklaracijos FR0516 formą su jos priedo FR0516A forma (toliau – FR0516 forma ir jos priedo FR0516A forma).</text:span></text:p>
      <text:p text:style-name="P37"><text:span text:style-name="T38">1.2</text:span><text:span text:style-name="T39">. Metinės pridėtinės vertės mokesčio deklaracijos FR0516 formos bei jos priedo FR0516A formos užpildymo taisykles (toliau – Taisyklės).</text:span></text:p>
      <text:p text:style-name="P40"><text:span text:style-name="T41">2</text:span><text:span text:style-name="T42">.<text:s/></text:span><text:span text:style-name="T43">Nustata</text:span><text:span text:style-name="T44">u, k a d:</text:span></text:p>
      <text:p text:style-name="P45"><text:span text:style-name="T46">2.1</text:span><text:span text:style-name="T47">. PVM mokėtojais įsiregistravę asmenys pagal Taisykles užpildytą FR0516 formą ir jos priedo FR0516A formą pradeda naudoti pateikdami 2002 metų metines pridėtinės vertės mokesčio deklaracijas.</text:span></text:p>
      <text:p text:style-name="P48"><text:span text:style-name="T49">3</text:span><text:span text:style-name="T50">.<text:s/></text:span><text:span text:style-name="T51">Įsaka</text:span><text:span text:style-name="T52">u:</text:span></text:p>
      <text:p text:style-name="P53"><text:span text:style-name="T54">3.1</text:span><text:span text:style-name="T55">. Apskričių valstybinių mokesčių inspekcijų (toliau – AVMI) viršininkams kontroliuoti, kad būtų naudojama patvirtinta FR0516 forma bei jos priedo FR0516A forma ir kad būtų vadovaujamasi Taisyklėmis.</text:span></text:p>
      <text:p text:style-name="P56"><text:span text:style-name="T57">3.2</text:span><text:span text:style-name="T58">. Valstybinės mokesčių inspekcijos prie Lietuvos Respublikos finansų ministerijos (toliau – Inspekcija) Duomenų valdymo skyriui FR0516 formą ir jos priedo FR0516A formą įtraukti į Dokumentų formų registrą.</text:span></text:p>
      <text:p text:style-name="P59"><text:span text:style-name="T60">3.3</text:span><text:span text:style-name="T61">. Inspekcijos Informacinių sistemų plėtros skyriui užtikrinti, kad būtų parengta programinė įranga FR0516 formoje bei jos priedo FR0516A formoje pateiktiems duomenims apdoroti. Programinę įrangą parengti per terminą, suderintą su Inspekcijos viršininko pavaduotoja B. Černiuviene.</text:span></text:p>
      <text:p text:style-name="P62"><text:span text:style-name="T63">3.4</text:span><text:span text:style-name="T64">. Inspekcijos Reikalų skyriui organizuoti FR0516 formos bei jos priedo FR0516A formos blankų pagaminimą ir jais aprūpinti visas AVMI.</text:span></text:p>
      <text:p text:style-name="P65"><text:span text:style-name="T66">3.5</text:span><text:span text:style-name="T67">. Atitinkamas sritis kuruojantiems Inspekcijos viršininko pavaduotojams ir AVMI viršininkams pagal kompetenciją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text:span text:style-name="T80"><draw:frame draw:style-name="a0" draw:name="Picture 2" text:anchor-type="as-char" svg:x="0in" svg:y="0in" svg:width="9.40625in" svg:height="6.69792in" style:rel-width="scale" style:rel-height="scale"><draw:image xlink:href="media/image1.emf" xlink:type="simple" xlink:show="embed" xlink:actuate="onLoad"/><svg:title/><svg:desc/></draw:frame></text:span></text:p>
      <text:soft-page-break/>
      <text:p text:style-name="P81"><text:span text:style-name="T82"><draw:frame draw:style-name="a1" draw:name="Picture 3" text:anchor-type="as-char" svg:x="0in" svg:y="0in" svg:width="9.375in" svg:height="6.6875in" style:rel-width="scale" style:rel-height="scale"><draw:image xlink:href="media/image2.emf" xlink:type="simple" xlink:show="embed" xlink:actuate="onLoad"/><svg:title/><svg:desc/></draw:frame></text:span></text:p>
      <text:soft-page-break/>
      <text:p text:style-name="P83"><text:span text:style-name="T84"><draw:frame draw:style-name="a2" draw:name="Picture 4" text:anchor-type="as-char" svg:x="0in" svg:y="0in" svg:width="9.39583in" svg:height="6.6875in" style:rel-width="scale" style:rel-height="scale"><draw:image xlink:href="media/image3.emf" xlink:type="simple" xlink:show="embed" xlink:actuate="onLoad"/><svg:title/><svg:desc/></draw:frame></text:span></text:p>
      <text:soft-page-break/>
      <text:p text:style-name="P85"><text:span text:style-name="T86"><draw:frame draw:style-name="a3" draw:name="Picture 5" text:anchor-type="as-char" svg:x="0in" svg:y="0in" svg:width="9.36458in" svg:height="6.6875in" style:rel-width="scale" style:rel-height="scale"><draw:image xlink:href="media/image4.emf" xlink:type="simple" xlink:show="embed" xlink:actuate="onLoad"/><svg:title/><svg:desc/></draw:frame></text:span></text:p>
      <text:soft-page-break/>
      <text:p text:style-name="P87"><text:span text:style-name="T88"><draw:frame draw:style-name="a4" draw:name="Picture 6" text:anchor-type="as-char" svg:x="0in" svg:y="0in" svg:width="9.35417in" svg:height="6.6875in" style:rel-width="scale" style:rel-height="scale"><draw:image xlink:href="media/image5.emf" xlink:type="simple" xlink:show="embed" xlink:actuate="onLoad"/><svg:title/><svg:desc/></draw:frame></text:span></text:p>
      <text:soft-page-break/>
      <text:p text:style-name="P89"><text:span text:style-name="T90"><draw:frame draw:style-name="a5" draw:name="Picture 7" text:anchor-type="as-char" svg:x="0in" svg:y="0in" svg:width="9.27083in" svg:height="6.69792in" style:rel-width="scale" style:rel-height="scale"><draw:image xlink:href="media/image6.emf" xlink:type="simple" xlink:show="embed" xlink:actuate="onLoad"/><svg:title/><svg:desc/></draw:frame></text:span></text:p>
      <text:p text:style-name="P91"/>
      <text:soft-page-break/>
      <text:p text:style-name="P92"><text:span text:style-name="T98">PATVIRTINTA</text:span></text:p>
      <text:p text:style-name="P99">Valstybinės mokesčių inspekcijos prie<text:s/></text:p>
      <text:p text:style-name="P100">Lietuvos Respublikos finansų ministerijos<text:s/></text:p>
      <text:p text:style-name="P101"><text:span text:style-name="T102">viršininko<text:s/></text:span></text:p>
      <text:p text:style-name="P103"><text:span text:style-name="T104">2003 m. gegužės 6 d. įsakymu Nr. V-140</text:span></text:p>
      <text:p text:style-name="P105"/>
      <text:p text:style-name="P106"><text:span text:style-name="T107">METINĖS PRIDĖTINĖS VERTĖS MOKESČIO DEKLARACIJOS FR0516</text:span><text:span text:style-name="T108"><text:s/></text:span><text:span text:style-name="T109">FORMOS BEI JOS PRIEDO FR0516A FORMOS UŽPIL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Metinės pridėtinės vertės mokesčio deklaracijos FR0516 formos bei jos priedo FR0516A formos užpildymo taisyklės (toliau – Taisyklės) nustato Metinės pridėtinės vertės mokesčio deklaracijos FR0516 formos (toliau – metinė PVM deklaracija) ir jos priedo FR0516A formos „Įsigyto (pasigaminto) ilgalaikio materialiojo turto pridėtinės vertės mokesčio atskaitos metinės tikslinimo sumos apskaičiavimas“ (toliau – priedas FR0516A forma) užpildymo tvarką.</text:span></text:p>
      <text:p text:style-name="P119"><text:span text:style-name="T120">2</text:span><text:span text:style-name="T121">. Taisyklės parengtos vadovaujantis Lietuvos Respublikos pridėtinės vertės mokesčio įstatymu (Žin., 2002, Nr.<text:s/></text:span><text:a xlink:href="https://www.e-tar.lt/portal/lt/legalAct/TAR.ED68997709F5" office:target-frame-name="_blank" xlink:show="new"><text:span text:style-name="T122">35-1271</text:span></text:a><text:span text:style-name="T123">) ir Lietuvos Respublikos mokesčių administravimo įstatymu (Žin., 1995, Nr.<text:s/></text:span><text:a xlink:href="https://www.e-tar.lt/portal/lt/legalAct/TAR.D503DCB3BF0D" office:target-frame-name="_blank" xlink:show="new"><text:span text:style-name="T124">61-1525</text:span></text:a><text:span text:style-name="T125">).</text:span></text:p>
      <text:p text:style-name="P126"><text:span text:style-name="T127">3</text:span><text:span text:style-name="T128">. Metinę PVM deklaraciją pateikia tie PVM mokėtojai, kurie, pasibaigus kalendoriniams metams ir nustačius jų faktinius rodiklius, Pridėtinės vertės mokesčio įstatymo VIII skyriuje nustatyta tvarka turi patikslinti PVM atskaitą, būtent:</text:span></text:p>
      <text:p text:style-name="P129"><text:span text:style-name="T130">3.1</text:span><text:span text:style-name="T131">. tie PVM mokėtojai (įskaitant fizinius asmenis), kurie ataskaitiniais deklaruojamais kalendoriniais metais vykdė mišrią veiklą ir įsigytų prekių bei paslaugų (įskaitant ilgalaikį materialųjį turtą, kuriam pagal Lietuvos Respublikos pelno mokesčio įstatymo (Žin., 2001, Nr. 110 – 3992, toliau – PMĮ) 1 priedėlį nustatytas trumpesnis kaip 5 metų nusidėvėjimo normatyvas)<text:s/></text:span><text:soft-page-break/><text:span text:style-name="T132">pirkimo (importo) PVM paskirstė proporcingai PVM įstatymo 60 straipsnyje nustatyta tvarka ir PVM atskaitos procentui apskaičiuoti naudojo prieš deklaruojamus metus einančių metų faktinius rodiklius arba prognozuojamus deklaruojamų metų rodiklius. Šie mokėtojai turi patikslinti PVM atskaitą perskaičiuodami PVM atskaitos procentą pagal faktinius kalendorinių metų, už kuriuos teikiama metinė PVM deklaracija, rodiklius;</text:span></text:p>
      <text:p text:style-name="P133"><text:span text:style-name="T134">3.2</text:span><text:span text:style-name="T135">. tie PVM mokėtojai (įskaitant fizinius asmenis), kurie nuo 2002-07-01 įsigytą (pasigamintą) nekilnojamąjį pagal prigimtį daiktą (įskaitant pastatų (statinių) esminius pagerinimus) bei ilgalaikį materialųjį turtą, kuriam pagal PMĮ 1 priedėlį nustatytas ne trumpesnis kaip 5 metų nusidėvėjimo normatyvas, naudojo ne vien PVM įstatymo 58 str. 1 dalyje nurodytai veiklai vykdyti ir š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šio turto įsigijimo (pasigaminimo ar pastato esminio pagerinimo) laikotarpio. Todėl PVM mokėtojai metinėje PVM deklaracijoje turi deklaruoti apskaičiuotą šio turto (įskaitant pastato (statinio) esminį pagerinimą) PVM atskaitos metinę tikslinimo sumą, perskaičiavus metinę ilgalaikio materialaus turto PVM atskaitos sumą pagal faktinius ataskaitinių deklaruojamų kalendorinių metų rodiklius, reikalingus PVM atskaitos procentui nustatyti;</text:span></text:p>
      <text:p text:style-name="P136"><text:span text:style-name="T137">3.3</text:span><text:span text:style-name="T138">. tie PVM mokėtojai, kurių įsigyto (pasigaminto) nekilnojamojo pagal prigimtį daikto (įskaitant pastatų (statinių) esminius pagerinimus) bei ilgalaikio materialiojo turto, kuriam pagal PMĮ 1 priedėlį nustatytas ne trumpesnis kaip 5 metų nusidėvėjimo (amortizacijos) normatyvas, pirkimo (importo) PVM ar jo dalis buvo įtraukta į PVM atskaitą, o ataskaitiniais deklaruojamais kalendoriniais metais (ar jų dalį) faktiškai šis turtas nebuvo naudojamas PVM įstatymo 58 str. 1 dalyje nurodytai veiklai. Šie PVM mokėtojai metinėje PVM deklaracijoje turi patikslinti tokio ilgalaikio turto kalendorinių metų, už kuriuos teikiama metinė PVM deklaracija, metinę PVM atskaitos sumą (ar jos dalį);</text:span></text:p>
      <text:p text:style-name="P139"><text:span text:style-name="T140">3.4</text:span><text:span text:style-name="T141">. fiziniai asmenys, PVM mokėtojai, kurie buvo ekonominei veiklai priskyrę įsigytą ilgalaikį materialųjį turtą (ar jo dalį) ir šio turto pirkimo (importo) PVM ar jo dalį, tenkančią ekonominei veiklai priskirtai turto daliai (procentais), įtraukė į PVM atskaitą, o faktiškai ataskaitiniais deklaruojamais kalendoriniais metais ekonominei veiklai naudojo kitokią (mažesnę ar didesnę), negu buvo deklaruota, šio turto dalį (procentais). Šie PVM mokėtojai metinėje PVM deklaracijoje turi patikslinti metinę minėto turto PVM atskaitos sumą (ar jos dalį);</text:span></text:p>
      <text:p text:style-name="P142"><text:span text:style-name="T143">3.5</text:span><text:span text:style-name="T144">. tie PVM mokėtojai, kurių PVM įstatymo 128 str. 2 dalyje nurodyto, iki 2002-06-30 įsigyto (pasigaminto, įskaitant pastato (statinio) esminį pagerinimą) ilgalaikio materialiojo turto, kuriam pagal PMĮ 1 priedėlį nustatytas ne trumpesnis kaip 5 metų nusidėvėjimo (amortizacijos) normatyvas ir kurio pirkimo (importo) PVM ar jo dalis buvo atskaityta, naudojimas ataskaitiniais deklaruojamais kalendoriniais metais pasikeitė (lyginti su tuo laikotarpiu, kurį buvo atskaityta šio turto pirkimo (importo) PVM ar jo dalis). Šio ilgalaikio materialiojo turto PVM atskaita turi būti tikslinama: nekilnojamojo pagal prigimtį daikto, įskaitant pastato (statinio) esminį pagerinimą – 10 metų, kito ilgalaikio materialiojo turto – 5 metus, skaičiuojant nuo šio turto įsigijimo (pasigaminimo ar pastato esminio pagerinimo) laikotarpio. Šie PVM mokėtojai metinėje PVM deklaracijoje turi patikslinti tokio ilgalaikio turto metinę PVM atskaitos sumą.</text:span></text:p>
      <text:p text:style-name="P145"><text:span text:style-name="T146">4</text:span><text:span text:style-name="T147">. Priedas FR0516A forma yra metinės PVM deklaracijos sudedamoji dalis (priedas) ir šį priedą užpildyti bei pateikti kartu su metine PVM deklaracija privalo 3.2, 3.4 ir 3.5 Taisyklių papunkčiuose nurodyti PVM mokėtojai, kurie metinėje PVM deklaracijoje turi deklaruoti PVM įstatymo 67, 70 ir 128 straipsnių nustatyta tvarka apskaičiuotą įsigyto (pasigaminto) ilgalaikio turto PVM atskaitos metinę tikslinimo sumą.</text:span></text:p>
      <text:p text:style-name="P148"><text:span text:style-name="T149">5</text:span><text:span text:style-name="T150">. Tuo atveju, jeigu pagal faktinius kalendorinių metų rodiklius apskaičiuotos dalies, pagal kurią Taisyklių 3.1–3.5 papunkčiuose nurodyta tvarka turi būti patikslinta PVM atskaita, dydis (procentais) nuo PVM atskaitos apskaičiavimui naudoto dydžio skiriasi ne daugiau kaip 5 procentais, metinė PVM deklaracija ir priedas FR0516A forma iš viso gali būti neteikiami (žiūrėti Taisyklių 18, 48 ir 59 punktus).</text:span></text:p>
      <text:p text:style-name="P151"><text:span text:style-name="T152">6</text:span><text:span text:style-name="T153">. Ataskaitinių deklaruojamų kalendorinių metų metinė PVM deklaracija pateikiama iki kitų kalendorinių metų spalio 1 dienos.</text:span></text:p>
      <text:p text:style-name="P154"><text:span text:style-name="T155">7</text:span><text:span text:style-name="T156">. Taisyklių 3 punkte nurodyti PVM mokėtojai apskrities valstybinės mokesčių inspekcijos (toliau – AVMI) teritoriniam skyriui pagal įsiregistravimo PVM mokėtoju vietą ne vėliau kaip per Taisyklių 6 punkte nurodytą terminą turi pateikti (betarpiškai įteikti AVMI darbuotojui, įmesti AVMI patalpose į specialiai tam skirtą dėžę, atsiųsti paštu) atitinkamai užpildytos metinės PVM deklaracijos ir priedo FR0516A formos egzempliorių.</text:span></text:p>
      <text:p text:style-name="P157"><text:span text:style-name="T158">8</text:span><text:span text:style-name="T159">. PVM mokėtojai turi pateikti užpildytus AVMI gautus, spaustuviniu būdu pagamintus metinių PVM deklaracijų ir priedo FR0516A formas arba VMI prie FM interneto tinklapyje (www. vmi. lt) skelbiamas metinių PVM deklaracijų ir priedo FR0516A formas (minėtame tinklapyje pažymėtos „(P)“ ženklu formos yra skirtos pildyti kompiuteriniu būdu).</text:span></text:p>
      <text:p text:style-name="P160"><text:span text:style-name="T161">9</text:span><text:span text:style-name="T162">. Metinė PVM deklaracija ir priedo FR0516A forma turi būti pildomos laikantis tokių taisyklių:</text:span></text:p>
      <text:p text:style-name="P163"><text:span text:style-name="T164">9.1</text:span><text:span text:style-name="T165">. pildoma juodu arba tamsiai mėlynu rašikliu;</text:span></text:p>
      <text:p text:style-name="P166"><text:span text:style-name="T167">9.2</text:span><text:span text:style-name="T168">. raidės ir skaičiai įrašyti tiksliai į jiems skirtas vietas, nepažeidžiant nurodytų laukelių linijos.</text:span></text:p>
      <text:p text:style-name="P169"><text:span text:style-name="T170">Kai į metinę PVM deklaraciją ir į priedą FR0516A formą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kurį įrašant tuščios vietos paliekamos laukelio dešinėje pusėje);</text:span></text:p>
      <text:p text:style-name="P171"><text:span text:style-name="T172">9.3</text:span><text:span text:style-name="T173">. tekstas rašomas tik didžiosiomis spausdintinėmis raidėmis;</text:span></text:p>
      <text:p text:style-name="P174"><text:span text:style-name="T175">9.4</text:span><text:span text:style-name="T176">. metinėje PVM deklaracijoje ir priede nurodomos sumos apvalinamos iki sveikų skaičių: 49 centai ir mažiau atmetami, 50 centų ir daugiau laikomi litu; nurodomi procentai apvalinami iki dešimtųjų dalių (pvz. 20,23 proc. laikomi 20,2 proc., o 45,25 proc. laikomi 45,3 proc.);</text:span></text:p>
      <text:p text:style-name="P177"><text:span text:style-name="T178">9.5</text:span><text:span text:style-name="T179">. prie įrašomų skaičių, išskyrus minuso (-) ženklą, kai įrašomos neigiamos sumos, nepridedami jokie kiti simboliai (kableliai, brūkšneliai ar pan.);</text:span></text:p>
      <text:p text:style-name="P180"><text:span text:style-name="T181">9.6</text:span><text:span text:style-name="T182">. nepildomi laukeliai yra paliekami tušti (nerašomi jokie simboliai, brūkšneliai, kryželiai, nuliai ar pan.);</text:span></text:p>
      <text:p text:style-name="P183"><text:span text:style-name="T184">9.7</text:span><text:span text:style-name="T185">. kompiuteriniu būdu atspausdintose formose duomenys įrašomi tiksliai į jiems skirtus laukelius, nepažeidžiant nurodytų laukelių linijų;</text:span></text:p>
      <text:p text:style-name="P186"><text:span text:style-name="T187">9.8</text:span><text:span text:style-name="T188">. kompiuteriniu būdu atspausdintose formose turi išlikti originalių formų proporcijos (atstumai tarp specialių ženklų, esančių formos kampuose, bei atstumai tarp specialių ženklų ir pildomų laukelių).</text:span></text:p>
      <text:p text:style-name="P189"><text:span text:style-name="T190">10</text:span><text:span text:style-name="T191">. Užpildytą metinę PVM deklaraciją pasirašo jas pateikusio apmokestinamojo asmens, PVM mokėtojo, vadovas (savininkas) ir vyriausiasis buhalteris (buhalteris) arba tik neribotos civilinės atsakomybės juridinio asmens savininkas (jei savininkas yra vienas asmuo). Kai metinę PVM deklaraciją ir priedą pateikia fizinis asmuo, PVM mokėtojas, tai jas pasirašo pats fizinis asmuo, PVM mokėtojas. Kai užpildytas formas pateikia užsienio apmokestinamasis asmuo, tai jas pasirašo užsienio valstybės juridinio asmens ar kitos organizacijos pagrindinės įmonės arba jos filialo Lietuvoje įgaliotasis asmuo, arba kitas įgaliotas atstovas, veikiantis pagal patvirtintą įgaliojimą.</text:span></text:p>
      <text:p text:style-name="P192"><text:span text:style-name="T193">Jei apmokestinamasis asmuo neturi vyriausiojo buhalterio (buhalterio) pareigybės, o apskaitos paslaugas teikia ir formas pildo pagal rašytinę sutartį kitas asmuo (įmonė), tai PVM deklaraciją ir priedą pasirašo (jei taip nustatyta sutartyje) to kito asmens (įmonės) įgaliotas asmuo (turi būti nurodomas to asmens vardas, pavardė ir įmonės, teikiančios paslaugą, pavadinimas bei kodas).</text:span></text:p>
      <text:p text:style-name="P194"/>
      <text:p text:style-name="P195"><text:span text:style-name="T196">II</text:span><text:span text:style-name="T197">.<text:s/></text:span><text:span text:style-name="T198">METINĖS PVM DEKLARACIJOS FR0516 FORMOS UŽPILDYMAS</text:span></text:p>
      <text:p text:style-name="P199"/>
      <text:p text:style-name="P200"><text:span text:style-name="T201">I</text:span><text:span text:style-name="T202">.<text:s/></text:span><text:span text:style-name="T203">APMOKESTINAMOJO ASMENS DUOMENŲ ĮRAŠYMAS</text:span></text:p>
      <text:p text:style-name="P204"/>
      <text:p text:style-name="P205"><text:span text:style-name="T206">11</text:span><text:span text:style-name="T207">.<text:s/></text:span><text:span text:style-name="T208">1 laukelyje</text:span><text:span text:style-name="T209"><text:s/>įrašomas PVM mokėtojo kodas:</text:span></text:p>
      <text:p text:style-name="P210"><text:span text:style-name="T211">11.1</text:span><text:span text:style-name="T212">. kai PVM deklaraciją pateikia juridinis asmuo, užpildomos<text:s/></text:span><text:span text:style-name="T213">1</text:span><text:span text:style-name="T214"><text:s/>laukelio pirmiesiems 9 ženklams skirtos vietos;</text:span></text:p>
      <text:p text:style-name="P215"><text:span text:style-name="T216">11.2</text:span><text:span text:style-name="T217">. kai PVM deklaraciją pateikia fizinis asmuo,</text:span><text:span text:style-name="T218"><text:s/>1<text:s/></text:span><text:span text:style-name="T219">laukelyje užpildomos visiems 13 ženklų skirtos vietos;</text:span></text:p>
      <text:p text:style-name="P220"><text:span text:style-name="T221">11.3</text:span><text:span text:style-name="T222">. kai deklaraciją pateikia užsienio apmokestinamasis asmuo, užpildomos<text:s/></text:span><text:span text:style-name="T223">1<text:s/></text:span><text:span text:style-name="T224">laukelio pirmiesiems 12 ženklų skirtos vietos.</text:span></text:p>
      <text:p text:style-name="P225"><text:span text:style-name="T226">12</text:span><text:span text:style-name="T227">. PVM deklaraciją pateikiantis apmokestinamasis asmuo nurodo savo:</text:span></text:p>
      <text:p text:style-name="P228"><text:span text:style-name="T229">12.1</text:span><text:span text:style-name="T230">.<text:s/></text:span><text:span text:style-name="T231">2 laukelyje</text:span><text:span text:style-name="T232"><text:s/>– pavadinimą arba vardą, pavardę;</text:span></text:p>
      <text:p text:style-name="P233"><text:span text:style-name="T234">12.2</text:span><text:span text:style-name="T235">.<text:s/></text:span><text:span text:style-name="T236">3 laukelyje</text:span><text:span text:style-name="T237"><text:s/>– buveinės adresą;</text:span></text:p>
      <text:p text:style-name="P238"><text:span text:style-name="T239">12.3</text:span><text:span text:style-name="T240">.<text:s/></text:span><text:span text:style-name="T241">4 laukelyje<text:s/></text:span><text:span text:style-name="T242">– elektroninio pašto adresą;</text:span></text:p>
      <text:p text:style-name="P243"><text:span text:style-name="T244">12.4</text:span><text:span text:style-name="T245">.<text:s/></text:span><text:span text:style-name="T246">5 ir 6 laukeliuose</text:span><text:span text:style-name="T247"><text:s/>– telefono ir(ar) fakso numerius;</text:span></text:p>
      <text:p text:style-name="P248"><text:span text:style-name="T249">12.5</text:span><text:span text:style-name="T250">. po metinės PVM deklaracijos pavadinimu atitinkamose vietose nurodoma deklaracijos pildymo data ir deklaracijos registracijos numeris (PVM mokėtojo išsiunčiamų dokumentų registracijos eilės numeris).</text:span></text:p>
      <text:p text:style-name="P251"><text:span text:style-name="T252">13</text:span><text:span text:style-name="T253">.<text:s/></text:span><text:span text:style-name="T254">7 laukelio<text:s/></text:span><text:span text:style-name="T255">langelis „Pirminė forma“ pildomas (pažymimas „x“ ženklu) tuo atveju, kai pateikiama pirminė metinė PVM deklaracija, o langelis „Patikslinta forma“ pildomas (pažymimas „x“ ženklu) tuo atveju, kai tikslinama anksčiau pateikta metinė PVM deklaracija. Patikslintoje metinėje PVM deklaracijoje pateikiami visi (t. y. ne vien tik patikslintieji) metinės PVM deklaracijos duomenys.</text:span></text:p>
      <text:p text:style-name="P256"><text:span text:style-name="T257">14</text:span><text:span text:style-name="T258">.<text:s/></text:span><text:span text:style-name="T259">8 laukelyje<text:s/></text:span><text:span text:style-name="T260">nurodomi kalendoriniai metai, už kuriuos metinė PVM deklaracija teikiama.</text:span></text:p>
      <text:p text:style-name="P261"><text:span text:style-name="T262">15</text:span><text:span text:style-name="T263">.<text:s/></text:span><text:span text:style-name="T264">9 laukelyje<text:s/></text:span><text:span text:style-name="T265">ženklu</text:span><text:span text:style-name="T266"><text:s/>„</text:span><text:span text:style-name="T267"><text:s/>x<text:s/></text:span><text:span text:style-name="T268">„<text:s/></text:span><text:span text:style-name="T269">pažymima, kad kartu su metine PVM deklaracija pateikiama priedo FR0516A forma.</text:span></text:p>
      <text:p text:style-name="P270"/>
      <text:p text:style-name="P271"><text:span text:style-name="T272">II</text:span><text:span text:style-name="T273">.<text:s/></text:span><text:span text:style-name="T274">PVM DEKLARACIJOS A DALIES „ PIRKIMO (IMPORTO) PVM ATSKAITOS DALIES TIKSLINIMAS“ UŽPILDYMAS</text:span></text:p>
      <text:p text:style-name="P275"/>
      <text:p text:style-name="P276"><text:span text:style-name="T277">16</text:span><text:span text:style-name="T278">.<text:s/></text:span><text:span text:style-name="T279">10<text:s/></text:span><text:span text:style-name="T280">laukelyje</text:span><text:span text:style-name="T281"><text:s/>įrašoma kalendorinių metų, už kuriuos teikiama metinė PVM deklaracija, mokestinio laikotarpio PVM deklaracijų FR0335 formos 55 laukelyje nurodyta įsigytų prekių ir gautų paslaugų pirkimo (importo) PVM dalis (procentais), priskirta PVM įstatymo 58 str. 1 dalyje nurodytai veiklai vykdyti. Ši dalis (procentais) turėjo būti apskaičiuota PVM įstatymo 60 straipsnio 1 dalyje nustatyta tvarka. PVM deklaracijos FR0335 formos 55 laukelio užpildymo tvarka nurodyta Valstybinės mokesčių inspekcijos prie Lietuvos Respublikos finansų ministerijos 2002 m. birželio 19 d. įsakymu Nr. 165 (Žin., 2002, Nr.<text:s/></text:span><text:a xlink:href="https://www.e-tar.lt/portal/lt/legalAct/TAR.EE018B53CE88" office:target-frame-name="_blank" xlink:show="new"><text:span text:style-name="T282">63-2560</text:span></text:a><text:span text:style-name="T283">) patvirtintose PVM deklaracijos FR0335 formos, pridėtinės vertės mokesčio mokėtoju neįregistruoto asmens mokėtino PVM apyskaitos FR0340 formos ir kartu su jomis teikiamų FR0336, FR0337, FR0338, FR0339 formų užpildymo taisyklėse. Išsamiau PVM atskaitos dalies procentais apskaičiavimo tvarka paaiškinta Pridėtinės vertės mokesčio įstatymo 60 straipsnio komentare (paaiškinime) (visas šio straipsnio komentaras skelbiamas internete adresu: www.vmi.lt).</text:span></text:p>
      <text:p text:style-name="P284"><text:span text:style-name="T285">17</text:span><text:span text:style-name="T286">.<text:s/></text:span><text:span text:style-name="T287">11 laukelyje<text:s/></text:span><text:span text:style-name="T288">įrašoma PVM įstatymo 58 str. 1 dalyje nurodytai veiklai tenkanti įsigytų prekių (paslaugų) pirkimo (importo) PVM dalis (procentais) (toliau – PVM atskaitos procentas), apskaičiuota PVM įstatymo 60 straipsnyje nustatyta tvarka pagal faktinius praėjusių kalendorinių metų rodiklius. Šis PVM atskaitos procentas apskaičiuojamas kaip santykis praėjusiais kalendoriniais metais faktiškai gauto ar gautino atlygio (išskyrus patį PVM) iš PVM įstatymo 58 straipsnio pirmoje dalyje nurodyto prekių tiekimo ir paslaugų teikimo su PVM mokėtojo praėjusiais kalendoriniais metais faktiškai gautu ar gautinu atlygiu (išskyrus patį PVM) iš bet kokio prekių tiekimo ir paslaugų teikimo. Kadangi mokestinio laikotarpio PVM deklaracijoje yra tik tie duomenys, kurie reikalingi to mokestinio laikotarpio mokėtinos į biudžetą ar grąžintinos iš biudžeto PVM sumos apskaičiavimui, todėl praėjusių kalendorinių metų mokestinių laikotarpių PVM deklaracijose gali būti ne visi duomenys, reikalingi apskaičiuoti minėtą PVM atskaitos<text:s/></text:span><text:soft-page-break/><text:span text:style-name="T289">procentą. Atsižvelgiant į tai, PVM mokėtojas turi pats apsiskaičiuoti minėtą PVM atskaitos procentą panaudodamas savo apskaitos duomenis apie faktinius praėjusių metų rodiklius, reikalingus apskaičiuoti šį procentą.</text:span></text:p>
      <text:p text:style-name="P290"><text:span text:style-name="T291">Apskaičiuojant šį PVM atskaitos procentą, prie PVM mokėtojo atlygio iš bet kokio prekių tiekimo ir paslaugų teikimo pridedamos jo gautų bei panaudotų subsidijų sumos. Subsidijų ar dotacijų sumų pridėjimo prie PVM mokėtojo atlygio mišrios veiklos atveju tvarka ir atvejai patvirtinti Lietuvos Respublikos finansų ministro 2003 m. sausio 10 d. įsakymu Nr. 1K-10 „Dėl subsidijų ar dotacijų sumos pridėjimo prie PVM mokėtojo atlygio mišrios veiklos atveju tvarkos ir atvejų patvirtinimo“ (toliau – Tvarka, Žin., 2003, Nr.<text:s/></text:span><text:a xlink:href="https://www.e-tar.lt/portal/lt/legalAct/TAR.A44959B40349" office:target-frame-name="_blank" xlink:show="new"><text:span text:style-name="T292">5-217</text:span></text:a><text:span text:style-name="T293">). Pagal Tvarką subsidijos suprantamos taip, kaip jos apibrėžtos Dotacijų ir subsidijų finansinės apskaitos tvarkoje, patvirtintoje Lietuvos Respublikos finansų ministro 1999 m. kovo 16 d. įsakymu Nr. 65 (Žin., 1999, Nr.<text:s/></text:span><text:a xlink:href="https://www.e-tar.lt/portal/lt/legalAct/TAR.53825FE1B3C6" office:target-frame-name="_blank" xlink:show="new"><text:span text:style-name="T294">27-777</text:span></text:a><text:span text:style-name="T295">).</text:span></text:p>
      <text:p text:style-name="P296"><text:span text:style-name="T297">Minėtoje Tvarkoje nurodyta:</text:span></text:p>
      <text:p text:style-name="P298"><text:span text:style-name="T299">1</text:span><text:span text:style-name="T300">) prie PVM mokėtojo gauto ar gautino atlygio (išskyrus patį PVM) iš bet kokių prekių tiekimo ar paslaugų teikimo nepridedamos subsidijos, kurios remiantis Pridėtinės vertės mokesčio įstatymo 15 straipsnio 5 dalimi įtraukiamos į apmokestinamąją vertę, taip pat subsidijos, kurios gaunamos pagal Lietuvos Respublikos tarptautinę sutartį ir (arba) techninės pagalbos, kaip ji apibrėžta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u Nr. 186 (Žin., 2002, Nr.<text:s/></text:span><text:a xlink:href="https://www.e-tar.lt/portal/lt/legalAct/TAR.23741ABA0268" office:target-frame-name="_blank" xlink:show="new"><text:span text:style-name="T301">65-2685</text:span></text:a><text:span text:style-name="T302">), 2 punkte, programas ir projektus.</text:span></text:p>
      <text:p text:style-name="P303"><text:span text:style-name="T304">2</text:span><text:span text:style-name="T305">) kai praėjusiais kalendoriniais metais buvo gauta ir panaudota subsidija ar dotacija PVM įstatymo 67 straipsnyje nurodytam ilgalaikiam turtui įsigyti ar pasistatyti, tai tikslinant šio ilgalaikio turto PVM atskaitą prie PVM mokėtojo faktinio gauto ar gautino atlygio (išskyrus patį PVM) iš bet kokio prekių tiekimo ar paslaugų teikimo pridedama kasmet (10 metų po subsidijos<text:s/></text:span><text:soft-page-break/><text:span text:style-name="T306">ar dotacijos gavimo ir panaudojimo) 1/10 subsidijos ar dotacijos, panaudotos ilgalaikiam turtui įsigyti ar pasistatyti, kurio PVM atskaita tikslinama 10 metų, ir kasmet (5 metus po subsidijos gavimo ir panaudojimo) 1/5 subsidijos ar dotacijos, panaudotos ilgalaikiam turtui įsigyti, kurio atskaita tikslinama 5 metus.</text:span></text:p>
      <text:p text:style-name="P307"><text:span text:style-name="T308">3</text:span><text:span text:style-name="T309">) kai praėjusiais kalendoriniais metais buvo gauta ir panaudota subsidija ar dotacija ilgalaikiam turtui, nurodytam PVM įstatymo 66 straipsnyje, įsigyti, tai tikslinant šio ilgalaikio turto PVM atskaitą prie PVM mokėtojo faktinio gauto ar gautino atlygio (išskyrus patį PVM) iš bet kokio prekių tiekimo ar paslaugų teikimo pagal praėjusių metų faktinius duomenis pridedama visa praėjusiais kalendoriniais metais gautos ir panaudotos tokiam ilgalaikiam turtui (kurio teisės aktuose, reglamentuojančiuose pelno (pajamų) apmokestinimą, nustatytas trumpesnis kaip 5 metų nusidėvėjimo (amortizacijos) laikotarpis) įsigyti subsidijos ar dotacijos suma.</text:span></text:p>
      <text:p text:style-name="P310"><text:span text:style-name="T311">4</text:span><text:span text:style-name="T312">) kai praėjusiais kalendoriniais metais buvo gauta ir panaudota subsidija ar dotacija prekėms ir paslaugoms įsigyti, tai tokios subsidijos ar dotacijos suma pridedama prie tų kalendorinių metų faktinio gauto ar gautino atlygio (išskyrus patį PVM) iš bet kokio prekių tiekimo ar paslaugų teikimo, kartu su kuriais tokia subsidija ar dotacija finansinėje apskaitoje pripažįstama pajamomis.</text:span></text:p>
      <text:p text:style-name="P313"><text:span text:style-name="T314">Atkreipiamas dėmesys į tai, kad PVM mokėtojai, vykdantys vien PVM įstatymo 58 str. 1 dalyje nurodytą veiklą, atskaitytos įsigytų prekių (paslaugų) pirkimo (importo) PVM sumos dėl aukščiau nurodytų subsidijų ar dotacijų gavimo ir panaudojimo perskaičiuoti neturi.</text:span></text:p>
      <text:p text:style-name="P315"><text:span text:style-name="T316">Pagal PVM įstatymo 60 straipsnio 1 dalies nuostatas apskaičiuojant PVM atskaitos procentą neatsižvelgiama į PVM mokėtojo atlygį:</text:span></text:p>
      <text:p text:style-name="P317"><text:span text:style-name="T318">1</text:span><text:span text:style-name="T319">) iš ilgalaikio turto, naudoto PVM mokėtojo ekonominėje veikloje, tiekimo;</text:span></text:p>
      <text:p text:style-name="P320"><text:span text:style-name="T321">2</text:span><text:span text:style-name="T322">) iš nekilnojamųjų pagal prigimtį daiktų tiekimo ir PVM įstatymo 28 straipsnyje nurodytų finansinių paslaugų teikimo tuo atveju, kai šie sandoriai yra atsitiktinio pobūdžio ir PVM mokėtojas įprastai nesiverčia tokios rūšies veikla. (Plačiau tai paaiškinta Pridėtinės vertės mokesčio įstatymo 60 straipsnio komentare (paaiškinime).</text:span></text:p>
      <text:soft-page-break/>
      <text:p text:style-name="P323"><text:span text:style-name="T324">Kadangi naujasis PVM įstatymas įsigaliojo nuo 2002 m. liepos 1 d., tai, pasibaigus 2002 metams, mišrią veiklą vykdančios įmonės turi patikslinti PVM atskaitą tik tų įsigytų prekių ir paslaugų, kurių pirkimo (importo) PVM buvo atskaitytas 2002 m. antrąjį pusmetį, ir PVM atskaitą privalo patikslinti remdamosi faktiniais 2002 metų antro pusmečio rodikliais. Taigi 2002 metų metinės PVM deklaracijos 11 laukelyje nurodytam PVM atskaitos procentui apskaičiuoti imami faktiniai 2002 metų antro pusmečio rodikliai bei tik 2002 metų antrame pusmetyje gautos ir panaudotos subsidijos ir dotacijos.</text:span></text:p>
      <text:p text:style-name="P325"/>
      <table:table table:style-name="Table326">
        <table:table-columns>
          <table:table-column table:style-name="TableColumn327"/>
        </table:table-columns>
        <table:table-row table:style-name="TableRow328">
          <table:table-cell table:style-name="TableCell329">
            <text:p text:style-name="P330"><text:span text:style-name="T331">Pavyzdys</text:span></text:p>
            <text:p text:style-name="P332"><text:span text:style-name="T333">Mišrią veiklą vykdantis PVM mokėtojas 2002 metų antrame pusmetyje įsigijo prekių ir paslaugų, kurios tiesiogiai negalėjo būti priskirtos nei PVM įstatymo 58 str. 1 dalyje nurodytai, nei kitai veiklai (kuriai PVM atskaita negalima), todėl jų pirkimo (importo) PVM buvo atskaitytas pagal PVM atskaitos procentą, apskaičiuotą taikant „atlygio“ kriterijų, pagal prognozuojamus 2003 metų rodiklius, kuris sudarė 60 proc. (šis PVM atskaitos procentas buvo nurodytas mokestinio laikotarpio PVM deklaracijos 55 laukelyje).</text:span></text:p>
            <text:p text:style-name="P334"><text:span text:style-name="T335">PVM mokėtojo 2002 m. antrame pusmetyje gautas atlygis iš bet kokio prekių (paslaugų) tiekimo sudarė – 2700000 Lt, o iš prekių bei paslaugų, nurodytų PVM įstatymo 58 str. 1 dalyje, tiekimo – 1300000 Lt.</text:span></text:p>
            <text:p text:style-name="P336"><text:span text:style-name="T337">Be to, PVM mokėtojas 2002 metais gavo iš valstybės biudžeto 1100000 Lt dydžio subsidiją materialiam turtui įsigyti. 2002 metų antrame pusmetyje iš šių lėšų buvo įsigyta prekių už 80 000 Lt (ši panaudota subsidija 2002 metų finansinėje apskaitoje buvo pripažinta pajamomis).</text:span></text:p>
            <text:p text:style-name="P338"><text:span text:style-name="T339">PVM atskaitos procentas, apskaičiuotas pagal faktinius 2002 metų antro pusmečio faktinius rodiklius, apskaičiuojamas taip:</text:span></text:p>
            <text:p text:style-name="P340"><text:span text:style-name="T341">prie gauto atlygio iš bet kokių prekių (paslaugų) tiekimo – 2700000 Lt pridedama 80000 Lt subsidijos, gautos ir 2002 m. antrame pusmetyje panaudotos prekėms įsigyti.</text:span></text:p>
            <text:p text:style-name="P342"><text:span text:style-name="T343">Bendras atlygis kartu su subsidijomis sudaro 2780000 Lt (2700000 + 80000);</text:span></text:p>
            <text:p text:style-name="P344"><text:span text:style-name="T345">PVM atskaitos procentas sudaro 47 proc. [(1300000/2780000)x100proc.)]</text:span></text:p>
            <text:p text:style-name="P346"><text:span text:style-name="T347">Į metinės PVM deklaracijos FR0516 10 laukelį įrašomas 2002 metų antrame pusmetyje naudotas PVM atskaitos procentas – 60;</text:span></text:p>
            <text:p text:style-name="P348"><text:span text:style-name="T349">į 11 laukelį įrašomas apskaičiuotas pagal faktinius 2002 metų antro pusmečio rodiklius apskaičiuotas PVM atskaitos procentas – 47.</text:span></text:p>
          </table:table-cell>
        </table:table-row>
      </table:table>
      <text:p text:style-name="P350"/>
      <text:p text:style-name="P351"><text:span text:style-name="T352">18</text:span><text:span text:style-name="T353">.<text:s/></text:span><text:span text:style-name="T354">12 laukelyje</text:span><text:span text:style-name="T355"><text:s/>įrašomas skirtumas tarp<text:s/></text:span><text:span text:style-name="T356">10 laukelyje</text:span><text:span text:style-name="T357"><text:s/>nurodytos PVM atskaitos dalies (procentais) ir<text:s/></text:span><text:span text:style-name="T358">11 laukelyje</text:span><text:span text:style-name="T359"><text:s/>nurodytos, apskaičiuotos pagal faktiškus praėjusių kalendorinių metų rodiklius, PVM atskaitos dalies (procentais). Šio laukelio suma gali būti teigiama, kai<text:s/></text:span><text:span text:style-name="T360">10 laukelyje</text:span><text:span text:style-name="T361"><text:s/>nurodytas procentas yra didesnis už<text:s/></text:span><text:span text:style-name="T362">11 laukelyje</text:span><text:span text:style-name="T363"><text:s/>nurodytą procentą, arba neigiama, t. y. su (-) ženklu, kai 10 laukelyje nurodytas procentas yra mažesnis už 11 laukelyje nurodytą procentą (17 punkte nurodyto pavyzdžio atveju į 12 laukelį įrašomas 13 (60–47).</text:span></text:p>
      <text:p text:style-name="P364"><text:span text:style-name="T365">Jeigu pagal faktinius kalendorinių metų rodiklius apskaičiuotas PVM atskaitos procentas (nurodytas 11 laukelyje) nuo tais kalendoriniais metais naudoto dydžio skiriasi ne daugiau kaip 5 procentais, PVM atskaita gali būti netikslinama (Pvz., kalendoriniais metais buvo naudota PVM atskaitos dalis (10 laukelis) – 60 proc., pagal faktinius kalendorinių metų rodiklius apskaičiuota PVM atskaitos dalis (11 laukelis) – 58 proc., tai PVM atskaitos dalys (procentais) skiriasi 3 procentais (60 proc. – 58 proc./60 proc.) ir PVM atskaita gali būti netikslinama), o ne 2 procentais (60-58).</text:span></text:p>
      <text:p text:style-name="P366"><text:span text:style-name="T367">Tokiu atveju, jei PVM mokėtojas nenori tikslinti PVM atskaitos, tai jis 12 laukelyje įrašo 0. Kai 10 laukelyje nurodytas PVM atskaitos procentas yra mažesnis už 11 laukelyje nurodytą procentą, tai PVM mokėtojo už praėjusius kalendorinius metus apskaičiuota mokėtina į biudžetą PVM suma gali būti atitinkamai mažinama, arba apskaičiuota grąžintina iš biudžeto PVM suma – atitinkamai didinama, todėl PVM mokėtojas gali pildyti 12 laukelį ir tuo atveju, kai 10 ir 11 laukelio procentai skiriasi ir ne daugiau kaip 5 procentais.</text:span></text:p>
      <text:p text:style-name="P368"/>
      <text:p text:style-name="P369"><text:span text:style-name="T370">III</text:span><text:span text:style-name="T371">.<text:s/></text:span><text:span text:style-name="T372">PVM DEKLARACIJOS B DALIES „PVM ĮSTATYMO 66 STRAIPSNYJE NURODYTŲ PREKIŲ (PASLAUGŲ) PIRKIMO (IMPORTO) PVM SUMŲ, ATSKAITYTŲ PRAĖJUSIAIS KALENDORINIAIS METAIS, TIKSLINIMAS“ UŽPILDYMAS</text:span></text:p>
      <text:p text:style-name="P373"/>
      <text:p text:style-name="P374"><text:span text:style-name="T375">19</text:span><text:span text:style-name="T376">.<text:s/></text:span><text:span text:style-name="T377">13 laukelyje</text:span><text:span text:style-name="T378"><text:s/>įrašoma praėjusiais kalendoriniais metais faktiškai atskaityta PVM mokėtojo mišriai veiklai skirtų įsigytų prekių ir paslaugų pirkimo (importo) PVM suma, taikant „atlygio“ kriterijų proporcingai priskirta PVM įstatymo 58 str. 1 dalyje nurodytai veiklai vykdyti. Ši PVM atskaitos suma buvo apskaičiuota PVM įstatymo 60 str. 1 dalyje nustatyta tvarka pagal praėjusių kalendorinių metų mokestinio laikotarpio PVM deklaracijų 55 laukelyje nurodytą procentą ir buvo įtraukta (kartu su pagal „atlygio“ kriterijų apskaičiuota ir atskaityta ilgalaikio turto pirkimo (importo) PVM suma) į mokestinio laikotarpio PVM deklaracijų 56 laukelį. 2002 metų metinės PVM deklaracijos 13 laukelyje įrašoma 2002 metų antro pusmečio visų mokestinio laikotarpio PVM deklaracijų 56 laukelių suma (be šiuose 56 laukeliuose deklaruotų ilgalaikio materialiojo turto, kurio patikslinta PVM atskaita deklaruojama metinės PVM deklaracijos C dalyje, atskaitytų pirkimo (importo) PVM sumų).</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Pavyzdys</text:span></text:p>
            <text:p text:style-name="P386"><text:span text:style-name="T387">(17 punkto pavyzdžio tęsinys)</text:span></text:p>
            <text:p text:style-name="P388"><text:span text:style-name="T389">Pagal šį PVM atskaitos procentą (60 proc.) 2002 m. antrame pusmetyje buvo atskaityta:</text:span></text:p>
            <text:p text:style-name="P390"><text:span text:style-name="T391">1) įsigytų prekių, kurių pirkimo PVM sudarė 100000 Lt, buvo atskaityta 60000 Lt (100000 x 60 proc.);</text:span></text:p>
            <text:p text:style-name="P392"><text:span text:style-name="T393">2) gautų paslaugų, kurių pirkimo PVM sudarė 30000 Lt, buvo atskaityta 18000 Lt (30000 x 60 proc.);</text:span></text:p>
            <text:p text:style-name="P394"><text:span text:style-name="T395">3) mišriai veiklai naudojamo ilgalaikio turto (kurio pirkimo PVM buvo atskaitytas taikant „atlygio“ kriterijų) eksploatavimo, remonto išlaidų, kurių pirkimo PVM sudarė 150000 Lt, buvo atskaityta 90000 Lt (150000 x 60 proc.).</text:span></text:p>
            <text:p text:style-name="P396"><text:span text:style-name="T397">Iš viso taikant PVM atskaitos procentą (60 proc.) buvo atskaityta 168000 Lt pirkimo (importo) PVM (visa 2002 metų antro pusmečio mokestinių laikotarpių PVM deklaracijų 56 laukelių suma, jeigu šiame laukelyje nebuvo deklaruota ilgalaikio materialiojo turto, kurio patikslinta PVM atskaita deklaruojama metinės PVM deklaracijos C dalyje, atskaitytos pirkimo (importo) PVM sumos).</text:span></text:p>
            <text:p text:style-name="P398"><text:span text:style-name="T399">Ši atskaityta 168000 Lt pirkimo (importo) PVM suma įrašoma metinės PVM deklaracijos 13 laukelyje.</text:span></text:p>
          </table:table-cell>
        </table:table-row>
      </table:table>
      <text:p text:style-name="P400"/>
      <text:p text:style-name="P401"><text:span text:style-name="T402">20</text:span><text:span text:style-name="T403">.<text:s/></text:span><text:span text:style-name="T404">14 laukelyje<text:s/></text:span><text:span text:style-name="T405">įrašoma patikslinta faktiškai praėjusiais kalendoriniais metais atskaityta 13 laukelyje nurodyta įsigytų prekių ir paslaugų pirkimo PVM sumos dalis, kuri apskaičiuojama taip: 13 laukelyje nurodyta suma padauginama iš 12 laukelyje nurodyto PVM atskaitos procentų skirtumo ir padalijama iš 10 laukelyje nurodyto faktiškai taikyto PVM atskaitos procento. Šio laukelio suma gali būti neigiama, t. y. pažymėta (-) ženklu, kai 12 laukelyje nurodytas skaičius yra neigiamas, arba teigiama, kai 12 laukelio skaičius yra teigiamas.</text:span></text:p>
      <text:p text:style-name="P406"/>
      <table:table table:style-name="Table407">
        <table:table-columns>
          <table:table-column table:style-name="TableColumn408"/>
        </table:table-columns>
        <table:table-row table:style-name="TableRow409">
          <table:table-cell table:style-name="TableCell410">
            <text:p text:style-name="P411"><text:span text:style-name="T412">Pavyzdys</text:span></text:p>
            <text:p text:style-name="P413"><text:span text:style-name="T414">(19 punkto pavyzdžio tęsinys)</text:span></text:p>
            <text:p text:style-name="P415"><text:span text:style-name="T416">Patikslinta faktiškai atskaityta PVM suma, kuri apskaičiuojama pagal metinės PVM deklaracijos 14 laukelyje nurodytą formulę, sudaro 36400 Lt (168000x 13/60) ir ši suma įrašoma į 14 laukelį.</text:span></text:p>
          </table:table-cell>
        </table:table-row>
      </table:table>
      <text:p text:style-name="P417"/>
      <text:p text:style-name="P418"><text:span text:style-name="T419">21</text:span><text:span text:style-name="T420">.<text:s/></text:span><text:span text:style-name="T421">15 laukelyje<text:s/></text:span><text:span text:style-name="T422">įrašoma PVM įstatymo 60 straipsnio 3 dalyje nustatyta tvarka apskaičiuota faktiškai atskaityta praėjusiais kalendoriniais metais įsigytų prekių ir (paslaugų), susijusių su PVM įstatymo 60 str. 2 dalyje nurodytu mišriai veiklai naudojamu ilgalaikiu turtu, pirkimo (importo) PVM sumos dalis, kuri kartu su atskaityta paties ilgalaikio turto pirkimo (importo) PVM suma, buvo deklaruota kalendorinių metų mokestinių laikotarpių PVM deklaracijų 49 laukelyje. (Jeigu PVM mokėtojas PVM įstatymo 60 straipsnio 2 dalyje nustatyta tvarka buvo suderinęs su vietos mokesčio administratoriumi taikyti kitokį mišriai veiklai naudojamo ilgalaikio materialiojo turto pirkimo (importo) PVM paskirstymo kriterijų, negu nurodytas PVM įstatymo 60 str. 1 dalyje „atlygio“ kriterijus, tai pagal PVM įstatymo 60 str. 3 dalies nuostatas įsigytų prekių ir paslaugų, susijusių su šio ilgalaikio materialiojo turto naudojimu, pirkimo (importo) PVM turi būti skirstomas pagal tokį patį kriterijų, kaip ir paties to ilgalaikio materialaus turto vieneto).</text:span></text:p>
      <text:p text:style-name="P423"><text:span text:style-name="T424">2002 metų metinės PVM deklaracijos 15 laukelyje įrašoma 2002 metų antro pusmečio mokestinių laikotarpių PVM deklaracijų 49 laukelių suma (be šiuose 49 laukeliuose deklaruotų paties ilgalaikio materialiojo turto, kurio patikslinta pirkimo PVM atskaita deklaruojama metinės PVM deklaracijos C dalyje, atskaitytų pirkimo (importo) PVM sumų).</text:span></text:p>
      <text:p text:style-name="P425"><text:span text:style-name="T426">22</text:span><text:span text:style-name="T427">.<text:s/></text:span><text:span text:style-name="T428">16 laukelyje<text:s/></text:span><text:span text:style-name="T429">įrašoma pagal faktinius praėjusių kalendorinių metų rodiklius patikslinta 15 laukelyje įrašyta PVM atskaitos suma. Šiai patikslintai sumai apskaičiuoti reikalingi duomenys imami iš kartu su metine PVM deklaracija pateikto priedo FR0516A formos A dalies „Nuo 2002-07-01 įsigyto (pasigaminto) ilgalaikio materialiojo turto PVM atskaitos metinės tikslinimo sumos apskaičiavimas“ 10 ir 13 stulpelių, užpildytų pagal tas eilutes, kuriose nurodytas tas konkretaus ilgalaikio materialiojo turto, kurio pirkimo (importo) PVM suma buvo paskirstyta ne pagal „atlygio“, o kitą (ploto, pajėgumų ar kitą) kriterijų ir kuriam buvo skirtos prekės ir paslaugos, kurių pirkimo PVM atskaita tikslinama. Patikslinta PVM atskaitos suma apskaičiuojama metinės PVM deklaracijos 15 laukelyje įrašytą faktiškai atskaitytą pirkimo (importo) PVM sumą prekių ir paslaugų, susijusių su konkrečiu ilgalaikio turto vienetu, padauginus iš minėto priedo A dalies atitinkamose eilutėse, kuriose deklaruotas šis konkretus ilgalaikis turtas, 10 ir 13 stulpeliuose nurodytų procentų skirtumo bei padalijus iš 10 laukelyje nurodytų procentų.</text:span></text:p>
      <text:p text:style-name="P430"/>
      <table:table table:style-name="Table431">
        <table:table-columns>
          <table:table-column table:style-name="TableColumn432"/>
        </table:table-columns>
        <table:table-row table:style-name="TableRow433">
          <table:table-cell table:style-name="TableCell434">
            <text:p text:style-name="P435"><text:span text:style-name="T436">Pavyzdys</text:span></text:p>
            <text:p text:style-name="P437"><text:span text:style-name="T438">Mišrią veiklą vykdančiam PVM mokėtojui vietos mokesčių administratoriaus leidimu buvo suteikta teisė mišriai veiklai vykdyti skirto pastato pirkimo PVM atskaityti ne pagal „atlygio“, o pagal „ploto“ kriterijų. PVM mokėtojas šį pastatą įsigijo 2002 m. antrame pusmetyje, ir pagal pateiktus vietos mokesčių administratoriui apskaičiavimus jis numatė 40 proc. šio pastato ploto naudoti PVM neapmokestinamai veiklai (nuomoti be PVM), o 60 proc. ploto naudoti PVM apmokestinamoje veikloje.</text:span></text:p>
            <text:p text:style-name="P439"><text:span text:style-name="T440">2002 m. antrame pusmetyje buvo įsigytos šios prekės ir paslaugos, susijusios su mišriai veiklai naudojamo pastato eksploatavimu:</text:span></text:p>
            <text:p text:style-name="P441"><text:span text:style-name="T442">elektros energijos, kurios pirkimo PVM sudarė 20000 Lt, buvo atskaityta, kaip tenkantis PVM apmokestinamai veiklai 12000 Lt (20000 x 60 proc.) pirkimo PVM;</text:span></text:p>
            <text:p text:style-name="P443"><text:span text:style-name="T444">šiluminės energijos, kurios pirkimo PVM sudarė 50000Lt, buvo atskaityta 30000 Lt (50000 x 60 proc.) pirkimo PVM;</text:span></text:p>
            <text:p text:style-name="P445"><text:span text:style-name="T446">kitų komunalinių paslaugų, kurių pirkimo PVM sudarė 10000 Lt, buvo atskaityta 6000 Lt (10000 x 60 proc.) pirkimo PVM;</text:span></text:p>
            <text:p text:style-name="P447"><text:span text:style-name="T448">remonto darbų, kurių pirkimo PVM sudarė 250000 Lt, buvo atskaityta 150000 Lt (250000 x 60 proc.) pirkimo PVM.</text:span></text:p>
            <text:p text:style-name="P449"><text:span text:style-name="T450">Iš viso, taikant „ploto“ kriterijų, 2002 m. antrame pusmetyje buvo atskaityta 198000 Lt prekių (paslaugų), susijusių su mišriai veiklai naudojamu pastato eksploatavimu.</text:span></text:p>
            <text:p text:style-name="P451"><text:span text:style-name="T452">Šiuo atveju 2002 metų metinės PVM deklaracijos 15 laukelyje įrašoma faktiškai atskaityta 2002 m. antrame pusmetyje prekių (paslaugų) pirkimo PVM suma – 198000 Lt.</text:span></text:p>
            <text:p text:style-name="P453"><text:span text:style-name="T454">Pagal faktinius 2002 metų rodiklius mišriai veiklai naudojamo pastato tik 30 proc. ploto buvo panaudota PVM neapmokestinamai veiklai (išnuomota be PVM asmenims, nesantiems PVM mokėtojais) ir 70 proc. pastato ploto buvo naudota įmonės PVM apmokestinamai veiklai.</text:span></text:p>
            <text:p text:style-name="P455"><text:span text:style-name="T456">Apskaičiuota patikslinta 15 laukelyje nurodyta PVM atskaitos suma sudaro – 33000 Lt [198000 x (60 – 70)/60] ir ši suma įrašoma į metinės PVM deklaracijos 16 laukelį.</text:span></text:p>
          </table:table-cell>
        </table:table-row>
      </table:table>
      <text:p text:style-name="P457"/>
      <text:p text:style-name="P458"><text:span text:style-name="T459">Be to, šiame 16 laukelyje įrašoma praėjusiais kalendoriniais metais atskaityta įsigytų prekių ir paslaugų pirkimo patikslinta PVM suma, jeigu PVM įstatymo 60 str. 4 dalyje ir Lietuvos Respublikos finansų ministro 2002 m. lapkričio 12 d. įsakyme Nr. 356 (Žin., 2002, Nr.<text:s/></text:span><text:a xlink:href="https://www.e-tar.lt/portal/lt/legalAct/TAR.6D91ACF464EE" office:target-frame-name="_blank" xlink:show="new"><text:span text:style-name="T460">110-4880</text:span></text:a><text:span text:style-name="T461">) nustatyta tvarka PVM mokėtojui mokesčių administratorius buvo nurodęs taikyti kitokį įsigytų prekių ir paslaugų pirkimo (importo) PVM paskirstymo kriterijų, negu PVM mokėtojas buvo pasirinkęs.</text:span></text:p>
      <text:p text:style-name="P462"><text:span text:style-name="T463">Šio 16 laukelio suma gali būti teigiama arba neigiama, t. y. su (-) ženklu.</text:span></text:p>
      <text:p text:style-name="P464"><text:span text:style-name="T465">23</text:span><text:span text:style-name="T466">.<text:s/></text:span><text:span text:style-name="T467">17 laukelyje<text:s/></text:span><text:span text:style-name="T468">fizinis asmuo, PVM mokėtojas, įrašo praėjusiais kalendoriniais metais atskaitytą įsigytų prekių ir paslaugų, susijusių su ekonominei veiklai priskirto ilgalaikio turto (ar jo dalies) naudojimu pirkimo (importo) PVM sumą bei atskaitytą prekių ir paslaugų, susijusių su mišriai veiklai naudojamu ilgalaikiu (ekonominei veiklai priskirtu) turtu, pirkimo (importo) PVM sumą. Ši praėjusiais kalendoriniais metais atskaityta įsigytų prekių ir paslaugų pirkimo (importo) PVM suma ar jos dalis kartu su atskaityta paties ilgalaikio turto pirkimo (importo) PVM suma buvo įrašytos mokestinio laikotarpio PVM deklaracijos 50 ir 56 laukeliuose. 2002 metų metinės PVM deklaracijos 17 laukelyje įrašoma 2002 metų antro pusmečio mokestinių laikotarpių PVM deklaracijų 50 ir 56 laukelių suma (be šiuose laukeliuose deklaruotų paties ilgalaikio materialiojo turto, kurio patikslinta PVM atskaita deklaruojama metinės PVM deklaracijos C dalyje, atskaitytų pirkimo (importo) PVM sumų).</text:span></text:p>
      <text:p text:style-name="P469"><text:span text:style-name="T470">24</text:span><text:span text:style-name="T471">.<text:s/></text:span><text:span text:style-name="T472">18 laukelyje<text:s/></text:span><text:span text:style-name="T473">fizinis asmuo, PVM mokėtojas, įrašo pagal faktinius praėjusių kalendorinių metų rodiklius patikslintą 17 laukelyje įrašytą sumą. Įsigytų prekių ir paslaugų, skirtų ekonominei veiklai priskirtam ilgalaikiam turtui, pirkimo (importo) PVM atskaitomas pagal tą patį PVM atskaitos procentą, kaip ir paties ilgalaikio turto. Todėl šių prekių (paslaugų) patikslintai PVM atskaitos sumai apskaičiuoti reikalingi duomenys imami iš kartu su metine PVM deklaracija pateikto priedo FR0516A formos A dalies „Nuo 2002-07-01 įsigyto (pasigaminto) ilgalaikio materialiojo turto PVM atskaitos metinės tikslinimo sumos apskaičiavimas“ 10 ir 13 laukeliuose įrašytų duomenų apie ekonominei veiklai priskirto bei mišriai veiklai naudojamo to ilgalaikio turto vieneto (kuriam minėtos prekės ir paslaugos buvo skirtos) taikytą ir apskaičiuotą pagal faktinius praėjusių kalendorinių metų duomenis PVM atskaitos procentą. Patikslinta PVM atskaitos suma, tenkanti minėtoms prekėms ir paslaugoms, apskaičiuojama metinės PVM deklaracijos 17 laukelį sudarančius duomenis apie įrašytą atskaitytą konkrečiam ilgalaikio turto vienetui skirtų prekių ir paslaugų pirkimo (importo) PVM sumą padauginus iš priedo FR0516A formos A dalies atitinkamų eilučių 10 ir 13 laukeliuose nurodytų procentų skirtumo ir padalijus iš 10 laukelyje nurodytų procentų. Kitų fizinio asmens, PVM mokėtojo, įsigytų prekių ir paslaugų, nurodytų Lietuvos Respublikos finansų ministro 2002 m. birželio 20 d. įsakyme Nr. 182 „Dėl fizinio asmens ilgalaikio materialiojo turto ir su šiuo turtu susijusių kitų prekių ir paslaugų PVM atskaitos“ (Žin., 2002, Nr.<text:s/></text:span><text:a xlink:href="https://www.e-tar.lt/portal/lt/legalAct/TAR.AA148439F487" office:target-frame-name="_blank" xlink:show="new"><text:span text:style-name="T474">65-2681</text:span></text:a><text:span text:style-name="T475">) ir skirtų tokio ilgalaikio turto, kurio paties pirkimo (importo) PVM jokia dalis negali būti atskaitoma, patikslinta PVM atskaitos suma apskaičiuojama 17 laukelio duomenis apie įrašytą PVM atskaitos sumą, tenkančią šioms prekėms ir paslaugoms, padauginus iš skirtumo tarp praėjusiais kalendoriniais metais taikyto šių prekių ir paslaugų PVM atskaitos procento ir apskaičiuoto pagal faktiškus praėjusių kalendorinių metų rodiklius PVM atskaitos procento. Tai galėtų būti prekės ir paslaugos, susijusios su gyvenamojo namo, buto (kuris skirtas ne vien ekonominei veiklai vykdyti ir kurio pirkimo PVM jokia dalis negali būti atskaitoma) eksploatavimu, prekės ir paslaugos, susijusios su lengvojo automobilio (kurio jokia pirkimo (importo) PVM dalis negali būti atskaitoma) eksploatavimu.</text:span></text:p>
      <text:p text:style-name="P476"><text:span text:style-name="T477">Šio 18 laukelio suma gali būti teigiama arba neigiama, t. y. su (-) ženklu.</text:span></text:p>
      <text:p text:style-name="P478"/>
      <table:table table:style-name="Table479">
        <table:table-columns>
          <table:table-column table:style-name="TableColumn480"/>
        </table:table-columns>
        <table:table-row table:style-name="TableRow481">
          <table:table-cell table:style-name="TableCell482">
            <text:p text:style-name="P483"><text:span text:style-name="T484">Pavyzdys</text:span></text:p>
            <text:p text:style-name="P485"><text:span text:style-name="T486">Fizinis asmuo, PVM mokėtojas, 2002 m. spalio mėn. įsigijo traktorių. Kadangi šį traktorių fizinis asmuo numatė naudoti ir privatiems poreikiams tenkinti, tai šį traktorių priskyrė ekonominei veiklai vykdyti 90 proc., deklaravo tai vietos mokesčių administratoriui.</text:span></text:p>
            <text:p text:style-name="P487"><text:span text:style-name="T488">2002 metų antrame pusmetyje šiam traktoriui eksploatuoti buvo įsigyta:</text:span></text:p>
            <text:p text:style-name="P489"><text:span text:style-name="T490">degalų, kurių pirkimo PVM sudarė 1500 Lt, buvo atskaityta 1350 Lt (1500x90 proc.);</text:span></text:p>
            <text:p text:style-name="P491"><text:span text:style-name="T492">atsarginių dalių, kurių pirkimo PVM sudarė 3000 Lt, buvo atskaityta 2700 Lt (3000x90 proc.).</text:span></text:p>
            <text:p text:style-name="P493"><text:span text:style-name="T494">Iš viso buvo atskaityta 4050 Lt traktoriui eksploatuoti įsigytų prekių pirkimo PVM. (Ši suma buvo deklaruota 2002 metų pusmečio deklaracijos 56 laukelyje ir ji įrašoma į metinės PVM deklaracijos 17 laukelį).</text:span></text:p>
            <text:p text:style-name="P495"><text:span text:style-name="T496">1 atvejis</text:span></text:p>
            <text:p text:style-name="P497"><text:span text:style-name="T498">Faktiškai 2002 metais traktorius buvo naudojamas ekonominei veiklai mažiau, nes fizinis asmuo daugiau naudojo jį asmeniniame ūkyje bei leido juo naudotis kaimynams (neimdamas už tai jokio atlygio). Todėl pagal paties fizinio asmens apskaičiavimus faktiškai šis traktorius ekonominei veiklai vykdyti buvo naudojamas apie 70 proc.</text:span></text:p>
            <text:p text:style-name="P499"><text:span text:style-name="T500">Duomenys apie traktoriaus priskyrimą ekonominei veiklai (90 proc.) ir faktinis jo panaudojimas ekonominei veiklai (70 proc.) deklaruojami priedo FR0516A formos A dalies atitinkamai 10 ir 13 stulpeliuose.</text:span></text:p>
            <text:p text:style-name="P501"><text:span text:style-name="T502">Patikslinta 2002 m. antrame pusmetyje atskaityta prekių, susijusių su traktoriaus eksploatavimo pirkimo PVM, suma sudaro 900 Lt (4050 Lt x (90-70)/90). Ši suma įrašoma į metinės PVM deklaracijos 18 laukelį.</text:span></text:p>
            <text:p text:style-name="P503"><text:span text:style-name="T504">2 atvejis</text:span></text:p>
            <text:p text:style-name="P505"><text:span text:style-name="T506">Faktiškai 2002 metais fizinis asmuo traktorių naudojo vien ekonominei veiklai vykdyti. Darbams asmeniniame ūkyje jis įsigijo mažesnį traktorių, kurio pirkimo PVM visai neatskaitė, todėl įsigytą traktorių, kurį ekonominei veiklai priskyrė 90 proc., faktiškai 2002 metais naudojo ekonominei veiklai 100 proc.</text:span></text:p>
            <text:p text:style-name="P507"><text:span text:style-name="T508">Duomenys apie traktoriaus priskyrimą ekonominei veiklai (90 proc.) ir faktinis jo panaudojimas ekonominei veiklai (100 proc.) deklaruojami kartu su metine PVM deklaracija pateikiamo priedo FR0516A formos atitinkamai 10 ir 13 stulpeliuose.</text:span></text:p>
            <text:p text:style-name="P509"><text:span text:style-name="T510">Patikslinta 2002 m. antrame pusmetyje atskaityta prekių, susijusių su traktoriaus eksploatavimo pirkimo PVM, suma sudaro – 450 Lt (4050 Lt x (90-100)/90). Ši suma su (-) ženklu įrašoma į metinės PVM deklaracijos 18 laukelį.</text:span></text:p>
          </table:table-cell>
        </table:table-row>
      </table:table>
      <text:p text:style-name="P511"/>
      <text:p text:style-name="P512"><text:span text:style-name="T513">25</text:span><text:span text:style-name="T514">.<text:s/></text:span><text:span text:style-name="T515">19 laukelyje</text:span><text:span text:style-name="T516"><text:s/>įrašoma susumuota 14, 16 ir 18 laukelių suma. Šio 19 laukelio suma gali būti teigiama arba neigiama, t. y. su (-) ženklu.</text:span></text:p>
      <text:p text:style-name="P517"/>
      <text:p text:style-name="P518"><text:span text:style-name="T519">IV</text:span><text:span text:style-name="T520">.<text:s/></text:span><text:span text:style-name="T521">C dalies „PVM įstatymo 67, 70 ir 128 straipsniuose nurodyto ilgalaikio materialiojo turto PVM atskaitos metinės sumos tikslinimas“ užpildymas</text:span></text:p>
      <text:p text:style-name="P522"/>
      <text:p text:style-name="P523"><text:span text:style-name="T524">26</text:span><text:span text:style-name="T525">.<text:s/></text:span><text:span text:style-name="T526">20<text:s/></text:span><text:span text:style-name="T527">laukelyje<text:s/></text:span><text:span text:style-name="T528">įrašoma ilgalaikio materialaus turto, kurio pirkimo (importo) PVM atskaita tikslinama 5 arba 10 metų, PVM įstatymo 60 straipsnio nustatyta tvarka apskaičiuotos PVM atskaitos metinė tikslinimo suma. Ši suma įrašoma iš kartu su metine PVM deklaracija pateikto priedo FR0516A formos A dalies „Po 2002-07-01 įsigyto (pasigaminto) ilgalaikio materialiojo turto PVM atskaitos metinės tikslinimo sumos apskaičiavimas“ 15 (16) laukelio. Šį laukelį pildo juridiniai asmenys PVM mokėtojai. Šio metinės PVM deklaracijos 20 laukelio suma gali būti teigiama, t. y. su (+) ženklu, arba neigiama, t. y. su (-) ženklu.</text:span></text:p>
      <text:p text:style-name="P529"><text:span text:style-name="T530">27</text:span><text:span text:style-name="T531">.<text:s/></text:span><text:span text:style-name="T532">21 laukelyje<text:s/></text:span><text:span text:style-name="T533">įrašoma per praėjusius kalendorinius metus (ar jų dalį) PVM įstatymo 58 str. 1 dalyje nurodytai veiklai faktiškai nenaudoto (esančio pas PVM mokėtoją) ilgalaikio materialiojo turto (įsigyto (pasigaminto) tiek iki 2002-06-30, tiek po 2002-07-01), kurio PVM atskaita tikslinama 5 arba 10 metų, PVM atskaitos metinė tikslinimo suma. Prievolė pildyti šį laukelį yra ir tada, kai per praėjusius kalendorinius metus PVM mokėtojas gavo atlygį tik iš PVM įstatymo 58 str. 1 dalyje nurodyto prekių tiekimo ar paslaugų teikimo, tačiau konkretus ilgalaikio turto vienetas (kurio atskaita tikslinama 5 ar 10 metų), kurio pirkimo (importo) PVM ar jo dalis buvo atskaityta, praėjusiais kalendoriniais metais (ar jų dalį) visai nebuvo naudotas PVM įstatymo 58 str. 1 dalyje nurodytai veiklai, išskyrus tuos atvejus, jeigu buvo atliekami šio turto remonto ar rekonstrukcijos darbai, arba jei dėl PVM mokėtojo veiklos pobūdžio jis naudojamas sezoniškai ar atskirais kalendorinių metų laikotarpiais. PVM mokėtojas šiame laukelyje turėtų apskaičiuoti ilgalaikio materialaus turto PVM atskaitos metinę tikslinimo sumą tokiais atvejais, kai, pvz., įsigijęs savo reikmėms ilgalaikį turtą, kurio pirkimo (importo) PVM ar jo dalį atskaitė, nepradėjo jo naudoti, laikė sandėlyje, neskaičiavo jo nusidėvėjimo, arba kai jau anksčiau įsigyti įrengimai sugedo, bet nebuvo remontuojami ir nebuvo naudojami PVM mokėtojo veikloje ir nebuvo skaičiuojamas jų nusidėvėjimas ar pan.</text:span></text:p>
      <text:p text:style-name="P534"><text:span text:style-name="T535">Kaip nustatyta Lietuvos Respublikos finansų ministro 2002 m. liepos 4 d. įsakymu Nr. 222 (Žin., 2002, Nr. 70- 2926) patvirtintoje Pridėtinės vertės mokesčio atskaitos tikslinimo pasikeitus ilgalaikio materialiojo turto naudojimui tvarkoje, metinė tikslinimo suma apskaičiuojama pagal tokią formulę.</text:span></text:p>
      <text:p text:style-name="P536"/>
      <table:table table:style-name="Table537">
        <table:table-columns>
          <table:table-column table:style-name="TableColumn538"/>
        </table:table-columns>
        <table:table-row table:style-name="TableRow539">
          <table:table-cell table:style-name="TableCell540">
            <text:p text:style-name="P541"><text:span text:style-name="T542">Metinė tikslinimo suma = pirkimo PVM/m* (A (pradinė) – A (pagal faktą))/100 proc.,</text:span></text:p>
            <text:p text:style-name="P543"><text:span text:style-name="T544">Kur:</text:span></text:p>
            <text:p text:style-name="P545"><text:span text:style-name="T546">Pirkimo PVM – visa to turto vieneto pirkimo (importo) PVM suma. Turto vienetu Pridėtinės vertės mokesčio įstatymo nustatyta tvarka laikomas ir pastato (statinio) esminis pagerinimas,</text:span></text:p>
            <text:p text:style-name="P547"><text:span text:style-name="T548">m – Pridėtinės vertės mokesčio įstatyme nustatytas atskaitos tikslinimo laikotarpis (metais),</text:span></text:p>
            <text:p text:style-name="P549"><text:span text:style-name="T550">A (pradinė) – atskaityta pirkimo (importo) PVM dalis (procentais) turtą įsigijus (importavus),</text:span></text:p>
            <text:p text:style-name="P551"><text:span text:style-name="T552">A (pagal faktą) – turto naudojimas Pridėtinės vertės mokesčio įstatymo 58 straipsnio 1 dalyje nurodytoje veikloje pagal pasibaigusių kalendorinių metų faktinius rodiklius (procentais).</text:span></text:p>
          </table:table-cell>
        </table:table-row>
      </table:table>
      <text:p text:style-name="P553"/>
      <text:p text:style-name="P554"><text:span text:style-name="T555">Jei konkretus ilgalaikis turtas (esantis pas PVM mokėtoją) per kalendorinius metus nebuvo faktiškai naudojamas PVM įstatymo 58 str. 1 dalyje nurodytai veiklai, tai A (pagal faktą) yra laikoma lygiu 0. Šiuo atveju 21 laukelyje turėtų būti įrašyta, patikslinta visa kalendoriniams metams tenkanti, šio ilgalaikio turto PVM atskaitos suma.</text:span></text:p>
      <text:p text:style-name="P556"/>
      <table:table table:style-name="Table557">
        <table:table-columns>
          <table:table-column table:style-name="TableColumn558"/>
        </table:table-columns>
        <table:table-row table:style-name="TableRow559">
          <table:table-cell table:style-name="TableCell560">
            <text:p text:style-name="P561"><text:span text:style-name="T562">Pavyzdys</text:span></text:p>
            <text:p text:style-name="P563"><text:span text:style-name="T564">1 atvejis</text:span></text:p>
            <text:p text:style-name="P565"><text:span text:style-name="T566">Įmonė 2002 m. rugsėjo mėnesį įsigijo ilgalaikį turtą (ne nekilnojamąjį pagal prigimtį daiktą), skirtą PVM įstatymo 58 str. 1 dalyje nurodytai veiklai vykdyti, už 200 000 Lt (be PVM), kurio pirkimo PVM – 36 000 Lt buvo atskaitytas. Šio ilgalaikio turto nusidėvėjimo laikotarpis, nustatytas PMĮ 1 priedėlyje, yra ne trumpesnis kaip 5 metai, todėl šio turto PVM atskaita pagal PVM įstatymą tikslinama 5 metus. Šis ilgalaikis turtas 2002 metais nebuvo įvestas į eksploataciją ir nebuvo naudojamas PVM įstatymo 58 str. 1 dalyje nurodytai veiklai vykdyti. Nors PVM mokėtojas vykdo tik PVM įstatymo 58 str. 1 dalyje nurodytą veiklą, tačiau jis 2002 metų metinėje PVM deklaracijoje turi patikslinti minėto ilgalaikio turto metinę PVM atskaitos sumą. Ši patikslinta PVM atskaitos suma apskaičiuojama taip:</text:span></text:p>
            <text:p text:style-name="P567"><text:span text:style-name="T568">36 000/(5x12) x 4x(100 – 0)/100 = 2400 Lt, kur 5 – PVM atskaitos tikslinimo laikotarpis metais, 12 – kalendorinių metų mėnesių skaičius, 4 – mėnesių skaičius nuo ilgalaikio turto įsigijimo (nuo jo pirkimo PVM įtraukimo į PVM atskaitą) iki 2002 metų pabaigos; 100 – atskaityta pirkimo PVM dalis procentais ilgalaikio turto įsigijimo momentu, 0 – faktiškas turto naudojimas procentais PVM įstatymo 58 str. 1 dalyje nurodytai veiklai 2002 metais.</text:span></text:p>
            <text:p text:style-name="P569"><text:span text:style-name="T570">2 atvejis</text:span></text:p>
            <text:p text:style-name="P571"><text:span text:style-name="T572">Kai 1 atveju nurodytą ilgalaikį turtą įsigijo PVM mokėtojas, vykdęs mišrią veiklą, tačiau ir 2002 metais šio turto neįvedė į eksploataciją ir visai jo nenaudojo.</text:span></text:p>
            <text:p text:style-name="P573"><text:span text:style-name="T574">Šiuo atveju, kadangi PVM mokėtojas šį turtą numatė naudoti taip pat mišriai veiklai vykdyti, tai jis atskaitė ne visą ilgalaikio turto pirkimo PVM sumą (36 000 Lt), o apskaičiuotą pagal 2002 metų antrame pusmetyje naudotą PVM atskaitos procentą (pvz., 70 proc.) šio turto pirkimo PVM sumos dalį, kuri sudaro 25 200 Lt (36000 x 70 proc.).</text:span></text:p>
            <text:p text:style-name="P575"><text:span text:style-name="T576">Kadangi įsigytas ilgalaikis turtas nuo jo įsigijimo momento iki 2002 metų pabaigos nebuvo naudojamas PVM mokėtojo apmokestinamajai veiklai vykdyti, PVM mokėtojas 2002 metų metinėje PVM deklaracijoje turi patikslinti minėto ilgalaikio turto metinę PVM atskaitos sumą. Ši patikslinta PVM atskaitos suma apskaičiuojama taip:</text:span></text:p>
            <text:p text:style-name="P577"><text:span text:style-name="T578">36 000/(5x12) x 4 x(70 – 0)/100 = 1680 Lt, kur 5 – PVM atskaitos tikslinimo laikotarpis metais, 12 – kalendorinių metų mėnesių skaičius, 4 – mėnesių skaičius nuo ilgalaikio turto įsigijimo (nuo jo pirkimo PVM įtraukimo į PVM atskaitą) iki 2002 metų pabaigos; 70 – atskaityta pirkimo PVM dalis procentais ilgalaikio turto įsigijimo momentu, 0 – faktiškas turto naudojimas procentais PVM įstatymo 58 str. 1 dalyje nurodytai veiklai 2002 metais.</text:span></text:p>
          </table:table-cell>
        </table:table-row>
      </table:table>
      <text:p text:style-name="P579"/>
      <text:p text:style-name="P580"><text:span text:style-name="T581">21 laukelio suma negali būti neigiama.</text:span></text:p>
      <text:p text:style-name="P582"><text:span text:style-name="T583">Atkreipiamas dėmesys į tai, kad kai paaiškėja, jog PVM mokėtojo įsigytas ilgalaikis materialusis turtas, kurio pirkimo (importo) PVM (arba jam pasigaminti įsigytų prekių bei paslaugų pirkimo PVM) buvo atskaitytas, nebebus naudojamas PVM įstatymo 58 straipsnio 1 dalyje nurodytai veiklai (kai ilgalaikis materialusis turtas yra prarastas, perduotas kitam asmeniui ar dėl kitų priežasčių šio ilgalaikio turto jau nėra įmonėje), tai tokio ilgalaikio materialiojo turto PVM atskaita tikslinama ne metinėje PVM deklaracijoje, o to mokestinio laikotarpio, kurį paaiškėjo minėtos aplinkybės, PVM deklaracijoje.</text:span></text:p>
      <text:p text:style-name="P584"><text:span text:style-name="T585">28</text:span><text:span text:style-name="T586">.<text:s/></text:span><text:span text:style-name="T587">22<text:s/></text:span><text:span text:style-name="T588">laukelyje<text:s/></text:span><text:span text:style-name="T589">įrašoma PVM mokėtojo, fizinio asmens, ekonominei veiklai priskirto ilgalaikio materialiojo turto PVM atskaitos metinė tikslinimo suma. Ši suma įrašoma iš PVM mokėtojo, fizinio asmens, kartu su metine PVM deklaracija pateikto priedo FR0516A formos A dalies „Nuo 2002-07-01 įsigyto (pasigaminto) ilgalaikio materialiojo turto PVM atskaitos metinės tikslinimo sumos apskaičiavimas“ 15 (kai pateikiami papildomi lapai – 16) laukelio. Šį 22 laukelį pildo fiziniai asmenys, PVM mokėtojai. 22 laukelio suma gali būti teigiama arba neigiama, t. y. su (-) ženklu.</text:span></text:p>
      <text:p text:style-name="P590"><text:span text:style-name="T591">29</text:span><text:span text:style-name="T592">.<text:s/></text:span><text:span text:style-name="T593">23 laukelyje<text:s/></text:span><text:span text:style-name="T594">įrašoma iki 2002-06-30, t. y. iki naujojo PVM įstatymo įsigaliojimo, įsigyto (pasigaminto) ilgalaikio materialiojo turto, kurio PVM atskaita tikslinama 5 arba 10 metų, PVM atskaitos metinė tikslinimo suma. Ši suma įrašoma iš PVM mokėtojo kartu su metine PVM deklaracija pateikto priedo FR0516A formos B dalies „ Iki 2002-06-30 įsigyto (pasigaminto) ilgalaikio materialiojo turto PVM atskaitos metinės tikslinimo sumos apskaičiavimas“ 25 (kai pateikiami papildomi lapai – 26) laukelio. Šio metinės PVM deklaracijos 23 laukelio suma gali būti teigiama arba neigiama, t. y. su (-) ženklu.</text:span></text:p>
      <text:p text:style-name="P595"><text:span text:style-name="T596">30</text:span><text:span text:style-name="T597">.<text:s/></text:span><text:span text:style-name="T598">24 laukelyje<text:s/></text:span><text:span text:style-name="T599">įrašoma bendra ilgalaikio materialiojo turto PVM atskaitos metinė tikslinimo suma, kuri apskaičiuojama sudėjus 20, 21, 22 ir 23 laukelių sumas. Šio 24 laukelio suma gali būti teigiama arba neigiama, t. y. su (-) ženklu.</text:span></text:p>
      <text:p text:style-name="P600"/>
      <text:p text:style-name="P601"><text:span text:style-name="T602">V</text:span><text:span text:style-name="T603">.<text:s/></text:span><text:span text:style-name="T604">D DALIES „ATSISKAITYMAS SU BIUDŽETU“ UŽPILDYMAS</text:span></text:p>
      <text:p text:style-name="P605"/>
      <text:p text:style-name="P606"><text:span text:style-name="T607">31</text:span><text:span text:style-name="T608">.<text:s/></text:span><text:span text:style-name="T609">25 laukelyje<text:s/></text:span><text:span text:style-name="T610">įrašoma bendra atskaityta pirkimo (importo) PVM suma, kuri lygi 19 ir 24 laukelių sumai. Šio 25 laukelio suma gali būti teigiama, t. y. su (+) ženklu, arba neigiama, t. y. su (-) ženklu.</text:span></text:p>
      <text:p text:style-name="P611"><text:span text:style-name="T612">32</text:span><text:span text:style-name="T613">.<text:s/></text:span><text:span text:style-name="T614">26 laukelyje<text:s/></text:span><text:span text:style-name="T615">įrašoma mokėtina į biudžetą PVM suma. Kai 25 laukelio suma yra teigiama, tai ji įrašoma į šį laukelį kaip į biudžetą mokėtina (kaip teigiama suma).</text:span></text:p>
      <text:p text:style-name="P616"><text:span text:style-name="T617">33</text:span><text:span text:style-name="T618">.<text:s/></text:span><text:span text:style-name="T619">27 laukelyje<text:s/></text:span><text:span text:style-name="T620">įrašoma iš biudžeto grąžintina PVM suma. Kai 25 laukelyje suma yra pažymėta (-) ženklu, tai ji įrašoma į šį laukelį kaip iš biudžeto grąžintina suma (kaip teigiama suma).</text:span></text:p>
      <text:p text:style-name="P621"><text:span text:style-name="T622">34</text:span><text:span text:style-name="T623">.<text:s/></text:span><text:span text:style-name="T624">28 laukelyje<text:s/></text:span><text:span text:style-name="T625">įrašomas apmokestinamojo asmens, pateikusio PVM deklaraciją, vadovo (savininko) asmens kodas, vardas, pavardė ir parašas. Kai metinę PVM deklaraciją pateikia fizinis asmuo, PVM mokėtojas, įrašomas fizinio asmens, PVM mokėtojo, asmens kodas, vardas, pavardė ir parašas.</text:span></text:p>
      <text:p text:style-name="P626"><text:span text:style-name="T627">35</text:span><text:span text:style-name="T628">.<text:s/></text:span><text:span text:style-name="T629">29 laukelyje<text:s/></text:span><text:span text:style-name="T630">įrašomas apmokestinamojo asmens vyriausiojo buhalterio (buhalterio) asmens kodas, vardas, pavardė, parašas. Jei apmokestinamasis asmuo neturi vyriausiojo buhalterio (buhalterio) pareigybės, o apskaitos paslaugas teikia ir formas pildo pagal rašytinę sutartį kitas asmuo (įmonė), tai įrašomas PVM deklaraciją pasirašyti to kito asmens (įmonės) įgalioto asmens asmens kodas, vardas, pavardė, parašas.</text:span></text:p>
      <text:p text:style-name="P631"/>
      <text:p text:style-name="P632"><text:span text:style-name="T633">III</text:span><text:span text:style-name="T634">.<text:s/></text:span><text:span text:style-name="T635">PRIEDO FR0516A FORMOS „ĮSIGYTO (PASIGAMINTO) ILGALAIKIO MATERIALIOJO TURTO PVM ATSKAITOS METINĖS TIKSLINIMO SUMOS APSKAIČIAVIMAS“ UŽPILDYMAS</text:span></text:p>
      <text:p text:style-name="P636"/>
      <text:p text:style-name="P637"><text:span text:style-name="T638">I</text:span><text:span text:style-name="T639">.<text:s/></text:span><text:span text:style-name="T640">APMOKESTINAMOJO ASMENS DUOMENŲ ĮRAŠYMAS</text:span></text:p>
      <text:p text:style-name="P641"/>
      <text:p text:style-name="P642"><text:span text:style-name="T643">36</text:span><text:span text:style-name="T644">. Metinės PVM deklaracijos priedo FR0516A formos „Įsigyto (pasigaminto) ilgalaikio materialiojo turto PVM atskaitos metinės tikslinimo sumos apskaičiavimas“ (toliau – priedo FR0516A forma) pildomas ir kartu su metine PVM deklaracija pateikiamas tuo atveju, kai PVM mokėtojas PVM įstatymo 67, 70 ir 128 straipsnio nustatyta tvarka privalo patikslinti įsigyto (pasigaminto, įskaitant pastato (statinio) esminį pagerinimą) ilgalaikio materialiojo turto pirkimo (importo) PVM atskaitą.</text:span></text:p>
      <text:p text:style-name="P645"><text:span text:style-name="T646">37</text:span><text:span text:style-name="T647">.<text:s/></text:span><text:span text:style-name="T648">1 laukelyje</text:span><text:span text:style-name="T649"><text:s/>įrašomas PVM mokėtojo kodas:</text:span></text:p>
      <text:p text:style-name="P650"><text:span text:style-name="T651">37.1</text:span><text:span text:style-name="T652">. kai priedo FR0516A formą pateikia juridinis asmuo, užpildomos<text:s/></text:span><text:span text:style-name="T653">1</text:span><text:span text:style-name="T654"><text:s/>laukelio pirmiesiems 9 ženklams skirtos vietos;</text:span></text:p>
      <text:p text:style-name="P655"><text:span text:style-name="T656">37.2</text:span><text:span text:style-name="T657">. kai priedo FR0516A formą pateikia fizinis asmuo,</text:span><text:span text:style-name="T658"><text:s/></text:span><text:span text:style-name="T659">užpildomos</text:span><text:span text:style-name="T660"><text:s/>1<text:s/></text:span><text:span text:style-name="T661">laukelio visiems 13 ženklų skirtos vietos;</text:span></text:p>
      <text:p text:style-name="P662"><text:span text:style-name="T663">37.3</text:span><text:span text:style-name="T664">. kai priedo FR0516A formą pateikia užsienio apmokestinamasis asmuo, užpildomos<text:s/></text:span><text:span text:style-name="T665">1</text:span><text:span text:style-name="T666"><text:s/>laukelio pirmiesiems 12 ženklų skirtos vietos.</text:span></text:p>
      <text:p text:style-name="P667"><text:span text:style-name="T668">38</text:span><text:span text:style-name="T669">.</text:span><text:span text:style-name="T670"><text:s/></text:span><text:span text:style-name="T671">2 laukelyje<text:s/></text:span><text:span text:style-name="T672">priedo FR0516A formą pateikiantis apmokestinamasis asmuo nurodo savo pavadinimą arba vardą, pavardę.</text:span></text:p>
      <text:p text:style-name="P673"><text:span text:style-name="T674">38.1</text:span><text:span text:style-name="T675">. Po priedo FR0516A formos pavadinimu atitinkamose vietose nurodoma priedo pildymo data ir ataskaitos registracijos numeris (PVM mokėtojo išsiunčiamų dokumentų registracijos eilės numeris).</text:span></text:p>
      <text:p text:style-name="P676"><text:span text:style-name="T677">39</text:span><text:span text:style-name="T678">.<text:s/></text:span><text:span text:style-name="T679">3 laukelyje<text:s/></text:span><text:span text:style-name="T680">įrašoma pridedamų papildomų lapų skaičius (jei papildomų lapų nėra, laukelis nepildomas).</text:span></text:p>
      <text:p text:style-name="P681"/>
      <text:p text:style-name="P682"><text:span text:style-name="T683">II</text:span><text:span text:style-name="T684">.<text:s/></text:span><text:span text:style-name="T685">A dalies „Nuo 2002-07-01 įsigyto (pasigaminto) ilgalaikio materialiojo turto PVM atskaitos metinės tikslinimo sumos apskaičiavimas“ užpildymas</text:span></text:p>
      <text:p text:style-name="P686"/>
      <text:p text:style-name="P687"><text:span text:style-name="T688">40</text:span><text:span text:style-name="T689">.<text:s/></text:span><text:span text:style-name="T690">6 stulpelio</text:span><text:span text:style-name="T691"><text:s/></text:span><text:span text:style-name="T692">„Įsigytas (pasigamintas) ilgalaikis turtas“</text:span><text:span text:style-name="T693"><text:s/>eilutėse įrašomi duomenys tokio nuo 2002-07-01 įsigyto (pasigaminto) ilgalaikio materialiojo turto (arba ilgalaikio materialiojo turto, kurio pirkimo (importo) PVM buvo atskaitytas po 2002-07-01, kai asmuo įsiregistravo PVM mokėtoju po 2002-07-01), kuriam pagal PMĮ 1 priedėlį nustatytas ne trumpesnis kaip 5 metų nusidėvėjimo normatyvas ir kuris buvo naudojamas ne vien PVM įstatymo 58 str. 1 dalyje nurodytai veiklai vykdyti, o š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šio turto įsigijimo (pasigaminimo ar pastato esminio pagerinimo) laikotarpio.</text:span></text:p>
      <text:p text:style-name="P694"><text:span text:style-name="T695">Šio stulpelio eilutėse įrašomas minėto ilgalaikio materialiojo turto konkretaus vieneto kodas, kuris nurodytas priede.</text:span></text:p>
      <text:p text:style-name="P696"><text:span text:style-name="T697">Pvz., kai tikslinama nekilnojamojo pagal prigimtį daikto (pastato, statinio, gyvenamojo namo ar kito nekilnojamojo pagal prigimtį daikto) metinė PVM atskaitos suma, tai šiame laukelyje duomenys apie kiekvieną daiktą įrašoma atskira eilute su kodu „1“, kai tikslinama konkretaus pastato statinio esminio pagerinimo PVM atskaitos suma – „11“, kai kito ilgalaikio materialiojo turto, kurio PVM atskaita tikslinama 5 metus, vieneto – „2“.</text:span></text:p>
      <text:p text:style-name="P698"><text:span text:style-name="T699">Fizinis asmuo, PVM mokėtojas, į priedo FR0516A formą įrašo tokį Lietuvos Respublikos finansų ministro 2002 m. liepos 4 d. įsakymu Nr. 222 (Žin., 2002, Nr.<text:s/></text:span><text:a xlink:href="https://www.e-tar.lt/portal/lt/legalAct/TAR.2F4E86F48FF7" office:target-frame-name="_blank" xlink:show="new"><text:span text:style-name="T700">70-2926</text:span></text:a><text:span text:style-name="T701">) patvirtintoje Pridėtinės vertės mokesčio už fizinio asmens įsigytą arba importuotą ilgalaikį materialųjį turtą atskaitos tikslinimo tvarkoje nurodytą ilgalaikį materialųjį turtą, kurį visą ar jo dalį buvo priskyręs ekonominei veiklai ir jo pirkimo (importo) PVM sumą ar jos dalį, tenkančią ekonominei veiklai priskirtai daliai (procentais), įtraukė į PVM atskaitą, o faktiškai kalendoriniais metais, už kuriuos teikiama metinė PVM deklaracija, ekonominei veiklai buvo naudojama kitokia (mažesnė ar didesnė), negu buvo deklaruota šio turto dalis (procentais). Šie PVM mokėtojai metinėje PVM deklaracijoje turi patikslinti metinę minėto turto PVM atskaitos sumą (ar jos dalį).</text:span></text:p>
      <text:p text:style-name="P702"><text:span text:style-name="T703">Fizinis asmuo, PVM mokėtojas, šiame stulpelyje įrašo:</text:span></text:p>
      <text:p text:style-name="P704"><text:span text:style-name="T705">pažymėdamas kodu „1“ – minėtos tvarkos 2.1 punkte nurodytus tokius ekonominei veiklai vykdyti priskirtus nekilnojamuosius pagal prigimtį daiktus, kurių pirkimo (importo) PVM ar jo dalį buvo atskaitęs finansų ministro 2002 m. birželio 20 d. įsakyme Nr. 182 „Dėl fizinio asmens ilgalaikio materialiojo turto ir su šiuo turtu susijusių kitų prekių ir (arba) paslaugų PVM atskaitos“ ((Žin., 2002, Nr.<text:s/></text:span><text:a xlink:href="https://www.e-tar.lt/portal/lt/legalAct/TAR.AA148439F487" office:target-frame-name="_blank" xlink:show="new"><text:span text:style-name="T706">65-2681</text:span></text:a><text:span text:style-name="T707">) nustatyta tvarka;</text:span></text:p>
      <text:p text:style-name="P708"><text:span text:style-name="T709">pažymėdamas kodu „11“ – minėtos tvarkos 2.1 punkte nurodytų nekilnojamųjų pagal prigimtį daiktų atliktą esminį pagerinimą;</text:span></text:p>
      <text:p text:style-name="P710"><text:span text:style-name="T711">pažymėdamas kodu „2“ – minėtos tvarkos 2.2 punkte nurodytas, ekonominei veiklai vykdyti priskirtas mašinas, įrengimus, inventorių, baldus, krovininius automobilius, traktorius, savaeiges ir žemės ūkio mašinas, kurių PVM atskaita tikslinama 5 metus ir kurių pirkimo (importo) PVM ar jo dalis buvo atskaityta finansų ministro 2002 m. birželio 20 d. įsakyme Nr. 182 „Dėl fizinio asmens ilgalaikio materialiojo turto ir su šiuo turtu susijusių kitų prekių ir (arba) paslaugų PVM atskaitos“ (Žin., 2002, Nr.<text:s/></text:span><text:a xlink:href="https://www.e-tar.lt/portal/lt/legalAct/TAR.AA148439F487" office:target-frame-name="_blank" xlink:show="new"><text:span text:style-name="T712">65-2681</text:span></text:a><text:span text:style-name="T713">) nustatyta tvarka.</text:span></text:p>
      <text:p text:style-name="P714"><text:span text:style-name="T715">Į priedo FR0516A formą fizinis asmuo, PVM mokėtojas, pažymėdamas atitinkamais kodais, turi įrašyti ir tokį aukščiau nurodytą ekonominei veiklai vykdyti priskirtą ilgalaikį materialųjį turtą (ar jo dalį), kurį naudojo ne tik PVM įstatymo 58 str. 1 dalyje nurodytoje veikloje, t. y. naudojo mišriai veiklai vykdyti, ir kurio metinė PVM atskaitos suma (apskaičiuota taikant „atlygio“, „ploto“ ar kitą kriterijų) turi būti patikslinta pagal faktinius rodiklius.</text:span></text:p>
      <text:p text:style-name="P716"><text:span text:style-name="T717">PVM mokėtojai į priedą įrašo ir tokį PVM įstatymo 67 straipsnyje nurodytą ilgalaikį materialųjį turtą, kuriam PVM įstatymo 60 str. 4 dalyje ir Lietuvos Respublikos finansų ministro 2002 m. lapkričio 12 d. įsakyme Nr. 356 (Žin., 2002, Nr.<text:s/></text:span><text:a xlink:href="https://www.e-tar.lt/portal/lt/legalAct/TAR.6D91ACF464EE" office:target-frame-name="_blank" xlink:show="new"><text:span text:style-name="T718">110-4880</text:span></text:a><text:span text:style-name="T719">) nustatyta tvarka mokesčių administratorius buvo nurodęs taikyti kitokį pirkimo (importo) PVM paskirstymo kriterijų, negu PVM mokėtojas buvo pasirinkęs.</text:span></text:p>
      <text:p text:style-name="P720"><text:span text:style-name="T721">41</text:span><text:span text:style-name="T722">.<text:s/></text:span><text:span text:style-name="T723">7 stulpelio<text:s/></text:span><text:span text:style-name="T724">eilutėse įrašoma 6 stulpelio eilutėse nurodyto konkretaus ilgalaikio materialiojo turto vieneto įsigijimo (pasigaminimo) data, t. y. metai ir mėnuo, kurį buvo atskaityta įsigyto (pasigaminto) turto pirkimo (importo) PVM ar jo dalis (ši data turėtų būti: kai įrašomas įsigytas ilgalaikis materialusis turtas – jo įsigijimo data, kai įrašomas pasigamintas turtas – data, kai jis pradėtas eksploatuoti, o kai įrašomas pastato statinio esminis pagerinimas – data, kai baigti esminio pagerinimo darbai). Pvz., jei mišriai veiklai vykdyti skirtas ilgalaikis turtas įsigytas 2002 metų spalio mėnesį ir jo PVM atskaitos dalis, tenkanti PVM įstatymo 58 str. 1 dalyje nurodytai veiklai, buvo tą patį mėnesį atskaityta, tai 7 stulpelio eilutėje įrašoma 2002 10. Nurodant importuoto ilgalaikio turto įsigijimo datą, nurodomas tas kalendorinis mėnuo, kurį šio turto importo PVM ar jo dalis buvo atskaityta. Pasigaminto ilgalaikio turto – tas kalendorinis mėnuo, kurį pasigamintas ilgalaikis turtas pradėtas naudoti, buvo apskaičiuotas jo pardavimo PVM ir šis pardavimo PVM (ar jo dalis) buvo įtraukta į PVM atskaitą. Atlikus pastato (statinio) esminį pagerinimą (neatsižvelgiant į tai, ar šį esminį pagerinimą atliko pastato savininkas, ar kitas šio pastato naudotojas, pvz., nuomininkas) – tas kalendorinis mėnuo, kai esminio pagerinimo darbai baigti, apskaičiuotas esminio pagerinimo pardavimo PVM ir šis pardavimo PVM ar jo dalis įtrauktas į PVM atskaitą.</text:span></text:p>
      <text:p text:style-name="P725"><text:span text:style-name="T726">Kai tikslinama PVM atskaita ilgalaikio materialiojo turto, kurį asmuo įsigijo iki jo įsiregistravimo PVM mokėtoju, o šio turto pirkimo (importo) PVM dalį (tenkančią nenudėvėtai turto daliai) atskaitė tik įsiregistravęs PVM mokėtoju, tai šiame laukelyje nurodomi ne tie metai ir mėnuo, kurį buvo atskaityta šio turto pirkimo (importo) PVM dalis, o tie metai ir mėnuo, kurį šis turtas buvo įsigytas (importuotas) ir pradėtas naudoti. Šiuo atveju PVM mokėtojui tokio turto PVM atskaitą reikės tikslinti ne 5 ar 10 metų po jo įsiregistravimo PVM mokėtoju, o tik laikotarpį, likusį nuo turto įsigijimo momento iki PVM atskaitos tikslinimo laikotarpio pabaigos (5 arba 10 metų).</text:span></text:p>
      <text:p text:style-name="P727"><text:span text:style-name="T728">42</text:span><text:span text:style-name="T729">.<text:s/></text:span><text:span text:style-name="T730">8 stulpelio<text:s/></text:span><text:span text:style-name="T731">eilutėse įrašoma</text:span><text:span text:style-name="T732"><text:s/></text:span><text:span text:style-name="T733">6 stulpelyje nurodyto konkretaus ilgalaikio turto vieneto pirkimo (importo) PVM suma, kurią PVM mokėtojas buvo įtraukęs į mokestinio laikotarpio PVM deklaracijos FR0335 formos atitinkamo 40 laukelio (kai ilgalaikis turtas buvo įsigytas iš kitų PVM mokėtojų), 44 laukelio (kai turtas buvo importuotas), 45 laukelio (kai turtas buvo pasigamintas arba pastatas (statinys) iš esmės pagerintas) duomenis.</text:span></text:p>
      <text:p text:style-name="P734"><text:span text:style-name="T735">43</text:span><text:span text:style-name="T736">.<text:s/></text:span><text:span text:style-name="T737">9 stulpelio</text:span><text:span text:style-name="T738"><text:s/>eilutėse įrašomas</text:span><text:span text:style-name="T739"><text:s/></text:span><text:span text:style-name="T740">taikytas pirkimo (importo) PVM sumos paskirstymo kriterijaus kodas, kuris yra nurodytas priedo FR0516A formoje. Pvz., kai taikomas „atlygio“ kriterijus, nurodoma 01, kai „ploto“ – 02, kai „pajėgumų“ – 03, kai kitas – 04. Kai turi būti tikslinamas fizinio asmens, PVM mokėtojo, ekonominei veiklai priskirto materialiojo ilgalaikio turto PVM atskaitos procentas, tai toje eilutėje, kurioje deklaruojamas toks ilgalaikis turtas, įrašoma – 05.</text:span></text:p>
      <text:p text:style-name="P741"><text:span text:style-name="T742">44</text:span><text:span text:style-name="T743">.<text:s/></text:span><text:span text:style-name="T744">10 stulpelio</text:span><text:span text:style-name="T745"><text:s/>eilutėse įrašoma pagal 9 stulpelyje nurodytą kriterijų faktiškai atskaityta ilgalaikio materialiojo turto pirkimo (importo) PVM dalis (procentais). Ši turto PVM atskaitos dalis (procentais) apskaičiuojama PVM įstatymo 60 ir 61 straipsnyje nustatyta tvarka. Plačiau apie tai žiūrėti Pridėtinės vertės mokesčio įstatymo 60 ir 61 straipsnio komentare (paaiškinime) (šių straipsnių komentaras skelbiamas internete adresu: www. vmi. lt).</text:span></text:p>
      <text:p text:style-name="P746"><text:span text:style-name="T747">Materialiojo ilgalaikio turto, įsigyto tais kalendoriniais metais, už kuriuos teikiama metinė PVM deklaracija, ir kurio pirkimo (importo) PVM atskaita buvo skirstoma pagal „atlygio“ kriterijų (kai 9 stulpelyje įrašyta – 01), PVM atskaitos dalis (procentais) yra ta pati, kaip ir nurodyta metinės PVM deklaracijos 10 laukelyje. Kai materialiojo ilgalaikio turto pirkimo (importo) PVM suma buvo paskirstoma ir atskaitoma taikant „ploto“, „pajėgumų“ ar kitą kriterijų, tai kiekvieno turto vieneto pirkimo (importo) PVM atskaitos dalis (procentais) apskaičiuojama ir nurodoma atskiroje šio stulpelio eilutėje.</text:span></text:p>
      <text:p text:style-name="P748"><text:span text:style-name="T749">Fizinis asmuo, PVM mokėtojas, šiame stulpelyje atskiroje eilutėje (kurios 9 stulpelyje buvo įrašyta – 05) nurodo Lietuvos Respublikos finansų ministro 2002 m. birželio 20 d. įsakyme Nr. 182 „Dėl fizinio asmens ilgalaikio materialiojo turto ir su šiuo turtu susijusių kitų prekių ir (arba) paslaugų PVM atskaitos“(Žin., 2002, Nr.<text:s/></text:span><text:a xlink:href="https://www.e-tar.lt/portal/lt/legalAct/TAR.AA148439F487" office:target-frame-name="_blank" xlink:show="new"><text:span text:style-name="T750">65-2681</text:span></text:a><text:span text:style-name="T751">) nustatyta tvarka priskirto ekonominei veiklai ilgalaikio materialiojo turto, kurio pagal Lietuvos Respublikos finansų ministro 2002 m. liepos 4 d. įsakymą Nr. 222 „Dėl pridėtinės vertės mokesčio atskaitos tikslinimo“ (Žin., 2002, Nr.<text:s/></text:span><text:a xlink:href="https://www.e-tar.lt/portal/lt/legalAct/TAR.2F4E86F48FF7" office:target-frame-name="_blank" xlink:show="new"><text:span text:style-name="T752">70-2926</text:span></text:a><text:span text:style-name="T753">) PVM atskaita tikslinama 5 ar 10 metų, deklaruotą PVM atskaitos procentą.</text:span></text:p>
      <text:p text:style-name="P754"><text:span text:style-name="T755">Kai fizinis asmuo, PVM mokėtojas, ekonominei veiklai vykdyti priskirtą ilgalaikį materialųjį turtą naudoja ne tik PVM įstatymo 58 str. 1 dalyje nurodytoje veikloje, t. y. naudoja mišriai veiklai vykdyti, tai jis atskirose priedo eilutėse turi deklaruoti priskirto ekonominei veiklai vykdyti ilgalaikio turto, naudojamo mišriai veiklai vykdyti, PVM atskaitos procentą, apskaičiuotą pagal jo taikomą 9 stulpelyje nurodytą „atlygio“, „ploto“ ar kitą kriterijų.</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Pavyzdys</text:span></text:p>
            <text:p text:style-name="P763"><text:span text:style-name="T764">1 atvejis</text:span></text:p>
            <text:p text:style-name="P765"><text:span text:style-name="T766">Fizinis asmuo, PVM mokėtojas, 2002 m. spalio mėn. įsigijo traktorių už 200000 Lt (Pelno mokesčio įstatymo 1 priedėlyje nusidėvėjimo normatyvas 5 metai), kurio pirkimo PVM 36000 Lt. Kadangi šį traktorių fizinis asmuo numatė naudoti ir privatiems poreikiams tenkinti, tai šį traktorių priskyrė ekonominei veiklai vykdyti 90 proc., deklaravo tai vietos mokesčių administratoriui ir įtraukė į PVM atskaitą 32400 Lt pirkimo PVM.</text:span></text:p>
            <text:p text:style-name="P767"><text:span text:style-name="T768">Šiuo atveju 6 laukelyje įrašoma – 2; 7 laukelyje – 2002 10; 8 laukelyje – 36000; 9 laukelyje – 05; 10 laukelyje – 90; (kitų laukelių užpildymas bus paaiškintas kitų Taisyklių punktų pavyzdžiuose).</text:span></text:p>
            <text:p text:style-name="P769"><text:span text:style-name="T770">2 atvejis</text:span></text:p>
            <text:p text:style-name="P771"><text:span text:style-name="T772">Fizinis asmuo, PVM mokėtojas, 2002 m. spalio mėn. įsigijo skirtą ekonominei veiklai vykdyti pastatą, kurio vertė 500000 Lt ir 90000 Lt PVM. Kadangi šis asmuo buvo nusprendęs, kad pastatą naudos PVM apmokestinamai veiklai vykdyti, visą jo pirkimo PVM sumą – 90000 Lt įtraukė į PVM atskaitą. 2002 metais faktiškai šis pastatas buvo naudojamas mišriai veiklai vykdyti (dalis pastato buvo išnuomota asmenims, neįsiregistravusiems PVM mokėtojais, ir PVM už nuomą nebuvo imamas). Pagal faktinius 2002 metų antro pusmečio rodiklius atlygio, gauto iš PVM įstatymo 58 str. 1 dalyje nurodytų prekių (paslaugų) tiekimo, dalis bendrame atlygyje iš bet kokio prekių (paslaugų) tiekimo sudarė 80 proc. (faktiškai buvo taikytas 100 proc.).</text:span></text:p>
            <text:p text:style-name="P773"><text:span text:style-name="T774">Šiuo atveju fizinis asmuo, PVM mokėtojas, priedo FR0516A formos 6 laukelyje įrašo – 1; 7 laukelyje – 2002 10; 8 laukelyje – 90000; 10 laukelyje – 100 (kitų laukelių užpildymą žiūrėti kitų Taisyklių punktų pavyzdžiuose).</text:span></text:p>
          </table:table-cell>
        </table:table-row>
      </table:table>
      <text:p text:style-name="P775"/>
      <text:p text:style-name="P776"><text:span text:style-name="T777">45</text:span><text:span text:style-name="T778">.<text:s/></text:span><text:span text:style-name="T779">11 stulpelio<text:s/></text:span><text:span text:style-name="T780">eilutėse įrašomas ilgalaikio materialiojo turto pirkimo (importo) PVM atskaitos metinės sumos tikslinimo laikotarpis (mėnesiais). Pvz., įmonė 2002 metų spalio mėnesį įsigijo krovininį automobilį, kurį naudoja mišriai veiklai vykdyti ir kurio pirkimo PVM atskaita tikslinama 5 metus. Šiuo atveju pateikto kartu su metine PVM deklaracija 2002 metų priedo FR0516A formos 11 stulpelyje įrašoma 3 (nuo 2002 metų spalio mėnesio iki 2002 metų pabaigos – 3 mėnesiai), 2003 metų ir kitų metų (iki 2007 metų) priedo 11 stulpelyje būtų įrašyta 12 (nes būtų tikslinama metinė PVM atskaitos suma už visus kalendorinius metus), o 2007 metų priede – 9.</text:span></text:p>
      <text:p text:style-name="P781"><text:span text:style-name="T782">46</text:span><text:span text:style-name="T783">.<text:s/></text:span><text:span text:style-name="T784">12 stulpelio<text:s/></text:span><text:span text:style-name="T785">eilutėse įrašoma materialiojo ilgalaikio turto, kurio PVM atskaita pagal PVM įstatymo 67 straipsnio nuostatas turi būti tikslinama 5 arba 10 metų, PVM atskaitos tikslinimo laikotarpio pabaiga (metai ir mėnuo). Kaip nustatyta finansų ministro 2002 m. liepos 4 d. įsakyme Nr. 222, PVM atskaitos tikslinimo laikotarpis (5 ar 10 metų) skaičiuojami pradedant tuo mėnesiu, kurį buvo įsigytas ilgalaikis turtas (pasigamintas ilgalaikis turtas pradėtas naudoti, esminio pagerinimo darbai baigti) bei šio turto pirkimo (importo) (arba apskaičiuotas pasigaminto ilgalaikio turto, ar esminio pagerinimo darbų pardavimo PVM) buvo atskaitytas. Pvz., ilgalaikis turtas, kurio PVM atskaita turi būti tikslinama 5 metus, buvo įsigytas 2002 metų spalio mėnesį (7 stulpelyje įrašyta –2002 10), tai 12 stulpelyje įrašoma 2007 09).</text:span></text:p>
      <text:p text:style-name="P786"><text:span text:style-name="T787">47</text:span><text:span text:style-name="T788">.<text:s/></text:span><text:span text:style-name="T789">13 stulpelio<text:s/></text:span><text:span text:style-name="T790">eilutėse įrašomas praėjusiais kalendoriniais metais (kurių metinė PVM deklaracija teikiama) apskaičiuotas faktinio ilgalaikio materialaus turto panaudojimo PVM įstatymo 58 str. 1 dalyje nurodytai veiklai vykdyti procentas, pagal kurį turi būti perskaičiuota šio turto metinė pirkimo (importo) PVM atskaita.</text:span></text:p>
      <text:p text:style-name="P791"><text:span text:style-name="T792">Kai ilgalaikio materialiojo turto pirkimo (importo) PVM buvo paskirstytas ir atskaitytas taikant „atlygio“ kriterijų, tai PVM atskaitos procentas, jeigu nebuvo gautos ir panaudotos subsidijos ar dotacijos ilgalaikiam turtui įsigyti, apskaičiuotas pagal faktinius praėjusių kalendorinių metų rodiklius, yra toks pats, kaip nurodytas metinės PVM deklaracijos 11 laukelyje.</text:span></text:p>
      <text:p text:style-name="P793"><text:span text:style-name="T794">Jeigu ataskaitiniais deklaruojamais kalendoriniais metais buvo gautos ir panaudotos Taisyklių 11 punkte nurodytos subsidijos ar dotacijos, tai:</text:span></text:p>
      <text:p text:style-name="P795"><text:span text:style-name="T796">apskaičiuojant konkretaus nekilnojamojo pagal prigimtį daikto, kurio įsigijimui (pasistatymui) buvo gauta subsidija ar dotacija, PVM atskaitos procentą, prie PVM mokėtojo faktinio gauto ar gautino atlygio (išskyrus patį PVM) iš bet kokio prekių tiekimo ar paslaugų teikimo pridedama kasmet (10 metų po subsidijos ar dotacijos gavimo ir panaudojimo) 1/10 šios subsidijos ar dotacijos, panaudotos šiam turtui įsigyti ar pasistatyti;</text:span></text:p>
      <text:p text:style-name="P797"><text:span text:style-name="T798">apskaičiuojant konkretaus ilgalaikio materialiojo turto, kurio atskaita tikslinama 5 metus ir kurio įsigijimui buvo gauta subsidija ar dotacija, PVM atskaitos procentą, prie PVM mokėtojo faktinio gauto ar gautino atlygio (išskyrus patį PVM) iš bet kokio prekių tiekimo ar paslaugų teikimo pridedama kasmet (5 metus po subsidijos gavimo ir panaudojimo) 1/5 subsidijos ar dotacijos, panaudotos šiam ilgalaikiam turtui įsigyti.</text:span></text:p>
      <text:p text:style-name="P799"><text:span text:style-name="T800">Kai konkretaus nekilnojamojo daikto (pastato, statinio) pirkimo (importo) PVM buvo paskirstomas pagal kitą kriterijų, pvz., pagal „ploto“ kriterijų, tai šiame stulpelyje nurodoma faktiškai panaudota PVM įstatymo 58 str. 1 dalyje nurodytai veiklai vykdyti pastato ploto dalis (procentais), kuri apskaičiuojama kaip faktinio šio pastato (statinio) ploto, panaudoto praėjusiais kalendoriniais metais PVM įstatymo 58 str. nurodytai veiklai, santykis su visu to pastato statinio plotu.</text:span></text:p>
      <text:p text:style-name="P801"/>
      <table:table table:style-name="Table802">
        <table:table-columns>
          <table:table-column table:style-name="TableColumn803"/>
        </table:table-columns>
        <table:table-row table:style-name="TableRow804">
          <table:table-cell table:style-name="TableCell805">
            <text:p text:style-name="P806"><text:span text:style-name="T807">Pavyzdys</text:span></text:p>
            <text:p text:style-name="P808"><text:span text:style-name="T809">Įmonė įsigijo pastatą, kurio bendras plotas – 2500 kv. m ir kurį numatė naudoti mišriai veiklai (dalį pastato išnuomoti be PVM, o kitą pastato dalį naudoti PVM apmokestinamai veiklai vykdyti). Suderinusi su vietos mokesčių administratoriumi ji pritaikė šio pastato pirkimo PVM paskirstymą pagal „ploto“ kriterijų. Pagal prognozuojamus duomenis įmonė planavo išnuomoti be PVM 800 kv. m, todėl apskaičiavo pastato PVM atskaitos dalį – 68 proc. (2500-800)/2500x100 proc. Faktiškai praėjusiais kalendoriniais metais be PVM buvo išnuomota 1200 kv. m. pastato, todėl faktinis turto panaudojimas PVM įstatymo 58 str. 1 dalyje nurodytai veiklai sudarė 52 proc. (2500-1200)/2500 x100 proc. Tokiu atveju į ataskaitos 10 laukelį įrašoma 68, o į 13 stulpelį – 52.</text:span></text:p>
          </table:table-cell>
        </table:table-row>
      </table:table>
      <text:p text:style-name="P810"/>
      <text:p text:style-name="P811"><text:span text:style-name="T812">Analogiškai apskaičiuojamas ir ilgalaikio turto, kurio pirkimo (importo) PVM buvo skirstomas pagal kitą kriterijų, faktinis panaudojimas PVM įstatymo 58 str. 1 dalyje nurodytai veiklai vykdyti.</text:span></text:p>
      <text:p text:style-name="P813"><text:span text:style-name="T814">Kai fizinis asmuo, PVM mokėtojas, kuris įsigytą ilgalaikį materialųjį turtą ar jo dalį buvo priskyręs ekonominei veiklai vykdyti ir šį priskyrimo procentą buvo deklaravęs vietos mokesčių administratoriui, šį turtą faktiškai praėjusiais kalendoriniais metais ekonominei veiklai naudojo didesniu ar mažesniu procentu negu buvo deklaravęs, jis šiame stulpelyje nurodo praėjusiais kalendoriniais metais faktinį šio turto panaudojimą (procentais) ekonominei veiklai vykdyti.</text:span></text:p>
      <text:p text:style-name="P815"/>
      <table:table table:style-name="Table816">
        <table:table-columns>
          <table:table-column table:style-name="TableColumn817"/>
        </table:table-columns>
        <table:table-row table:style-name="TableRow818">
          <table:table-cell table:style-name="TableCell819">
            <text:p text:style-name="P820"><text:span text:style-name="T821">Pavyzdys</text:span></text:p>
            <text:p text:style-name="P822"><text:span text:style-name="T823">(44 punkte nurodyto pavyzdžio (1 atvejo) tęsinys)</text:span></text:p>
            <text:p text:style-name="P824"><text:span text:style-name="T825">1 atvejis</text:span></text:p>
            <text:p text:style-name="P826"><text:span text:style-name="T827">Faktiškai 2002 metais traktorius buvo naudojamas ekonominėje veikloje mažiau, nes fizinis asmuo daugiau naudojo jį asmeniniame ūkyje bei leido juo naudotis kaimynams (neimdamas už tai jokio atlygio). Todėl pagal paties fizinio asmens apskaičiavimus faktiškai šis traktorius ekonominei veiklai vykdyti buvo naudojamas apie 70 proc.</text:span></text:p>
            <text:p text:style-name="P828"><text:span text:style-name="T829">Priedo FR0516A formos 11 laukelyje įrašoma 3 (kadangi traktorius įsigytas 2002 m. spalio mėn., tai jo PVM atskaita 2002 metų metinėje PVM deklaracijoje turi būti tikslinama už 3 mėnesius: spalį, lapkritį, gruodį); ataskaitos 12 laukelyje įrašoma 2007 09 (PVM atskaitos tikslinimo pabaiga imant 5 metus nuo traktoriaus įsigijimo momento); 13 laukelyje – 70 (faktinis traktoriaus panaudojimas ekonominėje veikloje). Metinė PVM atskaitos suma perskaičiuojama pagal 14 stulpelyje nurodytą formulę.</text:span></text:p>
            <text:p text:style-name="P830"><text:span text:style-name="T831">Metinė tikslinimo suma lygi 360 Lt [ 36000/60 x 3 x (90-70)/100].</text:span></text:p>
            <text:p text:style-name="P832"><text:span text:style-name="T833">Ši suma 360 Lt įrašoma į 14 stulpelį ir šia suma turės būti sumažinta PVM atskaita.</text:span></text:p>
            <text:p text:style-name="P834"><text:span text:style-name="T835">2 atvejis</text:span></text:p>
            <text:p text:style-name="P836"><text:span text:style-name="T837">Faktiškai 2002 metais fizinis asmuo traktorių naudojo vien ekonominei veiklai vykdyti. Darbams asmeniniame ūkyje jis įsigijo mažesnį traktorių, kurio pirkimo PVM visai neatskaitė, todėl įsigytą traktorių, kurį ekonominei veiklai priskyrė 90 proc., faktiškai 2002 metais naudojo ekonominei veiklai 100 proc. Tokiu atveju ataskaitos 13 laukelyje įrašoma 100 (faktinis traktoriaus panaudojimas ekonominėje veikloje).</text:span></text:p>
            <text:p text:style-name="P838"><text:span text:style-name="T839">Metinė tikslinimo suma lygi (- 180 Lt)[ 36000/60 x 3 x (90-100)/100]</text:span></text:p>
            <text:p text:style-name="P840"><text:span text:style-name="T841">Ši suma su (-) ženklu įrašoma į 14 stulpelį, šia suma didinama PVM atskaita.</text:span></text:p>
          </table:table-cell>
        </table:table-row>
      </table:table>
      <text:p text:style-name="P842"><text:span text:style-name="T843">Kadangi naujasis PVM įstatymas įsigaliojo nuo 2002 m. liepos 1 d., tai, pasibaigus 2002 metams, faktinis ilgalaikio materialiojo turto panaudojimas 2002 metų antrą pusmetį PVM įstatymo 58 str. 1 dalyje nurodytai veiklai vykdyti (procentais) apskaičiuojamas remiantis faktiniais 2002 metų antro pusmečio rodikliais. Tai reiškia, kad šiame 13 laukelyje nurodytam PVM atskaitos procentui apskaičiuoti pirmiau nurodyta tvarka imami faktiniai 2002 metų antro pusmečio rodikliai.</text:span></text:p>
      <text:p text:style-name="P844"><text:span text:style-name="T845">48</text:span><text:span text:style-name="T846">.<text:s/></text:span><text:span text:style-name="T847">14 stulpelio<text:s/></text:span><text:span text:style-name="T848">eilutėse PVM mokėtojas įrašo apskaičiuotą ilgalaikio materialiojo turto PVM atskaitos metinę tikslinimo sumą. Ši suma apskaičiuojama pagal Lietuvos Respublikos finansų ministro 2002 m. liepos 4 d. įsakymu Nr. 222 patvirtintoje Pridėtinės vertės mokesčio atskaitos tikslinimo pasikeitus ilgalaikio materialiojo turto naudojimui tvarkoje nurodytą formulę (žiūrėti Taisyklių 27 punktą).</text:span></text:p>
      <text:p text:style-name="P849"><text:span text:style-name="T850">Tais atvejais, kai PVM atskaita tikslinama pasibaigus kalendoriniams metams, kuriais buvo atskaitytas ilgalaikio materialiojo turto pirkimo (importo) PVM (ar jo dalis), arba kalendoriniams metams, kuriais baigėsi atskaitos tikslinimo laikotarpis, formulėje nurodytas<text:s/></text:span><text:span text:style-name="T851">pirkimo PVM/m<text:s/></text:span><text:span text:style-name="T852">santykis tikslinamas pagal:</text:span></text:p>
      <text:p text:style-name="P853"><text:span text:style-name="T854">mėnesių skaičių nuo mokestinio laikotarpio, kurį buvo atskaitytas ilgalaikio turto pirkimo (importo) PVM (ar jo dalis), jį įskaitant, iki tų kalendorinių metų pabaigos – pirmiesiems PVM atskaitos tikslinimo laikotarpio kalendoriniams metams pasibaigus;</text:span></text:p>
      <text:p text:style-name="P855"><text:span text:style-name="T856">mėnesių skaičių nuo kalendorinių metų pradžios iki to mokestinio laikotarpio, kurį baigėsi atskaitos tikslinimo laikotarpis, jį įskaitant – paskutiniesiems PVM atskaitos tikslinimo laikotarpio kalendoriniams metams pasibaigus.</text:span></text:p>
      <text:p text:style-name="P857"><text:span text:style-name="T858">PVM atskaitos metinės tikslinimo sumos apskaičiavimo formulė įrašyta ir į priedo FR0516A formos 14 stulpelio pavadinimą. Tačiau, atsižvelgiant į aukščiau išdėstytas nuostatas, ji išplėsta ir pritaikyta ne tik tiems atvejams, kai tikslinama turto, naudoto visus praėjusius kalendorinius metus, metinė PVM atskaitos suma, bet ir to turto, naudoto trumpiau kaip visus metus (kai turtas įsigytas per tuos metus, kurių ataskaita teikiama, taip pat turto, įsigyto 2002 metų antrą pusmetį), PVM atskaitos tikslinimui.</text:span></text:p>
      <text:p text:style-name="P859"/>
      <table:table table:style-name="Table860">
        <table:table-columns>
          <table:table-column table:style-name="TableColumn861"/>
        </table:table-columns>
        <table:table-row table:style-name="TableRow862">
          <table:table-cell table:style-name="TableCell863">
            <text:p text:style-name="P864"><text:span text:style-name="T865">Pavyzdys</text:span></text:p>
            <text:p text:style-name="P866"><text:span text:style-name="T867">2002 metų spalio mėnesį PVM mokėtojas įsigijo naują nekilnojamąjį turtą – administracinį pastatą, skirtą mišriai veiklai vykdyti (dalį pastato įmonė numato išnuomoti ir neskaičiuoti už nuomą PVM, kitoje pastato dalyje įmonė numato vykdyti PVM apmokestinamą veiklą) už 900000 Lt, pirkimo PVM sudarė 162000 Lt. PVM mokėtojas kreipėsi į vietos mokesčių administratorių su prašymu leisti šio pastato pirkimo PVM sumos atskaitos procentą (kaip skirtą PVM įstatymo 58 str. 1 dalyje nurodytai veiklai vykdyti) apskaičiuoti pagal pastato ploto, skirto PVM apmokestinamai veiklai santykį su visu pastato plotu. Gavęs sutikimą iš vietos mokesčių administratoriaus, PVM mokėtojas apskaičiavo, kad pagal prognozuojamus pastato panaudojimo (pagal plotą) rodiklius, PVM įstatymo 58 str. 1 dalyje nurodytai veiklai vykdyti bus naudojama 70 proc. pastato ploto. Todėl 2002 m. spalio mėnesį atskaitė pirkimo PVM sumos dalį, proporcingai tenkančią PVM įstatymo 58 str. 1 dalyje naudojamam pastato plotui (procentais). Faktiškai 2002 m. šis pastatas (pagal jo naudojamą plotą) PVM įstatymo 58 str. 1 dalyje nurodytai veiklai vykdyti buvo naudotas 62 proc. Šiuo atveju 2002 metų FR0516A priedo A dalies stulpeliai užpildomi taip:</text:span></text:p>
            <text:p text:style-name="P868"><text:span text:style-name="T869">6 stulpelis – 1; 7 stulpelis – 2002 10; 8 stulpelis – 162000; 9 stulpelis – 02; 10 stulpelis – 70; 11 stulpelis – 3; 12 stulpelis – 2012 09, 13 stulpelis – 62;</text:span></text:p>
            <text:p text:style-name="P870"><text:span text:style-name="T871">14 stulpelio suma apskaičiuojama taip: [ (162000/ 120x3 x (70-62)]/100 proc. = 324 Lt</text:span></text:p>
            <text:p text:style-name="P872"><text:span text:style-name="T873">(120 – visas PVM atskaitos tikslinimo laikotarpis mėnesiais (priedo 14 stulpelio pavadinime pateiktoje formulėje m – 120), 3 – mėnesių skaičius nuo turto įsigijimo iki 2002 metų pabaigos).</text:span></text:p>
            <text:p text:style-name="P874"><text:span text:style-name="T875">Patikslinta metinė šio turto 2003 metų PVM atskaitos suma (14 stulpelis) 2003 metų priedo FR0516A formoje būtų apskaičiuota taip: [162000/120x 12(70-62)]/100 proc. = 1296 Lt (11 stulpelyje turėtų būti įrašyta 12).</text:span></text:p>
          </table:table-cell>
        </table:table-row>
      </table:table>
      <text:p text:style-name="P876"/>
      <text:p text:style-name="P877"><text:span text:style-name="T878">Analogiškai apskaičiuojama ir fizinio asmens, PVM mokėtojo, įsigyto turto PVM atskaitos metinė tikslinimo suma dėl šio turto naudojimo ekonominei veiklai dalies pasikeitimo.</text:span></text:p>
      <text:p text:style-name="P879"/>
      <table:table table:style-name="Table880">
        <table:table-columns>
          <table:table-column table:style-name="TableColumn881"/>
        </table:table-columns>
        <table:table-row table:style-name="TableRow882">
          <table:table-cell table:style-name="TableCell883">
            <text:p text:style-name="P884"><text:span text:style-name="T885">Pavyzdys</text:span></text:p>
            <text:p text:style-name="P886"><text:span text:style-name="T887">(Taisyklių 44 punkte nurodyto pavyzdžio (2 atvejo) tęsinys)</text:span></text:p>
            <text:p text:style-name="P888"><text:span text:style-name="T889">Kaip buvo nurodyta 44 punkto pavyzdyje (2 atvejis), fizinis asmuo, PVM mokėtojas, tikslindamas mišriai veiklai naudoto pastato metinę PVM atskaitos sumą, priedo FR0516A formos 6 stulpelyje įrašo – 1; 7 stulpelyje – 2002 10; 8 stulpelyje – 90000; 10 stulpelyje – 100. Tęsiant šiuos įrašus, 11 stulpelyje įrašoma 3; 12 stulpelyje – 2012 09; 13 stulpelyje – 80. 14 stulpelyje įrašoma metinė PVM atskaitos tikslinimo suma 450 Lt, kuri apskaičiuojama taip: [90000/120x3x(100-80)]/100 = 450 Lt.</text:span></text:p>
          </table:table-cell>
        </table:table-row>
      </table:table>
      <text:p text:style-name="P890"><text:span text:style-name="T891">Jeigu pagal faktinius praėjusių kalendorinių metų rodiklius apskaičiuota turto panaudojimo PVM įstatymo 58 str. 1 dalyje nurodytai veiklai vykdyti dalis (procentais) (nurodyta priedo 13 stulpelyje) nuo tais kalendoriniais metais faktiškai naudoto turto pirkimo PVM atskaitos procento (priedo 10 stulpelis) skiriasi ne daugiau kaip 5 procentais (t. y.<text:s/></text:span><text:span text:style-name="T892">10 stulpelio skaičius -13 stulpelio skaičius/10 stulpelio skaičiaus</text:span><text:span text:style-name="T893"><text:s/>yra 5 arba mažiau už 5), turto PVM atskaitos metinė tikslinimo suma gali būti neskaičiuojama, t. y. 14 stulpelio eilutėje įrašomas 0. Tačiau kai 10 stulpelyje įrašytas procentas yra mažesnis už 14 stulpelyje įrašytą procentą, tai 14 stulpelyje apskaičiuota turto PVM atskaitos metinė tikslinimo suma yra su (-) ženklu, o tai reiškia, kad šios sumos dydžiu sumažinama PVM mokėtojo už praėjusius kalendorinius metus apskaičiuota mokėtina į biudžetą PVM suma arba padidinama apskaičiuota grąžintina iš biudžeto PVM suma, todėl PVM mokėtojas gali pildyti 14 stulpelį ir tuo atveju, kai 13 ir 10 stulpelių procentai skiriasi ir mažiau kaip 5 procentais.</text:span></text:p>
      <text:p text:style-name="P894"><text:span text:style-name="T895">49</text:span><text:span text:style-name="T896">.<text:s/></text:span><text:span text:style-name="T897">15 laukelyje</text:span><text:span text:style-name="T898"><text:s/>įrašoma bendra ilgalaikio materialiojo turto PVM atskaitos metinė tikslinimo suma, kuri lygi visų 14 stulpelio eilučių sumų sumai.</text:span></text:p>
      <text:p text:style-name="P899"><text:span text:style-name="T900">50</text:span><text:span text:style-name="T901">. Kai priedo FR0516A forma pateikiama su papildomais lapais, tai<text:s/></text:span><text:span text:style-name="T902">16 laukelyje</text:span><text:span text:style-name="T903"><text:s/>įrašoma 14 stulpelio suma kartu su papildomų lapų 14 stulpelio sumomis.</text:span></text:p>
      <text:p text:style-name="P904"><text:span text:style-name="T905">51</text:span><text:span text:style-name="T906">.<text:s/></text:span><text:span text:style-name="T907">15 (16) laukelio</text:span><text:span text:style-name="T908"><text:s/>suma įrašoma į metinės PVM deklaracijos 20 laukelį, kai metinę PVM deklaraciją ir priedo FR0516A formą pateikia juridinis asmuo, PVM mokėtojas, arba į 22 laukelį, kai metinę PVM deklaraciją ir priedo FR0516A formą pateikia fizinis asmuo, PVM mokėtojas.</text:span></text:p>
      <text:p text:style-name="P909"/>
      <text:p text:style-name="P910"><text:span text:style-name="T911">III</text:span><text:span text:style-name="T912">.<text:s/></text:span><text:span text:style-name="T913">B DALIES „IKI 2002-06-30 ĮSIGYTO (PASIGAMINTO) ILGALAIKIO MATERIALIOJO TURTO PVM ATSKAITOS METINĖS TIKSLINIMO SUMOS APSKAIČIAVIMAS“ UŽPILDYMAS</text:span></text:p>
      <text:p text:style-name="P914"/>
      <text:p text:style-name="P915"><text:span text:style-name="T916">52</text:span><text:span text:style-name="T917">.<text:s/></text:span><text:span text:style-name="T918">17 stulpelyje</text:span><text:span text:style-name="T919"><text:s/>įrašomas iki 2002-06-30 įsigyto (pasigaminto) ilgalaikio materialiojo turto, kurio pagal PVM įstatymo 128 str. 2 dalies nuostatas PVM atskaita turi būti tikslinama, vieneto kodas, nurodytas priedo FR0516A formoje (analogiškas A dalies 6 stulpeliui).</text:span></text:p>
      <text:p text:style-name="P920"><text:span text:style-name="T921">Pagal PVM įstatymo 128 straipsnio nuostatas įsigyto (pasigaminto, įskaitant atliktą esminį pagerinimą) iki 2002-06-30 ilgalaikio materialiojo turto PVM atskaita tikslinama, jeigu:</text:span></text:p>
      <text:p text:style-name="P922"><text:span text:style-name="T923">1</text:span><text:span text:style-name="T924">) nepraėjo 10 metų nuo mokestinio laikotarpio, kurį į PVM atskaitą buvo įtrauktas pirkimo PVM ar jo dalis už iki naujojo PVM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į šis turtas pradėtas naudoti;</text:span></text:p>
      <text:p text:style-name="P925"><text:span text:style-name="T926">2</text:span><text:span text:style-name="T927">) nepraėjo 10 metų nuo mokestinio laikotarpio, kurį buvo baigtas iki naujojo PVM įstatymo įsigaliojimo atliktas pastato (statinio) esminis pagerinimas, kuriam sunaudotų prekių ir (arba) paslaugų pirkimo ir (arba) importo PVM ar jo dalis buvo įtraukta į PVM atskaitą;</text:span></text:p>
      <text:p text:style-name="P928"><text:span text:style-name="T929">3</text:span><text:span text:style-name="T930">) nepraėjo 5 metai nuo mokestinio laikotarpio, kurį į PVM atskaitą buvo įtrauktas pirkimo PVM ar jo dalis už iki naujojo PVM įstatymo įsigaliojimo įsigytą arba importuotą naujojo PVM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į šis turtas pradėtas naudoti.</text:span></text:p>
      <text:p text:style-name="P931"><text:span text:style-name="T932">Jeigu iki naujojo PVM įstatymo įsigaliojimo ilgalaikis materialusis turtas yra pasigamintas arba pastatas (statinys) iš esmės pagerintas, tokio ilgalaikio materialiojo turto pirkimo PVM, taikant PVM įstatymo nuostatas, susijusias su PVM atskaita ir jos tikslinimu, laikoma to turto pasigaminimui (jeigu atliktas pastato (statinio) esminis pagerinimas – pagerinimo darbams) sunaudotų prekių ir (arba) paslaugų pirkimo ir (arba) importo PVM suma.</text:span></text:p>
      <text:p text:style-name="P933"><text:span text:style-name="T934">PVM atskaita dėl šiame straipsnyje nurodyto ilgalaikio materialiojo turto naudojimo pasikeitimo PVM įstatymo 67 straipsnio nustatyta tvarka tikslinama iki PVM atskaitos tikslinimo laikotarpio pabaigos (5 ar 10 metų).</text:span></text:p>
      <text:p text:style-name="P935"><text:span text:style-name="T936">Kadangi naujasis PVM įstatymas įsigaliojo nuo 2002 metų liepos 1 d., tai iki 2002 m. birželio 30 d. įsigyto turto atskaitos tikslinimo suma 2002 metų metinėje deklaracijoje skaičiuojama tik už pusę metų (už 2002 m. II pusmetį).</text:span></text:p>
      <text:p text:style-name="P937"><text:span text:style-name="T938">53</text:span><text:span text:style-name="T939">.<text:s/></text:span><text:span text:style-name="T940">18 stulpelio<text:s/></text:span><text:span text:style-name="T941">eilutėse įrašoma 17 stulpelio eilutėse nurodyto konkretaus ilgalaikio materialiojo turto vieneto įsigijimo (pasigaminimo) data, t. y. metai ir mėnuo, kurį buvo atskaityta įsigyto (pasigaminto) turto pirkimo (importo) PVM ar jo dalis. Pvz., jei ilgalaikis turtas įsigytas buvo 2000 metų spalio mėnesį ir šio turto pirkimo PVM dalis, tenkanti PVM apmokestinamai veiklai vykdyti (pagal iki 2002-06-30 galiojusio PVM įstatymo nuostatas), buvo tą patį mėnesį atskaityta, tai 18 stulpelio eilutėje įrašoma 2000 10. Nurodant importuoto ilgalaikio turto įsigijimo datą, nurodomas tas kalendorinis mėnuo, kurį šio turto importo PVM ar jo dalis buvo atskaityta. Pasigaminto ilgalaikio turto, kurio pasigaminimui įsigytų prekių ir paslaugų pirkimo (importo) PVM buvo atskaitytas, tas kalendorinis mėnuo, kurį pasigamintas ilgalaikis turtas buvo pradėtas naudoti. Pastato (statinio) esminio pagerinimo atveju – tas kalendorinis mėnuo, kai esminio pagerinimo darbai baigti.</text:span></text:p>
      <text:p text:style-name="P942"><text:span text:style-name="T943">54</text:span><text:span text:style-name="T944">.<text:s/></text:span><text:span text:style-name="T945">19 stulpelio<text:s/></text:span><text:span text:style-name="T946">eilutėse įrašoma 17</text:span><text:span text:style-name="T947"><text:s/></text:span><text:span text:style-name="T948">stulpelyje nurodyto konkretaus ilgalaikio turto vieneto arba šiam turtui pasigaminti bei pastatui iš esmės pagerinti įsigytų prekių (paslaugų) pirkimo (importo) PVM suma. Šias ilgalaikio materialiojo turto pirkimo (importo) PVM sumas PVM mokėtojas buvo deklaravęs to mokestinio laikotarpio PVM deklaracijos FR0027 (šios formos PVM deklaracija buvo teikiama iki naujojo PVM įstatymo įsigaliojimo) 41 laukelyje (kai ilgalaikis turtas buvo įsigytas arba jam pasigaminti, įskaitant pastato esminį pagerinimą, prekės ir paslaugos buvo įsigytos iš kitų PVM mokėtojų), 45 laukelyje (kai ilgalaikis turtas arba jam pasigaminti, įskaitant pastato esminį pagerinimą, skirtos prekės buvo importuotos). Kai į priedą įrašomas ilgalaikis materialusis turtas, kurį PVM mokėtojas pasigamino iki 2002-06-30, arba pastato (statinio) esminis pagerinimas, kuris buvo pabaigtas iki 2002-06-30, tai 19 stulpelyje įrašoma visų ilgalaikiam turtui pasigaminti arba pastatui iš esmės pagerinti įsigytų ne vienu mokestiniu laikotarpiu prekių ir paslaugų pirkimo (importo) PVM sumos, kurios PVM mokėtojo buvo deklaruotos tų mokestinių laikotarpių (kuriuose jos buvo įsigytos) PVM deklaracijose.</text:span></text:p>
      <text:p text:style-name="P949"><text:span text:style-name="T950">55</text:span><text:span text:style-name="T951">.<text:s/></text:span><text:span text:style-name="T952">20 stulpelio</text:span><text:span text:style-name="T953"><text:s/>eilutėse įrašoma faktiškai atskaityta ilgalaikio materialiojo turto pirkimo (importo) PVM dalis (procentais). Ši turto PVM atskaitos dalis (procentais) turėtų būti apskaičiuojama taip:</text:span></text:p>
      <text:p text:style-name="P954"><text:span text:style-name="T955">55.1</text:span><text:span text:style-name="T956">. Įsigyto ar importuoto ilgalaikio turto, kurio atskaitoma pirkimo (importo) PVM dalis buvo apskaičiuota kaip proporcingai tenkanti to mokestinio laikotarpio gautoms PVM apmokestinamoms pajamoms, PVM atskaitos procentas apskaičiuojamas kaip santykis to mokestinio laikotarpio (kurį šio ilgalaikio turto pirkimo (importo) PVM dalis buvo atskaityta) gautų pajamų (be PVM) už parduotas PVM apmokestinamas prekes bei suteiktas paslaugas su visomis to mokestinio laikotarpio gautomis pajamomis (be PVM) už parduotas prekes ir suteiktas paslaugas, išskyrus pajamas, gautas už be PVM parduotą ilgiau kaip metus naudotą ilgalaikį turtą. Jeigu PVM mokėtojas pagal apskaitos duomenis gali nustatyti, kokią konkretaus ilgalaikio turto pirkimo (importo) PVM sumą jis buvo atskaitęs, tai PVM atskaitos procentą jis gali apskaičiuoti kaip santykį atskaitytos to ilgalaikio turto vieneto pirkimo (importo) PVM sumos dalies (litais) su visa šio turto pirkimo (importo) PVM suma, padauginta iš 100 proc.</text:span></text:p>
      <text:p text:style-name="P957"/>
      <table:table table:style-name="Table958">
        <table:table-columns>
          <table:table-column table:style-name="TableColumn959"/>
        </table:table-columns>
        <table:table-row table:style-name="TableRow960">
          <table:table-cell table:style-name="TableCell961">
            <text:p text:style-name="P962"><text:span text:style-name="T963">Pavyzdys</text:span></text:p>
            <text:p text:style-name="P964"><text:span text:style-name="T965">PVM mokėtojas, prekiavęs PVM apmokestinamomis ir neapmokestinamomis prekėmis, 1999 metų liepos mėnesį įsigijo šioms prekėms pervežti naują krovininį automobilį už 250000 Lt, pirkimo PVM sudarė 45000 Lt. Pagal naujojo PVM įstatymo nuostatas šio krovininio automobilio PVM atskaita tikslinama 5 metus (nes pagal PMĮ 1 priedėlį jo nusidėvėjimo normatyvas ilgesnis kaip 5 metai).</text:span></text:p>
            <text:p text:style-name="P966"><text:span text:style-name="T967">Įsigytas automobilis buvo skirtas įmonėje naudoti mišriai veiklai ir buvo atskaityta jo pirkimo PVM sumos dalis, proporcingai tenkanti 1999 metų liepos mėnesio gautoms PVM apmokestinamoms pajamoms.</text:span></text:p>
            <text:p text:style-name="P968"><text:span text:style-name="T969">PVM atskaitos procentas gali būti apskaičiuotas tokiais būdais:</text:span></text:p>
            <text:p text:style-name="P970"><text:span text:style-name="T971">1 būdas. Pagal savo apskaitos duomenis PVM mokėtojas gali nustatyti, kad buvo atskaityta 31500 Lt šio turto pirkimo PVM. Šiuo atveju krovininio automobilio PVM atskaitos procentas yra 70 proc. 31500/45000x100 proc.</text:span></text:p>
            <text:p text:style-name="P972"><text:span text:style-name="T973">2 būdas. Kai PVM mokėtojas neturi konkrečių duomenų, tai jis iš 1999 metų liepos mėnesio PVM deklaracijos nustato, kad jo gautos pajamos už parduotas prekes ir suteiktas paslaugas sudarė 500000 Lt, o gautos pajamos iš PVM apmokestinamų prekių ir paslaugų pardavimo sudarė 350000 Lt. Taigi PVM atskaitos procentas sudarė 70 proc. (350000/500000x100 proc.).</text:span></text:p>
          </table:table-cell>
        </table:table-row>
      </table:table>
      <text:p text:style-name="P974"/>
      <text:p text:style-name="P975"><text:span text:style-name="T976">55.2</text:span><text:span text:style-name="T977">. Pasigaminto ilgalaikio materialiojo turto (įskaitant pastato esminį pagerinimą) PVM atskaitos procentas apskaičiuojamas kaip turto pasigaminimui ar pastato esminio pagerinimo darbams įsigytų prekių ir (arba) paslaugų atskaitytų pirkimo (importo) PVM sumos dalių svertinis vidurkis.</text:span></text:p>
      <text:p text:style-name="P978"/>
      <table:table table:style-name="Table979">
        <table:table-columns>
          <table:table-column table:style-name="TableColumn980"/>
        </table:table-columns>
        <table:table-row table:style-name="TableRow981">
          <table:table-cell table:style-name="TableCell982">
            <text:p text:style-name="P983"><text:span text:style-name="T984">Pavyzdys</text:span></text:p>
            <text:p text:style-name="P985"><text:span text:style-name="T986">Įmonė, PVM mokėtoja, vykdanti mišrią veiklą, 1998 metais pradėjo statyti rangos būdu pastatą. 2000 metų vasario mėnesį pabaigė šio pastato statybą ir pradėjo jį naudoti. Kaip buvo numatyta sutartyje, statybos įmonė, įvykdžiusi tam tikrus statybos darbus, išrašydavo įmonei statybos darbų priėmimo aktus ir PVM sąskaitas faktūras.</text:span></text:p>
            <text:p text:style-name="P987"><text:span text:style-name="T988">1998 metų gruodžio mėnesį išrašytoje PVM sąskaitoje faktūroje nurodyta 150000 Lt darbų vertė ir 27000 Lt PVM. PVM atskaitos procentas, apskaičiuotas pagal to mokesčio laikotarpio PVM deklaracijos duomenis (kaip santykis pajamų, gautų už PVM apmokestinamas prekes (paslaugas), su gautomis pajamomis už visas parduotas prekes ir suteiktas paslaugas) sudarė 60 proc. Atskaityta pirkimo PVM suma sudarė 16200 Lt.</text:span></text:p>
            <text:p text:style-name="P989"><text:span text:style-name="T990">1999 metų liepos mėnesį išrašytoje PVM sąskaitoje faktūroje – 200000 Lt darbų vertė ir 36000 Lt PVM, PVM atskaitos procentas –75 proc. Atskaityta pirkimo PVM suma sudarė 27000 Lt.</text:span></text:p>
            <text:p text:style-name="P991"><text:span text:style-name="T992">1999 metų gruodžio mėnesį – 300000 Lt darbų vertė ir 54000 Lt PVM. PVM atskaitos procentas –100 proc. Atskaityta pirkimo PVM suma sudarė 54000 Lt.</text:span></text:p>
            <text:p text:style-name="P993"><text:span text:style-name="T994">2000 metų sausio mėnesį – 100000 Lt darbų vertė ir 18000 Lt PVM. Atskaitos procentas – 70 proc. Atskaityta pirkimo PVM suma sudarė 12600 Lt.</text:span></text:p>
            <text:p text:style-name="P995"><text:span text:style-name="T996">Svertinis šio ilgalaikio turto PVM atskaitos vidurkis apskaičiuojama taip: 16200x60 + 27000x75 + 54000x100 + 12600x70/ [16200+ 27000+ 54000 + 12600)] = 84,5 proc.</text:span></text:p>
          </table:table-cell>
        </table:table-row>
      </table:table>
      <text:p text:style-name="P997"/>
      <text:p text:style-name="P998"><text:span text:style-name="T999">Įsigyto ar importuoto ilgalaikio turto, kuris pagal iki 2002-06-30 galiojusio PVM įstatymo nuostatas buvo naudojamas vien PVM apmokestinamai veiklai vykdyti, ir visa jo pirkimo (importo) PVM suma buvo atskaityta, tačiau pagal naujojo PVM įstatymo nuostatas jis jau naudojamas mišriai veiklai vykdyti ir turi būti patikslinta metinė PVM atskaitos suma, šiame stulpelyje nurodomas PVM atskaitos procentas – 100.</text:span></text:p>
      <text:p text:style-name="P1000"><text:span text:style-name="T1001">56</text:span><text:span text:style-name="T1002">.<text:s/></text:span><text:span text:style-name="T1003">21 stulpelio<text:s/></text:span><text:span text:style-name="T1004">eilutėse įrašomas ilgalaikio materialiojo turto pirkimo (importo) PVM atskaitos metinės sumos tikslinimo laikotarpis mėnesiais. Pateikto už 2002 metus priedo FR0516A formos 21 stulpelyje visais atvejais įrašoma 6 (nes PVM atskaitos tikslinimo suma skaičiuojama tik už pusę metų (6 mėnesius), 2003 metų ir kitų metų – 12, o paskutinių PVM atskaitos tikslinimo metų – mėnesių skaičius iki tikslinimo laikotarpio pabaigos.</text:span></text:p>
      <text:p text:style-name="P1005"><text:span text:style-name="T1006">57</text:span><text:span text:style-name="T1007">.<text:s/></text:span><text:span text:style-name="T1008">22 stulpelio<text:s/></text:span><text:span text:style-name="T1009">eilutėse įrašoma materialiojo ilgalaikio turto, kurio PVM atskaita turi būti tikslinama 5 arba 10 metų, PVM atskaitos tikslinimo laikotarpio pabaiga (metai ir mėnesiai). Kaip nustatyta Lietuvos Respublikos finansų ministro 2002 m. liepos 4 d. įsakyme Nr. 222, PVM atskaitos tikslinimo laikotarpis (5 ar 10 metų) skaičiuojamas pradedant tuo mėnesiu, kurį įsigyto (importuoto) ilgalaikio turto pirkimo (importo) PVM (ar jo dalis) buvo atskaitytas, o pasigaminto ilgalaikio turto – pradedant tuo mėnesiu, kurį pasigamintas ilgalaikis turtas buvo pradėtas naudoti, pastato (statinio) esminio pagerinimo darbų – pradedant tuo mėnesiu, kurį šie darbai buvo baigti. Pvz., ilgalaikis turtas, kurio PVM atskaita turi būti tikslinama 5 metus, buvo įsigytas 2000 metų gegužės mėnesį (18 stulpelyje įrašyta – 2000 05, tai 22 stulpelyje įrašoma 2005 04).</text:span></text:p>
      <text:p text:style-name="P1010"><text:span text:style-name="T1011">58</text:span><text:span text:style-name="T1012">.<text:s/></text:span><text:span text:style-name="T1013">23 stulpelio<text:s/></text:span><text:span text:style-name="T1014">eilutėse įrašomas praėjusiais kalendoriniais metais (kurių metinė PVM deklaracija teikiama) apskaičiuotas faktinio ilgalaikio materialaus turto panaudojimo PVM įstatymo 58 str. 1 dalyje nurodytai veiklai vykdyti procentas, pagal kurį turi būti perskaičiuota šio turto metinė pirkimo (importo) PVM atskaita. Šio procento apskaičiavimo tvarka paaiškinta Taisyklių 47 punkte.</text:span></text:p>
      <text:p text:style-name="P1015"><text:span text:style-name="T1016">59</text:span><text:span text:style-name="T1017">.<text:s/></text:span><text:span text:style-name="T1018">24 stulpelio<text:s/></text:span><text:span text:style-name="T1019">eilutėse PVM mokėtojas įrašo iki 2002-06-30 įsigyto (pasigaminto, įskaitant pastato esminį pagerinimą) ilgalaikio materialiojo turto PVM atskaitos metinę tikslinimo sumą. Ši suma apskaičiuojama pagal šio laukelio pavadinime nurodytą formulę. Jos apskaičiavimo tvarka analogiška priedo 14 stulpelio sumos apskaičiavimui (žiūrėti Taisyklių 48 punktą).</text:span></text:p>
      <text:p text:style-name="P1020"><text:span text:style-name="T1021">Jeigu pagal faktinius praėjusių kalendorinių metų rodiklius apskaičiuota iki 2002-06-30 įsigyto (pasigaminto, įskaitant pastato esminį pagerinimą) turto panaudojimo PVM įstatymo 58 str. 1 dalyje nurodytai veiklai vykdyti dalis (procentais) (nurodyta priedo 23 stulpelyje) nuo faktiško turto pirkimo PVM atskaitos procento, nurodyto priedo 20 stulpelyje, skiriasi ne daugiau kaip 5 procentais (t. y.<text:s/></text:span><text:span text:style-name="T1022">20 stulpelio skaičius – 23 stulpelio skaičius/ 20 stulpelio skaičiaus</text:span><text:span text:style-name="T1023"><text:s/>yra 5 arba mažiau už 5), turto PVM atskaitos metinė tikslinimo suma gali būti neskaičiuojama, t. y. 24 stulpelio eilutėje įrašomas 0. Tačiau kai 20 stulpelyje įrašytas procentas yra mažesnis už 23 stulpelyje įrašytą procentą, tai 24 stulpelyje apskaičiuota turto PVM atskaitos metinė tikslinimo suma yra su (-) ženklu, o todėl šios sumos dydžiu sumažinama PVM mokėtojo praėjusiais kalendoriniais metais apskaičiuota mokėtina į biudžetą PVM suma arba padidinama apskaičiuota grąžintina iš biudžeto PVM suma. PVM mokėtojas gali pildyti 24 stulpelį ir tuo atveju, kai 23 ir 20 stulpelių skaičiai skiriasi ir ne daugiau kaip 5 procentais.</text:span></text:p>
      <text:p text:style-name="P1024"><text:span text:style-name="T1025">60</text:span><text:span text:style-name="T1026">.<text:s/></text:span><text:span text:style-name="T1027">25 laukelyje</text:span><text:span text:style-name="T1028"><text:s/>įrašoma bendra iki 2002-06-30 įsigyto (pasigaminto, įskaitant pastato esminį pagerinimą) ilgalaikio materialiojo turto PVM atskaitos metinė tikslinimo suma, kuri lygi visų 24 stulpelio eilučių sumų sumai. Ši suma bus teigiama, kai 24 stulpelio eilučių teigiamų sumų suma didesnė už neigiamų sumų sumą, arba neigiama, t. y. su (-) ženklu, kai 24 stulpelio eilučių neigiamų sumų suma didesnė už teigiamų sumų sumą.</text:span></text:p>
      <text:p text:style-name="P1029"><text:span text:style-name="T1030">61</text:span><text:span text:style-name="T1031">. Kai priedas pateikiamas su papildomais lapais, tai<text:s/></text:span><text:span text:style-name="T1032">26 laukelyje</text:span><text:span text:style-name="T1033"><text:s/>įrašoma 24 stulpelio eilučių sumų suma kartu su papildomų lapų 24 stulpelio eilučių sumomis. Ši suma bus teigiama, kai visų priedo kartu su papildomais lapais 24 stulpelio eilučių teigiamų sumų suma didesnė už neigiamų sumų sumą, arba neigiama, t. y. su (-) ženklu, kai 24 stulpelio eilučių neigiamų sumų suma didesnė už teigiamų sumų sumą.</text:span></text:p>
      <text:p text:style-name="P1034"><text:span text:style-name="T1035">62</text:span><text:span text:style-name="T1036">.<text:s/></text:span><text:span text:style-name="T1037">25 (26) laukelio</text:span><text:span text:style-name="T1038"><text:s/>suma įrašoma į metinės PVM deklaracijos 23 laukelį.</text:span></text:p>
      <text:p text:style-name="P1039"><text:span text:style-name="T1040">63</text:span><text:span text:style-name="T1041">.<text:s/></text:span><text:span text:style-name="T1042">27 laukelyje</text:span><text:span text:style-name="T1043"><text:s/>įrašomas apmokestinamojo asmens vyriausiojo buhalterio (buhalterio) asmens kodas, vardas, pavardė, parašas. Jei apmokestinamasis asmuo neturi vyriausiojo buhalterio (buhalterio) pareigybės, o apskaitos paslaugas teikia ir formas pildo pagal rašytinę sutartį kitas asmuo (įmonė), tai įrašomas priedą pasirašyti įgalioto asmens kodas, vardas, pavardė, parašas.</text:span></text:p>
      <text:p text:style-name="P1044"/>
      <text:p text:style-name="P1045"><text:span text:style-name="T1046">IV</text:span><text:span text:style-name="T1047">.<text:s/></text:span><text:span text:style-name="T1048">BAIGIAMOSIOS NUOSTATOS</text:span></text:p>
      <text:p text:style-name="P1049"/>
      <text:p text:style-name="P1050"><text:span text:style-name="T1051">64</text:span><text:span text:style-name="T1052">. Tais atvejais, kai metinė PVM deklaracija (kartu su jos priedo FR0516A forma) įteikiama betarpiškai AVMI darbuotojui ir jų pirminio patikrinimo metu nustatoma, kad joje įrašyti ne visi privalomi rekvizitai ar duomenys, AVMI darbuotojas mokesčių mokėtojui privalo pasiūlyti pašalinti nurodytus trūkumus ir tada pateikti metinę PVM deklaraciją ir jos priedo FR0516A formą. Atsisakymas pašalinti nurodytuosius trūkumus turi būti patvirtinamas metinės PVM deklaracijos paskutinio puslapio pabaigoje nurodant ją pateikusio asmens vardą, pavardę ir jo parašą. Jei jis atsisako pasirašyti, tai AVMI darbuotojas metinės PVM deklaracijos paskutiniame lape apie tai parašo ir pats pasirašo. Tokiu atveju ne vėliau kaip per 3 darbo dienas nuo metinės PVM deklaracijos pirminio patikrinimo AVMI darbuotojas privalo registruotu laišku išsiųsti mokesčių mokėtojui mokesčių administratoriaus nurodymą, kuriame turi būti išvardyti pašalintini trūkumai.</text:span></text:p>
      <text:p text:style-name="P1053"><text:span text:style-name="T1054">Kai metinė PVM deklaracija (kartu su jos priedo FR0516A forma) yra atsiųsta paštu ar įmesta į specialiai tam skirtą dėžę ir pirminio patikrinimo metu nustatoma, kad ji turi būti tikslinama, AVMI darbuotojas jas priima, tačiau ne vėliau kaip per 3 darbo dienas nuo metinės PVM deklaracijos pirminio patikrinimo privalo informuoti (paskambinti ar susisiekti atitinkamu elektroniniu paštu) mokesčių mokėtoją ir paprašyti jį ne vėliau kaip per 3 darbo dienas nuo informavimo dienos atvykti į AVMI ir papildyti savo metinę PVM deklaraciją (bei jos priedo FR0516A formą) arba pateikti ją pataisytą. Jeigu mokesčių mokėtojas per 3 darbo dienas nepašalina trūkumų ir (ar) nepateikia patikslintos metinės PVM deklaracijos bei jos priedo FR0516A formos, tai AVMI darbuotojas registruotu laišku privalo išsiųsti jam mokesčių administratoriaus nurodymą, kuriame turi būti išvardyti pašalintini trūkumai.</text:span></text:p>
      <text:p text:style-name="P1055"><text:span text:style-name="T1056">65</text:span><text:span text:style-name="T1057">. Kadangi metinę PVM deklaraciją privalo pateikti tik tie PVM mokėtojai, kurie Pridėtinės vertės mokesčio įstatymo 66, 67, 70 ir 128 straipsniuose nustatyta tvarka turi patikslinti PVM atskaitą, tai PVM mokėtojas, nepateikęs metinės PVM deklaracijos, šiuo savo veiksmu deklaruoja, kad PVM atskaitos jam tikslinti nereikia.</text:span></text:p>
      <text:p text:style-name="P1058"><text:span text:style-name="T10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93"><text:page-number text:fixed="false">14</text:page-number></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16:00Z</meta:creation-date>
    <dc:date>2023-01-02T06:16:00Z</dc:date>
    <meta:template xlink:href="Normal.dotm" xlink:type="simple"/>
    <meta:editing-cycles>2</meta:editing-cycles>
    <meta:editing-duration>PT0S</meta:editing-duration>
    <meta:document-statistic meta:page-count="19" meta:paragraph-count="1496" meta:word-count="12455" meta:character-count="89805" meta:row-count="4927" meta:non-whitespace-character-count="78846"/>
  </office:meta>
</office:document-meta>
</file>