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12 D. NUTARIMO NR. 757 „DĖL TARPŽINYBINĖS KOMISIJOS NACIONALINEI NUSIKALTIMŲ PREVENCIJOS IR KONTROLĖS PROGRAMAI ĮGYVENDINTI SUDARYMO IR JOS NUOSTATŲ PATVIRTINIMO“ PAKEITIMO</text:p>
      <text:p text:style-name="P14"/>
      <text:p text:style-name="P15">2003 m. lapkričio 18 d. Nr. 142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arpžinybinės komisijos Nacionalinei nusikaltimų prevencijos ir kontrolės programai įgyvendinti nuostatus, patvirtintus Lietuvos Respublikos Vyriausybės 2003 m. birželio 12 d. nutarimu Nr. 757 „Dėl Tarpžinybinės komisijos Nacionalinei nusikaltimų prevencijos ir kontrolės programai įgyvendinti sudarymo ir jos nuostatų patvirtinimo“ (Žin., 2003, Nr.<text:s/></text:span><text:a xlink:href="https://www.e-tar.lt/portal/lt/legalAct/TAR.F0D609E2BD2E" office:target-frame-name="_blank" xlink:show="new"><text:span text:style-name="T24">58-2594</text:span></text:a><text:span text:style-name="T25">):</text:span></text:p>
      <text:p text:style-name="P26"><text:span text:style-name="T27">1</text:span><text:span text:style-name="T28">. Įrašyti 11 punkte vietoj žodžių „5 darbo dienas“ žodžius „3 darbo dienas“.</text:span></text:p>
      <text:p text:style-name="P29"><text:span text:style-name="T30">2</text:span><text:span text:style-name="T31">. Išdėstyti 12 punktą taip:</text:span></text:p>
      <text:p text:style-name="P32"><text:span text:style-name="T33">„</text:span><text:span text:style-name="T34">12</text:span><text:span text:style-name="T35">. Komisijos posėdis įvyksta, jeigu jame dalyvauja ne mažiau kaip 10 Komisijos narių. Komisijos sprendimai priimami posėdyje dalyvaujančių Komisijos narių balsų dauguma atviru balsavimu. Komisijos narys, negalintis dalyvauti Komisijos posėdyje ir iš anksto informavęs apie tai Komisiją, turi teisę balsuoti raštu dėl iš anksto paskelbto posėdžio darbotvarkės klausimo iki šio posėdžio dienos ir yra įskaitomas į kvorumui reikalingą posėdžio dalyvių skaičių. Tais atvejais, kai raštu balsuojama tik dėl kai kurių darbotvarkės klausimų, likusiems sprendimams priimti būtinas nustatytas Komisijos narių kvorumas. Balsams pasiskirsčius po lygiai, lemia posėdžio pirmininko balsas.“.</text:span></text:p>
      <text:p text:style-name="P36"/>
      <text:p text:style-name="P37"/>
      <text:p text:style-name="P38"/>
      <text:p text:style-name="P39">MINISTRAS PIRMININKAS<text:tab/>ALGIRDAS BRAZAUSKAS</text:p>
      <text:p text:style-name="P40"/>
      <text:p text:style-name="P41"/>
      <text:p text:style-name="P42"/>
      <text:p text:style-name="P43">VIDAUS REIKALŲ MINISTRAS<text:tab/>VIRGILIJUS BULOV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3T13:42:00Z</meta:creation-date>
    <dc:date>2023-02-13T13:42:00Z</dc:date>
    <meta:template xlink:href="Normal.dotm" xlink:type="simple"/>
    <meta:editing-cycles>2</meta:editing-cycles>
    <meta:editing-duration>PT0S</meta:editing-duration>
    <meta:document-statistic meta:page-count="2" meta:paragraph-count="13" meta:word-count="203" meta:character-count="1707" meta:row-count="48" meta:non-whitespace-character-count="1517"/>
  </office:meta>
</office:document-meta>
</file>