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3 M. GRUODŽIO 2 D. NUTARIMO NR. 1515 „DĖL NEAPMOKESTINAMŲJŲ PINIGINIŲ KOMPENSACIJŲ DYDŽIŲ NUSTATYMO“ PAKEITIMO</text:span></text:p>
      <text:p text:style-name="Normal"/>
      <text:p text:style-name="P17">2007 m. gruodžio 19 d. Nr. 138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3 m. gruodžio 2 d. nutarimą Nr. 1515 „Dėl neapmokestinamųjų piniginių kompensacijų dydžių nustatymo“ (Žin., 2003, Nr. <text:a xlink:href="https://www.e-tar.lt/portal/lt/legalAct/TAR.6B9B53518FB3" office:target-frame-name="_blank" xlink:show="new"><text:span text:style-name="T24">114-5152</text:span></text:a>):</text:p>
      <text:p text:style-name="P25">1.1. Išdėstyti 1.1.1.1 punktą taip:<text:s/></text:p>
      <text:p text:style-name="P26">„1.1.1.1. kompensuojama vienos paros maitinimo išlaidų suma neviršija 20 procentų Lietuvos Respublikos Vyriausybės patvirtinto minimalaus gyvenimo lygio;“.</text:p>
      <text:p text:style-name="P27">1.2. Papildyti šiuo 1.1.1.6 punktu:</text:p>
      <text:p text:style-name="P28">„1.1.1.6. sporto renginių dalyvių vienos paros maitinimosi išlaidos kompensuojamos neviršijant Lietuvos Respublikos Vyriausybės nustatytų sporto renginių, vykstančių Lietuvoje, dalyvių vienos paros maitinimosi išlaidų piniginių kompensacijų dydžių.“</text:p>
      <text:p text:style-name="P29">2. Šis nutarimas įsigalioja nuo 2008 m. sausio 1 dienos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Finansų ministras<text:tab/>Rimantas Šadž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30T08:45:00Z</meta:creation-date>
    <dc:date>2017-08-30T08:45:00Z</dc:date>
    <meta:print-date>2007-12-22T10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180" meta:row-count="65" meta:non-whitespace-character-count="1052"/>
  </office:meta>
</office:document-meta>
</file>