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font-size-complex="5.5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end" fo:margin-right="0.4395in">
        <style:tab-stops>
          <style:tab-stop style:type="left" style:position="6.412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TableColumn140" style:family="table-column">
      <style:table-column-properties style:column-width="2.2243in"/>
    </style:style>
    <style:style style:name="TableColumn141" style:family="table-column">
      <style:table-column-properties style:column-width="2.2347in"/>
    </style:style>
    <style:style style:name="TableColumn142" style:family="table-column">
      <style:table-column-properties style:column-width="2.2347in"/>
    </style:style>
    <style:style style:name="Table139" style:family="table">
      <style:table-properties style:width="6.6937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center"/>
      <style:text-properties fo:color="#000000"/>
    </style:style>
    <style:style style:name="P391" style:parent-style-name="Normal" style:family="paragraph">
      <style:paragraph-properties fo:break-before="page" style:snap-to-layout-grid="false" fo:text-align="center"/>
      <style:text-properties fo:color="#000000"/>
    </style:style>
    <style:style style:name="P392" style:parent-style-name="Normal" style:family="paragraph">
      <style:paragraph-properties style:snap-to-layout-grid="false" fo:text-align="center"/>
      <style:text-properties fo:color="#000000"/>
    </style:style>
    <style:style style:name="P393" style:parent-style-name="Normal" style:family="paragraph">
      <style:paragraph-properties style:snap-to-layout-grid="false" fo:text-align="center"/>
      <style:text-properties fo:color="#000000"/>
    </style:style>
    <style:style style:name="P394" style:parent-style-name="Normal" style:family="paragraph">
      <style:paragraph-properties fo:text-align="justify" fo:text-indent="0.4923in"/>
      <style:text-properties fo:color="#000000"/>
    </style:style>
    <style:style style:name="TableColumn396" style:family="table-column">
      <style:table-column-properties style:column-width="6.6937in"/>
    </style:style>
    <style:style style:name="Table395" style:family="table">
      <style:table-properties style:width="6.6937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style:snap-to-layout-grid="false" fo:text-align="center"/>
      <style:text-properties fo:font-weight="bold" style:font-weight-asian="bold" style:font-weight-complex="bold" fo:color="#000000"/>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dotted" style:leader-text="." style:position="5.6604in"/>
        </style:tab-stops>
      </style:paragraph-properties>
      <style:text-properties fo:color="#000000"/>
    </style:style>
    <style:style style:name="TableRow406" style:family="table-row">
      <style:table-row-properties/>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ab-stops>
          <style:tab-stop style:type="right" style:leader-style="dotted" style:leader-text="." style:position="5.6604in"/>
        </style:tab-stops>
      </style:paragraph-properties>
      <style:text-properties fo:color="#000000"/>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dotted" style:leader-text="." style:position="5.6604in"/>
        </style:tab-stops>
      </style:paragraph-properties>
      <style:text-properties fo:color="#000000"/>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ab-stops>
          <style:tab-stop style:type="right" style:leader-style="dotted" style:leader-text="." style:position="4.7104in"/>
        </style:tab-stops>
      </style:paragraph-properties>
      <style:text-properties fo:color="#000000"/>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ab-stops>
          <style:tab-stop style:type="right" style:leader-style="dotted" style:leader-text="." style:position="4.6708in"/>
        </style:tab-stops>
      </style:paragraph-properties>
      <style:text-properties fo:color="#000000"/>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style:snap-to-layout-grid="false" fo:text-align="justify"/>
      <style:text-properties fo:color="#000000"/>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dotted" style:leader-text="." style:position="5.6208in"/>
        </style:tab-stops>
      </style:paragraph-properties>
      <style:text-properties fo:color="#000000"/>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style:tab-stops>
          <style:tab-stop style:type="right" style:leader-style="dotted" style:leader-text="." style:position="5.6208in"/>
        </style:tab-stops>
      </style:paragraph-properties>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break-before="page"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color="#000000" style:font-size-complex="6pt"/>
    </style:style>
    <style:style style:name="P444" style:parent-style-name="Normal" style:family="paragraph">
      <style:paragraph-properties fo:break-before="page" style:snap-to-layout-grid="false" fo:text-indent="3.543in"/>
    </style:style>
    <style:style style:name="T445" style:parent-style-name="DefaultParagraphFont" style:family="text">
      <style:text-properties fo:color="#000000"/>
    </style:style>
    <style:style style:name="P446" style:parent-style-name="Normal" style:family="paragraph">
      <style:paragraph-properties style:snap-to-layout-grid="false" fo:text-indent="3.543in"/>
      <style:text-properties fo:color="#000000"/>
    </style:style>
    <style:style style:name="P447" style:parent-style-name="Normal" style:family="paragraph">
      <style:paragraph-properties style:snap-to-layout-grid="false"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Ų ŠVARTAVIMO KLAIPĖDOS VALSTYBINIAME JŪRŲ UOSTE TAISYKLIŲ PATVIRTINIMO</text:p>
      <text:p text:style-name="P15"/>
      <text:p text:style-name="P16">2000 m. gruodžio 4 d. Nr. 347</text:p>
      <text:p text:style-name="P17">Vilnius</text:p>
      <text:p text:style-name="P18"/>
      <text:p text:style-name="P19"><text:span text:style-name="T20">Siekdamas užtikrinti saugų laivų švartavimą</text:span><text:span text:style-name="T21"><text:s/>prie Klaipėdos valstybinio jūrų uosto krantinių bei žmonių gyvybių apsaugą ir vadovaudamasis Lietuvos Respublikos saugios laivybos įstatymo (Žin., 2000, Nr.<text:s/></text:span><text:a xlink:href="https://www.e-tar.lt/portal/lt/legalAct/TAR.8FBB384266D1" office:target-frame-name="_blank" xlink:show="new"><text:span text:style-name="T22">75-2264</text:span></text:a><text:span text:style-name="T23">, Nr.<text:s/></text:span><text:a xlink:href="https://www.e-tar.lt/portal/lt/legalAct/TAR.0E8F0AD0CB00" office:target-frame-name="_blank" xlink:show="new"><text:span text:style-name="T24">85-2583</text:span></text:a><text:span text:style-name="T25">) 36 straipsniu ir Klaipėdos valstybinio jūrų uosto įstatymo (Žin., 1996, Nr.<text:s/></text:span><text:a xlink:href="https://www.e-tar.lt/portal/lt/legalAct/TAR.D66F6A760DE7" office:target-frame-name="_blank" xlink:show="new"><text:span text:style-name="T26">53-1245</text:span></text:a><text:span text:style-name="T27">; 2000, Nr.<text:s/></text:span><text:a xlink:href="https://www.e-tar.lt/portal/lt/legalAct/TAR.F1ADBF19DC03" office:target-frame-name="_blank" xlink:show="new"><text:span text:style-name="T28">75-2265</text:span></text:a><text:span text:style-name="T29">, Nr.<text:s/></text:span><text:a xlink:href="https://www.e-tar.lt/portal/lt/legalAct/TAR.232096D12427" office:target-frame-name="_blank" xlink:show="new"><text:span text:style-name="T30">82-2479</text:span></text:a><text:span text:style-name="T31">) 12<text:s/></text:span><text:span text:style-name="T32">1</text:span><text:span text:style-name="T33"><text:s/>straipsnio 1 dalimi,</text:span></text:p>
      <text:p text:style-name="P34"><text:span text:style-name="T35">Tvirtin</text:span><text:span text:style-name="T36">u:</text:span></text:p>
      <text:p text:style-name="P37"><text:span text:style-name="T38">1</text:span><text:span text:style-name="T39">. Laivų švartavimo Klaipėdos vals</text:span><text:span text:style-name="T40">tybiniame jūrų uoste taisykles (pridedama).</text:span></text:p>
      <text:p text:style-name="P41"><text:span text:style-name="T42">2</text:span><text:span text:style-name="T43">. Švartuotojo pažymėjimo pavyzdį (pridedama).</text:span></text:p>
      <text:p text:style-name="P44"/>
      <text:p text:style-name="P45"/>
      <text:p text:style-name="P46">SUSISIEKIMO MINISTRAS<text:tab/>GINTARAS STRIAUKAS</text:p>
      <text:p text:style-name="P47"><text:span text:style-name="T48">______________</text:span></text:p>
      <text:soft-page-break/>
      <text:p text:style-name="P49"><text:span text:style-name="T50">PATVIRTINTA</text:span></text:p>
      <text:p text:style-name="P51">susisiekimo ministro</text:p>
      <text:p text:style-name="P52">2000 m. gruodžio 4 d. įsakymu Nr. 347</text:p>
      <text:p text:style-name="P53"/>
      <text:p text:style-name="P54"><text:span text:style-name="T55">LAIVŲ ŠVARTAVIMO<text:s/></text:span><text:span text:style-name="T56">KLAIPĖDOS VALSTYBINIAME JŪRŲ UOST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vų švartavimo Klaipėdos valstybiniame jūrų uoste taisyklės (toliau – Taisyklės) nustato Klaipėdos valstybinio jūrų uosto direkcijos (toliau – Uosto direkcijos) dispečerio,</text:span><text:span text:style-name="T66"><text:s/>vilkikų, švartuojamo laivo įgulos, locmano ir kranto švartuotojų teises ir pareigas bei darbo tvarką Klaipėdos valstybiniame jūrų uoste.</text:span></text:p>
      <text:p text:style-name="P67"><text:span text:style-name="T68">2</text:span><text:span text:style-name="T69">. Už tinkamą šių Taisyklių vykdymą atsako:</text:span></text:p>
      <text:p text:style-name="P70"><text:span text:style-name="T71">2.1</text:span><text:span text:style-name="T72">. laive – laivo kapitonas;</text:span></text:p>
      <text:p text:style-name="P73"><text:span text:style-name="T74">2.2</text:span><text:span text:style-name="T75">. krantinėje – žemės nuomotojas</text:span><text:span text:style-name="T76"><text:s/>ir švartavimo brigados vadovas-brigadininkas.</text:span></text:p>
      <text:p text:style-name="P77"><text:span text:style-name="T78">Esantis laive locmanas, kaip laivo kapitono patarėjas, privalo supažindinti laivo kapitoną su šių Taisyklių reikalavimais bei rekomendacijomis ir švartavimo schemomis.</text:span></text:p>
      <text:p text:style-name="P79"><text:span text:style-name="T80">3</text:span><text:span text:style-name="T81">. Švartavimo brigadų nariai turi b</text:span><text:span text:style-name="T82">ūti apmokyti atitinkamoje mokymo įstaigoje ir turėti nustatyto pavyzdžio atestavimo pažymėjimą, kurį išduoda uosto kapitonas.</text:span></text:p>
      <text:p text:style-name="P83"/>
      <text:p text:style-name="P84"><text:span text:style-name="T85">II</text:span><text:span text:style-name="T86">.<text:s/></text:span><text:span text:style-name="T87">Laivų švartavimas prie krantinių</text:span></text:p>
      <text:p text:style-name="P88"/>
      <text:p text:style-name="P89"><text:span text:style-name="T90">4</text:span><text:span text:style-name="T91">. Kiekviena švartavimo brigada privalo turėti paskirtą vadovą-brigadininką.</text:span></text:p>
      <text:p text:style-name="P92"><text:span text:style-name="T93">5</text:span><text:span text:style-name="T94">. Prieš laivui atplaukiant prie krantinės, švartavimo brigada pagal švartavimo schemą (1 priedas) turi būti numatytoje vietoje, švartuotojai paskirstyti aptarnauti konkrečią laivo dalį (laivo priekį, laivagalį). Prie švartavimo stulpelių neturi būti jokių</text:span><text:span text:style-name="T95"><text:s/>pašalinių daiktų, galinčių trukdyti švartavimą atlikti laiku ir saugiai.</text:span></text:p>
      <text:p text:style-name="P96"><text:span text:style-name="T97">6</text:span><text:span text:style-name="T98">. Krantinę švartavimui turi paruošti krantinės nuomotojas (krovos kranai turi būti patraukti 50 m nuo būsimos laivo stovėjimo vietos, o tamsiu paros metu krantinė turi būti tink</text:span><text:span text:style-name="T99">amai apšviesta).</text:span></text:p>
      <text:p text:style-name="P100"><text:span text:style-name="T101">7</text:span><text:span text:style-name="T102">. Švartavimo brigada privalo būti aprūpinta UTB ryšio stotimi, kad galėtų susisiekti su locmanu, Uosto direkcijos dispečerine tarnyba, o nakties metu turėti tvarkingą ir atsišviečiančią aprangą. Švartavimo metu naudojami jūrinėje<text:s/></text:span><text:span text:style-name="T103">praktikoje pripažinti terminai (2 priedas).</text:span></text:p>
      <text:p text:style-name="P104"><text:span text:style-name="T105">8</text:span><text:span text:style-name="T106">. Švartuojant laivą naktį, švartavimo brigadininkas su žibintu privalo rodyti reikiamą laivo priekinės dalies padėtį, dieną tai daro su vėliavėle.</text:span></text:p>
      <text:p text:style-name="P107"><text:span text:style-name="T108">9</text:span><text:span text:style-name="T109">. Švartavimo lynai ant švartavimo stulpelių tvirtinami<text:s/></text:span><text:span text:style-name="T110">taip, kad bet kurį lyną galima būtų atlaisvinti neliečiant kitų. Švartavimo lynai tvirtinami ant švartavimo stulpelių pagal eiliškumą, nurodytą laivo kapitono ar locmano.</text:span></text:p>
      <text:p text:style-name="P111"><text:span text:style-name="T112">10</text:span><text:span text:style-name="T113">. Draudžiama tvirtinti švartavimo lynus iš dviejų laivų ant vieno stulpelio, es</text:span><text:span text:style-name="T114">ant šalia laisviems švartavimo stulpeliams.</text:span></text:p>
      <text:p text:style-name="P115"><text:span text:style-name="T116">11</text:span><text:span text:style-name="T117">. Štormų ar audros metu nutraukti lynai nedelsiant ištraukiami iš vandens, nuimami nuo švartavimo stulpelių, sukraunami saugioje vietoje krantinėje, o po to išvežami iš uosto.</text:span></text:p>
      <text:p text:style-name="P118"><text:span text:style-name="T119">12</text:span><text:span text:style-name="T120">. Švartavimo brigadų nar</text:span><text:span text:style-name="T121">iai, pastebėję trūkumus, kurie gali trukdyti saugiai prišvartuoti laivą, nedelsdami praneša Uosto direkcijos dispečeriui.</text:span></text:p>
      <text:p text:style-name="P122"><text:span text:style-name="T123">13</text:span><text:span text:style-name="T124">. Švartavimo brigadoje turi būti tiek narių, kad užtikrintų operatyvų ir saugų laivo švartavimą. Siunčiamų švartuoti laivą žmoni</text:span><text:span text:style-name="T125">ų pavardės turi būti įrašytos švartavimo žurnale, kuriame taip pat nurodomas laivo pavadinimas, žmonių paskirstymas (laivo priekyje, laivagalyje), švartavimo operacijos pradžios ir pabaigos data bei laikas, įvykiai švartavimo metu.</text:span></text:p>
      <text:p text:style-name="P126"><text:span text:style-name="T127">14</text:span><text:span text:style-name="T128">. Atšvartuojant la</text:span><text:span text:style-name="T129">ivą, švartavimo lynai nuimami nuo švartavimo stulpelių tik pagal laivo kapitono ar locmano nurodymą taip, kad lynas nenukristų į vandenį ir neapsivyniotų aplink laivo sraigtą.</text:span></text:p>
      <text:p text:style-name="P130"><text:span text:style-name="T131">15</text:span><text:span text:style-name="T132">. Švartuojant laivą, švartuotojų turi būti ne mažiau, kaip nurodyta 1 lent</text:span><text:span text:style-name="T133">elėje.</text:span></text:p>
      <text:p text:style-name="P134"/>
      <text:p text:style-name="P135"><text:span text:style-name="T136">1</text:span><text:span text:style-name="T137"><text:s/>lentelė</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Laivo ilgis, m</text:p>
          </table:table-cell>
          <table:table-cell table:style-name="TableCell146" table:number-columns-spanned="2">
            <text:p text:style-name="P147">Švartuotojų skaičius</text:p>
          </table:table-cell>
          <table:covered-table-cell/>
        </table:table-row>
        <table:table-row table:style-name="TableRow148">
          <table:covered-table-cell>
            <text:p text:style-name="P149"/>
          </table:covered-table-cell>
          <table:table-cell table:style-name="TableCell150">
            <text:p text:style-name="P151">Laivo priekyje</text:p>
          </table:table-cell>
          <table:table-cell table:style-name="TableCell152">
            <text:p text:style-name="P153">Laivagalyje</text:p>
          </table:table-cell>
        </table:table-row>
        <table:table-row table:style-name="TableRow154">
          <table:table-cell table:style-name="TableCell155">
            <text:p text:style-name="P156">50<text:s/></text:p>
          </table:table-cell>
          <table:table-cell table:style-name="TableCell157">
            <text:p text:style-name="P158">1<text:s/></text:p>
          </table:table-cell>
          <table:table-cell table:style-name="TableCell159">
            <text:p text:style-name="P160">1</text:p>
          </table:table-cell>
        </table:table-row>
        <table:table-row table:style-name="TableRow161">
          <table:table-cell table:style-name="TableCell162">
            <text:p text:style-name="P163">50–120<text:s/></text:p>
          </table:table-cell>
          <table:table-cell table:style-name="TableCell164">
            <text:p text:style-name="P165">2<text:s/></text:p>
          </table:table-cell>
          <table:table-cell table:style-name="TableCell166">
            <text:p text:style-name="P167">2</text:p>
          </table:table-cell>
        </table:table-row>
        <table:table-row table:style-name="TableRow168">
          <table:table-cell table:style-name="TableCell169">
            <text:p text:style-name="P170">120–200<text:s/></text:p>
          </table:table-cell>
          <table:table-cell table:style-name="TableCell171">
            <text:p text:style-name="P172">3<text:s/></text:p>
          </table:table-cell>
          <table:table-cell table:style-name="TableCell173">
            <text:p text:style-name="P174">3</text:p>
          </table:table-cell>
        </table:table-row>
        <table:table-row table:style-name="TableRow175">
          <table:table-cell table:style-name="TableCell176">
            <text:p text:style-name="P177">200–250<text:s/></text:p>
          </table:table-cell>
          <table:table-cell table:style-name="TableCell178">
            <text:p text:style-name="P179">4<text:s/></text:p>
          </table:table-cell>
          <table:table-cell table:style-name="TableCell180">
            <text:p text:style-name="P181">4</text:p>
          </table:table-cell>
        </table:table-row>
      </table:table>
      <text:p text:style-name="P182"/>
      <text:p text:style-name="P183"><text:span text:style-name="T184">16</text:span><text:span text:style-name="T185">. Baigus laivo švartavimo darbus, švartavimo brigados vadovas ar jo įgaliotas asmuo praneša uosto<text:s/></text:span><text:span text:style-name="T186">direkcijos ir krovos kompanijos dispečeriams apie švartavimo operacijos pradžios ir pabaigos laiką, laivo švartavimo eigą ir, jei buvo, apie įvykusius avarinius atvejus.</text:span></text:p>
      <text:p text:style-name="P187"/>
      <text:p text:style-name="P188"><text:span text:style-name="T189">III</text:span><text:span text:style-name="T190">.<text:s/></text:span><text:span text:style-name="T191">Darbų sauga švartuojant laivus prie krantinių</text:span></text:p>
      <text:p text:style-name="P192"/>
      <text:p text:style-name="P193"><text:span text:style-name="T194">17</text:span><text:span text:style-name="T195">. Dirbti švartuotoju<text:s/></text:span><text:span text:style-name="T196">leidžiama ne jaunesniam kaip 18 m. asmeniui, specialiai paruoštam, turinčiam uosto kapitono išduotą Švartuotojo pažymėjimą, išklausiusiam įvadinį darbų saugos instruktažą ir instruktažą darbo vietoje, kurio sveikatos būklė atitinka šiam darbui nustatytus r</text:span><text:span text:style-name="T197">eikalavimus.</text:span></text:p>
      <text:p text:style-name="P198"><text:span text:style-name="T199">18</text:span><text:span text:style-name="T200">. Švartuotojas privalo:</text:span></text:p>
      <text:p text:style-name="P201"><text:span text:style-name="T202">18.1</text:span><text:span text:style-name="T203">. mokėti saugiai dirbti ir netrukdyti saugiai dirbti kitiems;</text:span></text:p>
      <text:p text:style-name="P204"><text:span text:style-name="T205">18.2</text:span><text:span text:style-name="T206">. vykdyti mechanizmų eksploatavimo instrukcijų reikalavimus, dirbti tik su techniškai tvarkingais įrankiais;</text:span></text:p>
      <text:p text:style-name="P207"><text:span text:style-name="T208">18.3</text:span><text:span text:style-name="T209">. mokėti naudoti ind</text:span><text:span text:style-name="T210">ividualias saugos darbe priemones;</text:span></text:p>
      <text:p text:style-name="P211"><text:span text:style-name="T212">18.4</text:span><text:span text:style-name="T213">. informuoti brigados vadovą apie gautas darbo metu traumas;</text:span></text:p>
      <text:p text:style-name="P214"><text:span text:style-name="T215">18.5</text:span><text:span text:style-name="T216">. nustatyta tvarka pasitikrinti sveikatą;</text:span></text:p>
      <text:p text:style-name="P217"><text:span text:style-name="T218">18.6</text:span><text:span text:style-name="T219">. laikytis vidaus darbo tvarkos taisyklių, darbo metu nebūti apsvaigęs nuo alkoholinių gėrimų<text:s/></text:span><text:span text:style-name="T220">ar narkotinių medžiagų. Rūkyti leidžiama tik tam skirtose vietose;</text:span></text:p>
      <text:p text:style-name="P221"><text:span text:style-name="T222">18.7</text:span><text:span text:style-name="T223">. laikytis asmens higienos reikalavimų. Draudžiama nešvarias rankas valyti skiedikliais, acetonu, naftos produktais ir kitomis ne prausimuisi skirtomis medžiagomis;</text:span></text:p>
      <text:p text:style-name="P224"><text:span text:style-name="T225">18.8</text:span><text:span text:style-name="T226">. žinoti</text:span><text:span text:style-name="T227"><text:s/>priešgaisrinės saugos instrukcijos reikalavimus ir juos vykdyti. Žinoti, kur laikomos gaisro gesinimo priemonės, mokėti jomis naudotis, vengti tokių veiksmų, kurie gali sudaryti sąlygas, galinčias sukelti gaisrą. Pastebėjus gaisrą, nedelsiant pranešti Uos</text:span><text:span text:style-name="T228">to direkcijos ir krovos kompanijos dispečeriams.</text:span></text:p>
      <text:p text:style-name="P229"><text:span text:style-name="T230">19</text:span><text:span text:style-name="T231">. Prieš darbo pradžią švartuotojas privalo:</text:span></text:p>
      <text:p text:style-name="P232"><text:span text:style-name="T233">19.1</text:span><text:span text:style-name="T234">. sutvarkyti darbo drabužius, avalynę, individualias saugos priemones taip, kad būtų patogu ir saugu dirbti;</text:span></text:p>
      <text:p text:style-name="P235"><text:span text:style-name="T236">19.2</text:span><text:span text:style-name="T237">. išklausyti ir gauti<text:s/></text:span><text:span text:style-name="T238">tiesioginio vadovo nurodymus;</text:span></text:p>
      <text:p text:style-name="P239"><text:span text:style-name="T240">19.3</text:span><text:span text:style-name="T241">. pasiruošti ir patikrinti darbo vietą (ar pakankamas apšviestumas, ar neužkrauti praėjimai, ar palaisvinti švartavimo stulpeliai, ar neslidu);</text:span></text:p>
      <text:p text:style-name="P242"><text:span text:style-name="T243">19.4</text:span><text:span text:style-name="T244">. pašalinti iš darbo zonos nereikalingus daiktus, medžiagas;</text:span></text:p>
      <text:p text:style-name="P245"><text:span text:style-name="T246">19.</text:span><text:span text:style-name="T247">5</text:span><text:span text:style-name="T248">. patikrinti, ar veikia pagalbiniai mechanizmai (elektros špiliai, elektros gervės, ar tvarkingi gervių apsauginiai gaubtai, kaip dirba tuščiąja eiga ir t. t.).</text:span></text:p>
      <text:p text:style-name="P249"><text:span text:style-name="T250">20</text:span><text:span text:style-name="T251">. Darbo metu švartuotojas privalo:</text:span></text:p>
      <text:p text:style-name="P252"><text:span text:style-name="T253">20.1</text:span><text:span text:style-name="T254">. išgirdęs įspėjamąjį signalą<text:s/></text:span><text:span text:style-name="T255">„saugokis“,</text:span><text:span text:style-name="T256"><text:s/>k</text:span><text:span text:style-name="T257">ai iš laivo paduodamas metamasis lynas, stovėti atsisukęs veidu į laivą ne arčiau kaip 1m atstumu nuo krantinės krašto, laiku pasitraukti į šalį, kad nekliudytų lynas, ir užkabinti metimo lyną kobiniu;</text:span></text:p>
      <text:p text:style-name="P258"><text:span text:style-name="T259">20.2</text:span><text:span text:style-name="T260">. traukiant išmetimo lyną, turi būti atsisukęs</text:span><text:span text:style-name="T261"><text:s/>veidu į laivą ir nestovėti tarp lyno ir krantinės krašto;</text:span></text:p>
      <text:p text:style-name="P262"><text:span text:style-name="T263">20.3</text:span><text:span text:style-name="T264">. velkant lyną išilgai krantinės, neprieiti prie jos krašto arčiau kaip per 1 m. Einant palais, būtina laisva ranka laikytis už lejerinės tvorelės.</text:span></text:p>
      <text:p text:style-name="P265"><text:span text:style-name="T266">21</text:span><text:span text:style-name="T267">. Tempiant lyną išilgai krantinės</text:span><text:span text:style-name="T268"><text:s/>draudžiama lyno kilpą užsimauti ant peties, nes, trūkčiojant lynui, švartuotojas gali įkristi į vandenį.</text:span></text:p>
      <text:p text:style-name="P269"><text:span text:style-name="T270">22</text:span><text:span text:style-name="T271">. Traukiant lyną elektros špiliu arba elektros gerve draudžiama stovėti ir laikyti lyną arčiau kaip per 1 m iki mechanizmo, kad nesužalotų rankų</text:span><text:span text:style-name="T272">. Negalima būti lyno įtempimo linijoje.</text:span></text:p>
      <text:p text:style-name="P273"><text:span text:style-name="T274">23</text:span><text:span text:style-name="T275">. Metamąjį arba švartavimo lyną uždėti ant elektros špilio arba elektros gervės, taip pat atrišti arba pririšti nuo pagalbinių lynų švartavimo lynus leidžiama tik tada, kai išjungti mechanizmai ir visai nebesis</text:span><text:span text:style-name="T276">uka elektros špilis arba elektros gervė.</text:span></text:p>
      <text:p text:style-name="P277"><text:span text:style-name="T278">24</text:span><text:span text:style-name="T279">. Mechanizmą valdantis asmuo turi nuolat būti prie valdymo pulto, kad galėtų laiku sustabdyti mechanizmą.</text:span></text:p>
      <text:p text:style-name="P280"><text:span text:style-name="T281">25</text:span><text:span text:style-name="T282">. Ištraukiant pagalbinį lyną mechanizmais (elektros špiliu, elektros gerve), draudžiama prie jo t</text:span><text:span text:style-name="T283">uo pačiu metu tvirtinti daugiau kaip 1 švartavimo lyną.</text:span></text:p>
      <text:p text:style-name="P284"><text:span text:style-name="T285">26</text:span><text:span text:style-name="T286">. Prieš uždedant lyną ant švartavimo stulpelio, reikia atrišti išmetamąjį lyną. Jeigu ant stulpo yra kiti lynai, kilpa prakišama iš apačios per tų lynų kilpas ir iš viršaus užmaunama ant stulpo.</text:span><text:span text:style-name="T287"><text:s/>Tuo metu lyno kilpą reikia laikyti arčiau rezginio ir saugotis, kad pirštinės arba rankų pirštai nepakliūtų tarp lyno ir stulpelio.</text:span></text:p>
      <text:p text:style-name="P288"><text:span text:style-name="T289">27</text:span><text:span text:style-name="T290">. Darbo metu su elektros špiliu arba elektros gerve reikia nuolat stebėti lyno vyniojimąsi ant būgno.</text:span></text:p>
      <text:p text:style-name="P291"><text:span text:style-name="T292">28</text:span><text:span text:style-name="T293">. Veikian</text:span><text:span text:style-name="T294">t lynus elektros špiliui arba elektros gervei draudžiama:</text:span></text:p>
      <text:p text:style-name="P295"><text:span text:style-name="T296">28.1</text:span><text:span text:style-name="T297">. palikti elektros mechanizmus be priežiūros;</text:span></text:p>
      <text:p text:style-name="P298"><text:span text:style-name="T299">28.2</text:span><text:span text:style-name="T300">. savarankiškai juos remontuoti, šalinti gedimus elektrinėje arba mechaninėje dalyse, reguliuoti, tepti ar valyti;</text:span></text:p>
      <text:p text:style-name="P301"><text:span text:style-name="T302">28.3</text:span><text:span text:style-name="T303">. taisyti<text:s/></text:span><text:span text:style-name="T304">netvarkingą lyno vyniojimąsi ant būgno;</text:span></text:p>
      <text:p text:style-name="P305"><text:span text:style-name="T306">28.4</text:span><text:span text:style-name="T307">. stovėti arti įtempto lyno.</text:span></text:p>
      <text:p text:style-name="P308"><text:span text:style-name="T309">29</text:span><text:span text:style-name="T310">. Draudžiama dirbti su plieniniais lynais be pirštinių (pirštinės turi būti su antdelniais iš tvirtos medžiagos).</text:span></text:p>
      <text:p text:style-name="P311"><text:span text:style-name="T312">30</text:span><text:span text:style-name="T313">. Dirbant su pirštinėmis būtina saugotis, kad piršt</text:span><text:span text:style-name="T314">inės nebūtų įtrauktos į mechanizmų besisukančias dalis.</text:span></text:p>
      <text:p text:style-name="P315"><text:span text:style-name="T316">31</text:span><text:span text:style-name="T317">. Draudžiama dirbti su tepaluotomis ar apledėjusiomis pirštinėmis.</text:span></text:p>
      <text:p text:style-name="P318"><text:span text:style-name="T319">32</text:span><text:span text:style-name="T320">. Dirbant su plieniniais ir augaliniais lynais draudžiama būti ir laikyti rankas arčiau kaip 1 m nuo būgno, nuo kurio tra</text:span><text:span text:style-name="T321">ukiamas lyno ištraukiamasis galas.</text:span></text:p>
      <text:p text:style-name="P322"><text:span text:style-name="T323">Dirbant su sintetiniais lynais šis atstumas turi būti ne mažesnis kaip 2 m.</text:span></text:p>
      <text:p text:style-name="P324"><text:span text:style-name="T325">33</text:span><text:span text:style-name="T326">. Lyną, sugnybtą ant špilio būgno, laisvinti reikia tik sustabdžius mechanizmą.</text:span></text:p>
      <text:p text:style-name="P327"><text:span text:style-name="T328">34</text:span><text:span text:style-name="T329">. Uždedant švartavimo lyną ant kranto stulpo, rankas<text:s/></text:span><text:span text:style-name="T330">reikia laikyti iš mazgo išorinės pusės.</text:span></text:p>
      <text:p text:style-name="P331"><text:span text:style-name="T332">35</text:span><text:span text:style-name="T333">. Švartuotojas, uždėjęs kilpą ant švartavimo stulpo, pasitraukia nuo lyno į šalį. Švartavimo vadovas duoda signalą<text:s/></text:span><text:span text:style-name="T334">„ištrauk“</text:span><text:span text:style-name="T335">. Tuo metu ypač saugiai reikia dirbti su sintetiniais lynais, nestovėti lyno įtempimo<text:s/></text:span><text:span text:style-name="T336">linijoje, nes jie labai ištįsta ir tuo atveju, jeigu lynas trūksta, gali kilti pavojus krantinėje esantiems žmonėms.</text:span></text:p>
      <text:p text:style-name="P337"><text:span text:style-name="T338">36</text:span><text:span text:style-name="T339">. Paduodant metamąjį lyną į laivą, taip pat balsu duodamas signalas<text:s/></text:span><text:span text:style-name="T340">„saugokis“.</text:span></text:p>
      <text:p text:style-name="P341"><text:span text:style-name="T342">37</text:span><text:span text:style-name="T343">. Švartavimo lynus atrišti arba nešti išilgai k</text:span><text:span text:style-name="T344">rantinės leidžiama tik tada, kai iš laivo gautas atitinkamas signalas ir yra tinkamas lyno laisvumas.</text:span></text:p>
      <text:p text:style-name="P345"><text:span text:style-name="T346">38</text:span><text:span text:style-name="T347">. Draudžiama būti arti smarkiai įtemptų lynų, taip pat lyno įtempimo linijoje.</text:span></text:p>
      <text:p text:style-name="P348"><text:span text:style-name="T349">39</text:span><text:span text:style-name="T350">. Draudžiama kojas statyti į lynų kilpas.</text:span></text:p>
      <text:p text:style-name="P351"><text:span text:style-name="T352">40</text:span><text:span text:style-name="T353">. Draudžiama į<text:s/></text:span><text:span text:style-name="T354">laivą paduoti metamąjį lyną nuo pereinamojo tiltelio, nes į paramsčius galima susižaloti rankas.</text:span></text:p>
      <text:p text:style-name="P355"><text:span text:style-name="T356">41</text:span><text:span text:style-name="T357">. Draudžiama švartavimo darbų vietose būti pašaliniams asmenims.</text:span></text:p>
      <text:p text:style-name="P358"><text:span text:style-name="T359">42</text:span><text:span text:style-name="T360">. Darbuotojo veiksmai avariniais (ypatingais) atvejais:</text:span></text:p>
      <text:p text:style-name="P361"><text:span text:style-name="T362">42.1</text:span><text:span text:style-name="T363">. švartuotojas, past</text:span><text:span text:style-name="T364">ebėjęs mechanizmų gedimus ar priežastis įvykti nelaimingam atsitikimui, privalo nedelsdamas nutraukti darbus, imtis priemonių galimam nelaimingam atsitikimui (arba avarijai) pašalinti, apie tai informuoti darbų vadovą;</text:span></text:p>
      <text:p text:style-name="P365"><text:span text:style-name="T366">42.2</text:span><text:span text:style-name="T367">. susidarius avarinei<text:s/></text:span><text:span text:style-name="T368">situacijai (naftos produktų išsiliejimas, gaisras ir t. t.) ar įvykus nelaimingam atsitikimui, apie tai reikia nedelsiant pranešti savo tiesioginiam viršininkui;</text:span></text:p>
      <text:p text:style-name="P369"><text:span text:style-name="T370">42.3</text:span><text:span text:style-name="T371">. įvykus nelaimingam atsitikimui, nukentėjusiajam būtina suteikti pirmąją medicinos pa</text:span><text:span text:style-name="T372">galbą, esant reikalui, iškviesti gydytoją, išsaugoti neliestą vietą, jeigu tai negresia dirbančiųjų ar aplinkinių žmonių gyvybei ir sveikatai;</text:span></text:p>
      <text:p text:style-name="P373"><text:span text:style-name="T374">42.4</text:span><text:span text:style-name="T375">. pastebėjus gaisro židinį, dūmus arba pajutus degėsių kvapą, nedelsiant pranešti apie tai savo vadovui (</text:span><text:span text:style-name="T376">dispečeriui, tarnybos viršininkui ir kt.), iškviesti priešgaisrinę tarnybą ir, įvertinus situaciją, imtis priemonių gaisro židiniui lokalizuoti.</text:span></text:p>
      <text:p text:style-name="P377"><text:span text:style-name="T378">43</text:span><text:span text:style-name="T379">. Baigus darbą reikia:</text:span></text:p>
      <text:p text:style-name="P380"><text:span text:style-name="T381">43.1</text:span><text:span text:style-name="T382">. sutvarkyti darbo vietą, surinkti naudotą inventorių;</text:span></text:p>
      <text:p text:style-name="P383"><text:span text:style-name="T384">43.2</text:span><text:span text:style-name="T385">. iš elektr</text:span><text:span text:style-name="T386">os tinklo išjungti mechanizmus;</text:span></text:p>
      <text:p text:style-name="P387"><text:span text:style-name="T388">43.3</text:span><text:span text:style-name="T389">. sudėti visus įrankius, inventorių, darbo drabužius ir individualias saugos priemones į joms skirtą vietą.</text:span></text:p>
      <text:p text:style-name="P390">______________</text:p>
      <text:soft-page-break/>
      <text:p text:style-name="P391">PATVIRTINTA</text:p>
      <text:p text:style-name="P392">susisiekimo ministro</text:p>
      <text:p text:style-name="P393">2000 m. gruodžio 4 d. įsakymu Nr. 347</text:p>
      <text:p text:style-name="P394"/>
      <table:table table:style-name="Table395">
        <table:table-columns>
          <table:table-column table:style-name="TableColumn396"/>
        </table:table-columns>
        <table:table-row table:style-name="TableRow397">
          <table:table-cell table:style-name="TableCell398">
            <text:p text:style-name="P399">ŠVARTUOTOJO PAŽYMĖJIMAS Nr. ..........</text:p>
          </table:table-cell>
        </table:table-row>
        <table:table-row table:style-name="TableRow400">
          <table:table-cell table:style-name="TableCell401">
            <text:p text:style-name="P402"/>
          </table:table-cell>
        </table:table-row>
        <table:table-row table:style-name="TableRow403">
          <table:table-cell table:style-name="TableCell404">
            <text:p text:style-name="P405">Pavardė.<text:tab/></text:p>
          </table:table-cell>
        </table:table-row>
        <table:table-row table:style-name="TableRow406">
          <table:table-cell table:style-name="TableCell407">
            <text:p text:style-name="P408">Vardas.<text:tab/></text:p>
          </table:table-cell>
        </table:table-row>
        <table:table-row table:style-name="TableRow409">
          <table:table-cell table:style-name="TableCell410">
            <text:p text:style-name="P411">Asmens kodas<text:tab/></text:p>
          </table:table-cell>
        </table:table-row>
        <table:table-row table:style-name="TableRow412">
          <table:table-cell table:style-name="TableCell413">
            <text:p text:style-name="P414"/>
          </table:table-cell>
        </table:table-row>
        <table:table-row table:style-name="TableRow415">
          <table:table-cell table:style-name="TableCell416">
            <text:p text:style-name="P417">Atestuotas<text:tab/></text:p>
          </table:table-cell>
        </table:table-row>
        <table:table-row table:style-name="TableRow418">
          <table:table-cell table:style-name="TableCell419">
            <text:p text:style-name="P420">Galioja iki.<text:tab/></text:p>
          </table:table-cell>
        </table:table-row>
        <table:table-row table:style-name="TableRow421">
          <table:table-cell table:style-name="TableCell422">
            <text:p text:style-name="P423">A. V.</text:p>
          </table:table-cell>
        </table:table-row>
        <table:table-row table:style-name="TableRow424">
          <table:table-cell table:style-name="TableCell425">
            <text:p text:style-name="P426">(vieta nuotraukai)</text:p>
          </table:table-cell>
        </table:table-row>
        <table:table-row table:style-name="TableRow427">
          <table:table-cell table:style-name="TableCell428">
            <text:p text:style-name="P429"/>
          </table:table-cell>
        </table:table-row>
        <table:table-row table:style-name="TableRow430">
          <table:table-cell table:style-name="TableCell431">
            <text:p text:style-name="P432">Klaipėdos valstybinio jūrų uosto kapitonas<text:tab/></text:p>
          </table:table-cell>
        </table:table-row>
        <table:table-row table:style-name="TableRow433">
          <table:table-cell table:style-name="TableCell434">
            <text:p text:style-name="P435"><text:tab/></text:p>
          </table:table-cell>
        </table:table-row>
      </table:table>
      <text:p text:style-name="P436">______________</text:p>
      <text:p text:style-name="P437"/>
      <text:soft-page-break/>
      <text:p text:style-name="P438"><text:span text:style-name="T439"><draw:frame draw:style-name="a1" draw:name="Picture 2" text:anchor-type="as-char" svg:x="0in" svg:y="0in" svg:width="6.6875in" svg:height="4.75in" style:rel-width="scale" style:rel-height="scale"><draw:image xlink:href="media/image1.emf" xlink:type="simple" xlink:show="embed" xlink:actuate="onLoad"/><svg:title/><svg:desc/></draw:frame></text:span></text:p>
      <text:p text:style-name="P440"><text:span text:style-name="T441"><draw:frame draw:style-name="a2" draw:name="Picture 3" text:anchor-type="as-char" svg:x="0in" svg:y="0in" svg:width="5.36458in" svg:height="2.41667in" style:rel-width="scale" style:rel-height="scale"><draw:image xlink:href="media/image2.emf" xlink:type="simple" xlink:show="embed" xlink:actuate="onLoad"/><svg:title/><svg:desc/></draw:frame></text:span></text:p>
      <text:p text:style-name="P442"><text:span text:style-name="T443">______________</text:span></text:p>
      <text:soft-page-break/>
      <text:p text:style-name="P444"><text:span text:style-name="T445">Laivų švartavimo Klaipėdos<text:s/></text:span></text:p>
      <text:p text:style-name="P446">valstybiniame jūrų uoste taisyklių<text:s/></text:p>
      <text:p text:style-name="P447"><text:span text:style-name="T448">2</text:span><text:span text:style-name="T449"><text:s/>priedas</text:span></text:p>
      <text:p text:style-name="P450"/>
      <text:p text:style-name="P451"><text:span text:style-name="T452"><draw:frame draw:style-name="a3" draw:name="Picture 4" text:anchor-type="as-char" svg:x="0in" svg:y="0in" svg:width="5.57292in" svg:height="3.16667in" style:rel-width="scale" style:rel-height="scale"><draw:image xlink:href="media/image3.emf" xlink:type="simple" xlink:show="embed" xlink:actuate="onLoad"/><svg:title/><svg:desc/></draw:frame></text:span></text:p>
      <text:p text:style-name="P4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17:00Z</meta:creation-date>
    <dc:date>2015-06-21T21:17:00Z</dc:date>
    <meta:template xlink:href="Normal" xlink:type="simple"/>
    <meta:editing-cycles>2</meta:editing-cycles>
    <meta:editing-duration>PT0S</meta:editing-duration>
    <meta:document-statistic meta:page-count="8" meta:paragraph-count="156" meta:word-count="1658" meta:character-count="12365" meta:row-count="434" meta:non-whitespace-character-count="10863"/>
  </office:meta>
</office:document-meta>
</file>