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fo:background-color="#FFFFFF"/>
    </style:style>
    <style:style style:name="P32" style:parent-style-name="Normal" style:family="paragraph">
      <style:paragraph-properties fo:text-align="justify" fo:text-indent="0.3937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fo:background-color="#FFFFFF"/>
    </style:style>
    <style:style style:name="P52" style:parent-style-name="Normal" style:family="paragraph">
      <style:paragraph-properties fo:text-align="justify" fo:text-indent="0.3937in" fo:background-color="#FFFFFF"/>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fo:background-color="#FFFFFF"/>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fo:background-color="#FFFFFF"/>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fo:background-color="#FFFFFF"/>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LIEPOS 12 D. NUTARIMO NR. 1129 „DĖL NEKILNOJAMOJO TURTO REGISTRO NUOSTATŲ PATVIRTINIMO“ PAKEITIMO</text:span></text:p>
      <text:p text:style-name="Normal"/>
      <text:p text:style-name="P14">2010 m. kovo 3 d. Nr. 219</text:p>
      <text:p text:style-name="P15">Vilnius</text:p>
      <text:p text:style-name="P16"/>
      <text:p text:style-name="P17">Lietuvos Respublikos Vyriausybė<text:span text:style-name="T18"><text:s/></text:span><text:span text:style-name="T19">nutari</text:span>a<text:span text:style-name="T20">:</text:span></text:p>
      <text:p text:style-name="P21">1. Pakeisti Nekilnojamojo turto registro nuostatus, patvirtintus Lietuvos Respublikos Vyriausybės 2002 m. liepos 12 d. nutarimu Nr. 1129 „Dėl Nekilnojamojo turto registro nuostatų patvirtinimo“ (Žin., 2002, Nr.<text:s/><text:a xlink:href="https://www.e-tar.lt/portal/lt/legalAct/TAR.4913B9CEDF48" office:target-frame-name="_blank" xlink:show="new"><text:span text:style-name="T22">72-3077</text:span></text:a>; 2006, Nr.<text:s/><text:a xlink:href="https://www.e-tar.lt/portal/lt/legalAct/TAR.7D691C8E7997" office:target-frame-name="_blank" xlink:show="new"><text:span text:style-name="T23">41-1476</text:span></text:a>; 2007, Nr.<text:s/><text:a xlink:href="https://www.e-tar.lt/portal/lt/legalAct/TAR.57E2836CBD41" office:target-frame-name="_blank" xlink:show="new"><text:span text:style-name="T24">30-1101</text:span></text:a>; 2008, Nr.<text:s/><text:a xlink:href="https://www.e-tar.lt/portal/lt/legalAct/TAR.57065F7828DC" office:target-frame-name="_blank" xlink:show="new"><text:span text:style-name="T25">40-1471</text:span></text:a>, Nr.<text:s/><text:a xlink:href="https://www.e-tar.lt/portal/lt/legalAct/TAR.DDF4A4E21E3C" office:target-frame-name="_blank" xlink:show="new"><text:span text:style-name="T26">126-4808</text:span></text:a>):</text:p>
      <text:p text:style-name="P27">1.1. Išdėstyti 5<text:span text:style-name="T28">1</text:span><text:s/>punktą taip:</text:p>
      <text:p text:style-name="P29">„5<text:span text:style-name="T30">1</text:span>. Registro duomenų teikėjai yra fiziniai asmenys ir juridiniai asmenys ar Europos Sąjungos valstybėse narėse įsisteigę juridiniai asmenys arba juridinio asmens statuso neturintys subjektai, jų filialai ar atstovybės (toliau vadinama – juridiniai asmenys), kuriems duomenų teikimas numatytas teisės aktuose.“</text:p>
      <text:p text:style-name="P31">1.2. Išbraukti 8.4 punkte žodžius „formų pildymo instrukcijas, šių prašymų registravimo tvarką ir būdus“.</text:p>
      <text:p text:style-name="P32">1.3. Išdėstyti 22 punktą taip:</text:p>
      <text:p text:style-name="P33"><text:span text:style-name="T34">„</text:span><text:span text:style-name="T35">22</text:span><text:span text:style-name="T36">.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37">ar kitokiais telekomunikaciniais galiniais įrenginiais.</text:span><text:s/>Pranešimo pateikimo būdą asmuo nurodo prašyme.<text:s/></text:p>
      <text:p text:style-name="P38">Prašymų Nekilnojamojo turto registre registruoti nekilnojamuosius daiktus, daiktines teises į juos, šių teisių suvaržymus ir (ar) juridinius faktus,<text:s/><text:span text:style-name="T39">registro arba kadastro duomenų pakeitimus,<text:s/></text:span>įmonių dovanojimo, pirkimo–pardavimo ar nuomos sutartis formų pildymo ir pranešimų teikimo tvarką nustato Centrinis registratorius.“</text:p>
      <text:p text:style-name="P40">1.4. Išdėstyti 37 punktą taip:</text:p>
      <text:p text:style-name="P41">„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42">išduodamas nekilnojamojo daikto ir (ar) daiktinės teisės, daiktinių teisių suvaržymų ir juridinių faktų įregistravimo faktą patvirtinantis dokumentas (pažyma), kurio<text:s/></text:span>formą tvirtina Centrinis registratorius,<text:s/><text:span text:style-name="T43">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sudaryti notarinius nekilnojamojo turto sandorius.<text:s/></text:p>
      <text:p text:style-name="P44"><text:span text:style-name="T45">Kai asmuo prašymą įregistruoti daiktinę teis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46">P<text:span text:style-name="T47">rašymą pateikusio asmens</text:span><text:s/>pageidavimu teritorinio registratoriaus parengtą ir persiųstą dokumentą (pažymą),<text:s/><text:span text:style-name="T48">patvirtinantį nekilnojamojo daikto ir (ar) daiktinės teisės, daiktinių<text:s/></text:span><text:soft-page-break/><text:span text:style-name="T49">teisių suvaržymų ir juridinių faktų įregistravimo faktą,<text:s/></text:span>arba atsisakymą įrašyti duomenis registre, arba<text:s/><text:span text:style-name="T50">registro išrašą išspausdina ir asmeniui pateikia notaras.<text:s/></text:span></text:p>
      <text:p text:style-name="P51">Notarų atsiskaitymo su registro tvarkymo įstaiga už registro tvarkymo įstaigos paslaugas tvarką nustato Lietuvos notarų rūmai ir Centrinis registratorius, suderinę su Teisingumo ministerija.“</text:p>
      <text:p text:style-name="P52">1.5. Išdėstyti 38 punktą taip:</text:p>
      <text:p text:style-name="P53">„38. Kai priimamas sprendimas išregistruoti nekilnojamąjį daiktą ir (ar) daiktinę teisę, suvaržymus, susijusius su daiktine teise, ar juridinius faktus, prašymą pateikusio asmens pageidavimu jam išduodamas<text:s/><text:span text:style-name="T54">dokumentas (pažyma)</text:span>, patvirtinantis nekilnojamojo daikto ir (ar) daiktinės teisės išregistravimo faktą, arba registro išrašas. Išduodamo<text:s/><text:span text:style-name="T55">dokumento</text:span><text:s/><text:span text:style-name="T56">(</text:span>pažymos<text:span text:style-name="T57">)</text:span><text:s/>formą tvirtina Centrinis registratorius.“</text:p>
      <text:p text:style-name="P58">1.6. Išdėstyti 39 punktą taip:</text:p>
      <text:p text:style-name="P59">„39. Kai pagal Lietuvos Respublikos nekilnojamojo turto registro įstatymo 29 straipsnį priimamas sprendimas prašymą atmesti arba sprendimo priėmimą atidėti dėl aplinkybių, kurios trukdo įregistruoti daiktinę teisę, daiktinės teisės<text:s/><text:span text:style-name="T60">suvaržymus ar juridinius fa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61"><text:s/></text:span><text:span text:style-name="T62">Kai asmens prašymas pateikiamas per notarą, priimtą sprendimą atsisaky</text:span>ti<text:span text:style-name="T63"><text:s/>įregistruoti daiktinę teisę, daiktinės teisės suvaržymus, juridinius faktus arba sprendimo priėmimą atidėti teritorinis registratorius nuotolinio ryšio priemonėmis perduoda notarui, kuris šį sprendimą<text:s/></text:span>išspausdina ir<text:span text:style-name="T64"><text:s/>pateikia prašymą padavusiam asmeniui.“</text:span></text:p>
      <text:p text:style-name="P65">1.7. Išbraukti 40 punkte žodžius „kartu su dokumentu, patvirtinančiu minėtųjų teisių įregistravimą“.</text:p>
      <text:p text:style-name="P66">1.8. Išdėstyti 45 punktą taip:</text:p>
      <text:p text:style-name="P67">„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p>
      <text:p text:style-name="P68">1.9. Išbraukti 52 punkte žodžius „pateikus santuokos liudijimą“.</text:p>
      <text:p text:style-name="P69">1.10. Papildyti šiuo 55<text:span text:style-name="T70">1</text:span><text:s/>punktu:</text:p>
      <text:p text:style-name="P71">„55<text:span text:style-name="T72">1</text:span>. Žymos apie paveldėjimą daromos pagal duomenis, gautus iš Testamentų registro.“</text:p>
      <text:p text:style-name="P73">1.11. Išdėstyti 69 punktą taip:</text:p>
      <text:p text:style-name="P74">„69. Kai priimamas sprendimas įregistruoti įmonės dovanojimo, pirkimo–pardavimo ar nuomos sutartį, taip pat jų pakeitimus, prašymą pateikusio asmens pageidavimu išduodamas<text:s/><text:span text:style-name="T75">dokumentas (pažyma),</text:span><text:s/>patvirtinantis<text:span text:style-name="T76"><text:s/></text:span>įregistravimo faktą, arba registro išrašas.“</text:p>
      <text:p text:style-name="P77">1.12. Įrašyti 71.4<text:span text:style-name="T78">1</text:span><text:s/>punkte po žodžių „pilietybė (pilietybės)“ žodžius „šeiminė padėtis ir jos pasikeitimo data“.</text:p>
      <text:p text:style-name="P79">1.13. Išdėstyti 71.9 punktą taip:</text:p>
      <text:p text:style-name="P80">„71.9. Lietuvos Respublikos adresų registro –<text:s/><text:span text:style-name="T81">savivaldybės kodas ir pavadinimas, seniūnijos kodas ir pavadinimas, gyvenamosios vietovės kodas ir pavadinimas, gatvės kodas ir pavadinimas, numeris gatvėje ar gyvenamojoje vietovėje, korpuso numeris, buto ar negyvenamosios patalpos numeris pastate, adreso identifikacinis kodas;“.</text:span></text:p>
      <text:p text:style-name="P82">1.14. Papildyti šiuo 71.12 punktu:</text:p>
      <text:p text:style-name="P83">„71.12. Testamentų registro – duomenys apie palikimo priėmimą.“</text:p>
      <text:p text:style-name="P84">1.15. Papildyti šiuo 72<text:span text:style-name="T85">1</text:span><text:s/>punktu:</text:p>
      <text:p text:style-name="P86">„72<text:span text:style-name="T87">1</text:span>. Testamentų registro tvarkymo įstaiga per 8 darbo valandas pateikia registro tvarkymo įstaigai duomenis apie palikimo priėmimą. Testamentų registro duomenų pateikimo registro tvarkymo įstaigai tvarka ir forma nurodomos šių registrų tvarkymo įstaigų sudarytoje duomenų teikimo sutartyje, nustatančioje abiejų registrų sąveiką teikiant Testamentų registro duomenis elektroniniu būdu.“</text:p>
      <text:p text:style-name="P88">1.16. Išdėstyti 78.1.4 punktą taip:</text:p>
      <text:p text:style-name="P89">„78.1.4. duomenų bazės išrašą, apimantį visus duomenų bazėje saugomus aktualius duomenis arba jų dalį. Duomenų bazės išrašas teikiamas pagal duomenų teikimo sutartis, kuriose numatytos registro tvarkymo įstaigos ir duomenų gavėjo užtikrinamos apsaugos priemonės. 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 teikimo sutartis, kiekvienos paieškos atveju nurodžius teisėtą ir apibrėžtą duomenų naudojimo tikslą. Archyvinių duomenų teikimo duomenų gavėjams tvarką nustato Centrinis registratorius;“.</text:p>
      <text:p text:style-name="P90">1.17. Įrašyti 78.3 punkte po žodžio „tvarką“ žodžius „ir atlyginimo dydį“.</text:p>
      <text:p text:style-name="P91">1.18. Išdėstyti 92 punktą taip:</text:p>
      <text:p text:style-name="P92">„92. Registro duomenys Europos Sąjungos valstybių narių fiziniams asmenims teikiami tokia pačia tvarka kaip ir Lietuvos Respublikos fiziniams asmenims.“</text:p>
      <text:p text:style-name="P93">1.19. Įrašyti 97 punkto antrojoje pastraipoje po žodžių „fizinio ar juridinio asmens pavadinimą ir“ žodį „(ar)“, po žodžių „nacionalinį saugumą užtikrinančios institucijos“ žodžius „savivaldybių institucijos, mokesčių administravimo institucijos“ ir išbraukti trečiojoje pastraipoje žodžius „ir savivaldybių“.</text:p>
      <text:p text:style-name="P94">2. Šio nutarimo 1.2, 1.3, 1.9, 1.10, 1.12, 1.14 ir 1.15 punktai įsigalioja 2010 m. liepos 1 dieną.</text:p>
      <text:p text:style-name="P95"/>
      <text:p text:style-name="P96"/>
      <text:p text:style-name="P97"/>
      <text:p text:style-name="P98">MINISTRAS PIRMININKAS<text:tab/>ANDRIUS KUBILIUS</text:p>
      <text:p text:style-name="Normal"/>
      <text:p text:style-name="Normal"/>
      <text:p text:style-name="Normal"/>
      <text:p text:style-name="P99">TEISINGUMO MINISTRAS<text:tab/>REMIGIJUS ŠIMAŠIUS</text:p>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8T10:45:00Z</meta:creation-date>
    <dc:date>2018-06-28T10:45:00Z</dc:date>
    <meta:print-date>2010-03-04T11:53:00Z</meta:print-date>
    <meta:template xlink:href="Normal.dotm" xlink:type="simple"/>
    <meta:editing-cycles>2</meta:editing-cycles>
    <meta:editing-duration>PT0S</meta:editing-duration>
    <meta:document-statistic meta:page-count="3" meta:paragraph-count="132" meta:word-count="1366" meta:character-count="8983" meta:row-count="455" meta:non-whitespace-character-count="7749"/>
  </office:meta>
</office:document-meta>
</file>