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style>
    <style:style style:name="P9" style:parent-style-name="Normal" style:family="paragraph">
      <style:paragraph-properties style:snap-to-layout-grid="false" fo:text-align="center"/>
      <style:text-properties fo:font-weight="bold" style:font-weight-asian="bold"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T22" style:parent-style-name="DefaultParagraphFont" style:family="text">
      <style:text-properties fo:color="#000000"/>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office:automatic-styles>
  <office:body>
    <office:text text:use-soft-page-breaks="true">
      <text:p text:style-name="P1"><text:span text:style-name="T7">VALSTYBINĖS GEODEZIJOS IR KARTOGRAFIJOS TARNYBOS PRIE LIETUVOS RESPUBLIKOS VYRIAUSYBĖS DIREKTORIUS</text:span></text:p>
      <text:p text:style-name="P8"/>
      <text:p text:style-name="P9">Į S A K Y M A S</text:p>
      <text:p text:style-name="P10">DĖL TECHNINIŲ REIKALAVIMŲ REGLAMENTO GKTR 2.01.01:1999 PAPILDYMO</text:p>
      <text:p text:style-name="P11"/>
      <text:p text:style-name="P12">2001 m. gegužės 15 d. Nr. 32</text:p>
      <text:p text:style-name="P13">Vilnius</text:p>
      <text:p text:style-name="P14"/>
      <text:p text:style-name="P15"><text:span text:style-name="T16">Vadovaudamasis Valstybinės geodezijos ir kartografijos tarnybos prie Lietuvos Respublikos Vyriausybės nuostatų (Žin., 1997, Nr.<text:s/></text:span><text:a xlink:href="https://www.e-tar.lt/portal/lt/legalAct/TAR.B1D15F7A3A9C" office:target-frame-name="_blank" xlink:show="new"><text:span text:style-name="T17">87-2205</text:span></text:a><text:span text:style-name="T18">) 6.7 punktu bei organizaciniu tvarkomuoju geodezijos ir kartografijos techniniu reglamentu GKTR 1.01.01:1999 „Normatyvinių geodezijos ir kartografijos techninių dokumentų sistema, jų rengimas ir tvirtinimas“,</text:span></text:p>
      <text:p text:style-name="P19"><text:span text:style-name="T20">Papildau</text:span><text:span text:style-name="T21"><text:s/></text:span><text:span text:style-name="T22">techninių reikalavimų reglamento GKTR 2.01.01:1999 „Statomų požeminių tinklų ir komunikacijų geodezinių nuotraukų atlikimo tvarka“ bendrąją dalį 1.7 punktu ir išdėstau jį taip:</text:span></text:p>
      <text:p text:style-name="P23"><text:span text:style-name="T24">„</text:span><text:span text:style-name="T25">1.7</text:span><text:span text:style-name="T26">. Tiesiant inžinerinius tinklus betranšėjėmis technologijomis, šių tinklų geodezines nuotraukas, sutikus statytojui, gali atlikti inžinerinius tinklus tiesiančios organizacijos, turinčios nustatyta tvarka išduotas licencijas atlikti požeminių komunikacijų geodezines nuotraukas, panaudodamos tinklų tiesimo metu gautus geodezinių matavimų rezultatus.“</text:span></text:p>
      <text:p text:style-name="P27"/>
      <text:p text:style-name="P28"/>
      <text:p text:style-name="P29"/>
      <text:p text:style-name="P30"><text:span text:style-name="T31">DIREKTORIUS</text:span><text:span text:style-name="T32"><text:tab/>Z. KUMET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5T11:43:00Z</meta:creation-date>
    <dc:date>2022-12-15T11:43:00Z</dc:date>
    <meta:template xlink:href="Normal.dotm" xlink:type="simple"/>
    <meta:editing-cycles>2</meta:editing-cycles>
    <meta:editing-duration>PT0S</meta:editing-duration>
    <meta:document-statistic meta:page-count="1" meta:paragraph-count="8" meta:word-count="153" meta:character-count="1227" meta:row-count="22" meta:non-whitespace-character-count="1082"/>
  </office:meta>
</office:document-meta>
</file>