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27in"/>
    </style:style>
    <style:style style:name="T13" style:parent-style-name="DefaultParagraphFont" style:family="text">
      <style:text-properties fo:font-weight="bold" style:font-weight-asian="bold" style:font-weight-complex="bold" fo:text-transform="uppercase" fo:color="#000000" fo:letter-spacing="-0.0006in"/>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text:span text:style-name="T11">DĖL LIETUVOS RESPUBLIKOS VIDAUS REIKALŲ MINISTRO 2003 M. RUGPJŪČIO<text:s/></text:span><text:span text:style-name="T12">29 D. ĮSAKYMO Nr. 1V-311 „DĖL TARNYBINIO PASO IŠDAVIMO, KEITIMO, GRĄŽINIMO, PASKELBIMO NEGALIOJANČIU IR SUNAIKINIMO TVARKOS APRAŠO<text:s/></text:span><text:span text:style-name="T13">PATVIRTINIMO</text:span><text:span text:style-name="T14">“ PAKEITIMO</text:span></text:p>
      <text:p text:style-name="P15"/>
      <text:p text:style-name="P16">2010 m. gruodžio 21 d. Nr. 1V-793</text:p>
      <text:p text:style-name="P17">Vilnius</text:p>
      <text:p text:style-name="P18"/>
      <text:p text:style-name="P19"><text:span text:style-name="T20">Įgyvendindamas Lietuvos Respublikos tarnybinio paso įstatymo 3 straipsnio pakeitimo įstatymo (Žin., 2010, Nr.<text:s/></text:span><text:a xlink:href="https://www.e-tar.lt/portal/lt/legalAct/TAR.95779DFDEBD8" office:target-frame-name="_blank" xlink:show="new"><text:span text:style-name="T21">125-6382</text:span></text:a><text:span text:style-name="T22">) 2 straipsnio 2 dalį,</text:span></text:p>
      <text:p text:style-name="P23"><text:span text:style-name="T24">1</text:span><text:span text:style-name="T25">. P a k e i č i u Tarnybinio paso išdavimo, keitimo, grąžinimo, paskelbimo negaliojančiu ir sunaikinimo tvarkos aprašą, patvirtintą Lietuvos Respublikos vidaus reikalų ministro 2003 m. rugpjūčio 29 d. įsakymu Nr. 1V-311 „Dėl Tarnybinio paso išdavimo, keitimo, grąžinimo, paskelbimo negaliojančiu ir sunaikinimo tvarkos aprašo patvirtinimo“ (Žin., 2003, Nr.<text:s/></text:span><text:a xlink:href="https://www.e-tar.lt/portal/lt/legalAct/TAR.1E4F88FA68F2" office:target-frame-name="_blank" xlink:show="new"><text:span text:style-name="T26">85-3893</text:span></text:a><text:span text:style-name="T27">; 2009, Nr.<text:s/></text:span><text:a xlink:href="https://www.e-tar.lt/portal/lt/legalAct/TAR.42B3A4E27839" office:target-frame-name="_blank" xlink:show="new"><text:span text:style-name="T28">96-4078</text:span></text:a><text:span text:style-name="T29">):</text:span></text:p>
      <text:p text:style-name="P30"><text:span text:style-name="T31">1.1</text:span><text:span text:style-name="T32">. Išdėstau 5 punktą taip:</text:span></text:p>
      <text:p text:style-name="P33"><text:span text:style-name="T34">„</text:span><text:span text:style-name="T35">5</text:span><text:span text:style-name="T36">. Tarnybinis pasas išduodamas asmenims, einantiems pareigas, nurodytas Lietuvos Respublikos tarnybinio paso įstatymo 3 straipsnio 1 dalyje bei nustatytas sąraše, patvirtintame Lietuvos Respublikos Vyriausybės 2003 m. rugpjūčio 28 d. nutarimu Nr. 1099 „Dėl pareigybių, kurias einantiems asmenims gali būti išduodamas tarnybinis pasas, sąrašo nustatymo“ (Žin., 2003, Nr.<text:s/></text:span><text:a xlink:href="https://www.e-tar.lt/portal/lt/legalAct/TAR.489C9FD65E7D" office:target-frame-name="_blank" xlink:show="new"><text:span text:style-name="T37">84-3840</text:span></text:a><text:span text:style-name="T38">) (toliau – Sąrašas), turintiems asmens tapatybės kortelę, Lietuvos Respublikos išduotą pasą arba Lietuvos Respublikos piliečio pasą.“</text:span></text:p>
      <text:p text:style-name="P39"><text:span text:style-name="T40">1.2</text:span><text:span text:style-name="T41">. Išdėstau 13 punktą taip:</text:span></text:p>
      <text:p text:style-name="P42"><text:span text:style-name="T43">„</text:span><text:span text:style-name="T44">13</text:span><text:span text:style-name="T45">. Jeigu asmuo tarnybinį pasą keičia dėl vardo, pavardės, lyties, gimimo datos, gimimo vietos, asmens kodo pakeitimo, naujas tarnybinis pasas išduodamas tik po to, kai duomenys apie asmenį yra pakeisti ar patikslinti Gyventojų registre ir asmeniui išduota asmens tapatybės kortelė, Lietuvos Respublikos išduotas pasas arba Lietuvos Respublikos piliečio pasas su naujais duomenimis.“</text:span></text:p>
      <text:p text:style-name="P46"><text:span text:style-name="T47">2</text:span><text:span text:style-name="T48">. N u s t a t a u, kad šis įsakymas įsigalioja 2011 m. sausio 1 d.</text:span></text:p>
      <text:p text:style-name="P49"/>
      <text:p text:style-name="P50"/>
      <text:p text:style-name="P51"/>
      <text:p text:style-name="P52"><text:span text:style-name="T53">Vidaus reikalų ministras</text:span><text:span text:style-name="T54"><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4T07:42:00Z</meta:creation-date>
    <dc:date>2016-02-24T07:42:00Z</dc:date>
    <meta:template xlink:href="Normal" xlink:type="simple"/>
    <meta:editing-cycles>2</meta:editing-cycles>
    <meta:editing-duration>PT0S</meta:editing-duration>
    <meta:document-statistic meta:page-count="1" meta:paragraph-count="42" meta:word-count="301" meta:character-count="2261" meta:row-count="83" meta:non-whitespace-character-count="2002"/>
  </office:meta>
</office:document-meta>
</file>