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138in" style:font-size-complex="12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style:snap-to-layout-grid="false" fo:text-align="justify" fo:text-indent="0.4923in"/>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2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snap-to-layout-grid="false" fo:text-align="justify" fo:text-indent="0.4923in"/>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style:snap-to-layout-grid="false" fo:text-align="justify" fo:text-indent="0.4923in"/>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EUROPOS VIETOS SAVIVALDOS CHARTIJA</text:span></text:p>
      <text:p text:style-name="P13"/>
      <text:p text:style-name="P14"><text:span text:style-name="T15">Preambulė</text:span></text:p>
      <text:p text:style-name="P16"/>
      <text:p text:style-name="P17"><text:span text:style-name="T18">Šį dokumentą pasirašiusios valstybės, Europos Tarybos valstybės narės,</text:span></text:p>
      <text:p text:style-name="P19"><text:span text:style-name="T20">atsižvelgdamos į tai, kad Europos Tarybos tikslas – glaudžiau suvienyti savo narių gretas, siekiant u</text:span><text:span text:style-name="T21">žtikrinti jų saugumą ir įgyvendinti kartu paveldėtus idealus ir principus,<text:s/></text:span></text:p>
      <text:p text:style-name="P22"><text:span text:style-name="T23">atsižvelgdamos į tai, kad vienas šio tikslo įgyvendinimo būdų – susitarimai valdymo srityje,</text:span></text:p>
      <text:p text:style-name="P24"><text:span text:style-name="T25">atsižvelgdamos į tai, kad savivaldos institucijos yra bet kurios demokratinės santvarko</text:span><text:span text:style-name="T26">s pagrindas,</text:span></text:p>
      <text:p text:style-name="P27"><text:span text:style-name="T28">atsižvelgdamos į tai, kad piliečių teisė dalyvauti tvarkant viešuosius reikalus – vienas iš demokratijos principų, kuriuos pripažįsta visos valstybės, Europos Tarybos valstybės narės,</text:span></text:p>
      <text:p text:style-name="P29"><text:span text:style-name="T30">įsitikinusios, kad ši teisė tiesiogiai gali būti įgyvendina</text:span><text:span text:style-name="T31">ma būtent per vietos valdžios institucijas,</text:span></text:p>
      <text:p text:style-name="P32"><text:span text:style-name="T33">įsitikinusios, kad tik vietos valdžios institucijos, turinčios realius įsipareigojimus, gali garantuoti veiksmingą ir tiesiogiai su piliečiais susijusį valdymą,</text:span></text:p>
      <text:p text:style-name="P34"><text:span text:style-name="T35">žinodamos, kad vietos savivaldos apsauga ir stiprin</text:span><text:span text:style-name="T36">imas įvairiose Europos šalyse yra svarbus įnašas į demokratiniais principais ir valdžios decentralizavimu grindžiamos Europos kūrimą,</text:span></text:p>
      <text:p text:style-name="P37"><text:span text:style-name="T38">tvirtindamos, kad šių tikslų realizavimas reikalauja garantuoti, kad egzistuotų vietos valdžia, suformuota iš demokratišku</text:span><text:span text:style-name="T39"><text:s/>būdu sudarytų sprendimus priimančių institucijų ir galinti pakankamai savarankiškai prisiimti įsipareigojimus ir pasirinkti jų vykdymo būdus, priemones ir šaltinius jiems įgyvendinti,<text:s/></text:span></text:p>
      <text:p text:style-name="P40"><text:span text:style-name="T41">susitar</text:span><text:span text:style-name="T42">ė:</text:span></text:p>
      <text:p text:style-name="P43"/>
      <text:p text:style-name="P44"><text:span text:style-name="T45">1</text:span><text:span text:style-name="T46"><text:s/>straipsnis<text:s/></text:span></text:p>
      <text:p text:style-name="P47"/>
      <text:p text:style-name="P48"><text:span text:style-name="T49">Šalys įsipareigoja laikytis šių straipsn</text:span><text:span text:style-name="T50">ių taip, kaip to reikalauja šios chartijos 12 straipsnis.</text:span></text:p>
      <text:p text:style-name="P51"/>
      <text:p text:style-name="P52"><text:span text:style-name="T53">I</text:span><text:span text:style-name="T54"><text:s/>dalis<text:s/></text:span></text:p>
      <text:p text:style-name="P55"/>
      <text:p text:style-name="P56"><text:span text:style-name="T57">2</text:span><text:span text:style-name="T58"><text:s/>straipsnis</text:span></text:p>
      <text:p text:style-name="P59"><text:span text:style-name="T60">Vietos savivaldos konstitucinis ir teisinis pagrindas</text:span></text:p>
      <text:p text:style-name="P61"/>
      <text:p text:style-name="P62"><text:span text:style-name="T63">Vietos savivaldos principą turi pripažinti šalies vidaus įstatymai, o kur būtina, ir konstitucija.</text:span></text:p>
      <text:p text:style-name="P64"/>
      <text:p text:style-name="P65"><text:span text:style-name="T66">3</text:span><text:span text:style-name="T67"><text:s/>straipsnis</text:span></text:p>
      <text:p text:style-name="P68"><text:span text:style-name="T69">Vietos savivaldos sąvoka</text:span></text:p>
      <text:p text:style-name="P70"/>
      <text:p text:style-name="P71"><text:span text:style-name="T72">1</text:span><text:span text:style-name="T73">. Vietos savivalda reiškia, kad vietinės valdžios organai įstatymų nustatytose ribose turi teisę ir gebėjimą tvarkyti ir valdyti pagrindinę viešųjų reikalų dalį, už tai prisiimdamos pilną atsakomybę ir vadovaudamo</text:span><text:span text:style-name="T74">si vietos gyventojų interesais.<text:s/></text:span></text:p>
      <text:p text:style-name="P75"><text:span text:style-name="T76">2</text:span><text:span text:style-name="T77">. Šią teisę turi tarybos ar susirinkimai, sudaryti slaptu balsavimu tiesioginių, lygių ir visuotinių rinkimų būdu laisvai išrinkti nariai, kurie gali turėti joms pavaldžius vykdomuosius organus. Ši nuostata neturi dary</text:span><text:span text:style-name="T78">ti įtakos galimybei piliečiams rinktis į susirinkimus, rengti referendumus ar naudoti bet kurią kitą tiesioginę piliečių dalyvavimo formą, kur tai leidžia statutas.</text:span></text:p>
      <text:p text:style-name="P79"/>
      <text:p text:style-name="P80"><text:span text:style-name="T81">4</text:span><text:span text:style-name="T82"><text:s/>straipsnis</text:span></text:p>
      <text:p text:style-name="P83"><text:span text:style-name="T84">Vietos savivaldos įgaliojimai ir pareigos</text:span></text:p>
      <text:p text:style-name="P85"/>
      <text:p text:style-name="P86"><text:span text:style-name="T87">1</text:span><text:span text:style-name="T88">. Pagrindinius vietinės</text:span><text:span text:style-name="T89"><text:s/>valdžios organų įgaliojimus ir pareigas nustato konstitucija arba statutas. Tačiau ši nuostata numato, kad pagal įstatymą vietinės valdžios organams gali būti suteiktos specialios paskirties įgaliojimai ir pareigos.</text:span></text:p>
      <text:p text:style-name="P90"><text:span text:style-name="T91">2</text:span><text:span text:style-name="T92">. Vietinės valdžios organai įstaty</text:span><text:span text:style-name="T93">mų nustatytose ribose turi visišką laisvę vykdyti veiklą, susijusią su klausimais, kurie nėra išbraukti iš jų kompetencijos ar priskirti kitiems valdymo organams.<text:s/></text:span></text:p>
      <text:p text:style-name="P94"><text:span text:style-name="T95">3</text:span><text:span text:style-name="T96">. Viešas pareigas pirmumo tvarka įgyvendina arčiausiai piliečių esantys vietinės valdži</text:span><text:span text:style-name="T97">os organai. Pareigų, perduodamų kitiems vietinės valdžios organams, apimtis turi atitikti užduoties apimtį ir jos pobūdį, taip pat efektyvumo ir ekonomiškumo reikalavimus.</text:span></text:p>
      <text:p text:style-name="P98"><text:span text:style-name="T99">4</text:span><text:span text:style-name="T100">. Vietinės valdžios organams suteikiami pilni ir išskirtiniai įgaliojimai. Jų n</text:span><text:span text:style-name="T101">egali panaikinti ar apriboti kitas, centrinės ar regioninės, valdžios organas, išskyrus įsatatymo numatytais atvejais.<text:s/></text:span></text:p>
      <text:p text:style-name="P102"><text:span text:style-name="T103">5</text:span><text:span text:style-name="T104">. Jei įgaliojimus deleguoja centrinės ar regioninės valdžios organas, tuomet vietinės valdžios organai turi teisę įgyvendinti juos<text:s/></text:span><text:span text:style-name="T105">savo nuožiūra kaip galima labiau atsižvelgiant į vietos sąlygas.</text:span></text:p>
      <text:p text:style-name="P106"><text:span text:style-name="T107">6</text:span><text:span text:style-name="T108">. Prireikus su vietinės valdžios organais turi būti, kiek įmanoma, laiku ir tinkamu būdu konsultuojamasi planuojant ir sprendžiant visus, juos tiesiogiai liečiančius klausimus.<text:s/></text:span></text:p>
      <text:p text:style-name="P109"/>
      <text:p text:style-name="P110"><text:span text:style-name="T111">5</text:span><text:span text:style-name="T112"><text:s/>straipsnis</text:span></text:p>
      <text:p text:style-name="P113"><text:span text:style-name="T114">Savivaldybių teritorinių ribų apsauga</text:span></text:p>
      <text:p text:style-name="P115"/>
      <text:p text:style-name="P116"><text:span text:style-name="T117">Savivaldybių teritorinės ribos negali būti keičiamos, iš anksto nepasitarus su visomis vietos bendruomenėmis ar nesurengus referendumo, kur tai leidžia statutas.</text:span></text:p>
      <text:p text:style-name="P118"/>
      <text:p text:style-name="P119"><text:span text:style-name="T120">6</text:span><text:span text:style-name="T121"><text:s/>straipsnis</text:span></text:p>
      <text:p text:style-name="P122"><text:span text:style-name="T123">Savivaldos organų<text:s/></text:span><text:span text:style-name="T124">administracinė struktūra ir ištekliai, reikalingi vietinės valdžios organų užduotims įgyvendinti</text:span></text:p>
      <text:p text:style-name="P125"/>
      <text:p text:style-name="P126"><text:span text:style-name="T127">1</text:span><text:span text:style-name="T128">. Jeigu nėra kitų nurodytų statuto nuostatų, vietinės valdžios organai savarankiškai nustato savo vidinę administracinę struktūrą, atitinkančią vietinių<text:s/></text:span><text:span text:style-name="T129">gyventojų poreikius ir užtikrinančią veiksmingą valdymą.</text:span></text:p>
      <text:p text:style-name="P130"><text:span text:style-name="T131">2</text:span><text:span text:style-name="T132">. Savivaldos organai turi sudaryti tokias darbo sąlygas, kurios leistų samdyti aukštos kvalifikacijos personalą, atsižvelgiant į jų nuopelnus ir kompetenciją; todėl dirbantiesiems būtina sudaryt</text:span><text:span text:style-name="T133">i galimybę mokytis ir tobulintis, gauti deramą užmokestį, daryti karjerą.</text:span></text:p>
      <text:p text:style-name="P134"/>
      <text:p text:style-name="P135"><text:span text:style-name="T136">7</text:span><text:span text:style-name="T137"><text:s/>straipsnis</text:span></text:p>
      <text:p text:style-name="P138"><text:span text:style-name="T139">Vietinio lygio įsipareigojimų vykdymo sąlygos</text:span></text:p>
      <text:p text:style-name="P140"/>
      <text:p text:style-name="P141"><text:span text:style-name="T142">1</text:span><text:span text:style-name="T143">. Išrinktų vietinės valdžios organų atstovų pareigos leidžia jiems nevaržomai atlikti savo funkcijas.</text:span></text:p>
      <text:p text:style-name="P144"><text:span text:style-name="T145">2</text:span><text:span text:style-name="T146">. Š</text:span><text:span text:style-name="T147">ioms pareigoms turi būti skirta atitinkama finansinė kompensacija už išlaidas, patirtas vykdant aptariamąsias pareigas, taip pat, esant reikalui, kompensacija už patirtus atlyginimo nuostolius ar atlyginimas už atliktą darbą ir atitinkama socialinė apsauga</text:span><text:span text:style-name="T148">.</text:span></text:p>
      <text:p text:style-name="P149"><text:span text:style-name="T150">3</text:span><text:span text:style-name="T151">. Statutas ar pagrindiniai juridiniai principai apibrėžia visas funkcijas ir veiklą, nesuderinamą su vietos valdžios išrinkto atstovo pareigomis.</text:span></text:p>
      <text:p text:style-name="P152"/>
      <text:p text:style-name="P153"><text:span text:style-name="T154">8</text:span><text:span text:style-name="T155"><text:s/>straipsnis</text:span></text:p>
      <text:p text:style-name="P156"><text:span text:style-name="T157">Vietinių valdžios organų veiklos administracinė priežiūra</text:span></text:p>
      <text:p text:style-name="P158"/>
      <text:p text:style-name="P159"><text:span text:style-name="T160">1</text:span><text:span text:style-name="T161">. Bet kokia adminis</text:span><text:span text:style-name="T162">tracinė vietinės valdžios organų priežiūra gali būti vykdoma tik pagal tokią tvarką ir tais atvejais, kuriuos numato konstitucija ar statutas.</text:span></text:p>
      <text:p text:style-name="P163"><text:span text:style-name="T164">2</text:span><text:span text:style-name="T165">. Bet kokia vietinės valdžios organų veiklos administracinė priežiūra vykdoma siekiant užtikrinti įstatymų i</text:span><text:span text:style-name="T166">r konstitucinių principų laikymąsi. Tačiau aukštesnio lygio vietinės valdžios<text:s/></text:span><text:soft-page-break/><text:span text:style-name="T167">organai gali vykdyti administracinę priežiūrą siekdami paskubinti vietinės valdžios organams deleguotų uždavinių įgyvendinimą.</text:span></text:p>
      <text:p text:style-name="P168"><text:span text:style-name="T169">3</text:span><text:span text:style-name="T170">. Vietinės valdžios organų administracinė prie</text:span><text:span text:style-name="T171">žiūra vykdoma taip, kad kontroliuojančių organų įsikišimas būtų proporcingas interesams, kuriuos jie numato ginti.</text:span></text:p>
      <text:p text:style-name="P172"/>
      <text:p text:style-name="P173"><text:span text:style-name="T174">9</text:span><text:span text:style-name="T175"><text:s/>straipsnis</text:span></text:p>
      <text:p text:style-name="P176"><text:span text:style-name="T177">Vietinės valdžios organų finansiniai ištekliai</text:span></text:p>
      <text:p text:style-name="P178"/>
      <text:p text:style-name="P179"><text:span text:style-name="T180">1</text:span><text:span text:style-name="T181">. Šalies ekonomikos politika suteikia vietinės valdžios organams tei</text:span><text:span text:style-name="T182">sę turėti atitinkamus savo finansinius išteklius, kuriuos jie savo nuožiūra gali laisvai panaudoti suteiktų įgaliojimų ribose.</text:span></text:p>
      <text:p text:style-name="P183"><text:span text:style-name="T184">2</text:span><text:span text:style-name="T185">. Savivaldos organų finansiniai ištekliai turi būti proporcingi konstitucijos ir įstatymų numatytiems įsipareigojimams.</text:span></text:p>
      <text:p text:style-name="P186"><text:span text:style-name="T187">3</text:span><text:span text:style-name="T188">. Vietinės valdžios organai bent dalį finansinių išteklių gauna iš vietos mokesčių ir rinkliavos, kurių dydį nustato jie patys vadovaudamiesi statutu.</text:span></text:p>
      <text:p text:style-name="P189"><text:span text:style-name="T190">4</text:span><text:span text:style-name="T191">. Finansų sistema, kuria grindžiami vietiniams valdžios organams prieinami finansiniai ištekliai,<text:s/></text:span><text:span text:style-name="T192">yra pakankamai įvairi ir lanksti, kad leistų jiems neatsilikti nuo jų uždavinių įgyvendinimo kaštų realaus kilimo.</text:span></text:p>
      <text:p text:style-name="P193"><text:span text:style-name="T194">5</text:span><text:span text:style-name="T195">. Finansiškai silpnesnių vietinių valdžios organų apsauga reikalauja, kad būtų įvestos finansinio sulyginimo procedūros ar lygiavertės p</text:span><text:span text:style-name="T196">riemonės, kurios pakoreguotų nelygų potencialių finansinių išteklių paskirstymą ir vietinės valdžios organams tenkančias finansinės atsakomybės pasekmes. Šios procedūros ar priemonės neturi mažinti vietinės valdžios organų veiklos savarankiškumo.</text:span></text:p>
      <text:p text:style-name="P197"><text:span text:style-name="T198">6</text:span><text:span text:style-name="T199">. Su</text:span><text:span text:style-name="T200"><text:s/>vietinės valdžios organais būtina tinkamu būdu konsultuotis dėl to, kokiu būdu perduoti naujai paskirstytus finansinius išteklius.</text:span></text:p>
      <text:p text:style-name="P201"><text:span text:style-name="T202">7</text:span><text:span text:style-name="T203">. Kiek įmanoma, negrąžinamos paskolos vietinės valdžios organams neturi būti skiriamos atskirų projektų finansavimui.<text:s/></text:span><text:span text:style-name="T204">Negrąžinamų paskolų skyrimas neturi panaikinti pagrindinės vietinės valdžios organų teisės įgyvendinti politiką savo nuožiūra nustatytos jurisdikcijos ribose.</text:span></text:p>
      <text:p text:style-name="P205"><text:span text:style-name="T206">8</text:span><text:span text:style-name="T207">. Vietinės valdžios organai pagal įstatymus gali dalyvauti šalies kapitalo rinkoje, kad galė</text:span><text:span text:style-name="T208">tų skolintis lėšų kapitalo investicijoms.</text:span></text:p>
      <text:p text:style-name="P209"/>
      <text:p text:style-name="P210"><text:span text:style-name="T211">10</text:span><text:span text:style-name="T212"><text:s/>straipsnis</text:span></text:p>
      <text:p text:style-name="P213"><text:span text:style-name="T214">Vietinių valdžios organų teisė jungtis į asociacijas</text:span></text:p>
      <text:p text:style-name="P215"/>
      <text:p text:style-name="P216"><text:span text:style-name="T217">1</text:span><text:span text:style-name="T218">. Vykdydami savo įgaliojimus, vietinės valdžios organai turi teisę bendradarbiauti ir laikydamiesi įstatymų, kurti konsorciumus su kit</text:span><text:span text:style-name="T219">ais vietinės valdžios organais, kad galėtų įgyvendinti bendrus uždavinius.</text:span></text:p>
      <text:p text:style-name="P220"><text:span text:style-name="T221">2</text:span><text:span text:style-name="T222">. Vietinės valdžios organų teisė priklausyti asociacijai, siekiant ginti ir remti bendrus interesus, ir priklausyti tarptautinei vietinės valdžios organų asociacijai pripažįsta</text:span><text:span text:style-name="T223">ma kiekvienoje valstybėje.</text:span></text:p>
      <text:p text:style-name="P224"><text:span text:style-name="T225">3</text:span><text:span text:style-name="T226">. Vietinės valdžios organai turi teisę įstatymo nustatytomis sąlygomis bendradarbiauti su analogiškomis institucijomis kitose valstybėse.</text:span></text:p>
      <text:p text:style-name="P227"/>
      <text:p text:style-name="P228"><text:span text:style-name="T229">11</text:span><text:span text:style-name="T230"><text:s/>straipsnis</text:span></text:p>
      <text:p text:style-name="P231"><text:span text:style-name="T232">Vietos savivaldos organų teisinė apsauga</text:span></text:p>
      <text:p text:style-name="P233"/>
      <text:p text:style-name="P234"><text:span text:style-name="T235">Vietinės valdžios org</text:span><text:span text:style-name="T236">anai turi teisę naudotis teisminėmis priemonėmis, kad apsaugotų teisę nevaržomai vykdyti savo įgaliojimus ir užtikrintų vietos savivaldos principų, puoselėjamų konstitucijos ir vidaus įstatymų, pagarbą.</text:span></text:p>
      <text:p text:style-name="P237"/>
      <text:p text:style-name="P238"><text:span text:style-name="T239">II</text:span><text:span text:style-name="T240"><text:s/>dalis</text:span></text:p>
      <text:p text:style-name="P241"><text:span text:style-name="T242">Kitos nuostatos</text:span></text:p>
      <text:p text:style-name="P243"/>
      <text:p text:style-name="P244"><text:span text:style-name="T245">12</text:span><text:span text:style-name="T246"><text:s/>straipsnis</text:span></text:p>
      <text:p text:style-name="P247"><text:span text:style-name="T248">Įsipareigojimai</text:span></text:p>
      <text:p text:style-name="P249"/>
      <text:p text:style-name="P250"><text:span text:style-name="T251">1</text:span><text:span text:style-name="T252">. Kiekviena šalis įsipareigoja laikytis ne mažiau kaip 20 chartijos I dalyje nurodytų paragrafų, iš kurių bent 10 turi pasirinkti iš žemiau pateiktųjų:</text:span></text:p>
      <text:p text:style-name="P253"><text:span text:style-name="T254">- 2 straipsnio,</text:span></text:p>
      <text:p text:style-name="P255"><text:span text:style-name="T256">- 3 straipsnio 1 ir 2 paragrafo,</text:span></text:p>
      <text:p text:style-name="P257"><text:span text:style-name="T258">- 4 straipsnio 1, 2 ir 4 paragraf</text:span><text:span text:style-name="T259">ų,</text:span></text:p>
      <text:p text:style-name="P260"><text:span text:style-name="T261">- 5 straipsnio,</text:span></text:p>
      <text:p text:style-name="P262"><text:span text:style-name="T263">- 7 straipsnio 1 paragrafo,</text:span></text:p>
      <text:p text:style-name="P264"><text:span text:style-name="T265">- 8 straipsnio 2 paragrafo,</text:span></text:p>
      <text:p text:style-name="P266"><text:span text:style-name="T267">- 9 straipsnio 1, 2 ir 3 paragrafo,</text:span></text:p>
      <text:p text:style-name="P268"><text:span text:style-name="T269">- 10 straipsnio 1 paragrafo,</text:span></text:p>
      <text:p text:style-name="P270"><text:span text:style-name="T271">- 11 straipsnio.</text:span></text:p>
      <text:p text:style-name="P272"><text:span text:style-name="T273">2</text:span><text:span text:style-name="T274">. Kiekviena sutartį pasirašiusi valstybė, atiduodama saugoti savo ratifikavimo raštą, priėmimo</text:span><text:span text:style-name="T275"><text:s/>ar patvirtinimo dokumentą, turi pranešti Europos Tarybos Generaliniam Sekretoriui apie paragrafus, pasirinktus pagal šio straipsnio 1 paragrafo nuostatas.</text:span></text:p>
      <text:p text:style-name="P276"><text:span text:style-name="T277">3</text:span><text:span text:style-name="T278">. Vėliau bet kuri šalis turi pranešti Generaliniam Sekretoriui, kad įsipareigoja vykdyti vieną<text:s/></text:span><text:span text:style-name="T279">chartijos paragrafų, kurio dar nebuvo priėmusi pagal sąlygas, nurodytas šio straipsnio 1 paragrafe. Šie vėliau suteikti įsipareigojimai yra pripažįstami tokį pareiškimą padariusios šalies neatsiejama ratifikavimo, priėmimo ar patvirtinimo dalimi ir įsigali</text:span><text:span text:style-name="T280">os pirmąją mėnesio dieną, praėjus trims mėnesiams nuo tos dienos, kai Generalinis Sekretorius gaus šį pareiškimą.</text:span></text:p>
      <text:p text:style-name="P281"/>
      <text:p text:style-name="P282"><text:span text:style-name="T283">13</text:span><text:span text:style-name="T284"><text:s/>straipsnis</text:span></text:p>
      <text:p text:style-name="P285"><text:span text:style-name="T286">Valdžios organai, kuriems taikoma chartija</text:span></text:p>
      <text:p text:style-name="P287"/>
      <text:p text:style-name="P288"><text:span text:style-name="T289">Šioje chartijoje išdėstyti vietos savivaldos principai yra taikomi visoms v</text:span><text:span text:style-name="T290">ietinės valdžios organų kategorijoms, esančioms šalies teritorijoje. Tačiau kiekviena šalis, atiduodama saugoti savo ratifikavimo raštą, priėmimo ar tvirtinimo dokumentą, turi nustatyti tas vietinės ar regioninės valdžios organų kategorijas, kurioms ji num</text:span><text:span text:style-name="T291">ato apriboti chartijos veikimą ar kurioms ji jos netaikys. Kiekviena šalis taip pat gali įtraukti kitas vietinės ir regioninės valdžios organų kategorijas, kurioms numatoma taikyti chartiją, ir apie tai vėliau turi pranešti Europos Tarybos Generaliniam Sek</text:span><text:span text:style-name="T292">retoriui.</text:span></text:p>
      <text:p text:style-name="P293"/>
      <text:p text:style-name="P294"/>
      <text:p text:style-name="P295"><text:span text:style-name="T296">14</text:span><text:span text:style-name="T297"><text:s/>straipsnis</text:span></text:p>
      <text:p text:style-name="P298"><text:span text:style-name="T299">Informacijos teikimas</text:span></text:p>
      <text:p text:style-name="P300"/>
      <text:p text:style-name="P301"><text:span text:style-name="T302">Kiekviena šalis turi pateikti Europos Tarybos Generaliniam Sekretoriui visą informaciją apie teisines ir kitas priemones, kurias ji imasi vykdyti, siekdama įgyvendinti šios chartijos sąlygas.</text:span></text:p>
      <text:p text:style-name="P303"/>
      <text:p text:style-name="P304"><text:span text:style-name="T305">III</text:span><text:span text:style-name="T306"><text:s/>dalis</text:span></text:p>
      <text:p text:style-name="P307"/>
      <text:p text:style-name="P308"><text:span text:style-name="T309">15</text:span><text:span text:style-name="T310"><text:s/>straipsnis</text:span></text:p>
      <text:p text:style-name="P311"><text:span text:style-name="T312">Pasirašymas, ratifikavimas ir įsigaliojimas</text:span></text:p>
      <text:p text:style-name="P313"/>
      <text:p text:style-name="P314"><text:span text:style-name="T315">1</text:span><text:span text:style-name="T316">. Šią chartiją gali pasirašyti valstybės, Europos Tarybos narės. Ji turi būti ratifikuota, priimta arba patvirtinta. Ratifikavimo, priėmimo ar patvirtinimo dokumentai turi būti<text:s/></text:span><text:span text:style-name="T317">perduoti saugoti Europos Tarybos Generaliniam Sekretoriui.</text:span></text:p>
      <text:p text:style-name="P318"><text:span text:style-name="T319">2</text:span><text:span text:style-name="T320">. Ši chartija įsigalios pirmą mėnesio dieną, praėjus trims mėnesiams nuo tos dienos, kai keturios valstybės, Europos Tarybos narės, pareikš sutikimą laikytis chartijos pagal ankstesnio paragra</text:span><text:span text:style-name="T321">fo nuostatas.</text:span></text:p>
      <text:p text:style-name="P322"><text:span text:style-name="T323">3</text:span><text:span text:style-name="T324">. Chartija įsigalios bet kurioje valstybėje narėje, pareiškusioje sutikimą jos laikytis, pirmąją mėnesio dieną, praėjus trims mėnesiams nuo tos dienos, kai valstybė atiduos saugoti savo ratifikavimo, priėmimo ar tvirtinimo dokumentus.</text:span></text:p>
      <text:p text:style-name="P325"/>
      <text:p text:style-name="P326"><text:span text:style-name="T327">16</text:span><text:span text:style-name="T328"><text:s/>straipsnis</text:span></text:p>
      <text:p text:style-name="P329"><text:span text:style-name="T330">Teritorija</text:span></text:p>
      <text:p text:style-name="P331"/>
      <text:p text:style-name="P332"><text:span text:style-name="T333">1</text:span><text:span text:style-name="T334">. Bet kuri valstybė, pasirašydama ar atiduodama saugoti ratifikavimo, sutikimo ar patvirtinimo dokumentus, gali nustatyti teritoriją, kuriai bus taikoma chartija.</text:span></text:p>
      <text:p text:style-name="P335"><text:span text:style-name="T336">2</text:span><text:span text:style-name="T337">. Vėliau bet kuri valstybė pateikdama deklaraciją,<text:s/></text:span><text:span text:style-name="T338">adresuotą Europos Tarybos Generaliniam Sekretoriui, gali išplėsti chartijos galiojimo ribas bet kurioje kitoje teritorijoje, nurodytoje minėtoje deklaracijoje. Šioje teritorijoje chartija įsigalios pirmąją mėnesio dieną, praėjus trims mėnesiams nuo tos die</text:span><text:span text:style-name="T339">nos, kai Generalinis Sekretorius gaus tokią deklaraciją.</text:span></text:p>
      <text:p text:style-name="P340"><text:span text:style-name="T341">3</text:span><text:span text:style-name="T342">. Bet kuri deklaracija, pateikta pagal du aukščiau minėtus paragrafus, dėl kitos teritorijos, nurodytos tokioje deklaracijoje, gali būti atšaukta specialia paraiška, adresuota Generaliniam Sekre</text:span><text:span text:style-name="T343">toriui. Atšaukimas įsigalios nuo pirmos mėnesio dienos, praėjus šešiems mėnesiams nuo tos dienos, kai Generalinis Sekretorius gaus tokią paraišką.</text:span></text:p>
      <text:p text:style-name="P344"/>
      <text:p text:style-name="P345"><text:span text:style-name="T346">17</text:span><text:span text:style-name="T347"><text:s/>straipsnis</text:span></text:p>
      <text:p text:style-name="P348"><text:span text:style-name="T349">Denonsavimas</text:span></text:p>
      <text:p text:style-name="P350"/>
      <text:p text:style-name="P351"><text:span text:style-name="T352">1</text:span><text:span text:style-name="T353">. Bet kuri šalis gali denonsuoti šią chartiją bet kuriuo metu praėjus</text:span><text:span text:style-name="T354"><text:s/>penkeriems metams nuo chartijos įsigaliojimo dienos. Europos Tarybos Generaliniam Sekretoriui apie tai turi būti pranešta prieš šešis mėnesius. Toks denonsavimas neturės įtakos chartijos galiojimui kitose šalyse, jeigu bet kuriuo metu jų yra ne mažiau kai</text:span><text:span text:style-name="T355">p keturios.</text:span></text:p>
      <text:p text:style-name="P356"><text:span text:style-name="T357">2</text:span><text:span text:style-name="T358">. Bet kuri šalis pagal aukščiau minėto paragrafo nuostatas gali denonsuoti bet kurį chartijos I dalies paragrafą, kurį ji buvo priėmusi, jeigu šalis ir toliau laikosi 12 straipsnio 1 paragrafe nurodytų paragrafų skaičiaus bei jų pobūdžio.<text:s/></text:span><text:span text:style-name="T359">Bet kuri šalis, denonsavusi paragrafą, nebeatitinka 12 straipsnio 1 paragrafo reikalavimų, todėl bus laikoma denonsavusi visą chartiją.</text:span></text:p>
      <text:p text:style-name="P360"/>
      <text:p text:style-name="P361"><text:span text:style-name="T362">18</text:span><text:span text:style-name="T363"><text:s/>straipsnis</text:span></text:p>
      <text:p text:style-name="P364"><text:span text:style-name="T365">Pranešimai</text:span></text:p>
      <text:p text:style-name="P366"/>
      <text:p text:style-name="P367"><text:span text:style-name="T368">Europos Tarybos Generalinis Sekretorius turi pranešti valstybėms, Europos Tarybos nar</text:span><text:span text:style-name="T369">ėms, apie:</text:span></text:p>
      <text:p text:style-name="P370"><text:span text:style-name="T371">a. kiekvieną pasirašytą dokumentą,</text:span></text:p>
      <text:p text:style-name="P372"><text:span text:style-name="T373">b. visus atiduotus saugoti ratifikavimo, priėmimo ir patvirtinimo dokumentus,</text:span></text:p>
      <text:p text:style-name="P374"><text:span text:style-name="T375">c. kiekvieną chartijos įsigaliojimo datą, kaip to reikalauja 15 straipsnis,</text:span></text:p>
      <text:p text:style-name="P376"><text:span text:style-name="T377">d. kiekvieną pranešimą dėl 12 straipsnio 2 ir 3<text:s/></text:span><text:span text:style-name="T378">paragrafų nuostatų taikymo,</text:span></text:p>
      <text:p text:style-name="P379"><text:span text:style-name="T380">e. kiekvieną pranešimą dėl 13 straipsnio nuostatų taikymo;</text:span></text:p>
      <text:p text:style-name="P381"><text:span text:style-name="T382">f. kiekvieną kitą aktą, pranešimą ar pareiškimą, susijusius su šia chartija.</text:span></text:p>
      <text:p text:style-name="P383"><text:span text:style-name="T384">Patvirtindami tai mes, žemiau pasirašiusieji ir turintys tam įgaliojimus, laikome pasi</text:span><text:span text:style-name="T385">rašę šią chartiją.</text:span></text:p>
      <text:p text:style-name="P386"><text:span text:style-name="T387">Sudaryta Strasbūre 1985 m. spalio 15 d. anglų ir prancūzų kalbomis. Abu tekstai yra autentiški, kiekvienas egzempliorius bus deponuotas Europos Tarybos archyvuose. Europos Tarybos Generalinis Sekretorius turi perduoti kiekvienai valsty</text:span><text:span text:style-name="T388">bei, Europos Tarybos narei, patvirtintus nuorašus.</text:span></text:p>
      <text:p text:style-name="P389"><text:span text:style-name="T3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7:49:00Z</meta:creation-date>
    <dc:date>2015-10-13T17:49:00Z</dc:date>
    <meta:template xlink:href="Normal" xlink:type="simple"/>
    <meta:editing-cycles>2</meta:editing-cycles>
    <meta:editing-duration>PT0S</meta:editing-duration>
    <meta:document-statistic meta:page-count="5" meta:paragraph-count="133" meta:word-count="1769" meta:character-count="13984" meta:row-count="425" meta:non-whitespace-character-count="12348"/>
  </office:meta>
</office:document-meta>
</file>