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MIGRUOJANČIŲ LAUKINIŲ GYVŪNŲ RŪŠIŲ IŠSAUGOJIMO KONVENCIJOS RATIFIKAVIMO</text:p>
      <text:p text:style-name="P16">Į S T A T Y M A S</text:p>
      <text:p text:style-name="P17"/>
      <text:p text:style-name="P18">2001 m. gegužės 22 d. Nr. IX-33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</text:span><text:span text:style-name="T27">s Seimas, vadovaudamasis Lietuvos Respublikos Konstitucijos 67 straipsnio 16 punktu ir 138 straipsnio 1 dalies 6 punktu bei atsižvelgdamas į Respublikos Prezidento 2001 m. vasario 28 d. dekretą Nr. 1218, ratifikuoja Migruojančių laukinių gyvūnų rūšių išsau</text:span><text:span text:style-name="T28">gojimo konvenciją, pasirašytą 1979 m. birželio 23 d. Bono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41:00Z</meta:creation-date>
    <dc:date>2015-06-05T19:41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51" meta:row-count="30" meta:non-whitespace-character-count="572"/>
  </office:meta>
</office:document-meta>
</file>