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P39" style:parent-style-name="Normal" style:master-page-name="MP1" style:family="paragraph">
      <style:paragraph-properties fo:break-before="page" fo:margin-left="3.1493in">
        <style:tab-stops>
          <style:tab-stop style:type="left" style:position="-2.6451in"/>
          <style:tab-stop style:type="left" style:position="-0.2687in"/>
          <style:tab-stop style:type="left" style:position="1.7902in"/>
          <style:tab-stop style:type="left" style:position="2.42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>
          <style:tab-stop style:type="left" style:position="-2.6451in"/>
          <style:tab-stop style:type="left" style:position="-0.2687in"/>
          <style:tab-stop style:type="left" style:position="1.7902in"/>
          <style:tab-stop style:type="left" style:position="2.42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5041in"/>
          <style:tab-stop style:type="left" style:position="2.8805in"/>
          <style:tab-stop style:type="left" style:position="4.9395in"/>
          <style:tab-stop style:type="left" style:position="5.577in"/>
          <style:tab-stop style:type="left" style:position="6.268in"/>
          <style:tab-stop style:type="left" style:position="7.128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041in"/>
          <style:tab-stop style:type="left" style:position="2.8805in"/>
          <style:tab-stop style:type="left" style:position="4.9395in"/>
          <style:tab-stop style:type="left" style:position="5.577in"/>
          <style:tab-stop style:type="left" style:position="6.268in"/>
          <style:tab-stop style:type="left" style:position="7.1284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end">
        <style:tab-stops>
          <style:tab-stop style:type="left" style:position="0.5041in"/>
          <style:tab-stop style:type="left" style:position="2.8805in"/>
          <style:tab-stop style:type="left" style:position="4.939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60" style:family="table-column">
      <style:table-column-properties style:column-width="0.459in"/>
    </style:style>
    <style:style style:name="TableColumn61" style:family="table-column">
      <style:table-column-properties style:column-width="3.3659in"/>
    </style:style>
    <style:style style:name="TableColumn62" style:family="table-column">
      <style:table-column-properties style:column-width="0.7055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0.868in"/>
    </style:style>
    <style:style style:name="Table59" style:family="table">
      <style:table-properties style:width="6.2986in" fo:margin-left="0in" table:align="left"/>
    </style:style>
    <style:style style:name="TableRow65" style:family="table-row">
      <style:table-row-properties style:min-row-height="0.666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1666in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0.2076in">
        <style:tab-stops/>
      </style:paragraph-properties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left="0.2076in">
        <style:tab-stops/>
      </style:paragraph-properties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left="0.2076in">
        <style:tab-stops/>
      </style:paragraph-properties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left="0.2076in">
        <style:tab-stops/>
      </style:paragraph-properties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left="0.1243in">
        <style:tab-stops/>
      </style:paragraph-properties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left="0.1243in">
        <style:tab-stops/>
      </style:paragraph-properties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75" style:family="table-row">
      <style:table-row-properties style:min-row-height="0.3465in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08" style:family="table-row">
      <style:table-row-properties style:min-row-height="0.3465in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olumn521" style:family="table-column">
      <style:table-column-properties style:column-width="3.1791in"/>
    </style:style>
    <style:style style:name="TableColumn522" style:family="table-column">
      <style:table-column-properties style:column-width="1.5597in"/>
    </style:style>
    <style:style style:name="TableColumn523" style:family="table-column">
      <style:table-column-properties style:column-width="1.5597in"/>
    </style:style>
    <style:style style:name="Table520" style:family="table">
      <style:table-properties style:width="6.2986in" fo:margin-left="0in" table:align="lef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none" fo:background-color="#FFFFFF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none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olumn536" style:family="table-column">
      <style:table-column-properties style:column-width="3.1791in"/>
    </style:style>
    <style:style style:name="TableColumn537" style:family="table-column">
      <style:table-column-properties style:column-width="1.5597in"/>
    </style:style>
    <style:style style:name="TableColumn538" style:family="table-column">
      <style:table-column-properties style:column-width="1.5597in"/>
    </style:style>
    <style:style style:name="Table535" style:family="table">
      <style:table-properties style:width="6.2986in" fo:margin-left="0in" table:align="left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none" fo:background-color="#FFFFFF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none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master-page-name="MP2" style:family="paragraph">
      <style:paragraph-properties fo:break-before="page" fo:margin-left="3.1493in">
        <style:tab-stops>
          <style:tab-stop style:type="left" style:position="0.8152in"/>
          <style:tab-stop style:type="left" style:position="2.9388in"/>
          <style:tab-stop style:type="left" style:position="4.6534in"/>
          <style:tab-stop style:type="left" style:position="6.0402in"/>
          <style:tab-stop style:type="left" style:position="6.2319in"/>
          <style:tab-stop style:type="left" style:position="6.9069in"/>
          <style:tab-stop style:type="left" style:position="7.7444in"/>
          <style:tab-stop style:type="left" style:position="8.7166in"/>
          <style:tab-stop style:type="left" style:position="10.7861in"/>
          <style:tab-stop style:type="left" style:position="11.6236in"/>
          <style:tab-stop style:type="left" style:position="12.9548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margin-left="3.1493in">
        <style:tab-stops>
          <style:tab-stop style:type="left" style:position="0.8152in"/>
          <style:tab-stop style:type="left" style:position="2.9388in"/>
          <style:tab-stop style:type="left" style:position="4.6534in"/>
          <style:tab-stop style:type="left" style:position="6.0402in"/>
          <style:tab-stop style:type="left" style:position="6.2319in"/>
          <style:tab-stop style:type="left" style:position="6.9069in"/>
          <style:tab-stop style:type="left" style:position="7.7444in"/>
          <style:tab-stop style:type="left" style:position="8.7166in"/>
          <style:tab-stop style:type="left" style:position="10.7861in"/>
          <style:tab-stop style:type="left" style:position="11.6236in"/>
          <style:tab-stop style:type="left" style:position="12.9548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>
        <style:tab-stops>
          <style:tab-stop style:type="left" style:position="3.9645in"/>
          <style:tab-stop style:type="left" style:position="6.0881in"/>
          <style:tab-stop style:type="left" style:position="7.8027in"/>
          <style:tab-stop style:type="left" style:position="9.1895in"/>
          <style:tab-stop style:type="left" style:position="9.3812in"/>
          <style:tab-stop style:type="left" style:position="10.0562in"/>
          <style:tab-stop style:type="left" style:position="10.8937in"/>
          <style:tab-stop style:type="left" style:position="11.8659in"/>
          <style:tab-stop style:type="left" style:position="13.9354in"/>
          <style:tab-stop style:type="left" style:position="14.7729in"/>
          <style:tab-stop style:type="left" style:position="16.1041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>
        <style:tab-stops>
          <style:tab-stop style:type="left" style:position="3.9645in"/>
          <style:tab-stop style:type="left" style:position="6.0881in"/>
          <style:tab-stop style:type="left" style:position="7.8027in"/>
          <style:tab-stop style:type="left" style:position="9.1895in"/>
          <style:tab-stop style:type="left" style:position="9.3812in"/>
          <style:tab-stop style:type="left" style:position="10.0562in"/>
          <style:tab-stop style:type="left" style:position="10.8937in"/>
          <style:tab-stop style:type="left" style:position="11.8659in"/>
          <style:tab-stop style:type="left" style:position="13.9354in"/>
          <style:tab-stop style:type="left" style:position="14.7729in"/>
          <style:tab-stop style:type="left" style:position="16.1041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end">
        <style:tab-stops>
          <style:tab-stop style:type="left" style:position="3.9645in"/>
          <style:tab-stop style:type="left" style:position="6.0881in"/>
          <style:tab-stop style:type="left" style:position="7.8027in"/>
          <style:tab-stop style:type="left" style:position="9.1895in"/>
          <style:tab-stop style:type="left" style:position="9.3812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573" style:family="table-column">
      <style:table-column-properties style:column-width="0.4083in" style:use-optimal-column-width="false"/>
    </style:style>
    <style:style style:name="TableColumn574" style:family="table-column">
      <style:table-column-properties style:column-width="1.1666in" style:use-optimal-column-width="false"/>
    </style:style>
    <style:style style:name="TableColumn575" style:family="table-column">
      <style:table-column-properties style:column-width="0.4798in" style:use-optimal-column-width="false"/>
    </style:style>
    <style:style style:name="TableColumn576" style:family="table-column">
      <style:table-column-properties style:column-width="0.7972in" style:use-optimal-column-width="false"/>
    </style:style>
    <style:style style:name="TableColumn577" style:family="table-column">
      <style:table-column-properties style:column-width="0.7229in" style:use-optimal-column-width="false"/>
    </style:style>
    <style:style style:name="TableColumn578" style:family="table-column">
      <style:table-column-properties style:column-width="0.552in" style:use-optimal-column-width="false"/>
    </style:style>
    <style:style style:name="TableColumn579" style:family="table-column">
      <style:table-column-properties style:column-width="0.7972in" style:use-optimal-column-width="false"/>
    </style:style>
    <style:style style:name="TableColumn580" style:family="table-column">
      <style:table-column-properties style:column-width="0.6326in" style:use-optimal-column-width="false"/>
    </style:style>
    <style:style style:name="TableColumn581" style:family="table-column">
      <style:table-column-properties style:column-width="0.7416in" style:use-optimal-column-width="false"/>
    </style:style>
    <style:style style:name="Table572" style:family="table">
      <style:table-properties style:width="6.2986in" fo:margin-left="0in" table:align="left"/>
    </style:style>
    <style:style style:name="TableRow582" style:family="table-row">
      <style:table-row-properties style:min-row-height="0.3465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3" style:family="table-row">
      <style:table-row-properties style:min-row-height="0.5312in" style:use-optimal-row-height="false"/>
    </style:style>
    <style:style style:name="P5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8" style:family="table-row">
      <style:table-row-properties style:min-row-height="0.3465in" style:use-optimal-row-height="false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7" style:family="table-row">
      <style:table-row-properties style:min-row-height="0.3465in" style:use-optimal-row-height="false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3465in" style:use-optimal-row-height="false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3465in" style:use-optimal-row-height="false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left="0.175in">
        <style:tab-stops/>
      </style:paragraph-properties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 style:min-row-height="0.3465in" style:use-optimal-row-height="false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0.175in">
        <style:tab-stops/>
      </style:paragraph-properties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 style:min-row-height="0.3465in" style:use-optimal-row-height="false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left="0.175in">
        <style:tab-stops/>
      </style:paragraph-properties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3465in" style:use-optimal-row-height="false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3465in" style:use-optimal-row-height="false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 style:min-row-height="0.3465in" style:use-optimal-row-height="false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 style:min-row-height="0.3465in" style:use-optimal-row-height="false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min-row-height="0.3465in" style:use-optimal-row-height="false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3465in" style:use-optimal-row-height="false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 style:min-row-height="0.3465in" style:use-optimal-row-height="false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 style:min-row-height="0.3465in" style:use-optimal-row-height="false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 style:min-row-height="0.3465in" style:use-optimal-row-height="false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 style:min-row-height="0.3465in" style:use-optimal-row-height="false"/>
    </style:style>
    <style:style style:name="TableCell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min-row-height="0.3465in" style:use-optimal-row-height="false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3465in" style:use-optimal-row-height="false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min-row-height="0.3465in" style:use-optimal-row-height="false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left="0.0916in" fo:text-indent="0.0381in">
        <style:tab-stops/>
      </style:paragraph-properties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 style:min-row-height="0.3465in" style:use-optimal-row-height="false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min-row-height="0.3465in" style:use-optimal-row-height="false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 style:min-row-height="0.3465in" style:use-optimal-row-height="false"/>
    </style:style>
    <style:style style:name="TableCell1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 style:min-row-height="0.3465in" style:use-optimal-row-height="false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 style:min-row-height="0.3465in" style:use-optimal-row-height="false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3465in" style:use-optimal-row-height="false"/>
    </style:style>
    <style:style style:name="TableCell1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min-row-height="0.3465in" style:use-optimal-row-height="false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3465in" style:use-optimal-row-height="false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3465in" style:use-optimal-row-height="false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 style:min-row-height="0.3465in" style:use-optimal-row-height="false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3465in" style:use-optimal-row-height="false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 style:min-row-height="0.3465in" style:use-optimal-row-height="false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 style:min-row-height="0.3465in" style:use-optimal-row-height="false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3465in" style:use-optimal-row-height="false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 style:min-row-height="0.3465in" style:use-optimal-row-height="false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min-row-height="0.3465in" style:use-optimal-row-height="false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3465in" style:use-optimal-row-height="false"/>
    </style:style>
    <style:style style:name="TableCell1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 style:min-row-height="0.3465in" style:use-optimal-row-height="false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 style:min-row-height="0.3465in" style:use-optimal-row-height="false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 style:min-row-height="0.3465in" style:use-optimal-row-height="false"/>
    </style:style>
    <style:style style:name="TableCell1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 style:min-row-height="0.3465in" style:use-optimal-row-height="false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 style:min-row-height="0.3465in" style:use-optimal-row-height="false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3465in" style:use-optimal-row-height="false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 style:min-row-height="0.3465in" style:use-optimal-row-height="false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 style:min-row-height="0.3465in" style:use-optimal-row-height="false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 style:min-row-height="0.3465in" style:use-optimal-row-height="false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min-row-height="0.3465in" style:use-optimal-row-height="false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Row1502" style:family="table-row">
      <style:table-row-properties style:min-row-height="0.3465in" style:use-optimal-row-height="false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3465in" style:use-optimal-row-height="false"/>
    </style:style>
    <style:style style:name="TableCell1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3465in" style:use-optimal-row-height="false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 style:min-row-height="0.3465in" style:use-optimal-row-height="false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 style:min-row-height="0.3465in" style:use-optimal-row-height="false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min-row-height="0.3465in" style:use-optimal-row-height="false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3465in" style:use-optimal-row-height="false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 style:min-row-height="0.3465in" style:use-optimal-row-height="false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3465in" style:use-optimal-row-height="false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 style:min-row-height="0.3465in" style:use-optimal-row-height="false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olumn1694" style:family="table-column">
      <style:table-column-properties style:column-width="3.1791in"/>
    </style:style>
    <style:style style:name="TableColumn1695" style:family="table-column">
      <style:table-column-properties style:column-width="1.5597in"/>
    </style:style>
    <style:style style:name="TableColumn1696" style:family="table-column">
      <style:table-column-properties style:column-width="1.5597in"/>
    </style:style>
    <style:style style:name="Table1693" style:family="table">
      <style:table-properties style:width="6.2986in" fo:margin-left="0in" table:align="lef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="none" fo:background-color="#FFFFFF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background-color="#FFFFFF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="none" fo:background-color="#FFFFFF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Column1709" style:family="table-column">
      <style:table-column-properties style:column-width="3.1791in"/>
    </style:style>
    <style:style style:name="TableColumn1710" style:family="table-column">
      <style:table-column-properties style:column-width="1.5597in"/>
    </style:style>
    <style:style style:name="TableColumn1711" style:family="table-column">
      <style:table-column-properties style:column-width="1.5597in"/>
    </style:style>
    <style:style style:name="Table1708" style:family="table">
      <style:table-properties style:width="6.2986in" fo:margin-left="0in" table:align="lef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="none" fo:background-color="#FFFFFF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fo:background-color="#FFFFFF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9" style:family="table-cell">
      <style:table-cell-properties fo:border="none" fo:background-color="#FFFFFF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4" style:parent-style-name="Normal" style:master-page-name="MP3" style:family="paragraph">
      <style:paragraph-properties fo:break-before="page" fo:margin-left="3.1493in">
        <style:tab-stops>
          <style:tab-stop style:type="left" style:position="-2.4319in"/>
          <style:tab-stop style:type="left" style:position="1.227in"/>
          <style:tab-stop style:type="left" style:position="4.1375in"/>
          <style:tab-stop style:type="left" style:position="4.3222in"/>
        </style:tab-stops>
      </style:paragraph-properties>
      <style:text-properties style:font-size-complex="12pt" style:language-asian="lt" style:country-asian="LT"/>
    </style:style>
    <style:style style:name="P1725" style:parent-style-name="Normal" style:family="paragraph">
      <style:paragraph-properties fo:margin-left="3.1493in">
        <style:tab-stops>
          <style:tab-stop style:type="left" style:position="-2.4319in"/>
          <style:tab-stop style:type="left" style:position="1.227in"/>
          <style:tab-stop style:type="left" style:position="4.1375in"/>
          <style:tab-stop style:type="left" style:position="4.3222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center">
        <style:tab-stops>
          <style:tab-stop style:type="left" style:position="0.7173in"/>
          <style:tab-stop style:type="left" style:position="4.3763in"/>
          <style:tab-stop style:type="left" style:position="7.2868in"/>
          <style:tab-stop style:type="left" style:position="7.4715in"/>
          <style:tab-stop style:type="left" style:position="8.1465in"/>
          <style:tab-stop style:type="left" style:position="9.0076in"/>
        </style:tab-stops>
      </style:paragraph-properties>
      <style:text-properties style:font-size-complex="12pt" style:language-asian="lt" style:country-asian="LT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39" style:parent-style-name="Normal" style:family="paragraph">
      <style:paragraph-properties fo:text-align="center">
        <style:tab-stops>
          <style:tab-stop style:type="left" style:position="0.7173in"/>
          <style:tab-stop style:type="left" style:position="4.3763in"/>
          <style:tab-stop style:type="left" style:position="7.2868in"/>
          <style:tab-stop style:type="left" style:position="7.4715in"/>
          <style:tab-stop style:type="left" style:position="8.1465in"/>
          <style:tab-stop style:type="left" style:position="9.0076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2" style:parent-style-name="Normal" style:family="paragraph">
      <style:paragraph-properties fo:text-align="center">
        <style:tab-stops>
          <style:tab-stop style:type="left" style:position="0.7173in"/>
          <style:tab-stop style:type="left" style:position="4.3763in"/>
          <style:tab-stop style:type="left" style:position="7.2868in"/>
          <style:tab-stop style:type="left" style:position="7.4715in"/>
          <style:tab-stop style:type="left" style:position="8.1465in"/>
          <style:tab-stop style:type="left" style:position="9.0076in"/>
        </style:tab-stops>
      </style:paragraph-properties>
      <style:text-properties style:font-name="Helv" style:font-name-complex="Arial" style:font-size-complex="12pt" style:language-asian="lt" style:country-asian="LT"/>
    </style:style>
    <style:style style:name="P1743" style:parent-style-name="Normal" style:family="paragraph">
      <style:paragraph-properties fo:text-align="end">
        <style:tab-stops>
          <style:tab-stop style:type="left" style:position="0.717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1745" style:family="table-column">
      <style:table-column-properties style:column-width="0.5687in"/>
    </style:style>
    <style:style style:name="TableColumn1746" style:family="table-column">
      <style:table-column-properties style:column-width="2.9847in"/>
    </style:style>
    <style:style style:name="TableColumn1747" style:family="table-column">
      <style:table-column-properties style:column-width="0.7729in"/>
    </style:style>
    <style:style style:name="TableColumn1748" style:family="table-column">
      <style:table-column-properties style:column-width="0.9861in"/>
    </style:style>
    <style:style style:name="TableColumn1749" style:family="table-column">
      <style:table-column-properties style:column-width="0.9861in"/>
    </style:style>
    <style:style style:name="Table1744" style:family="table">
      <style:table-properties style:width="6.2986in" fo:margin-left="0in" table:align="left"/>
    </style:style>
    <style:style style:name="TableRow1750" style:family="table-row">
      <style:table-row-properties style:min-row-height="0.6666in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4" style:family="table-row">
      <style:table-row-properties style:min-row-height="0.177in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margin-left="0.1812in">
        <style:tab-stops/>
      </style:paragraph-properties>
    </style:style>
    <style:style style:name="T1810" style:parent-style-name="DefaultParagraphFont" style:family="text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margin-left="0.1812in">
        <style:tab-stops/>
      </style:paragraph-properties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margin-left="0.1812in">
        <style:tab-stops/>
      </style:paragraph-properties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9" style:family="table-row">
      <style:table-row-properties style:min-row-height="0.177in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5" style:family="table-row">
      <style:table-row-properties style:min-row-height="0.177in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7" style:family="table-row">
      <style:table-row-properties style:min-row-height="0.177in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8" style:family="table-row">
      <style:table-row-properties style:min-row-height="0.177in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margin-left="0.0979in">
        <style:tab-stops/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0" style:family="table-row">
      <style:table-row-properties style:min-row-height="0.177in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5" style:family="table-row">
      <style:table-row-properties style:min-row-height="0.177in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184" style:parent-style-name="DefaultParagraphFont" style:family="text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35" style:parent-style-name="Normal" style:family="paragraph">
      <style:text-properties style:font-size-complex="12pt" style:language-asian="lt" style:country-asian="LT"/>
    </style:style>
    <style:style style:name="TableColumn2237" style:family="table-column">
      <style:table-column-properties style:column-width="3.1791in"/>
    </style:style>
    <style:style style:name="TableColumn2238" style:family="table-column">
      <style:table-column-properties style:column-width="1.5597in"/>
    </style:style>
    <style:style style:name="TableColumn2239" style:family="table-column">
      <style:table-column-properties style:column-width="1.5597in"/>
    </style:style>
    <style:style style:name="Table2236" style:family="table">
      <style:table-properties style:width="6.2986in" fo:margin-left="0in" table:align="left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="none" fo:background-color="#FFFFFF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none" fo:background-color="#FFFFFF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="none" fo:background-color="#FFFFFF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50" style:parent-style-name="Normal" style:family="paragraph">
      <style:text-properties style:font-size-complex="12pt" style:language-asian="lt" style:country-asian="LT"/>
    </style:style>
    <style:style style:name="TableColumn2252" style:family="table-column">
      <style:table-column-properties style:column-width="3.1791in"/>
    </style:style>
    <style:style style:name="TableColumn2253" style:family="table-column">
      <style:table-column-properties style:column-width="1.5597in"/>
    </style:style>
    <style:style style:name="TableColumn2254" style:family="table-column">
      <style:table-column-properties style:column-width="1.5597in"/>
    </style:style>
    <style:style style:name="Table2251" style:family="table">
      <style:table-properties style:width="6.2986in" fo:margin-left="0in" table:align="lef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="none" fo:background-color="#FFFFFF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fo:background-color="#FFFFFF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2" style:family="table-cell">
      <style:table-cell-properties fo:border="none" fo:background-color="#FFFFFF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65" style:parent-style-name="Normal" style:family="paragraph">
      <style:text-properties style:font-size-complex="12pt" style:language-asian="lt" style:country-asian="LT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8 M. SAUSIO 9 D. ĮSAKYMO Nr. 1K-011 „DĖL VIEŠOJO SEKTORIAUS APSKAITOS IR FINANSINĖS ATSKAITOMYBĖS 5-OJO STANDARTO PATVIRTINIMO“ PAKEITIMO</text:p>
      <text:p text:style-name="P6"/>
      <text:p text:style-name="P7">2013 m. sausio 31 d. Nr. 1K-048</text:p>
      <text:p text:style-name="P8">Vilnius</text:p>
      <text:p text:style-name="P9"/>
      <text:p text:style-name="P10"><text:span text:style-name="T11">1</text:span><text:span text:style-name="T12">. P a k e i č i u 5-ąjį viešojo sektoriaus apskaitos ir finansinės atskaitomybės standartą „Pinigų srautų ataskaita“, patvirtintą Lietuvos Respublikos finansų ministro 2008 m. sausio 9 d. įsakymu Nr. 1K-011 „Dėl viešojo sektoriaus apskaitos ir finansinės atskaitomybės 5-ojo standarto patvirtinimo“ (Žin., 2008, Nr. </text:span><text:a xlink:href="https://www.e-tar.lt/portal/lt/legalAct/TAR.60C331C5852C" office:target-frame-name="_blank" xlink:show="new"><text:span text:style-name="T13">5-190</text:span></text:a><text:span text:style-name="T14">; 2010, Nr. </text:span><text:a xlink:href="https://www.e-tar.lt/portal/lt/legalAct/TAR.7897AC265DB2" office:target-frame-name="_blank" xlink:show="new"><text:span text:style-name="T15">32-1501</text:span></text:a><text:span text:style-name="T16">; 2011, Nr. </text:span><text:a xlink:href="https://www.e-tar.lt/portal/lt/legalAct/TAR.2F314DD3AAB1" office:target-frame-name="_blank" xlink:show="new"><text:span text:style-name="T17">15-694</text:span></text:a><text:span text:style-name="T18">; 2012, Nr. </text:span><text:a xlink:href="https://www.e-tar.lt/portal/lt/legalAct/TAR.74EF379E3D47" office:target-frame-name="_blank" xlink:show="new"><text:span text:style-name="T19">21-985</text:span></text:a><text:span text:style-name="T20">):</text:span></text:p>
      <text:p text:style-name="P21"><text:span text:style-name="T22">1.1</text:span><text:span text:style-name="T23">. Išdėstau 1 priedą nauja redakcija (pridedama).</text:span></text:p>
      <text:p text:style-name="P24"><text:span text:style-name="T25">1.2</text:span><text:span text:style-name="T26">. Išdėstau 2 priedą nauja redakcija (pridedama).</text:span></text:p>
      <text:p text:style-name="P27"><text:span text:style-name="T28">1.3</text:span><text:span text:style-name="T29">. Išdėstau 3 priedą nauja redakcija (pridedama).</text:span></text:p>
      <text:p text:style-name="P30"><text:span text:style-name="T31">2</text:span><text:span text:style-name="T32">. N u s t a t a u, kad šis įsakymas taikomas finansinių ataskaitų rinkiniams, sudaromiems už 2012 metus ir vėlesnius ataskaitinius laikotarpius.</text:span></text:p>
      <text:p text:style-name="P33"/>
      <text:p text:style-name="P34"/>
      <text:p text:style-name="P35"/>
      <text:p text:style-name="P36"><text:span text:style-name="T37">FINANSŲ MINISTRAS</text:span><text:span text:style-name="T38"><text:tab/>RIMANTAS ŠADŽIUS</text:span></text:p>
      <text:soft-page-break/>
      <text:p text:style-name="P39">5-ojo VSAFAS „Pinigų srautų ataskaita“</text:p>
      <text:p text:style-name="P40"><text:span text:style-name="T41">1</text:span><text:span text:style-name="T42"><text:s/>priedas</text:span></text:p>
      <text:p text:style-name="P43"/>
      <text:p text:style-name="P44"><text:span text:style-name="T45">(Žemesniojo lygio mokesčių fondų ir išteklių fondų pinigų srautų ataskaitos forma)</text:span></text:p>
      <text:p text:style-name="P46"/>
      <text:p text:style-name="P47">_<text:tab/></text:p>
      <text:p text:style-name="P48">(viešojo sektoriaus subjekto arba viešojo sektoriaus subjektų grupės pavadinimas)</text:p>
      <text:p text:style-name="P49">_<text:tab/></text:p>
      <text:p text:style-name="P50">(viešojo sektoriaus subjekto, parengusio pinigų srautų ataskaitą (konsoliduotąją pinigų srautų ataskaitą), kodas, adresas)</text:p>
      <text:p text:style-name="P51"/>
      <text:p text:style-name="P52">PINIGŲ SRAUTŲ ATASKAITA</text:p>
      <text:p text:style-name="P53">PAGAL 20_____M.______D. DUOMENIS</text:p>
      <text:p text:style-name="P54"/>
      <text:p text:style-name="P55">_____________________Nr. _____</text:p>
      <text:p text:style-name="P56">(data)</text:p>
      <text:p text:style-name="P57"/>
      <text:p text:style-name="P58">Pateikimo valiuta ir tikslumas: litais arba tūkstančiais litų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Straipsniai</text:p>
          </table:table-cell>
          <table:table-cell table:style-name="TableCell70">
            <text:p text:style-name="P71">Pastabos Nr.<text:s/></text:p>
          </table:table-cell>
          <table:table-cell table:style-name="TableCell72">
            <text:p text:style-name="P73">Ataskaitinis laikotarpis</text:p>
          </table:table-cell>
          <table:table-cell table:style-name="TableCell74">
            <text:p text:style-name="P75">Praėjęs ataskaitinis laikotarpis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p text:style-name="P89">A.</text:p>
          </table:table-cell>
          <table:table-cell table:style-name="TableCell90">
            <text:p text:style-name="P91">PAGRINDINĖS VEIKLOS PINIGŲ SRAUTAI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.</text:p>
          </table:table-cell>
          <table:table-cell table:style-name="TableCell101">
            <text:p text:style-name="P102">Įplauko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.1.</text:p>
          </table:table-cell>
          <table:table-cell table:style-name="TableCell112">
            <text:p text:style-name="P113">Finansavimo sumos kitoms išlaidoms ir atsargoms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.1.1.</text:p>
          </table:table-cell>
          <table:table-cell table:style-name="TableCell123">
            <text:p text:style-name="P124">Iš valstybės biudžet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.1.2.</text:p>
          </table:table-cell>
          <table:table-cell table:style-name="TableCell134">
            <text:p text:style-name="P135">Iš savivaldybės biudžet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.1.3.</text:p>
          </table:table-cell>
          <table:table-cell table:style-name="TableCell145">
            <text:p text:style-name="P146">Iš ES, užsienio valstybių ir tarptautinių organizacijų lėšų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.1.4.</text:p>
          </table:table-cell>
          <table:table-cell table:style-name="TableCell156">
            <text:p text:style-name="P157">Iš kitų šaltinių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.2.</text:p>
          </table:table-cell>
          <table:table-cell table:style-name="TableCell167">
            <text:p text:style-name="P168">Iš mokesčių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.3.</text:p>
          </table:table-cell>
          <table:table-cell table:style-name="TableCell178">
            <text:p text:style-name="P179">Iš socialinių įmok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.4.</text:p>
          </table:table-cell>
          <table:table-cell table:style-name="TableCell189">
            <text:p text:style-name="P190">Už suteiktas paslaug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.5.</text:p>
          </table:table-cell>
          <table:table-cell table:style-name="TableCell200">
            <text:p text:style-name="P201">Gautos palūkano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.6.</text:p>
          </table:table-cell>
          <table:table-cell table:style-name="TableCell211">
            <text:p text:style-name="P212">Kitos įplauko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I.</text:p>
          </table:table-cell>
          <table:table-cell table:style-name="TableCell222">
            <text:p text:style-name="P223">Pervestos lėšo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I.1.</text:p>
          </table:table-cell>
          <table:table-cell table:style-name="TableCell233">
            <text:p text:style-name="P234">Į valstybės biudžetą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I.2.</text:p>
          </table:table-cell>
          <table:table-cell table:style-name="TableCell244">
            <text:p text:style-name="P245">Į savivaldybių biudžetu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I.3.</text:p>
          </table:table-cell>
          <table:table-cell table:style-name="TableCell255">
            <text:p text:style-name="P256">ES, užsienio valstybėms ir tarptautinėms organizacijom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I.4.</text:p>
          </table:table-cell>
          <table:table-cell table:style-name="TableCell266">
            <text:p text:style-name="P267"><text:span text:style-name="T268">Į kitus išteklių</text:span><text:span text:style-name="T269"><text:s/></text:span><text:span text:style-name="T270">fondus<text:s/>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I.5.</text:p>
          </table:table-cell>
          <table:table-cell table:style-name="TableCell280">
            <text:p text:style-name="P281">Viešojo sektoriaus subjektam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II.6.</text:p>
          </table:table-cell>
          <table:table-cell table:style-name="TableCell291">
            <text:p text:style-name="P292">Kitiems subjektam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III.</text:p>
          </table:table-cell>
          <table:table-cell table:style-name="TableCell302">
            <text:p text:style-name="P303">Išmok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II.1.</text:p>
          </table:table-cell>
          <table:table-cell table:style-name="TableCell313">
            <text:p text:style-name="P314">Socialinių išmokų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II.2.</text:p>
          </table:table-cell>
          <table:table-cell table:style-name="TableCell324">
            <text:p text:style-name="P325">Kitų paslaugų įsigijimo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III.3.</text:p>
          </table:table-cell>
          <table:table-cell table:style-name="TableCell335">
            <text:p text:style-name="P336">Sumokėtos palūkano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III.4.</text:p>
          </table:table-cell>
          <table:table-cell table:style-name="TableCell346">
            <text:p text:style-name="P347">Kitos išmoko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B.</text:p>
          </table:table-cell>
          <table:table-cell table:style-name="TableCell357">
            <text:p text:style-name="P358">INVESTICINĖS VEIKLOS PINIGŲ SRAUTAI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.</text:p>
          </table:table-cell>
          <table:table-cell table:style-name="TableCell368">
            <text:p text:style-name="P369">Ilgalaikio turto (išskyrus finansinį) ir biologinio turto įsigijima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I.</text:p>
          </table:table-cell>
          <table:table-cell table:style-name="TableCell379">
            <text:p text:style-name="P380">Ilgalaikio turto (išskyrus finansinį) ir biologinio turto perleidim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II.</text:p>
          </table:table-cell>
          <table:table-cell table:style-name="TableCell390">
            <text:p text:style-name="P391">Ilgalaikio finansinio turto įsigijim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IV.</text:p>
          </table:table-cell>
          <table:table-cell table:style-name="TableCell401">
            <text:p text:style-name="P402">Ilgalaikio finansinio turto perleidima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V.</text:p>
          </table:table-cell>
          <table:table-cell table:style-name="TableCell412">
            <text:p text:style-name="P413">Terminuotųjų indėlių (padidėjimas) sumažėjim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VI.</text:p>
          </table:table-cell>
          <table:table-cell table:style-name="TableCell423">
            <text:p text:style-name="P424">Kiti investicinės veiklos pinigų srautai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C.</text:p>
          </table:table-cell>
          <table:table-cell table:style-name="TableCell434">
            <text:p text:style-name="P435">FINANSINĖS VEIKLOS PINIGŲ SRAUTAI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I.</text:p>
          </table:table-cell>
          <table:table-cell table:style-name="TableCell445">
            <text:p text:style-name="P446">Įplaukos iš gautų paskolų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II.</text:p>
          </table:table-cell>
          <table:table-cell table:style-name="TableCell456">
            <text:p text:style-name="P457">Gautų paskolų grąžini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III.</text:p>
          </table:table-cell>
          <table:table-cell table:style-name="TableCell467">
            <text:p text:style-name="Normal"><text:span text:style-name="T468">Kiti finansinės veiklos pinigų srautai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D.</text:p>
          </table:table-cell>
          <table:table-cell table:style-name="TableCell478">
            <text:p text:style-name="P479">VALIUTŲ KURSŲ PASIKEITIMO ĮTAKA PINIGŲ IR PINIGŲ EKVIVALENTŲ LIKUČIUI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Pinigų ir pinigų ekvivalentų padidėjimas (sumažėjimas)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Pinigai ir pinigų ekvivalentai ataskaitinio laikotarpio pradžioje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Pinigai ir pinigų ekvivalentai ataskaitinio laikotarpio pabaigoje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____________________</text:p>
            <text:p text:style-name="P527">(viešojo sektoriaus subjekto vadovas arba jo įgaliotas administracijos vadovas)</text:p>
          </table:table-cell>
          <table:table-cell table:style-name="TableCell528">
            <text:p text:style-name="P529">__________</text:p>
            <text:p text:style-name="P530">(parašas)</text:p>
          </table:table-cell>
          <table:table-cell table:style-name="TableCell531">
            <text:p text:style-name="P532">_______________</text:p>
            <text:p text:style-name="P533">(vardas ir pavardė)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____________________</text:p>
            <text:p text:style-name="P542">(vyriausiasis buhalteris (buhalteris))</text:p>
          </table:table-cell>
          <table:table-cell table:style-name="TableCell543">
            <text:p text:style-name="P544">__________</text:p>
            <text:p text:style-name="P545">(parašas)</text:p>
          </table:table-cell>
          <table:table-cell table:style-name="TableCell546">
            <text:p text:style-name="P547">_______________</text:p>
            <text:p text:style-name="P548">(vardas ir pavardė)</text:p>
          </table:table-cell>
        </table:table-row>
      </table:table>
      <text:p text:style-name="P549"/>
      <text:p text:style-name="P550"><text:span text:style-name="T551">_________________</text:span></text:p>
      <text:soft-page-break/>
      <text:p text:style-name="P552">5-ojo VSAFAS „Pinigų srautų ataskaita“</text:p>
      <text:p text:style-name="P553"><text:span text:style-name="T554">2</text:span><text:span text:style-name="T555"><text:s/>priedas</text:span></text:p>
      <text:p text:style-name="P556"/>
      <text:p text:style-name="P557"><text:span text:style-name="T558">(Žemesniojo lygio viešojo sektoriaus subjektų, išskyrus mokesčių fondus ir išteklių fondus, pinigų srautų ataskaitos forma)</text:span></text:p>
      <text:p text:style-name="P559"/>
      <text:p text:style-name="P560">_<text:tab/></text:p>
      <text:p text:style-name="P561">(viešojo sektoriaus subjekto arba viešojo sektoriaus subjektų grupės pavadinimas)</text:p>
      <text:p text:style-name="P562">_<text:tab/></text:p>
      <text:p text:style-name="P563">(viešojo sektoriaus subjekto, parengusio pinigų srautų ataskaitą (konsoliduotąją pinigų srautų ataskaitą), kodas, adresas)</text:p>
      <text:p text:style-name="P564"/>
      <text:p text:style-name="P565">PINIGŲ SRAUTŲ ATASKAITA</text:p>
      <text:p text:style-name="P566">PAGAL 20_____M.______D. DUOMENIS</text:p>
      <text:p text:style-name="P567"/>
      <text:p text:style-name="P568">_____________________Nr. _____</text:p>
      <text:p text:style-name="P569">(data)</text:p>
      <text:p text:style-name="P570"/>
      <text:p text:style-name="P571">Pateikimo valiuta ir tikslumas: litais arba tūkstančiais litų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p text:style-name="P584">Eil. Nr.</text:p>
          </table:table-cell>
          <table:table-cell table:style-name="TableCell585" table:number-rows-spanned="2">
            <text:p text:style-name="P586">Straipsniai</text:p>
          </table:table-cell>
          <table:table-cell table:style-name="TableCell587" table:number-rows-spanned="2">
            <text:p text:style-name="P588">Pastabos Nr.<text:s/></text:p>
          </table:table-cell>
          <table:table-cell table:style-name="TableCell589" table:number-columns-spanned="3">
            <text:p text:style-name="P590">Ataskaitinis laikotarpis</text:p>
          </table:table-cell>
          <table:covered-table-cell/>
          <table:covered-table-cell/>
          <table:table-cell table:style-name="TableCell591" table:number-columns-spanned="3">
            <text:p text:style-name="P592">Praėjęs ataskaitinis laikotarpis</text:p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Tiesioginiai pinigų srautai</text:p>
          </table:table-cell>
          <table:table-cell table:style-name="TableCell599">
            <text:p text:style-name="P600">Netiesioginiai pinigų srautai</text:p>
          </table:table-cell>
          <table:table-cell table:style-name="TableCell601">
            <text:p text:style-name="P602">Iš viso</text:p>
          </table:table-cell>
          <table:table-cell table:style-name="TableCell603">
            <text:p text:style-name="P604">Tiesioginiai pinigų srautai</text:p>
          </table:table-cell>
          <table:table-cell table:style-name="TableCell605">
            <text:p text:style-name="P606">Netiesioginiai pinigų srautai</text:p>
          </table:table-cell>
          <table:table-cell table:style-name="TableCell607">
            <text:p text:style-name="P608">Iš viso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>7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9</text:p>
          </table:table-cell>
        </table:table-row>
        <table:table-row table:style-name="TableRow628">
          <table:table-cell table:style-name="TableCell629">
            <text:p text:style-name="P630">A.</text:p>
          </table:table-cell>
          <table:table-cell table:style-name="TableCell631">
            <text:p text:style-name="P632">PAGRINDINĖS VEIKLOS PINIGŲ SRAUTA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I.</text:p>
          </table:table-cell>
          <table:table-cell table:style-name="TableCell650">
            <text:p text:style-name="P651">Įplauko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I.1.</text:p>
          </table:table-cell>
          <table:table-cell table:style-name="TableCell669">
            <text:p text:style-name="P670">Finansavimo sumos kitoms išlaidoms ir atsargoms: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I.1.1</text:p>
          </table:table-cell>
          <table:table-cell table:style-name="TableCell688">
            <text:p text:style-name="P689">Iš valstybės biudžeto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I.1.2</text:p>
          </table:table-cell>
          <table:table-cell table:style-name="TableCell707">
            <text:p text:style-name="P708">Iš savivaldybės biudžeto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I.1.3</text:p>
          </table:table-cell>
          <table:table-cell table:style-name="TableCell726">
            <text:p text:style-name="P727">Iš ES, užsienio valstybių ir tarptautinių organizacijų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I.1.4</text:p>
          </table:table-cell>
          <table:table-cell table:style-name="TableCell745">
            <text:p text:style-name="P746">Iš kitų šaltinių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.2.</text:p>
          </table:table-cell>
          <table:table-cell table:style-name="TableCell764">
            <text:p text:style-name="P765">Iš mokesčių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.</text:p>
          </table:table-cell>
          <table:table-cell table:style-name="TableCell783">
            <text:p text:style-name="P784">Iš socialinių įmokų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I.4.</text:p>
          </table:table-cell>
          <table:table-cell table:style-name="TableCell802">
            <text:p text:style-name="P803">Už suteiktas paslaugas iš pirkėjų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I.5.</text:p>
          </table:table-cell>
          <table:table-cell table:style-name="TableCell821">
            <text:p text:style-name="P822">Už suteiktas paslaugas iš biudžeto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>
            <text:p text:style-name="P839">I.6.</text:p>
          </table:table-cell>
          <table:table-cell table:style-name="TableCell840">
            <text:p text:style-name="P841">Gautos palūkano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I.7.</text:p>
          </table:table-cell>
          <table:table-cell table:style-name="TableCell859">
            <text:p text:style-name="P860">Kitos įplauko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II.</text:p>
          </table:table-cell>
          <table:table-cell table:style-name="TableCell878">
            <text:p text:style-name="P879">Pervestos lėšo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II.1</text:p>
          </table:table-cell>
          <table:table-cell table:style-name="TableCell897">
            <text:p text:style-name="P898">Į valstybės biudžetą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II.2</text:p>
          </table:table-cell>
          <table:table-cell table:style-name="TableCell916">
            <text:p text:style-name="P917">Į savivaldybių biudžetu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II.3.</text:p>
          </table:table-cell>
          <table:table-cell table:style-name="TableCell935">
            <text:p text:style-name="P936">ES, užsienio valstybėms ir tarptautinėms organizacijom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II.4</text:p>
          </table:table-cell>
          <table:table-cell table:style-name="TableCell954">
            <text:p text:style-name="P955">Į kitus išteklių fondus<text:s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II.5</text:p>
          </table:table-cell>
          <table:table-cell table:style-name="TableCell973">
            <text:p text:style-name="P974">Viešojo sektoriaus subjektam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II.6</text:p>
          </table:table-cell>
          <table:table-cell table:style-name="TableCell992">
            <text:p text:style-name="P993">Kitiems subjektam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III.</text:p>
          </table:table-cell>
          <table:table-cell table:style-name="TableCell1011">
            <text:p text:style-name="P1012">Išmoko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III.1</text:p>
          </table:table-cell>
          <table:table-cell table:style-name="TableCell1030">
            <text:p text:style-name="P1031">Darbo užmokesčio ir socialinio draudimo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III.2</text:p>
          </table:table-cell>
          <table:table-cell table:style-name="TableCell1049">
            <text:p text:style-name="P1050">Komunalinių paslaugų ir ryšių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III.3</text:p>
          </table:table-cell>
          <table:table-cell table:style-name="TableCell1068">
            <text:p text:style-name="P1069">Komandiruočių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III.4</text:p>
          </table:table-cell>
          <table:table-cell table:style-name="TableCell1087">
            <text:p text:style-name="P1088">Transporto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III.5</text:p>
          </table:table-cell>
          <table:table-cell table:style-name="TableCell1106">
            <text:p text:style-name="P1107">Kvalifikacijos kėlimo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III.6</text:p>
          </table:table-cell>
          <table:table-cell table:style-name="TableCell1125">
            <text:p text:style-name="P1126">Paprastojo remonto ir eksploatavimo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III.7</text:p>
          </table:table-cell>
          <table:table-cell table:style-name="TableCell1144">
            <text:p text:style-name="P1145">Atsargų įsigijimo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III.8</text:p>
          </table:table-cell>
          <table:table-cell table:style-name="TableCell1163">
            <text:p text:style-name="P1164">Socialinių išmokų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III.9</text:p>
          </table:table-cell>
          <table:table-cell table:style-name="TableCell1182">
            <text:p text:style-name="P1183">Nuomo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III.10</text:p>
          </table:table-cell>
          <table:table-cell table:style-name="TableCell1201">
            <text:p text:style-name="P1202">Kitų paslaugų įsigijimo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III.11</text:p>
          </table:table-cell>
          <table:table-cell table:style-name="TableCell1220">
            <text:p text:style-name="P1221">Sumokėtos palūkanos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III.12</text:p>
          </table:table-cell>
          <table:table-cell table:style-name="TableCell1239">
            <text:p text:style-name="P1240">Kitos išmokos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B.</text:p>
          </table:table-cell>
          <table:table-cell table:style-name="TableCell1258">
            <text:p text:style-name="P1259">INVESTICINĖS VEIKLOS PINIGŲ SRAUTAI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I.</text:p>
          </table:table-cell>
          <table:table-cell table:style-name="TableCell1277">
            <text:p text:style-name="P1278">Ilgalaikio turto (išskyrus finansinį) ir biologinio turto<text:s/><text:soft-page-break/>įsigijima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ext:soft-page-break/>
        <table:table-row table:style-name="TableRow1293">
          <table:table-cell table:style-name="TableCell1294">
            <text:p text:style-name="P1295">II.</text:p>
          </table:table-cell>
          <table:table-cell table:style-name="TableCell1296">
            <text:p text:style-name="P1297">Ilgalaikio turto (išskyrus finansinį) ir biologinio turto perleidima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III.</text:p>
          </table:table-cell>
          <table:table-cell table:style-name="TableCell1315">
            <text:p text:style-name="P1316">Ilgalaikio finansinio turto įsigijimas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IV.</text:p>
          </table:table-cell>
          <table:table-cell table:style-name="TableCell1334">
            <text:p text:style-name="P1335">Ilgalaikio finansinio turto perleidimas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V.</text:p>
          </table:table-cell>
          <table:table-cell table:style-name="TableCell1353">
            <text:p text:style-name="P1354">Terminuotųjų indėlių (padidėjimas) sumažėjimas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VI.</text:p>
          </table:table-cell>
          <table:table-cell table:style-name="TableCell1372">
            <text:p text:style-name="P1373">Kiti investicinės veiklos pinigų srautai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C.</text:p>
          </table:table-cell>
          <table:table-cell table:style-name="TableCell1391">
            <text:p text:style-name="P1392">FINANSINĖS VEIKLOS PINIGŲ SRAUTAI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I.</text:p>
          </table:table-cell>
          <table:table-cell table:style-name="TableCell1410">
            <text:p text:style-name="P1411">Įplaukos iš gautų paskolų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II.</text:p>
          </table:table-cell>
          <table:table-cell table:style-name="TableCell1429">
            <text:p text:style-name="P1430">Gautų paskolų grąžinima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III.</text:p>
          </table:table-cell>
          <table:table-cell table:style-name="TableCell1448">
            <text:p text:style-name="P1449">Finansinės nuomos (lizingo) įsipareigojimų apmokėjima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IV.<text:s/></text:p>
          </table:table-cell>
          <table:table-cell table:style-name="TableCell1467">
            <text:p text:style-name="P1468">Gautos finansavimo sumos ilgalaikiam ir biologiniam turtui įsigyti: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IV.1</text:p>
          </table:table-cell>
          <table:table-cell table:style-name="TableCell1486">
            <text:p text:style-name="P1487">Iš valstybės biudžeto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IV.2</text:p>
          </table:table-cell>
          <table:table-cell table:style-name="TableCell1505">
            <text:p text:style-name="P1506">Iš savivaldybės biudžeto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IV.3</text:p>
          </table:table-cell>
          <table:table-cell table:style-name="TableCell1524">
            <text:p text:style-name="P1525">Iš ES, užsienio valstybių ir tarptautinių <text:s/>organizacijų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IV.4</text:p>
          </table:table-cell>
          <table:table-cell table:style-name="TableCell1543">
            <text:p text:style-name="P1544">Iš kitų šaltinių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V.</text:p>
          </table:table-cell>
          <table:table-cell table:style-name="TableCell1562">
            <text:p text:style-name="P1563">Grąžintos ir perduotos finansavimo sumos ilgalaikiam ir biologiniam turtui įsigyti<text:s/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VI.</text:p>
          </table:table-cell>
          <table:table-cell table:style-name="TableCell1581">
            <text:p text:style-name="P1582">Gauti dividendai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VII.</text:p>
          </table:table-cell>
          <table:table-cell table:style-name="TableCell1600">
            <text:p text:style-name="P1601">Kiti finansinės veiklos pinigų srautai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D.</text:p>
          </table:table-cell>
          <table:table-cell table:style-name="TableCell1619">
            <text:p text:style-name="P1620">VALIUTOS KURSŲ PASIKEITIMO<text:s/><text:soft-page-break/>ĮTAKA PINIGŲ IR PINIGŲ EKVIVALENTŲ LIKUČIUI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Pinigų ir pinigų ekvivalentų padidėjimas (sumažėjimas)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Pinigai ir pinigų ekvivalentai ataskaitinio laikotarpio pradžioje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Pinigai ir pinigų ekvivalentai ataskaitinio laikotarpio pabaigoje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</table:table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____________________</text:p>
            <text:p text:style-name="P1700">(viešojo sektoriaus subjekto vadovas arba jo įgaliotas administracijos vadovas)</text:p>
          </table:table-cell>
          <table:table-cell table:style-name="TableCell1701">
            <text:p text:style-name="P1702">__________</text:p>
            <text:p text:style-name="P1703">(parašas)</text:p>
          </table:table-cell>
          <table:table-cell table:style-name="TableCell1704">
            <text:p text:style-name="P1705">_______________</text:p>
            <text:p text:style-name="P1706">(vardas ir pavardė)</text:p>
          </table:table-cell>
        </table:table-row>
      </table:table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____________________</text:p>
            <text:p text:style-name="P1715">(vyriausiasis buhalteris (buhalteris))</text:p>
          </table:table-cell>
          <table:table-cell table:style-name="TableCell1716">
            <text:p text:style-name="P1717">__________</text:p>
            <text:p text:style-name="P1718">(parašas)</text:p>
          </table:table-cell>
          <table:table-cell table:style-name="TableCell1719">
            <text:p text:style-name="P1720">_______________</text:p>
            <text:p text:style-name="P1721">(vardas ir pavardė)</text:p>
          </table:table-cell>
        </table:table-row>
      </table:table>
      <text:p text:style-name="P1722"/>
      <text:p text:style-name="P1723">_________________</text:p>
      <text:p text:style-name="Normal"/>
      <text:soft-page-break/>
      <text:p text:style-name="P1724">5-ojo VSAFAS „Pinigų srautų ataskaita“</text:p>
      <text:p text:style-name="P1725"><text:span text:style-name="T1726">3</text:span><text:span text:style-name="T1727"><text:s/>priedas</text:span></text:p>
      <text:p text:style-name="P1728"/>
      <text:p text:style-name="P1729"><text:span text:style-name="T1730">(Aukštesniojo lygio pinigų srautų ataskaitos forma)</text:span></text:p>
      <text:p text:style-name="P1731"/>
      <text:p text:style-name="P1732">_<text:tab/></text:p>
      <text:p text:style-name="P1733">(valstybės / (pavadinimas) savivaldybės / nacionalinė)</text:p>
      <text:p text:style-name="P1734">_<text:tab/></text:p>
      <text:p text:style-name="P1735">(viešojo sektoriaus subjekto, parengusio konsoliduotąją finansinės būklės ataskaitą, kodas, adresas)</text:p>
      <text:p text:style-name="P1736"/>
      <text:p text:style-name="P1737">PINIGŲ SRAUTŲ ATASKAITA</text:p>
      <text:p text:style-name="P1738">PAGAL 20_____M.______D. DUOMENIS</text:p>
      <text:p text:style-name="P1739"/>
      <text:p text:style-name="P1740">_____________________Nr. _____</text:p>
      <text:p text:style-name="P1741">(data)</text:p>
      <text:p text:style-name="P1742"/>
      <text:p text:style-name="P1743">Pateikimo valiuta ir tikslumas: tūkstančiais litų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Eil. Nr.</text:p>
          </table:table-cell>
          <table:table-cell table:style-name="TableCell1753">
            <text:p text:style-name="P1754">Straipsniai</text:p>
          </table:table-cell>
          <table:table-cell table:style-name="TableCell1755">
            <text:p text:style-name="P1756">Pastabos Nr.<text:s/></text:p>
          </table:table-cell>
          <table:table-cell table:style-name="TableCell1757">
            <text:p text:style-name="P1758">Ataskaitinis laikotarpis</text:p>
          </table:table-cell>
          <table:table-cell table:style-name="TableCell1759">
            <text:p text:style-name="P1760">Praėjęs ataskaitinis laikotarpis</text:p>
          </table:table-cell>
        </table:table-row>
        <table:table-row table:style-name="TableRow1761">
          <table:table-cell table:style-name="TableCell1762">
            <text:p text:style-name="P1763">1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4</text:p>
          </table:table-cell>
          <table:table-cell table:style-name="TableCell1770">
            <text:p text:style-name="P1771">5</text:p>
          </table:table-cell>
        </table:table-row>
        <table:table-row table:style-name="TableRow1772">
          <table:table-cell table:style-name="TableCell1773">
            <text:p text:style-name="P1774">A.</text:p>
          </table:table-cell>
          <table:table-cell table:style-name="TableCell1775">
            <text:p text:style-name="P1776">PAGRINDINĖS VEIKLOS PINIGŲ SRAUTAI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I.</text:p>
          </table:table-cell>
          <table:table-cell table:style-name="TableCell1786">
            <text:p text:style-name="P1787">Įplaukos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I.1.</text:p>
          </table:table-cell>
          <table:table-cell table:style-name="TableCell1797">
            <text:p text:style-name="P1798">Finansavimo sumos kitoms išlaidoms ir atsargoms: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I.1.1.</text:p>
          </table:table-cell>
          <table:table-cell table:style-name="TableCell1808">
            <text:p text:style-name="P1809"><text:span text:style-name="T1810">Iš valstybės biudžeto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I.1.2.</text:p>
          </table:table-cell>
          <table:table-cell table:style-name="TableCell1820">
            <text:p text:style-name="P1821">Iš ES, užsienio valstybių ir tarptautinių organizacijų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I.1.3.</text:p>
          </table:table-cell>
          <table:table-cell table:style-name="TableCell1831">
            <text:p text:style-name="P1832">Iš kitų šaltinių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I.2.</text:p>
          </table:table-cell>
          <table:table-cell table:style-name="TableCell1842">
            <text:p text:style-name="P1843">Iš mokesčių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I.3.</text:p>
          </table:table-cell>
          <table:table-cell table:style-name="TableCell1853">
            <text:p text:style-name="P1854">Iš socialinių įmokų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I.4.</text:p>
          </table:table-cell>
          <table:table-cell table:style-name="TableCell1864">
            <text:p text:style-name="P1865">Už suteiktas paslaugas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I.5.</text:p>
          </table:table-cell>
          <table:table-cell table:style-name="TableCell1875">
            <text:p text:style-name="P1876">Gautos palūkanos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I.6.</text:p>
          </table:table-cell>
          <table:table-cell table:style-name="TableCell1886">
            <text:p text:style-name="P1887">Kitos įplauko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II.</text:p>
          </table:table-cell>
          <table:table-cell table:style-name="TableCell1897">
            <text:p text:style-name="P1898">Pervestos lėšos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III.</text:p>
          </table:table-cell>
          <table:table-cell table:style-name="TableCell1908">
            <text:p text:style-name="P1909">Išmokos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III.1.</text:p>
          </table:table-cell>
          <table:table-cell table:style-name="TableCell1919">
            <text:p text:style-name="P1920">Bendrų valstybės paslaugų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III.2.</text:p>
          </table:table-cell>
          <table:table-cell table:style-name="TableCell1930">
            <text:p text:style-name="P1931">Gynybos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III.3.</text:p>
          </table:table-cell>
          <table:table-cell table:style-name="TableCell1941">
            <text:p text:style-name="P1942">Viešosios tvarkos ir visuomenės apsaugo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III.4.</text:p>
          </table:table-cell>
          <table:table-cell table:style-name="TableCell1952">
            <text:p text:style-name="P1953">Ekonomiko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III.5.</text:p>
          </table:table-cell>
          <table:table-cell table:style-name="TableCell1963">
            <text:p text:style-name="P1964">Aplinkos apsaugos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III.6.</text:p>
          </table:table-cell>
          <table:table-cell table:style-name="TableCell1974">
            <text:p text:style-name="P1975">Būsto ir komunalinio ūkio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III.7.</text:p>
          </table:table-cell>
          <table:table-cell table:style-name="TableCell1985">
            <text:p text:style-name="P1986">Sveikatos apsaugos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III.8.</text:p>
          </table:table-cell>
          <table:table-cell table:style-name="TableCell1996">
            <text:p text:style-name="P1997">Susijusios su poilsiu, kultūra ir religija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III.9.</text:p>
          </table:table-cell>
          <table:table-cell table:style-name="TableCell2007">
            <text:p text:style-name="P2008">Švietimo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III.10.</text:p>
          </table:table-cell>
          <table:table-cell table:style-name="TableCell2018">
            <text:p text:style-name="P2019">Socialinės apsaugos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B.</text:p>
          </table:table-cell>
          <table:table-cell table:style-name="TableCell2029">
            <text:p text:style-name="P2030">INVESTICINĖS VEIKLOS PINIGŲ SRAUTAI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I.</text:p>
          </table:table-cell>
          <table:table-cell table:style-name="TableCell2040">
            <text:p text:style-name="P2041">Ilgalaikio turto (išskyrus finansinį) ir biologinio turto įsigijimas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II.</text:p>
          </table:table-cell>
          <table:table-cell table:style-name="TableCell2051">
            <text:p text:style-name="P2052">Ilgalaikio turto (išskyrus finansinį) ir biologinio turto perleidima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ext:soft-page-break/>
        <table:table-row table:style-name="TableRow2059">
          <table:table-cell table:style-name="TableCell2060">
            <text:p text:style-name="P2061">III.</text:p>
          </table:table-cell>
          <table:table-cell table:style-name="TableCell2062">
            <text:p text:style-name="P2063">Ilgalaikio finansinio turto įsigijimas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IV.</text:p>
          </table:table-cell>
          <table:table-cell table:style-name="TableCell2073">
            <text:p text:style-name="P2074">Ilgalaikio finansinio turto perleidimas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V.</text:p>
          </table:table-cell>
          <table:table-cell table:style-name="TableCell2084">
            <text:p text:style-name="P2085">Terminuotųjų indėlių (padidėjimas) sumažėjimas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VI.</text:p>
          </table:table-cell>
          <table:table-cell table:style-name="TableCell2095">
            <text:p text:style-name="P2096">Kiti investicinės veiklos pinigų srautai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C.</text:p>
          </table:table-cell>
          <table:table-cell table:style-name="TableCell2106">
            <text:p text:style-name="P2107">FINANSINĖS VEIKLOS PINIGŲ SRAUTAI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I.</text:p>
          </table:table-cell>
          <table:table-cell table:style-name="TableCell2117">
            <text:p text:style-name="P2118">Įplaukos iš gautų paskolų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II.</text:p>
          </table:table-cell>
          <table:table-cell table:style-name="TableCell2128">
            <text:p text:style-name="P2129">Gautų paskolų grąžinimas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III.</text:p>
          </table:table-cell>
          <table:table-cell table:style-name="TableCell2139">
            <text:p text:style-name="P2140">Finansinės nuomos (lizingo) įsipareigojimų apmokėjimas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IV.</text:p>
          </table:table-cell>
          <table:table-cell table:style-name="TableCell2150">
            <text:p text:style-name="P2151">Gautos finansavimo sumos ilgalaikiam ir biologiniam turtui įsigyti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V.</text:p>
          </table:table-cell>
          <table:table-cell table:style-name="TableCell2161">
            <text:p text:style-name="P2162">Grąžintos finansavimo sumos ilgalaikiam ir biologiniam turtui įsigyti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VI.</text:p>
          </table:table-cell>
          <table:table-cell table:style-name="TableCell2172">
            <text:p text:style-name="P2173">Gauti dividendai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VII.</text:p>
          </table:table-cell>
          <table:table-cell table:style-name="TableCell2183">
            <text:p text:style-name="Normal"><text:span text:style-name="T2184">Kiti finansinės veiklos pinigų srautai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D.</text:p>
          </table:table-cell>
          <table:table-cell table:style-name="TableCell2194">
            <text:p text:style-name="P2195">VALIUTOS KURSŲ PASIKEITIMO ĮTAKA PINIGŲ IR PINIGŲ EKVIVALENTŲ LIKUČIUI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Pinigų ir pinigų ekvivalentų padidėjimas (sumažėjimas)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Pinigai ir pinigų ekvivalentai ataskaitinio laikotarpio pradžioje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Pinigai ir pinigų ekvivalentai ataskaitinio laikotarpio pabaigoje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</table:table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____________________</text:p>
            <text:p text:style-name="P2243">(teisės aktais įpareigoto pasirašyti asmens pareigų pavadinimas)</text:p>
          </table:table-cell>
          <table:table-cell table:style-name="TableCell2244">
            <text:p text:style-name="P2245">__________</text:p>
            <text:p text:style-name="P2246">(parašas)</text:p>
          </table:table-cell>
          <table:table-cell table:style-name="TableCell2247">
            <text:p text:style-name="P2248">_______________</text:p>
            <text:p text:style-name="P2249">(vardas ir pavardė)</text:p>
          </table:table-cell>
        </table:table-row>
      </table:table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____________________</text:p>
            <text:p text:style-name="P2258">(vyriausiasis buhalteris (buhalteris), jeigu privaloma pagal teisės aktus)</text:p>
          </table:table-cell>
          <table:table-cell table:style-name="TableCell2259">
            <text:p text:style-name="P2260">__________</text:p>
            <text:p text:style-name="P2261">(parašas)</text:p>
          </table:table-cell>
          <table:table-cell table:style-name="TableCell2262">
            <text:p text:style-name="P2263">_______________</text:p>
            <text:p text:style-name="P2264">(vardas ir pavardė)</text:p>
          </table:table-cell>
        </table:table-row>
      </table:table>
      <text:p text:style-name="P2265"/>
      <text:p text:style-name="P226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10T13:28:00Z</meta:creation-date>
    <dc:date>2015-12-10T13:28:00Z</dc:date>
    <meta:template xlink:href="Normal" xlink:type="simple"/>
    <meta:editing-cycles>2</meta:editing-cycles>
    <meta:editing-duration>PT0S</meta:editing-duration>
    <meta:document-statistic meta:page-count="9" meta:paragraph-count="487" meta:word-count="1295" meta:character-count="9759" meta:row-count="1491" meta:non-whitespace-character-count="8951"/>
  </office:meta>
</office:document-meta>
</file>