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margin-left="0cm" fo:margin-right="0cm" fo:text-indent="1.251cm" style:auto-text-indent="false"/>
    </style:style>
    <style:style style:name="P4" style:family="paragraph" style:parent-style-name="Standard">
      <style:paragraph-properties fo:margin-left="0cm" fo:margin-right="0cm" fo:text-align="justify" style:justify-single-word="false" fo:text-indent="1.251cm" style:auto-text-indent="false"/>
    </style:style>
    <style:style style:name="P5" style:family="paragraph" style:parent-style-name="Standard">
      <style:paragraph-properties fo:margin-left="0cm" fo:margin-right="0cm" fo:text-align="justify" style:justify-single-word="false" fo:orphans="0" fo:widows="0" fo:text-indent="1.251cm" style:auto-text-indent="false" fo:background-color="#ffffff">
        <style:background-image/>
      </style:paragraph-properties>
    </style:style>
    <style:style style:name="P6" style:family="paragraph" style:parent-style-name="Standard">
      <style:paragraph-properties fo:margin-left="0cm" fo:margin-right="0cm" fo:text-indent="8.999cm" style:auto-text-indent="false" fo:break-before="page"/>
    </style:style>
    <style:style style:name="P7" style:family="paragraph" style:parent-style-name="Standard">
      <style:paragraph-properties fo:margin-left="0cm" fo:margin-right="0cm" fo:orphans="0" fo:widows="0" fo:text-indent="8.999cm" style:auto-text-indent="false" fo:background-color="#ffffff">
        <style:background-image/>
      </style:paragraph-properties>
    </style:style>
    <style:style style:name="P8" style:family="paragraph" style:parent-style-name="Standard">
      <style:paragraph-properties fo:margin-left="0cm" fo:margin-right="0cm" fo:keep-together="always" fo:text-indent="8.999cm" style:auto-text-indent="false" fo:background-color="#ffffff" fo:keep-with-next="always">
        <style:background-image/>
      </style:paragraph-properties>
    </style:style>
    <style:style style:name="P9"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style>
    <style:style style:name="P10"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font-weight-complex="bold"/>
    </style:style>
    <style:style style:name="P11" style:family="paragraph" style:parent-style-name="Standard" style:master-page-name="First_20_Page">
      <style:paragraph-properties fo:text-align="center" style:justify-single-word="false"/>
      <style:text-properties fo:language="none" fo:country="none" fo:font-weight="bold" style:language-asian="none" style:country-asian="none" style:font-weight-asian="bold"/>
    </style:style>
    <style:style style:name="T1" style:family="text">
      <style:text-properties fo:letter-spacing="0.106cm"/>
    </style:style>
    <style:style style:name="T2" style:family="text">
      <style:text-properties style:text-position="super 58%"/>
    </style:style>
    <style:style style:name="T3" style:family="text">
      <style:text-properties style:text-position="sub 58%"/>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IETUVOS RESPUBLIKOS ŽEMĖS ŪKIO MINISTRAS</text:p>
      <text:p text:style-name="P1"/>
      <text:p text:style-name="P2">Į S A K Y M A S</text:p>
      <text:p text:style-name="P2">DĖL PELKIŲ (ŠLAPŽEMIŲ), PAVIRŠINIO VANDENS TELKINIŲ PAKRANČIŲ APSAUGOS JUOSTŲ NUSTATYMO IR ŽYMĖJIMO ŽEMĖLAPIUOSE TAISYKLIŲ PATVIRTINIMO</text:p>
      <text:p text:style-name="P1"/>
      <text:p text:style-name="P1">2006 m. balandžio 14 d. Nr. 3D-152</text:p>
      <text:p text:style-name="P1">Vilnius</text:p>
      <text:p text:style-name="P3"/>
      <text:p text:style-name="P5"><text:bookmark-start text:name="Xb037db5370d94010a301ab201ee782f3"/>Vadovaudamasi Lietuvos Respublikos žemės ūkio ministro 2004 m. gruodžio 23 d. įsakymu Nr. 3D-673 „Dėl pažymų apie valdoje esančių pelkių (šlapžemių), paviršinio vandens telkinių pakrančių apsaugos juostų, melioracijos griovių ir jų šlaitų patvirtinimo“ (Žin., 2004, Nr. 186-6942) bei siekdama užtikrinti efektyvų Kaimo plėtros 2004–2006 metų plano, patvirtinto 2004 m. rugpjūčio 3 d. Komisijos sprendimu Nr. C (2004) 2949, priemonės „Agrarinė aplinkosauga“ programų „Paviršinio vandens telkinių pakrančių apsaugos juostos įrengimas pievoje bei ariamoje žemėje ir apsauga nuo erozijos“, „Kraštovaizdžio tvarkymas“ įgyvendinimą,</text:p>
      <text:p text:style-name="P5"><text:bookmark-end text:name="Xb037db5370d94010a301ab201ee782f3"/><text:bookmark-start text:name="X6e4298c92de84c3d9056b36d0bbbc01b"/><text:span text:style-name="T1">tvirtinu</text:span> pridedamas:</text:p>
      <text:p text:style-name="P5"><text:bookmark-end text:name="X6e4298c92de84c3d9056b36d0bbbc01b"/><text:bookmark-start text:name="X580f07f6cc19466b93c72b786503b603"/>1. Pelkių (šlapžemių) nustatymo ir žymėjimo žemėlapiuose taisykles.</text:p>
      <text:p text:style-name="P5"><text:bookmark-end text:name="X580f07f6cc19466b93c72b786503b603"/><text:bookmark-start text:name="X2c47ee8918934d838354ae8862bc2d3b"/>2. Paviršinio vandens telkinių pakrančių apsaugos juostų nustatymo ir žymėjimo žemėlapiuose taisykles.</text:p>
      <text:p text:style-name="P3"/>
      <text:p text:style-name="P3"/>
      <text:p text:style-name="LLPSignatura"><text:span text:style-name="LLCTekstas">ŽEMĖS ŪKIO MINISTRĖ<text:tab/>KAZIMIRA DANUTĖ PRUNSKIENĖ</text:span></text:p>
      <text:p text:style-name="P3"/>
      <text:p text:style-name="P5">SUDERINTA</text:p>
      <text:p text:style-name="P5">Lietuvos Respublikos aplinkos ministerijos </text:p>
      <text:p text:style-name="P5">2006-04-13 raštu Nr. (11-4)-D8-3285</text:p>
      <text:p text:style-name="P1"><text:bookmark-end text:name="X2c47ee8918934d838354ae8862bc2d3b"/>______________</text:p>
      <text:p text:style-name="P6"><text:bookmark-start text:name="X40600f4addcf40bdb534177cf30ecbcd"/>PATVIRTINTA</text:p>
      <text:p text:style-name="P7">Lietuvos Respublikos žemės ūkio ministro </text:p>
      <text:p text:style-name="P7">2006 m. balandžio 14 d. įsakymu Nr. 3D-152</text:p>
      <text:p text:style-name="P3"/>
      <text:p text:style-name="P10">PELKIŲ (ŠLAPŽEMIŲ) NUSTATYMO IR ŽYMĖJIMO ŽEMĖLAPIUOSE TAISYKLĖS</text:p>
      <text:p text:style-name="P1"/>
      <text:p text:style-name="P10"><text:bookmark-start text:name="X6b48e0ab87944108bd14a4d66b774841"/>I. BENDROSIOS NUOSTATOS</text:p>
      <text:p text:style-name="P3"/>
      <text:p text:style-name="P5"><text:bookmark-start text:name="X3a669bef4cf14d7e88166d678fab3796"/>1. Pelkių (šlapžemių) nustatymo ir žymėjimo žemėlapiuose taisyklės (toliau – Taisyklės) reglamentuoja pelkių (šlapžemių) ploto, kuris bus tvarkomas pagal Kaimo plėtros 2004–2006 metų plano priemonės „Agrarinė aplinkosauga“ Kraštovaizdžio tvarkymo programą (toliau – Kraštovaizdžio tvarkymo programa), nustatymą ir pažymėjimą žemėlapiuose.</text:p>
      <text:p text:style-name="P5"><text:bookmark-end text:name="X3a669bef4cf14d7e88166d678fab3796"/><text:bookmark-start text:name="X565fc31ac15e4a9e9ffe40df3075f41b"/>2. Pelkių (šlapžemių) plotą nustatyti turi teisę asmuo, pateikęs paraišką paramai pagal Kraštovaizdžio tvarkymo programą (toliau – pareiškėjas), arba šie specialistai (toliau – vykdytojai):</text:p>
      <text:p text:style-name="P5"><text:bookmark-start text:name="X8279ca3aa08c431ab700c23e7fc1cc2f"/>2.1. asmenys, turintys licenciją rengti žemės sklypų formavimo ir pertvarkymo žemėtvarkos projektus ar Kaimo plėtros žemėtvarkos projektus arba vykdyti žemės sklypų kadastrinius matavimus, arba turintys kvalifikacinį leidimą vykdyti žemės reformos žemėtvarkos darbus;</text:p>
      <text:p text:style-name="P5"><text:bookmark-end text:name="X8279ca3aa08c431ab700c23e7fc1cc2f"/><text:bookmark-start text:name="Xd27913dbd05948f194056b09254f7099"/>2.2. Valstybinių parkų, valstybinių rezervatų ir biosferos rezervato direkcijų specialistai, įgalioti atitinkamos saugomos teritorijos direkcijos direktoriaus (tik tais atvejais, kai pelkių (šlapžemių) plotai yra valstybiniame parke, valstybinio rezervato apsaugos zonoje ar biosferos rezervate).</text:p>
      <text:p text:style-name="P5"><text:bookmark-end text:name="X565fc31ac15e4a9e9ffe40df3075f41b"/><text:bookmark-end text:name="Xd27913dbd05948f194056b09254f7099"/><text:bookmark-start text:name="Xb4ddd69c61a840bb91890c08e288949d"/>3. Pelkių (šlapžemių), kurios bus tvarkomos pagal Kraštovaizdžio tvarkymo programą, ribas žemėlapyje įbraižo ir nustatytos formos pažymą išduoda apskričių viršininkų administracijos, vykdydamos Lietuvos Respublikos Vyriausybės 2004 m. vasario 6 d. nutarimu Nr. 135 „Dėl valstybės institucijų, savivaldybių ir kitų juridinių asmenų, atsakingų už Europos žemės ūkio orientavimo ir garantijų fondo garantijų skyriaus priemonių įgyvendinimą, paskyrimo“ (Žin., 2004, Nr. 22-667) pavestas funkcijas.</text:p>
      <text:p text:style-name="P5"><text:bookmark-end text:name="Xb4ddd69c61a840bb91890c08e288949d"/><text:bookmark-start text:name="Xfd47052d1a2a484383ab8d2b8dfdd8e9"/>4. Pelkių (šlapžemių) plotas nustatomas pareiškėjo lėšomis pagal šalių sudarytas sutartis, jeigu tvarkomą pelkių (šlapžemių) plotą nustato ne pats pareiškėjas, o šių Taisyklių 2.1 ar 2.2 punktuose nurodyti vykdytojai.</text:p>
      <text:p text:style-name="P5"><text:bookmark-end text:name="Xfd47052d1a2a484383ab8d2b8dfdd8e9"/><text:bookmark-start text:name="Xdc50923de58d41d78ecfd3b4c25893be"/>5. Šiose Taisyklėse vartojamos sąvokos suprantamos taip, kaip jas apibrėžia Lietuvos Respublikos žemės ūkio ir kaimo plėtros įstatymas (Žin., 2002, Nr. 72-3009), Lietuvos Respublikos žemės ūkio ir kaimo verslo registro nuostatai, patvirtinti Lietuvos Respublikos Vyriausybės 2002 m. rugpjūčio 27 d. nutarimu Nr. 1351 (Žin., 2002, Nr. 84-3645), Kaimo plėtros 2004–2006 metų plano priemonės „Agrarinė aplinkosauga“ administravimo taisyklės, patvirtintos Lietuvos Respublikos žemės ūkio ministro 2004 m. rugpjūčio 13 d. įsakymu Nr. 3D-482 (Žin., 2004, Nr. 129-4636; 2005, Nr. 42-1340), Tiesioginių išmokų už žemės ūkio naudmenų ir pasėlių plotus administravimo bei kontrolės taisyklės, Lietuvos Respublikos žemės ūkio ministro 2006 m. kovo 17 d. įsakymas Nr. 3D-98 „Dėl Žemės ūkio naudmenų ir pasėlių plotų ribų įbraižymo žemėlapiuose ir darbų organizavimo 2006 m. taisyklių“ (Žin., 2006, Nr. 32-1143) ir Kaimo plėtros 2004–2006 metų planas.</text:p>
      <text:p text:style-name="P3"/>
      <text:p text:style-name="P10"><text:bookmark-end text:name="X6b48e0ab87944108bd14a4d66b774841"/><text:bookmark-end text:name="Xdc50923de58d41d78ecfd3b4c25893be"/><text:bookmark-start text:name="Xa27de631d3a14b49a525dc90b83b79d6"/>II. PELKIŲ (ŠLAPŽEMIŲ) PLOTO NUSTATYMO KRITERIJAI</text:p>
      <text:p text:style-name="P4"/>
      <text:p text:style-name="P5"><text:bookmark-start text:name="X3df876dba88b48d5bfae0e4775722e0e"/>6. Pelkėms (šlapžemėms), kurios bus tvarkomos pagal Kraštovaizdžio tvarkymo programą, priskiriamos žemės ūkio naudmenos turi atitikti šiuos kriterijus:</text:p>
      <text:p text:style-name="P5"><text:bookmark-start text:name="X09b62594612e466d975b59cde05e274e"/>6.1. dirvožemis turi būti durpinis, kurio durpių sluoksnis ne mažesnis kaip 5 cm, arba priskiriamas šiems šlapžemių dirvožemių tipams – aliuvinis pelkinis užneštasis (palaidotasis) (Ap<text:span text:style-name="T2">u</text:span>) arba deliuvinis glėjinis – DG<text:span text:style-name="T3">2</text:span>;</text:p>
      <text:p text:style-name="P5"><text:bookmark-end text:name="X09b62594612e466d975b59cde05e274e"/><text:bookmark-start text:name="X2f804ad94cf348a283710f88cd6a8f37"/>6.2. turi vyrauti būdinga pelkių (šlapžemių) augalija – viksvos, kupstiniai švyliai, nendrės, puplaiškiai, pelkiniai asiūkliai, kimininės samanos, purienos, gegužliniai, kai kurios žaliosios samanos;</text:p>
      <text:p text:style-name="P5"><text:bookmark-end text:name="X2f804ad94cf348a283710f88cd6a8f37"/><text:bookmark-start text:name="X344cab02661b4109819505abf5299aae"/>6.3. žemė turi būti įmirkusi, nenusausinta drenažu arba anksčiau drenažu nusausinti plotai 2000 m. inventorizavimo metu pripažinti blogai veikiančio ar neveikiančio drenažo plotais bei plotais, išbrauktais iš nusausintų plotų apskaitos;</text:p>
      <text:p text:style-name="P5"><text:bookmark-end text:name="X344cab02661b4109819505abf5299aae"/><text:bookmark-start text:name="X5b30f91bb2664fd184013eba6c7416dc"/>6.4. žemė turi būti neapaugusi mišku.</text:p>
      <text:p text:style-name="P5"><text:bookmark-end text:name="X3df876dba88b48d5bfae0e4775722e0e"/><text:bookmark-end text:name="X5b30f91bb2664fd184013eba6c7416dc"/><text:bookmark-start text:name="X03c09f3cab7c44c5b559a68cb6787eb5"/>7. Pelkės (šlapžemės) dalys, kuriose vyrauja sudėtingos hidrologinės sąlygos ir dėl to jos negalės būti tvarkomos pagal Kraštovaizdžio tvarkymo programos reikalavimus, turi būti atskirtos nuo tvarkomo pelkės (šlapžemės) ploto. Hidrologines sąlygas įvertina ir sprendimą dėl netvarkomų pelkės (šlapžemių) plotų atskyrimo priima pareiškėjas.</text:p>
      <text:p text:style-name="P5"><text:bookmark-end text:name="X03c09f3cab7c44c5b559a68cb6787eb5"/><text:bookmark-start text:name="Xc6b289eb338f41fdba86994b8eb397ad"/>8. Nustatant pelkių (šlapžemių) plotus atsižvelgiama į Kaimo plėtros 2004–2006 metų plano priemonės „Agrarinė aplinkosauga“ administravimo taisyklių reikalavimus.</text:p>
      <text:p text:style-name="P3"/>
      <text:p text:style-name="P10"><text:bookmark-end text:name="Xa27de631d3a14b49a525dc90b83b79d6"/><text:bookmark-end text:name="Xc6b289eb338f41fdba86994b8eb397ad"/><text:bookmark-start text:name="X328c430814c94874958ed9d66ac99712"/>III. PELKIŲ (ŠLAPŽEMIŲ) PLOTO NUSTATYMO IR PAŽYMĖJIMO ŽEMĖLAPIUOSE DARBŲ ORGANIZAVIMAS</text:p>
      <text:p text:style-name="P4"/>
      <text:p text:style-name="P5"><text:bookmark-start text:name="X18ccaa7bd7fa46efbb5868dac99165da"/>9. Pelkių (šlapžemių) ploto nustatymą ir įbraižymą žemėlapiuose sudaro trys darbų etapai:</text:p>
      <text:p text:style-name="P5"><text:bookmark-start text:name="Xd8067f60d41f465db04c66cc9bbc1ca8"/>9.1. esamų dokumentų ir kartografinės medžiagos analizė;</text:p>
      <text:p text:style-name="P5"><text:bookmark-end text:name="Xd8067f60d41f465db04c66cc9bbc1ca8"/><text:bookmark-start text:name="Xf2430df6c80e4929a01b99aba527591d"/>9.2. tvarkomo pelkės (šlapžemės) ploto pamatavimas ir ribų pažymėjimas natūroje;</text:p>
      <text:p text:style-name="P5"><text:bookmark-end text:name="Xf2430df6c80e4929a01b99aba527591d"/><text:bookmark-start text:name="X7413e6c595e4410687c176be045cc08b"/>9.3. tvarkomo pelkės (šlapžemės) ploto ribų įbraižymas valdų žemėlapyje.</text:p>
      <text:p text:style-name="P5"><text:bookmark-end text:name="X18ccaa7bd7fa46efbb5868dac99165da"/><text:bookmark-end text:name="X7413e6c595e4410687c176be045cc08b"/><text:bookmark-start text:name="X44f041137fe545609f07896daa6d420a"/>10. Tuo atveju, jeigu tvarkomą pelkės (šlapžemės) plotą nustato ne pats pareiškėjas, jis vykdytojui pateikia:</text:p>
      <text:p text:style-name="P5"><text:bookmark-start text:name="X6504376342854263b4d37790b5ba5b46"/>10.1. dokumentų, patvirtinančių žemės valdymo faktą (nuosavybės, nuomos, panaudos ar kitais pagrindais naudojamos žemės valdymo ir naudojimo teisę) kopijas;</text:p>
      <text:p text:style-name="P5"><text:bookmark-end text:name="X6504376342854263b4d37790b5ba5b46"/><text:bookmark-start text:name="X4491d62004f044caa7b9529261f03866"/>10.2. Nekilnojamojo turto registro centrinio duomenų banko išrašą dėl žemės sklypo įregistravimo;</text:p>
      <text:p text:style-name="P5"><text:bookmark-end text:name="X4491d62004f044caa7b9529261f03866"/><text:bookmark-start text:name="Xd1b25d1ac5ce486f8999635706d9519b"/>10.3. Nekilnojamojo turto registre įregistruoto žemės sklypo plano kopiją;</text:p>
      <text:p text:style-name="P5"><text:bookmark-end text:name="Xd1b25d1ac5ce486f8999635706d9519b"/><text:bookmark-start text:name="Xf8d9fdf191ce443988202b2cf46eb237"/>10.4. žemėlapį (žemės blokų žemėlapio fragmentą su įbraižytais žemės ūkio naudmenų ir pasėlių laukais).</text:p>
      <text:p text:style-name="P5"><text:bookmark-end text:name="X44f041137fe545609f07896daa6d420a"/><text:bookmark-end text:name="Xf8d9fdf191ce443988202b2cf46eb237"/><text:bookmark-start text:name="X4085cc5c134c4a859b0c8bf211556b5a"/>11. Pagal dokumentus ir kartografinės medžiagos analizę, atsižvelgdami į šių taisyklių II skyriuje nurodytus kriterijus, pareiškėjas ir (arba) vykdytojas preliminariai nustato, kokia žemės sklypo dalis galėtų būti tvarkoma pagal Kraštovaizdžio tvarkymo programos reikalavimus. Prireikus pasitelkia:</text:p>
      <text:p text:style-name="P5"><text:bookmark-start text:name="Xdf3ba97a56414751836434a2dcd34eb4"/>11.1. nusausintų žemių inventorizacijos planą M 1:10000 ir sausinimo sistemų 2000 m. inventorizavimo duomenis, kad įsitikintų, jog žemės sklypo dalis nenusausinta drenažu arba esamas drenažas pripažintas neveikiančiu ir plotas išbrauktas iš nusausintos žemės apskaitos;</text:p>
      <text:p text:style-name="P5"><text:bookmark-end text:name="Xdf3ba97a56414751836434a2dcd34eb4"/><text:bookmark-start text:name="X5a394c21a419405a8ecb1181658c577b"/>11.2. dirvožemio planą M 1:10000, kad nustatytų pelkių (šlapžemių) dirvožemių, kurie neturi nurodyto 5 cm durpių sluoksnio (aliuvinis pelkinis užneštasis (palaidotasis) (Ap<text:span text:style-name="T2">u</text:span>) arba deliuvinis glėjinis – DG<text:span text:style-name="T3">2</text:span>), paplitimą valdoje.</text:p>
      <text:p text:style-name="P5"><text:bookmark-end text:name="X4085cc5c134c4a859b0c8bf211556b5a"/><text:bookmark-end text:name="X5a394c21a419405a8ecb1181658c577b"/><text:bookmark-start text:name="Xf540a5196ef24aed9ab516afb419169c"/>12. 11.1 punkte įvardinto dokumento išrašus, reikalingus pelkių (šlapžemių) plotui nustatyti (nustatyta tvarka atlyginant dokumentų kopijų parengimo išlaidas), pareiškėjas ir (arba) vykdytojas gauna rajono savivaldybės žemės ūkio skyriuje. 11.2 punkte įvardinto dokumento išrašus, reikalingus pelkių (šlapžemių) plotui nustatyti (nustatyta tvarka atlyginant dokumentų kopijų parengimo išlaidas), pareiškėjas ir (arba) vykdytojas gauna Apskrities viršininko administracijos Žemės tvarkymo departamento teritoriniame žemėtvarkos skyriuje.</text:p>
      <text:p text:style-name="P5"><text:bookmark-end text:name="Xf540a5196ef24aed9ab516afb419169c"/><text:bookmark-start text:name="Xac7cb78a651f49febf67a2cbd9413f3b"/>13. Pareiškėjas ir (arba) vykdytojas, išanalizavęs dokumentus ir kartografinę medžiagą, dešifruoja ortofotografiniame žemėlapyje M 1:10000 pelkes (šlapžemes), atitinkančias šių Taisyklių II skyriuje nurodytus kriterijus, pažymi pelkės (šlapžemės) ribas natūroje ir išmatuoja. Pagal matavimo duomenis apskaičiuoja pelkės (šlapžemės) plotą. Pareiškėjas privalo užtikrinti, kad pagal Kraštovaizdžio tvarkymo programą tvarkomos pelkės (šlapžemės) ribos būtų paženklintos riboženkliais, jei šios ribos nesutampa su natūraliais gamtiniais elementais (upelio vaga, akmenys, krūmai ir pan.).</text:p>
      <text:p text:style-name="P5"><text:bookmark-end text:name="Xac7cb78a651f49febf67a2cbd9413f3b"/><text:bookmark-start text:name="X102e8c394b294225b2dbb4759feedae1"/>14. Apskaičiuoto pelkės (šlapžemės) ploto paklaida negali būti didesnė nei 2 procentai, palyginus su natūroje esančiu pelkės (šlapžemės) plotu, tvarkomu pagal Kraštovaizdžio tvarkymo programą.</text:p>
      <text:p text:style-name="P5"><text:bookmark-end text:name="X102e8c394b294225b2dbb4759feedae1"/><text:bookmark-start text:name="Xdae0e31f32864eb8ad69a0897e9e015b"/>15. Pelkės (šlapžemės) ploto, atitinkančio šių Taisyklių II skyriuje nurodytus kriterijus, matavimo duomenis iš ortofotografinio žemėlapio pareiškėjas ir (arba) vykdytojas perkelia į žemėlapį ir preliminariai pažymi. Plotas įrašomas 0,01 ha tikslumu. Jeigu matavimus ir ploto skaičiavimus atliko vykdytojas, šiuos duomenis žemėlapyje vykdytojas patvirtina savo parašu.</text:p>
      <text:p text:style-name="P5"><text:bookmark-end text:name="Xdae0e31f32864eb8ad69a0897e9e015b"/><text:bookmark-start text:name="Xf3aaeb7fc5b641a39ebf716ba07d0429"/>16. Pareiškėjas su dokumentais, nurodytais šių Taisyklių 10.1–10.4 punktuose, ir papildomų dokumentų, nurodytų šių Taisyklių 11.1–11.2 punktuose (jeigu jie buvo naudoti), kopijomis kreipiasi į apskrities viršininko administracijos Žemės tvarkymo departamento teritorinį žemėtvarkos skyrių dėl pelkių (šlapžemių) ploto, tvarkomo pagal Kraštovaizdžio tvarkymo programą, įbraižymo žemėlapyje ir pažymos apie valdoje esančių pelkių (šlapžemių) plotą išdavimo.</text:p>
      <text:p text:style-name="P1">______________</text:p>
      <text:p text:style-name="P6"><text:bookmark-end text:name="X40600f4addcf40bdb534177cf30ecbcd"/><text:bookmark-end text:name="X328c430814c94874958ed9d66ac99712"/><text:bookmark-end text:name="Xf3aaeb7fc5b641a39ebf716ba07d0429"/><text:bookmark-start text:name="Xa1b32e0c19114cd4ab0e0a9cbbc35e1f"/>PATVIRTINTA</text:p>
      <text:p text:style-name="P8">Lietuvos Respublikos žemės ūkio ministro </text:p>
      <text:p text:style-name="P8">2006 m. balandžio 14 d. įsakymu Nr. 3D-152</text:p>
      <text:p text:style-name="P3"/>
      <text:p text:style-name="P9">PAVIRŠINIO VANDENS TELKINIŲ PAKRANČIŲ APSAUGOS JUOSTŲ NUSTATYMO IR ŽYMĖJIMO ŽEMĖLAPIUOSE TAISYKLĖS</text:p>
      <text:p text:style-name="P3"/>
      <text:p text:style-name="P5"><text:bookmark-start text:name="Xb7bedff7bfad4f68880596745d4bd3d5"/>1. Paviršinio vandens telkinių pakrančių apsaugos juostų nustatymo ir žymėjimo žemėlapiuose taisyklės (toliau – Taisyklės) reglamentuoja paviršinio vandens telkinių pakrančių apsaugos juostų ploto nustatymą ir pažymėjimą žemėlapiuose.</text:p>
      <text:p text:style-name="P5"><text:bookmark-end text:name="Xb7bedff7bfad4f68880596745d4bd3d5"/><text:bookmark-start text:name="X951dcb169a9a4833a3cffa85e6fd6f85"/>2. Šiose Taisyklėse vartojamos sąvokos suprantamos taip, kaip jas apibrėžia Lietuvos Respublikos žemės ūkio ir kaimo plėtros įstatymas (Žin., 2002, Nr. 72-3009), Lietuvos Respublikos žemės ūkio ir kaimo verslo registro nuostatai, patvirtinti Lietuvos Respublikos Vyriausybės 2002 m. rugpjūčio 27 d. nutarimu Nr. 1351 (Žin., 2002, Nr. 84-3645), Kaimo plėtros 2004–2006 metų plano priemonės „Agrarinė aplinkosauga“ administravimo taisyklės, patvirtintos Lietuvos Respublikos žemės ūkio ministro 2004 m. rugpjūčio 13 d. įsakymu Nr. 3D-482 (Žin., 2004, Nr. 129-4636; 2005, Nr. 42-1340), Tiesioginių išmokų už žemės ūkio naudmenų ir pasėlių plotus administravimo bei kontrolės taisyklės, Lietuvos Respublikos žemės ūkio ministro 2006 m. kovo 17 d. įsakymas Nr. 3D-98 „Dėl Žemės ūkio naudmenų ir pasėlių plotų ribų įbraižymo žemėlapiuose ir darbų organizavimo 2006 m. taisyklių“ (Žin., 2006, Nr. 32-1143) ir Kaimo plėtros 2004–2006 metų planas.</text:p>
      <text:p text:style-name="P5"><text:bookmark-end text:name="X951dcb169a9a4833a3cffa85e6fd6f85"/><text:bookmark-start text:name="Xfb0ea772abab4ad0b94e65f80f6bcebb"/>3. Nustatant Paviršinio vandens telkinių pakrančių apsaugos juostų plotus atsižvelgiama į Kaimo plėtros 2004–2006 metų plano priemonės „Agrarinė aplinkosauga“ administravimo taisyklių reikalavimus.</text:p>
      <text:p text:style-name="P5"><text:bookmark-end text:name="Xfb0ea772abab4ad0b94e65f80f6bcebb"/><text:bookmark-start text:name="X68125d1bb9cf46a0a031e6bf5aa91136"/>4. Jei pareiškėjo valdoje yra kanalų (melioracijos griovių), pažyma apie pareiškėjo valdoje esančias paviršinio vandens telkinių pakrančių apsaugos juostas neišduodama. Paviršinio vandens telkinių pakrančių juostų ar jų atkarpų plotai, kuriuose auga miškas, į pažymą neįtraukiami.</text:p>
      <text:p text:style-name="P5"><text:bookmark-end text:name="X68125d1bb9cf46a0a031e6bf5aa91136"/><text:bookmark-start text:name="X170927d48b1f42f3b805bbaf36d504b2"/>5. Paviršinio vandens telkinių pakrančių apsaugos juostas nustato ir jas pažymi žemėlapyje suinteresuotas asmuo (pareiškėjas) arba pagal sutartį su suinteresuotu asmeniu asmuo, turintis licenciją rengti žemės sklypų formavimo ir pertvarkymo žemėtvarkos projektus ar kaimo plėtros žemėtvarkos projektus, arba žemės sklypų kadastrinius matavimus, arba turintis kvalifikacinį leidimą vykdyti žemės reformos žemėtvarkos darbus.</text:p>
      <text:p text:style-name="P5"><text:bookmark-end text:name="X170927d48b1f42f3b805bbaf36d504b2"/><text:bookmark-start text:name="X0ae8476c5a684f90ba84af70f3fe76fa"/>6. Paviršinio vandens telkinių pakrančių apsaugos juostos plotis nustatomas pagal Specialiųjų žemės ir miško naudojimo sąlygų planą (ūkinės veiklos apribojimų planas), parengtą vadovaujantis specialiosiomis žemės ir miško sąlygomis, patvirtintomis Lietuvos Respublikos Vyriausybės 1992 m. gegužės 12 d. nutarimu Nr. 343 (Žin., 1992, Nr. 22-652; 1996, Nr. 2-43).</text:p>
      <text:p text:style-name="P5"><text:bookmark-end text:name="X0ae8476c5a684f90ba84af70f3fe76fa"/><text:bookmark-start text:name="Xcc51a7acbc7a425e814fceaab4829020"/>7. Paviršinio vandens telkinių pakrančių apsaugos juosta pamatuojama natūroje, nustatomas jos ilgis ir raudona ištisine linija pažymimas žemėlapyje.</text:p>
      <text:p text:style-name="P5"><text:bookmark-end text:name="Xcc51a7acbc7a425e814fceaab4829020"/><text:bookmark-start text:name="Xf4e47e8562c74cfd809990fcea6b8cde"/>8. Apskrities viršininko administracijos teritorinis žemėtvarkos skyrius pagal pareiškėjo pateiktus matavimo duomenis žemėlapio ir žemės sklypo plano duomenis bei pagal Specialiųjų žemės ir miško naudojimo sąlygų planą nustato paviršinių vandens telkinių pakrančių apsaugos juostos plotį ir apskaičiuoja jos plotą. Paviršinių vandens telkinių pakrančių apsaugos juostos plotis raudona spalva įrašomas žemėlapyje.</text:p>
      <text:p text:style-name="P5"><text:bookmark-end text:name="Xf4e47e8562c74cfd809990fcea6b8cde"/><text:bookmark-start text:name="X69d460cbe50e42ee986484ac16a99dbb"/>9. Plotas apskaičiuojamas 0,0001 ha tikslumu. Ploto paklaida negali būti didesnė nei 10 procentų, palyginus su natūroje esančiu paviršinio vandens telkinių pakrančių apsaugos juostos plotu.</text:p>
      <text:p text:style-name="P5"><text:bookmark-end text:name="X69d460cbe50e42ee986484ac16a99dbb"/><text:bookmark-start text:name="X32c6bb4615a14cd98e7af845e5c9b8d6"/>10. Pareiškėjas privalo natūroje pažymėti paviršinio vandens telkinių pakrančių apsaugos juostas riboženkliais arba laikinais matavimo ženklais, jeigu jos neatskirtos natūraliais gamtiniais elementais (upelio vaga, akmenys, krūmai ir pan.).</text:p>
      <text:p text:style-name="P1">______________</text:p>
      <text:p text:style-name="P3"/>
      <text:p text:style-name="Standard"><text:bookmark-end text:name="Xa1b32e0c19114cd4ab0e0a9cbbc35e1f"/><text:bookmark-end text:name="X32c6bb4615a14cd98e7af845e5c9b8d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51cm" fo:margin-bottom="1.251cm" fo:margin-left="3cm" fo:margin-right="1cm" style:writing-mode="lr-tb" style:layout-grid-color="#c0c0c0" style:layout-grid-lines="47"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3"><draw:text-box fo:min-height="0.37cm"><text:p text:style-name="Header"><text:span text:style-name="Page_20_Number"><text:page-number text:select-page="current">5</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ŽEMĖS ŪKIO MINISTRO</dc:title>
    <meta:initial-creator>Sandra</meta:initial-creator>
    <meta:creation-date>2008-08-24T20:32:00</meta:creation-date>
    <dc:creator>laurius</dc:creator>
    <dc:date>2008-08-24T20:32: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5" meta:paragraph-count="69" meta:word-count="1647" meta:character-count="12995"/>
  </office:meta>
</office:document-meta>
</file>