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1997 M. SAUSIO 14 D. NUTARIMO NR. 20 „DĖL DIVIDENDŲ UŽ VALSTYBEI NUOSAVYBĖS TEISE PRIKLAUSANČIAS AKCIJAS“ PAKEITIMO</text:span></text:p>
      <text:p text:style-name="Normal"/>
      <text:p text:style-name="P17">2011 m. kovo 30 d. Nr. 36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7 m. sausio 14 d. nutarimą Nr. 20 „Dėl dividendų už valstybei nuosavybės teise priklausančias akcijas“ (Žin., 1997, Nr.<text:s/><text:a xlink:href="https://www.e-tar.lt/portal/lt/legalAct/TAR.B8E139A37FF0" office:target-frame-name="_blank" xlink:show="new"><text:span text:style-name="T24">6-102</text:span></text:a>; 2001, Nr. 103-3668) ir išdėstyti 1 punktą taip:</text:p>
      <text:p text:style-name="P25">„1. Valstybei nuosavybės teise priklausančių akcijų valdytojai privalo užtikrinti, kad bendrovėse, kuriose valstybei nuosavybės teise priklauso akcijų, suteikiančių daugiau kaip pusę visų balsų:</text:p>
      <text:p text:style-name="P26">1.1. dividendams skiriama pelno dalis būtų ne mažesnė kaip 7 procentai nuosavo kapitalo, jeigu tai neviršija 80 procentų bendrovės paskirstytinojo pelno, išskyrus tuos atvejus, kai Lietuvos Respublikos Vyriausybė nutaria kitaip;</text:p>
      <text:p text:style-name="P27">1.2. į bendrovės paskirstytinąjį pelną (nuostolius) turi būti pervedami nepanaudoti rezervai ir rezervai, kurių nenumatoma panaudoti, išskyrus Lietuvos Respublikos akcinių bendrovių įstatyme (Žin., 2000, Nr.<text:s/><text:a xlink:href="https://www.e-tar.lt/portal/lt/legalAct/TAR.E22116F1B0E0" office:target-frame-name="_blank" xlink:show="new"><text:span text:style-name="T28">64-1914</text:span></text:a>; 2003, Nr.<text:s/><text:a xlink:href="https://www.e-tar.lt/portal/lt/legalAct/TAR.26CE87C19C05" office:target-frame-name="_blank" xlink:show="new"><text:span text:style-name="T29">123-5574</text:span></text:a>) nustatytą privalomo rezervo dydį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7T12:31:00Z</meta:creation-date>
    <dc:date>2021-12-27T12:31:00Z</dc:date>
    <meta:print-date>2011-03-31T07:2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90" meta:character-count="1517" meta:row-count="52" meta:non-whitespace-character-count="1360"/>
  </office:meta>
</office:document-meta>
</file>