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text-properties fo:color="#00000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48in"/>
    </style:style>
    <style:style style:name="T231" style:parent-style-name="DefaultParagraphFont" style:family="text">
      <style:text-properties fo:color="#000000" fo:letter-spacing="-0.0048in"/>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RESPUBLIKOS KULTŪROS MINISTRO 2005 m. BIRŽELIO 22 d. ĮSAKYMO Nr. ĮV-260 „DĖL TRAKŲ ISTORINIO NACIONALINIO PARKO DIREKCIJOS NUOSTATŲ PATVIRTINIMO“ PAKEITIMO</text:p>
      <text:p text:style-name="P11"/>
      <text:p text:style-name="P12">2012 m. kovo 29 d. Nr. ĮV-217</text:p>
      <text:p text:style-name="P13">Vilnius</text:p>
      <text:p text:style-name="P14"/>
      <text:p text:style-name="P15"><text:span text:style-name="T16">Vadovaudamasis Lietuvos Respublikos saugomų teritorijų įstatymo 27 straipsnio 6 ir 8 dalimis (Žin., 1993, Nr.<text:s/></text:span><text:a xlink:href="https://www.e-tar.lt/portal/lt/legalAct/TAR.FF1083B528B7" office:target-frame-name="_blank" xlink:show="new"><text:span text:style-name="T17">63-1188</text:span></text:a><text:span text:style-name="T18">; 2001, Nr.<text:s/></text:span><text:a xlink:href="https://www.e-tar.lt/portal/lt/legalAct/TAR.BB29FCA04DF2" office:target-frame-name="_blank" xlink:show="new"><text:span text:style-name="T19">108-3902</text:span></text:a><text:span text:style-name="T20">),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21 straipsnio 4 dalimi,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4 straipsnio 3 dalimi, Trakų istorinio nacionalinio parko nuostatų, patvirtintų Lietuvos Respublikos Vyriausybės 2000 m. balandžio 4 d</text:span><text:span text:style-name="T29">. nutarimu Nr. 388 „Dėl Trakų istorinio nacionalinio parko nuostatų patvirtinimo” (Žin., 2000, Nr.<text:s/></text:span><text:a xlink:href="https://www.e-tar.lt/portal/lt/legalAct/TAR.EC0F2434093C" office:target-frame-name="_blank" xlink:show="new"><text:span text:style-name="T30">30-834</text:span></text:a><text:span text:style-name="T31">), 14 punktu:</text:span></text:p>
      <text:p text:style-name="P32"><text:span text:style-name="T33">1</text:span><text:span text:style-name="T34">. P a k e i č i u Trakų istorinio nacionalinio parko direkcijos nuostatus, patvirtintus Lietuvos Respublikos kultūros ministro 2005 m. birželio 22 d. įsakymu Nr. ĮV-260 (Žin., 2005, Nr.<text:s/></text:span><text:a xlink:href="https://www.e-tar.lt/portal/lt/legalAct/TAR.A54FECEBBD17" office:target-frame-name="_blank" xlink:show="new"><text:span text:style-name="T35">81-2972</text:span></text:a><text:span text:style-name="T36">) ir išdėstau juos nauja redakcija (pridedama):<text:s/></text:span></text:p>
      <text:p text:style-name="P37"><text:span text:style-name="T38">2</text:span><text:span text:style-name="T39">. Į p a r e i g o j u Trakų istorinio nacionalinio parko direkcijos direktorių Gintarą Abaravičių per 30 dienų nuo šio įsakymo įsigaliojimo teisės aktų nustatyta tvarka pateikti šiuo įsa</text:span><text:span text:style-name="T40">kymu pakeistus Trakų istorinio nacionalinio parko direkcijos nuostatus įregistruoti Juridinių asmenų registre.<text:s/></text:span></text:p>
      <text:p text:style-name="P41"/>
      <text:p text:style-name="P42"/>
      <text:p text:style-name="P43"><text:span text:style-name="T44">Kultūros ministras</text:span><text:span text:style-name="T45"><text:tab/>Arūnas Gelūnas</text:span></text:p>
      <text:p text:style-name="P46"/>
      <text:p text:style-name="P47"/>
      <text:p text:style-name="P48"><text:span text:style-name="T49">PATVIRTINTA</text:span></text:p>
      <text:p text:style-name="P50">Lietuvos Respublikos kultūros ministro<text:s/></text:p>
      <text:p text:style-name="P51">2005 m. birželio 22 d. įsakymu Nr. ĮV-260</text:p>
      <text:p text:style-name="P52">(Lietuvos Respublikos kultūros ministro<text:s/></text:p>
      <text:p text:style-name="P53">2012 m. kovo 29 d. įsakymo Nr. ĮV-217 redakcija)</text:p>
      <text:p text:style-name="P54"/>
      <text:p text:style-name="P55"><text:span text:style-name="T56">trakų istorinio nacionalinio parko direkc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rakų istorinio nacionalinio parko direkcija (toliau – Direkcija) yra<text:s/></text:span><text:span text:style-name="T66">biudžetinė kultūros įstaiga, finansuojama iš Lietuvos Respublikos biudžeto asignavimų, kuri savo veiklą organizuoja Trakų istoriniame nacionaliniame parke (toliau – TINP), užtikrina TINP apsaugą ir naudojimą pagal paskirtį.</text:span></text:p>
      <text:p text:style-name="P67"><text:span text:style-name="T68">2</text:span><text:span text:style-name="T69">. Direkcija yra ribotos civ</text:span><text:span text:style-name="T70">ilinės atsakomybės viešasis juridinis asmuo, turintis nuostatus, antspaudą su savo pavadinimu, sąskaitas bankuose. Direkcijos buveinė yra Trakų r. sav. Trakų m. Karaimų g. 5, LT-21104.</text:span></text:p>
      <text:p text:style-name="P71"><text:span text:style-name="T72">3</text:span><text:span text:style-name="T73">. Direkcijos savininkas – Lietuvos valstybė. Direkcijos savininko<text:s/></text:span><text:span text:style-name="T74">teises ir pareigas įgyvendinanti institucija – Lietuvos Respublikos kultūros ministerija (toliau – Kultūros ministerija), kuri:</text:span></text:p>
      <text:p text:style-name="P75"><text:span text:style-name="T76">3.1</text:span><text:span text:style-name="T77">. tvirtina ir keičia Direkcijos nuostatus;</text:span></text:p>
      <text:p text:style-name="P78"><text:span text:style-name="T79">3.2</text:span><text:span text:style-name="T80">. priima į pareigas ir iš jų atleidžia Direkcijos direktorių;</text:span></text:p>
      <text:p text:style-name="P81"><text:span text:style-name="T82">3.3</text:span><text:span text:style-name="T83">. pr</text:span><text:span text:style-name="T84">iima sprendimą dėl Direkcijos buveinės pakeitimo;</text:span></text:p>
      <text:p text:style-name="P85"><text:span text:style-name="T86">3.4</text:span><text:span text:style-name="T87">. priima sprendimą dėl Direkcijos reorganizavimo ar likvidavimo;</text:span></text:p>
      <text:p text:style-name="P88"><text:span text:style-name="T89">3.5</text:span><text:span text:style-name="T90">. skiria ir atleidžia likvidatorių arba sudaro likvidacinę komisiją ir nutraukia jos įgaliojimus;</text:span></text:p>
      <text:p text:style-name="P91"><text:span text:style-name="T92">3.6</text:span><text:span text:style-name="T93">. sprendžia kitus<text:s/></text:span><text:span text:style-name="T94">šiuose nuostatuose ir kituose Lietuvos Respublikos teisės aktuose jos kompetencijai priskirtus klausimus.</text:span></text:p>
      <text:p text:style-name="P95"><text:span text:style-name="T96">4</text:span><text:span text:style-name="T97">. Direkcija savo veikloje vadovaujasi Lietuvos Respublikos Konstitucija (Žin., 1992, Nr.<text:s/></text:span><text:a xlink:href="https://www.e-tar.lt/portal/lt/legalAct/TAR.47BB952431DA" office:target-frame-name="_blank" xlink:show="new"><text:span text:style-name="T98">33-1014</text:span></text:a><text:span text:style-name="T99">), Lietuvos Respublikos civiliniu kodeksu (Žin., 2000, Nr.<text:s/></text:span><text:a xlink:href="https://www.e-tar.lt/portal/lt/legalAct/TAR.8A39C83848CB" office:target-frame-name="_blank" xlink:show="new"><text:span text:style-name="T100">74-2262</text:span></text:a><text:span text:style-name="T101">), Lietuvos Respublikos administracinių teisės pažeidimų kodeksu (Žin., 1985, N</text:span><text:span text:style-name="T102">r. 1-1), Lietuvos Respublikos biudžetinių įstaigų įstatymu (Žin., 1995, Nr.<text:s/></text:span><text:a xlink:href="https://www.e-tar.lt/portal/lt/legalAct/TAR.3A756D83A99B" office:target-frame-name="_blank" xlink:show="new"><text:span text:style-name="T103">104-2322</text:span></text:a><text:span text:style-name="T104">; 2010, Nr.<text:s/></text:span><text:a xlink:href="https://www.e-tar.lt/portal/lt/legalAct/TAR.03A6EC49D1B2" office:target-frame-name="_blank" xlink:show="new"><text:span text:style-name="T105">15</text:span><text:span text:style-name="T106">-699</text:span></text:a><text:span text:style-name="T107">), Lietuvos Respublikos biudžeto sandaros įstatymu (Žin., 1990, Nr.<text:s/></text:span><text:a xlink:href="https://www.e-tar.lt/portal/lt/legalAct/TAR.712BBBFA3D41" office:target-frame-name="_blank" xlink:show="new"><text:span text:style-name="T108">24-596</text:span></text:a><text:span text:style-name="T109">; 2004, Nr.<text:s/></text:span><text:a xlink:href="https://www.e-tar.lt/portal/lt/legalAct/TAR.691728933211" office:target-frame-name="_blank" xlink:show="new"><text:span text:style-name="T110">4-47</text:span></text:a><text:span text:style-name="T111">), L</text:span><text:span text:style-name="T112">ietuvos Respublikos saugomų teritorijų įstatymu (Žin., 1993, Nr.<text:s/></text:span><text:a xlink:href="https://www.e-tar.lt/portal/lt/legalAct/TAR.FF1083B528B7" office:target-frame-name="_blank" xlink:show="new"><text:span text:style-name="T113">63-1188</text:span></text:a><text:span text:style-name="T114">; 2001, Nr.<text:s/></text:span><text:a xlink:href="https://www.e-tar.lt/portal/lt/legalAct/TAR.BB29FCA04DF2" office:target-frame-name="_blank" xlink:show="new"><text:span text:style-name="T115">108-3902</text:span></text:a><text:span text:style-name="T116">), Lie</text:span><text:span text:style-name="T117">tuvos Respublikos nekilnojamojo kultūros paveldo apsaugos įstatymu (Žin., 1995, Nr.<text:s/></text:span><text:a xlink:href="https://www.e-tar.lt/portal/lt/legalAct/TAR.9BC8AEE9D9F8" office:target-frame-name="_blank" xlink:show="new"><text:span text:style-name="T118">3-37</text:span></text:a><text:span text:style-name="T119">; 2004, Nr.<text:s/></text:span><text:a xlink:href="https://www.e-tar.lt/portal/lt/legalAct/TAR.926B9B9755A3" office:target-frame-name="_blank" xlink:show="new"><text:span text:style-name="T120">153-5571</text:span></text:a><text:span text:style-name="T121">), Lietuvos Respublikos kilnojamųjų kultūros vertybių apsaugos įstatymu (Žin., 1996, Nr.<text:s/></text:span><text:a xlink:href="https://www.e-tar.lt/portal/lt/legalAct/TAR.C5DA698A4015" office:target-frame-name="_blank" xlink:show="new"><text:span text:style-name="T122">14-352</text:span></text:a><text:span text:style-name="T123">; 2008, Nr.<text:s/></text:span><text:a xlink:href="https://www.e-tar.lt/portal/lt/legalAct/TAR.28A969701E59" office:target-frame-name="_blank" xlink:show="new"><text:span text:style-name="T124">81-3183</text:span></text:a><text:span text:style-name="T125">), Lietuvos Respublikos muziejų įstatymu (Žin., 1995, Nr.<text:s/></text:span><text:a xlink:href="https://www.e-tar.lt/portal/lt/legalAct/TAR.863886C4199F" office:target-frame-name="_blank" xlink:show="new"><text:span text:style-name="T126">53-1292</text:span></text:a><text:span text:style-name="T127">; 2003, Nr. 59-2638), Lietuvos Respublikos teritorijų planavimo įstatymu (Žin., 1995, Nr.<text:s/></text:span><text:a xlink:href="https://www.e-tar.lt/portal/lt/legalAct/TAR.26B563184529" office:target-frame-name="_blank" xlink:show="new"><text:span text:style-name="T128">107-2391</text:span></text:a><text:span text:style-name="T129">; 2004, Nr.<text:s/></text:span><text:a xlink:href="https://www.e-tar.lt/portal/lt/legalAct/TAR.1C65A214E386" office:target-frame-name="_blank" xlink:show="new"><text:span text:style-name="T130">21-617</text:span></text:a><text:span text:style-name="T131">) Lietuvos Respublikos statybos įstatymu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text:span><text:span text:style-name="T135">3597</text:span></text:a><text:span text:style-name="T136">) ir kitais įstatymais, Pasaulio kultūros ir gamtos paveldo apsaugos konvencija (Žin., 2006, Nr.<text:s/></text:span><text:a xlink:href="https://www.e-tar.lt/portal/lt/legalAct/TAR.5CFEB0748E33" office:target-frame-name="_blank" xlink:show="new"><text:span text:style-name="T137">73-2766</text:span></text:a><text:span text:style-name="T138">), Trakų istorinio nacionalinio parko nuostatais, patvirtintais Lietu</text:span><text:span text:style-name="T139">vos Respublikos Vyriausybės 2000 m. balandžio 4 d. nutarimu Nr. 388 (Žin., 2000, Nr.<text:s/></text:span><text:a xlink:href="https://www.e-tar.lt/portal/lt/legalAct/TAR.EC0F2434093C" office:target-frame-name="_blank" xlink:show="new"><text:span text:style-name="T140">30-834</text:span></text:a><text:span text:style-name="T141">) ir kitais nutarimais, Lietuvos Respublikos kultūros ministro įsakymais, šiais nuosta</text:span><text:span text:style-name="T142">tais ir kitais teisės aktais.</text:span></text:p>
      <text:p text:style-name="P143"/>
      <text:p text:style-name="P144"><text:span text:style-name="T145">II</text:span><text:span text:style-name="T146">.<text:s/></text:span><text:span text:style-name="T147">DIREKCIJOS VEIKLOS SRITIS, TIKSLAI IR FUNKCIJOS</text:span></text:p>
      <text:p text:style-name="P148"/>
      <text:p text:style-name="P149"><text:span text:style-name="T150">5</text:span><text:span text:style-name="T151">. Direkcijos veiklos sritis – valstybės saugomos TINP teritorijos apsaugos, tvarkymo ir naudojimo organizavimas, muziejinė veikla.</text:span></text:p>
      <text:p text:style-name="P152"><text:span text:style-name="T153">6</text:span><text:span text:style-name="T154">. Direkcijos veiklos tiks</text:span><text:span text:style-name="T155">lai:<text:s/></text:span></text:p>
      <text:p text:style-name="P156"><text:span text:style-name="T157">6.1</text:span><text:span text:style-name="T158">. užtikrinti TINP tvarkymą, apsaugą ir naudojimą pagal paskirtį, nustatytą Lietuvos Respublikos saugomų teritorijų įstatyme, Lietuvos Respublikos nekilnojamojo kultūros paveldo apsaugos įstatyme ir Trakų istorinio nacionalinio parko nuostatuose;</text:span></text:p>
      <text:p text:style-name="P159"><text:span text:style-name="T160">6.2</text:span><text:span text:style-name="T161">. vykdyti kultūros ir gamtos paveldo vertybių, esančių TINP teritorijoje, ir jų gamtinės aplinkos stebėseną ir apsaugą;</text:span></text:p>
      <text:p text:style-name="P162"><text:span text:style-name="T163">6.3</text:span><text:span text:style-name="T164">. organizuoti ir vykdyti kultūrinę ir muziejinę veiklą TINP teritorijoje;</text:span></text:p>
      <text:p text:style-name="P165"><text:span text:style-name="T166">6.4</text:span><text:span text:style-name="T167">. propaguoti kultūros ir gamtos<text:s/></text:span><text:span text:style-name="T168">vertybes, skatinti pažintinio kultūrinio turizmo plėtrą;</text:span></text:p>
      <text:p text:style-name="P169"><text:span text:style-name="T170">6.5</text:span><text:span text:style-name="T171">. organizuoti pažeistų ir sunaikintų kultūros ir gamtos paveldo vertybių tvarkybą ir atkūrimą.<text:s/></text:span></text:p>
      <text:p text:style-name="P172"><text:span text:style-name="T173">7</text:span><text:span text:style-name="T174">. Direkcija, siekdama jai nustatytų veiklos tikslų, atlieka šias funkcijas:</text:span></text:p>
      <text:p text:style-name="P175"><text:span text:style-name="T176">7.1</text:span><text:span text:style-name="T177">. organi</text:span><text:span text:style-name="T178">zuoja ir vykdo TINP, kaip valstybės saugomos teritorijos, stebėsenos, apsaugos, tvarkymo, priežiūros, regeneravimo, pritaikymo pažintiniam turizmui ir lankymui darbus;</text:span></text:p>
      <text:p text:style-name="P179"><text:span text:style-name="T180">7.2</text:span><text:span text:style-name="T181">. rengia ir įgyvendina TINP tvarkymo, saugojimo, priežiūros ir naudojimo programa</text:span><text:span text:style-name="T182">s, teikia kultūros ministrui tvirtinti Direkcijos metinius veiklos planus ir jų įgyvendinimo ataskaitas;</text:span></text:p>
      <text:p text:style-name="P183"><text:span text:style-name="T184">7.3</text:span><text:span text:style-name="T185">. Kultūros paveldo vietovių stebėsenos taisyklių, patvirtintų kultūros ministro 2012 m. vasario 6 d. įsakymu Nr. ĮV-94 (Žin., 2012, Nr.<text:s/></text:span><text:a xlink:href="https://www.e-tar.lt/portal/lt/legalAct/TAR.30C8D207BC78" office:target-frame-name="_blank" xlink:show="new"><text:span text:style-name="T186">21-969</text:span></text:a><text:span text:style-name="T187">), nustatyta tvarka vykdo kultūros paveldo vietovių, esančių TINP teritorijoje, stebėseną;</text:span></text:p>
      <text:p text:style-name="P188"><text:span text:style-name="T189">7.4</text:span><text:span text:style-name="T190">. nustato TINP teritorijos, draustinių ir rezervatų lankymo bei Direkcijos patikė</text:span><text:span text:style-name="T191">jimo teise valdomų kultūros ir gamtos vertybių naudojimo ir lankymo tvarką bei įkainius;</text:span></text:p>
      <text:p text:style-name="P192"><text:span text:style-name="T193">7.5</text:span><text:span text:style-name="T194">. nustatytąja tvarka teikia Lietuvos Respublikos Vyriausybei, Kultūros ministerijai, Nacionalinei žemės tarnybai prie Žemės ūkio ministerijos, kitoms<text:s/></text:span><text:span text:style-name="T195">institucijoms pasiūlymus dėl žemės, miško, vandenų, rekreacinės infrastruktūros naudojimo ir tikslingumo juos įsigyti valstybei;</text:span></text:p>
      <text:p text:style-name="P196"><text:span text:style-name="T197">7.6</text:span><text:span text:style-name="T198">. pagal savo kompetenciją kontroliuoja, kad fizinių ir juridinių asmenų veikla visoje TINP teritorijoje ir parko buferin</text:span><text:span text:style-name="T199">ės apsaugos zonoje atitiktų teisės aktais, teritorijų planavimo dokumentais nustatytą apsaugos ir naudojimo režimą;</text:span></text:p>
      <text:p text:style-name="P200"><text:span text:style-name="T201">7.7</text:span><text:span text:style-name="T202">. kreipiasi į bendrosios ir specialiosios kompetencijos teismus, kitas teisėsaugos institucijas dėl teisės aktais, teritorijų planavi</text:span><text:span text:style-name="T203">mo dokumentais nustatyto TINP apsaugos ir naudojimo režimo pažeidimų;<text:s/></text:span></text:p>
      <text:p text:style-name="P204"><text:span text:style-name="T205">7.8</text:span><text:span text:style-name="T206">. vadovaudamasi veiklą TINP reglamentuojančiais teisės aktais ir teritorijų planavimo dokumentų sprendiniais, TINP ir jo buferinėje apsaugos zonoje nustato specialiąsias sąlygas<text:s/></text:span><text:span text:style-name="T207">ir (ar) reikalavimus, kurių būtina laikytis rengiant teritorijų planavimo dokumentus, statinių ir (ar) įrenginių statybos, susisiekimo komunikacijų, inžinerinių tinklų ir kitų objektų projektinę dokumentaciją, tikrina ir derina (pritaria) parengtus teritor</text:span><text:span text:style-name="T208">ijų planavimo dokumentus bei statinių projektinę dokumentaciją, dalyvauja statybos užbaigimo procedūrose, taip pat derina žemėtvarkos ir miškotvarkos projektus;</text:span></text:p>
      <text:p text:style-name="P209"><text:span text:style-name="T210">7.9</text:span><text:span text:style-name="T211">. Lietuvos Respublikos kultūros ministro pavedimu organizuoja TINP, jo zonų ir apsaugos<text:s/></text:span><text:span text:style-name="T212">zonų ribų planų ir tvarkymo planų (planavimo schemų) bei kitų teritorijų planavimo dokumentų, kurių organizatoriumi TINP direkcija gali būti pagal Lietuvos Respublikos įstatymus ir kitus teisės aktus, rengimą ar jų keitimą;</text:span></text:p>
      <text:p text:style-name="P213"><text:span text:style-name="T214">7.10</text:span><text:span text:style-name="T215">. teikia siūlymus nekiln</text:span><text:span text:style-name="T216">ojamojo turto registro tvarkytojui dėl teisės aktais ir (ar) teritorijų planavimo dokumentais nustatytų veiklos apribojimų ar kitų reikalavimų, susijusių su valstybės saugoma TINP teritorija, įrašymo į Nekilnojamojo turto registrą, jeigu suteikiant naudoti</text:span><text:span text:style-name="T217">s, perleidžiant ar parduodant žemę arba atkuriant nuosavybės teises į žemę TINP ir (ar) jo buferinėje apsaugos zonoje, į nekilnojamojo turto registro duomenis nebuvo įrašyti;</text:span></text:p>
      <text:p text:style-name="P218"><text:span text:style-name="T219">7.11</text:span><text:span text:style-name="T220">. organizuoja Užutrakio dvaro sodybos tvarkybą ir pritaikymą viešajai tur</text:span><text:span text:style-name="T221">izmo infrastruktūrai (visuomenės pažintinio ir kultūrinio turizmo poreikiams);</text:span></text:p>
      <text:p text:style-name="P222"><text:span text:style-name="T223">7.12</text:span><text:span text:style-name="T224">. organizuoja ir vykdo Užutrakio dvaro sodyboje muziejinę veiklą, kaupia, apskaito, saugo ir eksponuoja muziejines kultūros vertybes, rengia ekspozicijas ir parodas, kau</text:span><text:span text:style-name="T225">pia archyvą teisės aktų nustatyta tvarka;</text:span></text:p>
      <text:p text:style-name="P226"><text:span text:style-name="T227">7.13</text:span><text:span text:style-name="T228">. rengia ir įgyvendina mokslines, edukacines programas, kultūrinius renginius, bendradarbiauja su atitinkamą veiklą vykdančiomis Lietuvos ir užsienio šalių įstaigomis ir organizacijomis;</text:span></text:p>
      <text:p text:style-name="P229"><text:span text:style-name="T230">7.14</text:span><text:span text:style-name="T231">. rengia,<text:s/></text:span><text:span text:style-name="T232">leidžia ir platina tiriamojo, edukacinio, informacinio ir reklaminio pobūdžio leidinius, publikacijas, organizuoja seminarus, konferencijas, vykdo švietėjišką, leidybinę veiklą, skleidžia informaciją apie TINP ir jo buferinėje apsaugos zonoje esančias kult</text:span><text:span text:style-name="T233">ūros ir gamtos vertybes;</text:span></text:p>
      <text:p text:style-name="P234"><text:span text:style-name="T235">7.15</text:span><text:span text:style-name="T236">. organizuoja temines ekskursijas po TINP ir jo buferinę apsaugos zoną;</text:span></text:p>
      <text:p text:style-name="P237"><text:span text:style-name="T238">7.16</text:span><text:span text:style-name="T239">. vykdo kitas funkcijas, numatytas Lietuvos Respublikos įstatymuose, TINP nuostatuose ir kituose Lietuvos Respublikos teisės aktuose.</text:span></text:p>
      <text:p text:style-name="P240"/>
      <text:p text:style-name="P241"><text:span text:style-name="T242">II</text:span><text:span text:style-name="T243">I</text:span><text:span text:style-name="T244">.<text:s/></text:span><text:span text:style-name="T245">DIREKCIJOS TEISĖS</text:span></text:p>
      <text:p text:style-name="P246"/>
      <text:p text:style-name="P247"><text:span text:style-name="T248">8</text:span><text:span text:style-name="T249">. Direkcija turi teisę:</text:span></text:p>
      <text:p text:style-name="P250"><text:span text:style-name="T251">8.1</text:span><text:span text:style-name="T252">. teikti TINP kultūros ir gamtos paveldo išsaugojimo, priežiūros ir tvarkymo programas bei projektus finansavimui gauti;</text:span></text:p>
      <text:p text:style-name="P253"><text:span text:style-name="T254">8.2</text:span><text:span text:style-name="T255">. teikti mokamas paslaugas, savarankiškai nustatyti mokamų paslaugų ka</text:span><text:span text:style-name="T256">inas, išskyrus tuos atvejus, kai juos nustato steigėjas ar kai kainų ir kitų normatyvų dydžių nustatymą reglamentuoja Lietuvos Respublikos įstatymai;</text:span></text:p>
      <text:p text:style-name="P257"><text:span text:style-name="T258">8.3</text:span><text:span text:style-name="T259">. sudaryti sutartis, prisiimti įsipareigojimus;</text:span></text:p>
      <text:p text:style-name="P260"><text:span text:style-name="T261">8.4</text:span><text:span text:style-name="T262">. atsiskaityti už pateiktas prekes ir atlikt</text:span><text:span text:style-name="T263">us darbus bei paslaugas bet kuria sutarta forma, neprieštaraujančia Lietuvos Respublikos įstatymams ir kitiems teisės aktams;</text:span></text:p>
      <text:p text:style-name="P264"><text:span text:style-name="T265">8.5</text:span><text:span text:style-name="T266">. sudaryti ekspertų komisijas veiklos klausimams nagrinėti;</text:span></text:p>
      <text:p text:style-name="P267"><text:span text:style-name="T268">8.6</text:span><text:span text:style-name="T269">. rengti pasitarimus, konferencijas, seminarus aktualiai</text:span><text:span text:style-name="T270">s TINP apsaugos, naudojimo, tvarkymo, pritaikymo ir kitais klausimais;</text:span></text:p>
      <text:p text:style-name="P271"><text:span text:style-name="T272">8.7</text:span><text:span text:style-name="T273">. priimti ir deponuoti muziejines kultūros vertybes;</text:span></text:p>
      <text:p text:style-name="P274"><text:span text:style-name="T275">8.8</text:span><text:span text:style-name="T276">. gauti paramą Lietuvos Respublikos labdaros ir paramos įstatymo (Žin., 1993, Nr.<text:s/></text:span><text:a xlink:href="https://www.e-tar.lt/portal/lt/legalAct/TAR.C0FF21832A85" office:target-frame-name="_blank" xlink:show="new"><text:span text:style-name="T277">21-506</text:span></text:a><text:span text:style-name="T278">; 2000, Nr.<text:s/></text:span><text:a xlink:href="https://www.e-tar.lt/portal/lt/legalAct/TAR.900ADEA42E8E" office:target-frame-name="_blank" xlink:show="new"><text:span text:style-name="T279">61-1818</text:span></text:a><text:span text:style-name="T280">) nustatyta tvarka;</text:span></text:p>
      <text:p text:style-name="P281"><text:span text:style-name="T282">8.9</text:span><text:span text:style-name="T283">. organizuoti mokamus renginius, platinti biliet</text:span><text:span text:style-name="T284">us.<text:s/></text:span></text:p>
      <text:p text:style-name="P285"><text:span text:style-name="T286">9</text:span><text:span text:style-name="T287">. Direkcijos pareigūnai turi teisę įstatymų nustatyta tvarka surašyti administracinių teisės pažeidimų protokolus, skirti administracines nuobaudas už Lietuvos Respublikos saugomų teritorijų įstatymo ir kitų teisės aktų reikalavimų pažeidimus,<text:s/></text:span><text:span text:style-name="T288">numatytus Lietuvos Respublikos administracinių teisės pažeidimų kodekse, taip pat turi kitas teises, nurodytas Lietuvos Respublikos įstatymuose ir kituose teisės aktuose. Direkcijos pareigūnai informacijai apie galimas savavališkas statybas ir kitais Admin</text:span><text:span text:style-name="T289">istracinių teisės pažeidimų kodekso numatytais atvejais pagrįsti turi teisę naudoti garso įrašus, filmuotą medžiagą, fotonuotraukas, statinių projektus (jų ištraukas), dokumentų kopijas ir kitą garsinę, vaizdinę ir dokumentinę medžiagą. Atlikdami savo pare</text:span><text:span text:style-name="T290">igas, susijusias su TINP teritorijos apsauga, Direkcijos pareigūnai turi kitas teises, numatytas Lietuvos Respublikos saugomų teritorijų ir kituose įstatymuose.<text:s/></text:span></text:p>
      <text:p text:style-name="P291"><text:span text:style-name="T292">10</text:span><text:span text:style-name="T293">. Direkcija turi kitas Lietuvos Respublikos įstatymuose ir kituose teisės aktuose numaty</text:span><text:span text:style-name="T294">tas teises ir pareigas.</text:span></text:p>
      <text:p text:style-name="P295"/>
      <text:p text:style-name="P296"><text:span text:style-name="T297">IV</text:span><text:span text:style-name="T298">.<text:s/></text:span><text:span text:style-name="T299">DIREKCIJOS TURTAS IR LĖŠOS</text:span></text:p>
      <text:p text:style-name="P300"/>
      <text:p text:style-name="P301"><text:span text:style-name="T302">11</text:span><text:span text:style-name="T303">. Direkcijos turtas – Direkcijai Vyriausybės nustatyta tvarka perduotas valstybei nuosavybės teise priklausantis turtas: pastatai, patalpos, kitos pagrindinės priemonės, žemė, vidaus<text:s/></text:span><text:span text:style-name="T304">vandenys, miškai, finansiniai ištekliai ir kitas su Direkcijos veikla susijęs turtas, kurį ji valdo, naudoja ir disponuoja juo patikėjimo teise.</text:span></text:p>
      <text:p text:style-name="P305"><text:span text:style-name="T306">12</text:span><text:span text:style-name="T307">. Direkcijos pajamas sudaro:</text:span></text:p>
      <text:p text:style-name="P308"><text:span text:style-name="T309">12.1</text:span><text:span text:style-name="T310">. steigėjo asignavimai – valstybės biudžeto lėšos;</text:span></text:p>
      <text:p text:style-name="P311"><text:span text:style-name="T312">12.2</text:span><text:span text:style-name="T313">. kitų vals</text:span><text:span text:style-name="T314">tybės biudžeto asignavimų lėšos, skirtos tikslinėms programoms vykdyti;</text:span></text:p>
      <text:p text:style-name="P315"><text:span text:style-name="T316">12.3</text:span><text:span text:style-name="T317">. pajamos, gautos už mokamas paslaugas;</text:span></text:p>
      <text:p text:style-name="P318"><text:span text:style-name="T319">12.4</text:span><text:span text:style-name="T320">. pajamos, gautos už patalpų, pastatų, transporto nuomą;</text:span></text:p>
      <text:p text:style-name="P321"><text:span text:style-name="T322">12.5</text:span><text:span text:style-name="T323">. lėšos ir turtas, gautas kaip parama;</text:span></text:p>
      <text:p text:style-name="P324"><text:span text:style-name="T325">12.6</text:span><text:span text:style-name="T326">. kitos pajamos,</text:span><text:span text:style-name="T327"><text:s/>kurių nedraudžia turėti Lietuvos Respublikos įstatymai.</text:span></text:p>
      <text:p text:style-name="P328"><text:span text:style-name="T329">13</text:span><text:span text:style-name="T330">. Direkcijos išlaidas sudaro:</text:span></text:p>
      <text:p text:style-name="P331"><text:span text:style-name="T332">13.1</text:span><text:span text:style-name="T333">. lėšos, skirtos valstybės tarnautojų ir darbuotojų darbo užmokesčiui ir valstybinio privalomojo draudimo įmokoms;</text:span></text:p>
      <text:p text:style-name="P334"><text:span text:style-name="T335">13.2</text:span><text:span text:style-name="T336">. pastatų, inžinerinių statinių<text:s/></text:span><text:span text:style-name="T337">ir įrengimų išlaikymo, teritorijos priežiūros, tvarkymo, išlaikymo ir kitos išlaidos;</text:span></text:p>
      <text:p text:style-name="P338"><text:span text:style-name="T339">13.3</text:span><text:span text:style-name="T340">. išlaidos, susijusios su Direkcijos veikla;</text:span></text:p>
      <text:p text:style-name="P341"><text:span text:style-name="T342">13.4</text:span><text:span text:style-name="T343">. kitos išlaidos.</text:span></text:p>
      <text:p text:style-name="P344"/>
      <text:p text:style-name="P345"><text:span text:style-name="T346">V</text:span><text:span text:style-name="T347">.<text:s/></text:span><text:span text:style-name="T348">DIREKCIJOS DARBO ORGANIZAVIMAS</text:span></text:p>
      <text:p text:style-name="P349"/>
      <text:p text:style-name="P350"><text:span text:style-name="T351">14</text:span><text:span text:style-name="T352">. Direkcijos veikla organizuojama vadovau</text:span><text:span text:style-name="T353">jantis kultūros ministro patvirtintu metiniu veiklos planu.</text:span></text:p>
      <text:p text:style-name="P354"><text:span text:style-name="T355">15</text:span><text:span text:style-name="T356">. Direkcijai vadovauja direktorius, kurį įstatymų nustatyta tvarka priima į pareigas ir atleidžia iš pareigų Lietuvos Respublikos kultūros ministras.</text:span></text:p>
      <text:p text:style-name="P357"><text:span text:style-name="T358">16</text:span><text:span text:style-name="T359">. Direktorius:</text:span></text:p>
      <text:p text:style-name="P360"><text:span text:style-name="T361">16.1</text:span><text:span text:style-name="T362">. vadovauja D</text:span><text:span text:style-name="T363">irekcijai ir atsako už jos bei TINP tikslų įgyvendinimą ir Direkcijos veiklą;</text:span></text:p>
      <text:p text:style-name="P364"><text:span text:style-name="T365">16.2</text:span><text:span text:style-name="T366">. užtikrina, kad būtų laikomasi įstatymų, kitų teisės aktų ir Direkcijos nuostatų;</text:span></text:p>
      <text:p text:style-name="P367"><text:span text:style-name="T368">16.3</text:span><text:span text:style-name="T369">. garantuoja, kad pagal Lietuvos Respublikos viešojo sektoriaus atskaitomybės į</text:span><text:span text:style-name="T370">statymą (Žin., 2007, Nr.</text:span><text:a xlink:href="https://www.e-tar.lt/portal/lt/legalAct/TAR.E2CE2C82DA9E" office:target-frame-name="_blank" xlink:show="new"><text:span text:style-name="T371">77-3046</text:span></text:a><text:span text:style-name="T372">) teikiami įstatymo rinkiniai ir statistinės ataskaitos būtų teisingos;</text:span></text:p>
      <text:p text:style-name="P373"><text:span text:style-name="T374">16.4</text:span><text:span text:style-name="T375">. užtikrina racionalų ir taupų lėšų bei turto naudojimą, veiksming</text:span><text:span text:style-name="T376">ą Direkcijos vidaus kontrolės sistemos sukūrimą, jos veikimą ir tobulinimą;</text:span></text:p>
      <text:p text:style-name="P377"><text:span text:style-name="T378">16.5</text:span><text:span text:style-name="T379">. tvirtina Direkcijos struktūrą, struktūrinių padalinių nuostatus;</text:span></text:p>
      <text:p text:style-name="P380"><text:span text:style-name="T381">16.6</text:span><text:span text:style-name="T382">. tvirtina Direkcijos valstybės tarnautojų ir darbuotojų pareigybių sąrašus, neviršijant<text:s/></text:span><text:span text:style-name="T383">nustatyto didžiausio leistino pareigybių skaičiaus, pareigybių aprašymus;</text:span></text:p>
      <text:p text:style-name="P384"><text:span text:style-name="T385">16.7</text:span><text:span text:style-name="T386">. tvirtina Direkcijos veiklos pajamų ir išlaidų sąmatas, ūkinės ir finansinės veiklos statistines ataskaitas;</text:span></text:p>
      <text:p text:style-name="P387"><text:span text:style-name="T388">16.8</text:span><text:span text:style-name="T389">. įstatymų nustatyta tvarka priima ir atleidžia iš darbo</text:span><text:span text:style-name="T390"><text:s/>Direkcijos valstybės tarnautojus ir darbuotojus, skatina juos, skiria jiems tarnybines ar drausmines nuobaudas;</text:span></text:p>
      <text:p text:style-name="P391"><text:span text:style-name="T392">16.9</text:span><text:span text:style-name="T393">. išduoda įgaliojimus, Direkcijos vardu sudaro sutartis;</text:span></text:p>
      <text:p text:style-name="P394"><text:span text:style-name="T395">16.10</text:span><text:span text:style-name="T396">. tvirtina Direkcijos darbo tvarkos taisykles, TINP lankymo taisykles</text:span><text:span text:style-name="T397">;</text:span></text:p>
      <text:p text:style-name="P398"><text:span text:style-name="T399">16.11</text:span><text:span text:style-name="T400">. leidžia įsakymus ir įsakymais patvirtintus kitus Direkcijos veiklą reglamentuojančius teisės aktus, kontroliuoja jų vykdymą;</text:span></text:p>
      <text:p text:style-name="P401"><text:span text:style-name="T402">16.12</text:span><text:span text:style-name="T403">. sudaro nuolatines ir laikinąsias komisijas Direkcijos veiklos problemoms spręsti;</text:span></text:p>
      <text:p text:style-name="P404"><text:span text:style-name="T405">16.13</text:span><text:span text:style-name="T406">. vykdo kitas įs</text:span><text:span text:style-name="T407">tatymų ir kitų teisės aktų Direkcijai nustatytas funkcijas bei kultūros ministro pavedimus.</text:span></text:p>
      <text:p text:style-name="P408"><text:span text:style-name="T409">17</text:span><text:span text:style-name="T410">. Nesant Direkcijos direktoriaus, jo pareigas laikinai eina kitas kultūros ministro įsakymu paskirtas Direkcijos valstybės tarnautojas.</text:span></text:p>
      <text:p text:style-name="P411"><text:span text:style-name="T412">18</text:span><text:span text:style-name="T413">. Prie Direkci</text:span><text:span text:style-name="T414">jos sudaroma TINP mokslinė konsultacinė taryba (toliau – Taryba). Tarybos sudėtį ir darbo reglamentą direktoriaus teikimu tvirtina kultūros ministras. Tarybą gali sudaryti 7–11 narių ketveriems metams.<text:s/></text:span></text:p>
      <text:p text:style-name="P415"><text:span text:style-name="T416">19</text:span><text:span text:style-name="T417">. Tarybai vadovauja pirmininkas, išrinktas iš t</text:span><text:span text:style-name="T418">arybos narių balsų dauguma. Tarybą gali sudaryti Direkcijos, Kultūros ministerijos, Kultūros paveldo departamento prie Kultūros ministerijos, Valstybinės saugomų teritorijų tarnybos prie Aplinkos ministerijos, Valstybinės kultūros paveldo komisijos, Trakų<text:s/></text:span><text:span text:style-name="T419">rajono ir Elektrėnų savivaldybių, paveldotvarkos įmonių, Trakų rajono visuomenės atstovai, kiti būtini paveldosaugos ir gamtosaugos specialistai.</text:span></text:p>
      <text:p text:style-name="P420"><text:span text:style-name="T421">20</text:span><text:span text:style-name="T422">. Taryba analizuoja ir vertina TINP ir jo buferinės apsaugos zonoje vykstančius procesus,<text:s/></text:span><text:soft-page-break/><text:span text:style-name="T423">nagrinėja ir t</text:span><text:span text:style-name="T424">eikia pasiūlymus Direkcijai dėl:</text:span></text:p>
      <text:p text:style-name="P425"><text:span text:style-name="T426">20.1</text:span><text:span text:style-name="T427">. TINP apsaugos ir tvarkymo tikslinių, mokslinių tyrimų programų;</text:span></text:p>
      <text:p text:style-name="P428"><text:span text:style-name="T429">20.2</text:span><text:span text:style-name="T430">. TINP infrastruktūros plėtros;</text:span></text:p>
      <text:p text:style-name="P431"><text:span text:style-name="T432">20.3</text:span><text:span text:style-name="T433">. ūkinės ir kitos veiklos TINP ir jo buferinės apsaugos zonoje reglamentavimo;</text:span></text:p>
      <text:p text:style-name="P434"><text:span text:style-name="T435">20.4</text:span><text:span text:style-name="T436">. TINP teritorij</text:span><text:span text:style-name="T437">os, draustinių ir rezervatų lankymo;</text:span></text:p>
      <text:p text:style-name="P438"><text:span text:style-name="T439">20.5</text:span><text:span text:style-name="T440">. TINP teritorijoje bendrųjų, specialiųjų ir detaliųjų planų rengimo ir realizavimo;</text:span></text:p>
      <text:p text:style-name="P441"><text:span text:style-name="T442">20.6</text:span><text:span text:style-name="T443">. lėšų, reikalingų TINP veiklai organizuoti bei TINP uždaviniams įgyvendinti;</text:span></text:p>
      <text:p text:style-name="P444"><text:span text:style-name="T445">20.7</text:span><text:span text:style-name="T446">. TINP teritorijoje planuojamų<text:s/></text:span><text:span text:style-name="T447">atlikti statybos darbų projektinių pasiūlymų ir statybos darbų projektų;</text:span></text:p>
      <text:p text:style-name="P448"><text:span text:style-name="T449">20.8</text:span><text:span text:style-name="T450">. TINP įrašymo į<text:s/></text:span><text:span text:style-name="T451">tarptautinius saugomų teritorijų sąrašus bei dalyvavimo tarptautiniuose projektuose.</text:span></text:p>
      <text:p text:style-name="P452"/>
      <text:p text:style-name="P453"><text:span text:style-name="T454">VI</text:span><text:span text:style-name="T455">.<text:s/></text:span><text:span text:style-name="T456">VALSTYBĖS TARNAUTOJŲ IR DARBUOTOJŲ PRIĖMIMO Į TARNYBĄ IR DAR</text:span><text:span text:style-name="T457">BĄ, JŲ DARBO UŽMOKESČIO MOKĖJIMO TVARKA</text:span></text:p>
      <text:p text:style-name="P458"/>
      <text:p text:style-name="P459"><text:span text:style-name="T460">21</text:span><text:span text:style-name="T461">. Valstybės tarnautojų tarnybos, valstybės tarnautojų darbo užmokesčio mokėjimo tvarką ir sąlygas nustato Lietuvos Respublikos valstybės tarnybos įstatymas (Žin., 1999, Nr.<text:s/></text:span><text:a xlink:href="https://www.e-tar.lt/portal/lt/legalAct/TAR.D3ED3792F52B" office:target-frame-name="_blank" xlink:show="new"><text:span text:style-name="T462">66-2130</text:span></text:a><text:span text:style-name="T463">; 2002, Nr.<text:s/></text:span><text:a xlink:href="https://www.e-tar.lt/portal/lt/legalAct/TAR.5603BD9D8D74" office:target-frame-name="_blank" xlink:show="new"><text:span text:style-name="T464">45-1708</text:span></text:a><text:span text:style-name="T465">), kiti Lietuvos Respublikos įstatymai ir teisės aktai.</text:span></text:p>
      <text:p text:style-name="P466"><text:span text:style-name="T467">22</text:span><text:span text:style-name="T468">. Darbuotojų darbo, jų darbo užmokesčio mokėji</text:span><text:span text:style-name="T469">mo tvarką ir sąlygas nustato Lietuvos Respublikos darbo kodeksas (Žin., 2002, Nr.<text:s/></text:span><text:a xlink:href="https://www.e-tar.lt/portal/lt/legalAct/TAR.31185A622C9F" office:target-frame-name="_blank" xlink:show="new"><text:span text:style-name="T470">64-2569</text:span></text:a><text:span text:style-name="T471">), kiti Lietuvos Respublikos įstatymai ir teisės aktai.</text:span></text:p>
      <text:p text:style-name="P472"/>
      <text:p text:style-name="P473"><text:span text:style-name="T474">VII</text:span><text:span text:style-name="T475">.<text:s/></text:span><text:span text:style-name="T476">DIREKCIJOS VIDAUS AD</text:span><text:span text:style-name="T477">MINISTRAVIMO KONTROLĖ</text:span></text:p>
      <text:p text:style-name="P478"/>
      <text:p text:style-name="P479"><text:span text:style-name="T480">23</text:span><text:span text:style-name="T481">. Direkcijos finansų kontrolę atlieka direktoriaus paskirti Direkcijos valstybės tarnautojai arba darbuotojai.</text:span></text:p>
      <text:p text:style-name="P482"><text:span text:style-name="T483">24</text:span><text:span text:style-name="T484">. Direkcijos metinių veiklos planų įgyvendinimo kontrolę vykdo Direkcijos direktorius.</text:span></text:p>
      <text:p text:style-name="P485"><text:span text:style-name="T486">25</text:span><text:span text:style-name="T487">. Direkcija<text:s/></text:span><text:span text:style-name="T488">teikia Kultūros ministerijai ir kitoms teisės aktų numatytoms institucijoms veiklos, finansines ir biudžeto vykdymo ataskaitas.</text:span></text:p>
      <text:p text:style-name="P489"><text:span text:style-name="T490">26</text:span><text:span text:style-name="T491">. Direkcijos vidaus auditą atlieka Kultūros ministerijos Vidaus audito skyrius.</text:span></text:p>
      <text:p text:style-name="P492"><text:span text:style-name="T493">27</text:span><text:span text:style-name="T494">. Direkcijos valstybinį (finansinį (</text:span><text:span text:style-name="T495">teisėtumo) ir veiklos) auditą atlieka Lietuvos Respublikos valstybės kontrolė.</text:span></text:p>
      <text:p text:style-name="P496"/>
      <text:p text:style-name="P497"><text:span text:style-name="T498">VIII</text:span><text:span text:style-name="T499">.<text:s/></text:span><text:span text:style-name="T500">BAIGIAMOSIOS NUOSTATOS</text:span></text:p>
      <text:p text:style-name="P501"/>
      <text:p text:style-name="P502"><text:span text:style-name="T503">28</text:span><text:span text:style-name="T504">. Direkcija reorganizuojama, pertvarkoma ar likviduojama įstatymų ir kitų teisės aktų nustatyta tvarka.</text:span></text:p>
      <text:p text:style-name="P505"><text:span text:style-name="T506">29</text:span><text:span text:style-name="T507">. Direkcijos vieši prane</text:span><text:span text:style-name="T508">šimai skelbiami Direkcijos interneto tinklalapyje.</text:span></text:p>
      <text:p text:style-name="P509"><text:span text:style-name="T510">30</text:span><text:span text:style-name="T511">. Direkcijos nuostatai keičiami Lietuvos Respublikos biudžetinių įstaigų įstatymo nustatyta tvarka.</text:span></text:p>
      <text:p text:style-name="P512"/>
      <text:p text:style-name="P513"><text:span text:style-name="T5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1T00:44:00Z</meta:creation-date>
    <dc:date>2015-07-01T00:44:00Z</dc:date>
    <meta:template xlink:href="Normal" xlink:type="simple"/>
    <meta:editing-cycles>2</meta:editing-cycles>
    <meta:editing-duration>PT0S</meta:editing-duration>
    <meta:document-statistic meta:page-count="6" meta:paragraph-count="163" meta:word-count="2525" meta:character-count="20247" meta:row-count="596" meta:non-whitespace-character-count="17885"/>
  </office:meta>
</office:document-meta>
</file>