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keep-with-next="always" fo:widows="0" fo:orphans="0"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with-next="always" fo:widows="0" fo:orphans="0"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margin-left="1.6736in" fo:text-indent="-1.1812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widows="0" fo:orphans="0" fo:text-align="justify"/>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text-align="justify" fo:margin-left="1.6736in" fo:text-indent="-1.1812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keep-with-next="always" fo:widows="0" fo:orphans="0"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keep-with-next="always" fo:widows="0" fo:orphans="0" fo:text-align="center"/>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P927" style:parent-style-name="Normal" style:family="paragraph">
      <style:paragraph-properties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style="italic" style:font-style-asian="italic" fo:color="#000000"/>
    </style:style>
    <style:style style:name="P937" style:parent-style-name="Normal" style:family="paragraph">
      <style:paragraph-properties fo:text-indent="0.4916in"/>
    </style:style>
    <style:style style:name="P938" style:parent-style-name="Normal" style:family="paragraph">
      <style:paragraph-properties fo:text-indent="0.4916in"/>
    </style:style>
    <style:style style:name="P939" style:parent-style-name="Normal" style:family="paragraph">
      <style:paragraph-properties fo:text-indent="0.4916in"/>
    </style:style>
    <style:style style:name="P940" style:parent-style-name="Normal" style:family="paragraph">
      <style:paragraph-properties>
        <style:tab-stops>
          <style:tab-stop style:type="right" style:position="6.6937in"/>
        </style:tab-stops>
      </style:paragraph-properties>
    </style:style>
    <style:style style:name="P941" style:parent-style-name="Normal" style:family="paragraph">
      <style:paragraph-properties>
        <style:tab-stops>
          <style:tab-stop style:type="right" style:position="6.6937in"/>
        </style:tab-stops>
      </style:paragraph-properties>
    </style:style>
    <style:style style:name="P942"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span text:style-name="T16"><text:line-break/>LICENCIJUOTŲ SANDĖLIŲ IR SANDĖLIAVIMO DOKUMENTŲ</text:span><text:span text:style-name="T17"><text:line-break/>ĮSTATYMAS</text:span></text:p>
      <text:p text:style-name="P18"/>
      <text:p text:style-name="P19">2002 m. liepos 5 d. Nr. IX-1046</text:p>
      <text:p text:style-name="P20">Vilnius</text:p>
      <text:p text:style-name="P21"/>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pan></text:p>
      <text:p text:style-name="P31"><text:span text:style-name="T32">1</text:span><text:span text:style-name="T33">. Šis Įstatymas<text:s/></text:span><text:span text:style-name="T34">reglamentuoja licencijuotų sandėlių veiklos sąlygas, prekių sandėliavimo juose tvarką, prekių priėmimo į licencijuotą sandėlį, išdavimo, sandėliavimo dokumentų išdavimo, perleidimo, reikalavimų, pagrįstų atitinkamais sandėliavimo dokumentais, tenkinimo sąl</text:span><text:span text:style-name="T35">ygas ir tvarką, kitas sandėliavimo dokumentų turėtojų teises ir pareigas.</text:span></text:p>
      <text:p text:style-name="P36"><text:span text:style-name="T37">2</text:span><text:span text:style-name="T38">. Šis Įstatymas netaikomas sandėliams, kurie vykdo intervencinius pirkimus ir kitas intervencines priemones.</text:span></text:p>
      <text:p text:style-name="P39"><text:span text:style-name="T40">3</text:span><text:span text:style-name="T41">. Kitų įstatymų normos šio Įstatymo reglamentuojamiems santykia</text:span><text:span text:style-name="T42">ms taikomos tiek, kiek jų nereglamentuoja šis Įstatymas ir Civilinis kodeksas.</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text:span><text:span text:style-name="T51">Licencijuotas sandėlis</text:span><text:span text:style-name="T52"><text:s/>(toliau –<text:s/></text:span><text:span text:style-name="T53">sandėlis</text:span><text:span text:style-name="T54">) – <text:s/>Lietuvos Respublikos įmonė arba užsienio įmonės filialas,</text:span><text:span text:style-name="T55"><text:s/></text:span><text:span text:style-name="T56">ūkininko ūkis, t</text:span><text:span text:style-name="T57">urintys licenciją šio Įstatymo nustatyta tvarka verstis sandėlio veikla.</text:span></text:p>
      <text:p text:style-name="P58"><text:span text:style-name="T59">2</text:span><text:span text:style-name="T60">.<text:s/></text:span><text:span text:style-name="T61">Sandėlio veikla</text:span><text:span text:style-name="T62"><text:s/>– sandėliavimo veikla, apimanti šiame Įstatyme nustatytų prekių priėmimą,saugojimą, išdavimą ir būtinų paslaugų teikimą saugomų prekių kokybei išsaugoti, taip p</text:span><text:span text:style-name="T63">at sandėliavimo dokumentų išdavimą ir jų priėmimą.</text:span></text:p>
      <text:p text:style-name="P64"><text:span text:style-name="T65">3</text:span><text:span text:style-name="T66">.<text:s/></text:span><text:span text:style-name="T67">Sandėliuojamos prekės<text:s/></text:span><text:span text:style-name="T68">– prekės, nurodytos šio Įstatymo 3 straipsnyje.</text:span></text:p>
      <text:p text:style-name="P69"><text:span text:style-name="T70">4</text:span><text:span text:style-name="T71">.<text:s/></text:span><text:span text:style-name="T72">Prekių kokybė</text:span><text:span text:style-name="T73"><text:s/>– teisės aktų nustatyta prekių savybių visuma, leidžianti jas naudoti pagal esamą ar numatomą paskirtį.</text:span></text:p>
      <text:p text:style-name="P74"><text:span text:style-name="T75">5</text:span><text:span text:style-name="T76">.<text:s/></text:span><text:span text:style-name="T77">Sandėliavimo dokumentai</text:span><text:span text:style-name="T78"><text:s/>– paprastas sandėliavimo liudijimas, dvigubas sandėliavimo liudijimas ir kiekviena jo dalis – sandėliavimo liudijimas bei įkeitimo liudijimas. Šie liudijimai yra vertybiniai popieriai, išduodami šio Įstatymo nustatyta tvarka.</text:span></text:p>
      <text:p text:style-name="P79"><text:span text:style-name="T80">6</text:span><text:span text:style-name="T81">.<text:s/></text:span><text:span text:style-name="T82">Paprastas sandėliavimo</text:span><text:span text:style-name="T83"><text:s/></text:span><text:span text:style-name="T84">liudijimas</text:span><text:span text:style-name="T85"><text:s/>– pareikštinis dokumentas, suteikiantis teisę jį pateikusiam asmeniui atsiimti prekes iš sandėlio.</text:span></text:p>
      <text:p text:style-name="P86"><text:span text:style-name="T87">7</text:span><text:span text:style-name="T88">.<text:s/></text:span><text:span text:style-name="T89">Dvigubas sandėliavimo liudijimas</text:span><text:span text:style-name="T90"><text:s/>– nuosavybės teisę patvirtinantis dokumentas, suteikiantis teisę disponuoti sandėlyje saugomomis prekėmis.</text:span></text:p>
      <text:p text:style-name="P91"><text:span text:style-name="T92">8</text:span><text:span text:style-name="T93">.<text:s/></text:span><text:span text:style-name="T94">Sandėliavimo dokumentų turėtojas<text:s/></text:span><text:span text:style-name="T95">– paprasto sandėliavimo liudijimo, dvigubo sandėliavimo liudijimo ar atskiros jo dalies savininkas arba kita</text:span><text:span text:style-name="T96">s asmuo, šio Įstatymo nustatytais atvejais turintis tokį dokumentą.</text:span></text:p>
      <text:p text:style-name="P97"><text:span text:style-name="T98">9</text:span><text:span text:style-name="T99">.<text:s/></text:span><text:span text:style-name="T100">Prekių savininkas</text:span><text:span text:style-name="T101"><text:s/>– paprasto sandėliavimo liudijimo, dvigubo sandėliavimo liudijimo ar atskiros jo dalies – sandėliavimo liudijimo – turėtojas.</text:span></text:p>
      <text:p text:style-name="P102"><text:span text:style-name="T103">10</text:span><text:span text:style-name="T104">.</text:span><text:span text:style-name="T105"><text:s/>Indosamentas</text:span><text:span text:style-name="T106"><text:s/>– perduodamasis<text:s/></text:span><text:span text:style-name="T107">įrašas sandėliavimo dokumento antrojoje pusėje arba jo pratąsoje, patvirtinantis visų teisių pagal sandėliavimo dokumentą perdavimą kitam asmeniui.</text:span></text:p>
      <text:p text:style-name="P108"><text:span text:style-name="T109">11</text:span><text:span text:style-name="T110">.</text:span><text:span text:style-name="T111"><text:s/>Pavedimo indosamentas</text:span><text:span text:style-name="T112"><text:s/>– indosamentas, kuriame yra įrašas „kaip įgaliotasis“.</text:span></text:p>
      <text:p text:style-name="P113"><text:span text:style-name="T114">12</text:span><text:span text:style-name="T115">.</text:span><text:span text:style-name="T116"><text:s/>Indosantas</text:span><text:span text:style-name="T117"><text:s/>– as</text:span><text:span text:style-name="T118">muo, darantis sandėliavimo dokumento antrojoje pusėje arba jo pratąsoje perduodamąjį įrašą.</text:span></text:p>
      <text:p text:style-name="P119"><text:span text:style-name="T120">13</text:span><text:span text:style-name="T121">.<text:s/></text:span><text:span text:style-name="T122">Indosatas<text:s/></text:span><text:span text:style-name="T123">– asmuo, kurio naudai sandėliavimo dokumento antrojoje pusėje arba jo pratąsoje padarytas perduodamasis įrašas.</text:span></text:p>
      <text:p text:style-name="P124"><text:span text:style-name="T125">14</text:span><text:span text:style-name="T126">.<text:s/></text:span><text:span text:style-name="T127">Prekių sandėliavimo taisyk</text:span><text:span text:style-name="T128">lės</text:span><text:span text:style-name="T129"><text:s/>– įmonės parengtos ir šio Įstatymo nustatyta tvarka tvirtinamos prekių sandėliavimo sąlygos, pagal kurias įmonė gali verstis sandėlio veikla.</text:span></text:p>
      <text:p text:style-name="P130"><text:span text:style-name="T131">15</text:span><text:span text:style-name="T132">.</text:span><text:span text:style-name="T133"><text:s/>Sandėlio rejestras</text:span><text:span text:style-name="T134"><text:s/>– įrašų sistema, apimanti sandėliuojamų prekių ir sandėliavimo dokumentų rejestrus.</text:span></text:p>
      <text:p text:style-name="P135"><text:span text:style-name="T136">16</text:span><text:span text:style-name="T137">.</text:span><text:span text:style-name="T138"><text:s/>Sandėliuojamų prekių rejestras</text:span><text:span text:style-name="T139"><text:s/>– įrašų sistema, rodanti prekių, priimtų saugoti, judėjimo ir kokybės pokyčių apskaitą.</text:span></text:p>
      <text:p text:style-name="P140"><text:span text:style-name="T141">17</text:span><text:span text:style-name="T142">.</text:span><text:span text:style-name="T143"><text:s/>Sandėliavimo dokumentų rejestras</text:span><text:span text:style-name="T144"><text:s/>– įrašų sistema, rodanti paprastų sandėliavimo liudijimų ir dvigubų sandėliavimo liudijimų išdavimą, taip pat reikalavimų, pagrįstų šiais sandėliavimo dokumentais, tenkinimo apskaitą.</text:span></text:p>
      <text:p text:style-name="P145"><text:span text:style-name="T146">18</text:span><text:span text:style-name="T147">.</text:span><text:span text:style-name="T148"><text:s/>Licencijuotų sandėlių kompensavimo fondas<text:s/></text:span><text:span text:style-name="T149">(toliau – kompensavim</text:span><text:span text:style-name="T150">o fondas) – pinigų fondas, skirtas apsaugoti prekių savininkų turtinius interesus ir komercinių bankų ar kitų kredito įstaigų reikalavimo teises, kylančias iš</text:span><text:span text:style-name="T151"><text:s/></text:span><text:span text:style-name="T152">kreditavimo santykių, nuo prekių netekimų ar sugedimų, kurių neatlygina sandėlis ir (ar) draudimo</text:span><text:span text:style-name="T153"><text:s/>įmonė.</text:span></text:p>
      <text:p text:style-name="P154"/>
      <text:p text:style-name="P155"><text:span text:style-name="T156">3</text:span><text:span text:style-name="T157"><text:s/>straipsnis.<text:s/></text:span><text:span text:style-name="T158">Sandėliuojamos prekės</text:span></text:p>
      <text:p text:style-name="P159"><text:span text:style-name="T160">1</text:span><text:span text:style-name="T161">. Pagal šį Įstatymą sandėliuojamos šių rūšių prekės:</text:span></text:p>
      <text:p text:style-name="P162"><text:span text:style-name="T163">1</text:span><text:span text:style-name="T164">) varpinių ir ankštinių augalų grūdai, įskaitant kukurūzus;</text:span></text:p>
      <text:p text:style-name="P165"><text:span text:style-name="T166">2</text:span><text:span text:style-name="T167">) aliejinių augalų (rapsų, linų) grūdai, jų sėklos (sėmenys);</text:span></text:p>
      <text:p text:style-name="P168"><text:span text:style-name="T169">3</text:span><text:span text:style-name="T170">) daugiameči</text:span><text:span text:style-name="T171">ų ankštinių ir varpinių žolių sėklos;</text:span></text:p>
      <text:p text:style-name="P172"><text:span text:style-name="T173">4</text:span><text:span text:style-name="T174">) daržovės;</text:span></text:p>
      <text:p text:style-name="P175"><text:span text:style-name="T176">5</text:span><text:span text:style-name="T177">) vaisiai;</text:span></text:p>
      <text:p text:style-name="P178"><text:span text:style-name="T179">6</text:span><text:span text:style-name="T180">) kitos Vyriausybės ar jos įgaliotos institucijos nustatytos prekės.</text:span></text:p>
      <text:p text:style-name="P181"><text:span text:style-name="T182">2</text:span><text:span text:style-name="T183">. Prekės turi būti sandėliuojamos atskirai pagal jų rūšis, numatomą vartojimo būdą ir kokybines savybes,</text:span><text:span text:style-name="T184"><text:s/>vadovaujantis šiuo Įstatymu ir Vyriausybės įgaliotos institucijos patvirtintais teisės aktais.</text:span></text:p>
      <text:p text:style-name="Normal"/>
      <text:p text:style-name="P185"><text:span text:style-name="T186">ANTRASIS</text:span><text:span text:style-name="T187"><text:s/>SKIRSNIS</text:span></text:p>
      <text:p text:style-name="P188"><text:span text:style-name="T189">SANDĖLIAI</text:span></text:p>
      <text:p text:style-name="Normal"/>
      <text:p text:style-name="P190"><text:span text:style-name="T191">4</text:span><text:span text:style-name="T192"><text:s/>straipsnis.<text:s/></text:span><text:span text:style-name="T193">Teisės verstis sandėlio veikla suteikimas</text:span></text:p>
      <text:p text:style-name="P194"><text:span text:style-name="T195">1</text:span><text:span text:style-name="T196">. Verstis šiame Įstatyme numatyta sandėlio veikla<text:s/></text:span><text:span text:style-name="T197">leidžiama tik toms įmonėms ar tiems užsienio įmonių filialams,</text:span><text:span text:style-name="T198"><text:s/></text:span><text:span text:style-name="T199">ūkininko ūkiams, kurie turi Lietuvos Respublikos Vyriausybės įgaliotos institucijos (toliau – licenciją išduodanti institucija) išduotą licenciją.</text:span></text:p>
      <text:p text:style-name="P200"><text:span text:style-name="T201">2</text:span><text:span text:style-name="T202">. Sandėlio veiklos licencijavimo taisykle</text:span><text:span text:style-name="T203">s šio Įstatymo apibrėžtai sandėlio veiklai (toliau – licencijavimo taisyklės) tvirtina Vyriausybė ar jos įgaliota institucija.</text:span></text:p>
      <text:p text:style-name="P204"><text:span text:style-name="T205">3</text:span><text:span text:style-name="T206">. Sandėlis, sukūręs papildomus prekių sandėliavimo pajėgumus, gali pradėti juos naudoti tik pakartotinai gavęs licenciją lic</text:span><text:span text:style-name="T207">encijavimo taisyklėse nustatyta tvarka.</text:span></text:p>
      <text:p text:style-name="P208"/>
      <text:p text:style-name="P209"><text:span text:style-name="T210">5</text:span><text:span text:style-name="T211"><text:s/>straipsnis.<text:s/></text:span><text:span text:style-name="T212">Reikalavimai licencijai gauti</text:span></text:p>
      <text:p text:style-name="P213"><text:span text:style-name="T214">1</text:span><text:span text:style-name="T215">. Licencija išduodama įmonei arba užsienio įmonės filialui,</text:span><text:span text:style-name="T216"><text:s/></text:span><text:span text:style-name="T217">ūkininko ūkiui pagal jų rašytinį prašymą. Prašymo turinys ir dokumentai, reikalingi licencijai gauti</text:span><text:span text:style-name="T218">, nustatomi licencijavimo taisyklėse. Už licencijos išdavimą mokama Rinkliavų įstatymo nustatyta tvarka.</text:span></text:p>
      <text:p text:style-name="P219"><text:span text:style-name="T220">2</text:span><text:span text:style-name="T221">. Licencija išduodama įmonei arba užsienio įmonės filialui, ūkininko ūkiui, jeigu:</text:span></text:p>
      <text:p text:style-name="P222"><text:span text:style-name="T223">1</text:span><text:span text:style-name="T224">) jie yra įregistruoti Lietuvos Respublikoje įstatymų nustat</text:span><text:span text:style-name="T225">yta tvarka;</text:span></text:p>
      <text:p text:style-name="P226"><text:span text:style-name="T227">2</text:span><text:span text:style-name="T228">) jie pagal Įmonių bankroto įstatymą nėra nemokūs;</text:span></text:p>
      <text:p text:style-name="P229"><text:span text:style-name="T230">3</text:span><text:span text:style-name="T231">) jie yra tinkamai pasirengę prekių sandėliavimo veiklai vykdyti, nuosavybės, nuomos arba panaudos teise valdo nekilnojamąjį turtą, tinkamą prekėms sandėliuoti, ir yra apsirūpinę reik</text:span><text:span text:style-name="T232">iama laboratorine įranga prekių kokybiniams rodikliams nustatyti;</text:span></text:p>
      <text:p text:style-name="P233"><text:span text:style-name="T234">4</text:span><text:span text:style-name="T235">) jų viso turto vertė yra pakankama prievolėms, kylančioms iš sandėlio veiklos, vykdyti;</text:span></text:p>
      <text:p text:style-name="P236"><text:span text:style-name="T237">5</text:span><text:span text:style-name="T238">) jie yra apsidraudę pagal šio Įstatymo 7 straipsnio 2 dalies reikalavimus;</text:span></text:p>
      <text:p text:style-name="P239"><text:span text:style-name="T240">6</text:span><text:span text:style-name="T241">) jie atit</text:span><text:span text:style-name="T242">inka kitus šio Įstatymo nustatytus reikalavimus.</text:span></text:p>
      <text:p text:style-name="P243"><text:span text:style-name="T244">3</text:span><text:span text:style-name="T245">. Pagal šio straipsnio 2 dalies 3 punktą įmonė laikoma tinkamai pasirengusia prekių sandėliavimo veiklai vykdyti, jei prekių sandėliavimo sąlygos atitinka techninius, technologinius ir kitus šio Įstat</text:span><text:span text:style-name="T246">ymo ir Vyriausybės įgaliotos institucijos gamybiniams pastatams (statiniams) nustatytus specialiuosius reikalavimus: prekių sandėliavimui skirtos talpyklos, įrengimai ir instaliacijos, taip pat procedūros, taikomos priimant, sandėliuojant ir išduodant prek</text:span><text:span text:style-name="T247">es, turi nepakenkti prekių išsaugojimui, jų kokybei, užtikrinti tinkamą prekių kiekio ir kokybės identifikaciją bei patikrą.</text:span></text:p>
      <text:p text:style-name="P248"><text:span text:style-name="T249">4</text:span><text:span text:style-name="T250">. Pagal šio straipsnio 2 dalies 4 punktą viso turto vertė yra pakankama prievolėms, kylančioms iš sandėlio veiklos, vykdyti, j</text:span><text:span text:style-name="T251">ei ji yra ne mažesnė už sumą, gautą pageidaujamų sandėliuoti prekių rūšių sandėliavimo pajėgumus (tonomis) padauginus iš tos prekės rūšies normatyvinės kainos, kuri yra patvirtinta Vyriausybės įgaliotos institucijos.</text:span></text:p>
      <text:p text:style-name="P252"/>
      <text:p text:style-name="P253"><text:span text:style-name="T254">6</text:span><text:span text:style-name="T255"><text:s/>straipsnis.<text:s/></text:span><text:span text:style-name="T256">Prekių sandėliavim</text:span><text:span text:style-name="T257">o taisyklės</text:span></text:p>
      <text:p text:style-name="P258"><text:span text:style-name="T259">1</text:span><text:span text:style-name="T260">. Prekių sandėliavimo taisyklės yra neatsiejama prekių sandėliavimo sutarties dalis. Tiek sandėlis, tiek prekių savininkas neturi teisės nukrypti nuo šių taisyklių, išskyrus šio ir kitų įstatymų nustatytas išimtis. Prekių sandėliavimo tais</text:span><text:span text:style-name="T261">yklės yra pateikiamos licenciją išduodančiai institucijai ir tvirtinamos kartu su licencija.</text:span></text:p>
      <text:p text:style-name="P262"><text:span text:style-name="T263">2</text:span><text:span text:style-name="T264">. Prekių sandėliavimo taisyklėse turi būti nustatyta:</text:span></text:p>
      <text:p text:style-name="P265"><text:span text:style-name="T266">1</text:span><text:span text:style-name="T267">) prekių, priimamų saugoti į sandėlį, aprašymas. Jame turi būti nurodyti priimamų prekių kokybės<text:s/></text:span><text:span text:style-name="T268">reikalavimai, taip pat minimalūs priimamų sandėliuoti prekių kiekiai;</text:span></text:p>
      <text:p text:style-name="P269"><text:span text:style-name="T270">2</text:span><text:span text:style-name="T271">) prekių priėmimo į sandėlį sąlygos ir tvarka;</text:span></text:p>
      <text:p text:style-name="P272"><text:span text:style-name="T273">3</text:span><text:span text:style-name="T274">) sandėliuojamų prekių laikymo sąlygos, taip pat prekių kiekio ir kokybės nustatymo metodai, tarp jų natūralaus svorio sumažėjimo</text:span><text:span text:style-name="T275"><text:s/>per nustatytą laikotarpį metodas, atsižvelgiant į prekių pobūdį, kiekio ir kokybės apskaita;</text:span></text:p>
      <text:p text:style-name="P276"><text:span text:style-name="T277">4</text:span><text:span text:style-name="T278">) informacija apie sandėlio nekilnojamojo turto, kuriame saugomos prekės, ir jame saugomų prekių draudimą;</text:span></text:p>
      <text:p text:style-name="P279"><text:span text:style-name="T280">5</text:span><text:span text:style-name="T281">) sandėliuojamų prekių perleidimo ir išdavimo</text:span><text:span text:style-name="T282"><text:s/>iš sandėlio sąlygos ir tvarka;</text:span></text:p>
      <text:p text:style-name="P283"><text:span text:style-name="T284">6</text:span><text:span text:style-name="T285">) apibūdintos privalomos ir neprivalomos paslaugos;</text:span></text:p>
      <text:p text:style-name="P286"><text:span text:style-name="T287">7</text:span><text:span text:style-name="T288">) prekių saugojimo ir paslaugų, susijusių su prekių kokybės pagerinimu ir jų išsaugojimu (džiovinimas, valymas, rūšiavimas, mėginių ėmimas ir kt.), tarifai;</text:span></text:p>
      <text:p text:style-name="P289"><text:span text:style-name="T290">8</text:span><text:span text:style-name="T291">) paprasto sandėliavimo liudijimo ir dvigubo sandėliavimo liudijimo išdavimo ir priėmimo sąlygos bei tvarka;</text:span></text:p>
      <text:p text:style-name="P292"><text:span text:style-name="T293">9</text:span><text:span text:style-name="T294">) informacijos, esančios sandėlio rejestre, taip pat informacijos apie prekes, nurodytas sandėliavimo dokumente, teikimo tvarka.</text:span></text:p>
      <text:p text:style-name="P295"><text:span text:style-name="T296">3</text:span><text:span text:style-name="T297">. Prek</text:span><text:span text:style-name="T298">ių sandėliavimo taisyklėse gali būti ir kitų nuostatų, neprieštaraujančių šiam ir kitiems įstatymams.</text:span></text:p>
      <text:p text:style-name="P299"><text:span text:style-name="T300">4</text:span><text:span text:style-name="T301">. Prekių sandėliavimo taisyklės įsigalioja pradėjus galioti licencijai.</text:span></text:p>
      <text:p text:style-name="P302"><text:span text:style-name="T303">5</text:span><text:span text:style-name="T304">.</text:span><text:span text:style-name="T305"><text:s/></text:span><text:span text:style-name="T306">Sandėlis privalo kitai prekių sandėliavimo sutarties šaliai sudaryti t</text:span><text:span text:style-name="T307">inkamas sąlygas susipažinti su prekių sandėliavimo taisyklėmis.</text:span></text:p>
      <text:p text:style-name="P308"><text:span text:style-name="T309">6</text:span><text:span text:style-name="T310">. Pakeitus prekių sandėliavimo taisykles, turi būti pakartotinai gaunama licencija.<text:s/></text:span></text:p>
      <text:p text:style-name="P311"/>
      <text:p text:style-name="P312"><text:span text:style-name="T313">7</text:span><text:span text:style-name="T314"><text:s/>straipsnis.<text:s/></text:span><text:span text:style-name="T315">Sandėlio pareigos</text:span></text:p>
      <text:p text:style-name="P316"><text:span text:style-name="T317">1</text:span><text:span text:style-name="T318">. Sandėlis privalo sudaryti prekių sandėliavimo sutartį su</text:span><text:span text:style-name="T319"><text:s/>bet kuriuo asmeniu, kai šis kreipiasi, išskyrus šio ir kitų įstatymų nustatyta tvarka patvirtintas išimtis (viešoji sutartis). Sandėlis neturi teisės susieti prekių sandėliavimo sutarties sudarymo su paslaugų siūlomoms priimti sandėliuoti prekėms teikimo<text:s/></text:span><text:span text:style-name="T320">sąlyga, išskyrus atvejus, kai tai yra būtina dėl tinkamo prekių išsaugojimo ir tokie apribojimai taikomi visais atvejais ar yra įprasta sandėlių veiklos praktika.</text:span></text:p>
      <text:p text:style-name="P321"><text:span text:style-name="T322">2</text:span><text:span text:style-name="T323">. Sandėlis, kuriame sandėliuojamos prekės, apdraudžia savo turtą nuo gaisro, sprogimo, t</text:span><text:span text:style-name="T324">rečiųjų asmenų neteisėtos veiklos ir</text:span><text:span text:style-name="T325"><text:s/></text:span><text:span text:style-name="T326">gamtinių jėgų sumai, ne mažesnei negu viso draudžiamo turto atkuriamoji vertė. Licencijos galiojimo metu sandėlis taip pat turi turėti civilinės atsakomybės draudimą.</text:span></text:p>
      <text:p text:style-name="P327"><text:span text:style-name="T328">3</text:span><text:span text:style-name="T329">. Sandėlis privalo ne vėliau kaip prieš 15<text:s/></text:span><text:span text:style-name="T330">dienų iki sandėlio veiklos nutraukimo raštu įspėti apie tai licenciją išdavusią instituciją bei vykdyti kitus šio ir kitų įstatymų nustatytus reikalavimus.</text:span><text:span text:style-name="T331"><text:s/></text:span><text:span text:style-name="T332">Iki to laiko sandėlio prisiimti įsipareigojimai pagal sandėliavimo sutartis turi būti tinkamai vykdo</text:span><text:span text:style-name="T333">mi.</text:span></text:p>
      <text:p text:style-name="P334"/>
      <text:p text:style-name="P335"><text:span text:style-name="T336">8</text:span><text:span text:style-name="T337"><text:s/>straipsnis.<text:s/></text:span><text:span text:style-name="T338">Sandėlio teisės ir jų apribojimai</text:span></text:p>
      <text:p text:style-name="P339"><text:span text:style-name="T340">1</text:span><text:span text:style-name="T341">. Prekės, priimtos saugoti pagal dvigubą ar paprastą sandėliavimo liudijimą, turi būti saugomos atskirai nuo kitų prekių.</text:span></text:p>
      <text:p text:style-name="P342"><text:span text:style-name="T343">2</text:span><text:span text:style-name="T344">. Sandėlis turi teisę bendroje talpykloje saugoti kelių savininkų</text:span><text:span text:style-name="T345"><text:s/>tos pačios rūšies ir kokybės prekes, priimtas saugoti pagal paprastus ar dvigubus sandėliavimo liudijimus. Išduodant iš sandėlio bendros talpyklos savininkui priklausantį prekių kiekį, kitų prekių, sandėliuojamų toje talpykloje, savininkų sutikimo nereiki</text:span><text:span text:style-name="T346">a.</text:span></text:p>
      <text:p text:style-name="P347"><text:span text:style-name="T348">3</text:span><text:span text:style-name="T349">. Sandėlis neturi teisės atsisakyti priimti saugoti prekes, kurios gali būti sandėliuojamos bendroje talpykloje, jeigu prekių sandėliavimo pajėgumai yra pakankami ir siūlomos priimti sandėliuoti prekės yra tinkamos sandėliuoti ir parduoti. Sandėlis</text:span><text:span text:style-name="T350"><text:s/>privalo atsisakyti priimti sandėliuoti prekes, jeigu jos dėl kokybės reikalavimų neatitikimų gali pakenkti kitoms sandėliuojamoms prekėms.</text:span></text:p>
      <text:p text:style-name="P351"><text:span text:style-name="T352">4</text:span><text:span text:style-name="T353">. Sandėlis negali priimti sandėliuoti prekių, kurioms disponavimo teisės yra apribotos ar į kurias yra nukreipt</text:span><text:span text:style-name="T354">as išieškojimas, išskyrus atvejus, kai sandėlis apie nuosavybės teisių apribojimus arba apie tai, kad į prekes yra nukreiptas išieškojimas, nežino ir negali žinoti, taip pat išskyrus kitų įstatymų nustatytas išimtis.</text:span></text:p>
      <text:p text:style-name="P355"><text:span text:style-name="T356">5</text:span><text:span text:style-name="T357">. Sandėlis turi ir kitų šio ir kit</text:span><text:span text:style-name="T358">ų įstatymų nustatytų teisių.</text:span></text:p>
      <text:p text:style-name="P359"/>
      <text:p text:style-name="P360"><text:span text:style-name="T361">9</text:span><text:span text:style-name="T362"><text:s/>straipsnis.<text:s/></text:span><text:span text:style-name="T363">Sandėliuojamų prekių sulaikymo teisė</text:span></text:p>
      <text:p text:style-name="P364"><text:span text:style-name="T365">1</text:span><text:span text:style-name="T366">. Jei prekių savininkas iš anksto neapmoka prekių saugojimo, taip pat paslaugų, susijusių su prekių kokybės išsaugojimu ir (ar) pagerinimu, padarytų išlaidų, sandėl</text:span><text:span text:style-name="T367">is, išduodamas atitinkamą sandėliavimo dokumentą, turi jame nurodyti pinigų sumą, būtiną apmokėti prekių sandėliavimo laikotarpiu, nurodytu sandėliavimo dokumente, ir tą pačią pinigų sumą įrašyti į sandėliavimo dokumentų rejestrą.</text:span></text:p>
      <text:p text:style-name="P368"><text:span text:style-name="T369">2</text:span><text:span text:style-name="T370">. Sandėlis turi teis</text:span><text:span text:style-name="T371">ę sulaikyti sandėliavimo dokumente nurodytas prekes, kol bus apmokėtos visos šio straipsnio 1 dalyje nurodytos išlaidos.</text:span></text:p>
      <text:p text:style-name="P372"/>
      <text:p text:style-name="P373"><text:span text:style-name="T374">10</text:span><text:span text:style-name="T375"><text:s/>straipsnis.<text:s/></text:span><text:span text:style-name="T376">Sandėlio rejestras</text:span></text:p>
      <text:p text:style-name="P377"><text:span text:style-name="T378">1</text:span><text:span text:style-name="T379">. Sandėlis privalo tvarkyti sandėlio rejestrą, atskirą nuo kitų sandėlio apskaitos<text:s/></text:span><text:span text:style-name="T380">dokumentų ir sandėlio sąrašų.</text:span></text:p>
      <text:p text:style-name="P381"><text:span text:style-name="T382">2</text:span><text:span text:style-name="T383">. Kaip tvarkyti sandėlio rejestrą, nustato Vyriausybė</text:span><text:span text:style-name="T384">s</text:span><text:span text:style-name="T385"><text:s/>įgaliota institucija.</text:span></text:p>
      <text:p text:style-name="P386"><text:span text:style-name="T387">3</text:span><text:span text:style-name="T388">. Sandėlis privalo įsteigti sandėlininko pareigybę. Sandėlininku įdarbinamas asmuo turi atitikti licencijavimo taisyklėse nustatytus reikal</text:span><text:span text:style-name="T389">avimus. Sandėlininkas daro reikiamus įrašus sandėlio rejestre.</text:span></text:p>
      <text:p text:style-name="P390"><text:span text:style-name="T391">4</text:span><text:span text:style-name="T392">. Sandėlio rejestro duomenys yra laikomi sandėlio komercine paslaptimi. Prekių savininkui ar atskiros dvigubo sandėliavimo liudijimo dalies turėtojui pareikalavus, sandėlis privalo pateikt</text:span><text:span text:style-name="T393">i visą reikiamą sandėlio rejestro informaciją, susijusią su atitinkamu sandėliavimo dokumentu, taip pat informaciją apie prekes, nurodytas atitinkamame sandėliavimo dokumente.</text:span></text:p>
      <text:p text:style-name="P394"/>
      <text:p text:style-name="P395"><text:span text:style-name="T396">11</text:span><text:span text:style-name="T397"><text:s/>straipsnis.<text:s/></text:span><text:span text:style-name="T398">Sandėlininkas</text:span></text:p>
      <text:p text:style-name="P399"><text:span text:style-name="T400">1</text:span><text:span text:style-name="T401">. Sandėlis kartu su prašymu licencijai<text:s/></text:span><text:span text:style-name="T402">gauti pateikia sandėlininko duomenis.</text:span></text:p>
      <text:p text:style-name="P403"><text:span text:style-name="T404">2</text:span><text:span text:style-name="T405">. Reikalavimai sandėlininkui nustatomi licencijavimo taisyklėse.</text:span></text:p>
      <text:p text:style-name="P406"><text:span text:style-name="T407">3</text:span><text:span text:style-name="T408">. Kai paskiriamas naujas sandėlininkas, apie tai ne vėliau kaip per 15 dienų pranešama licenciją išdavusiai institucijai.</text:span></text:p>
      <text:p text:style-name="P409"><text:span text:style-name="T410">4</text:span><text:span text:style-name="T411">. Su sandėlinink</text:span><text:span text:style-name="T412">u yra sudaroma visiškos materialinės atsakomybės sutartis. Sandėlininkas pagal visiškos materialinės atsakomybės sutartį yra atsakingas už saugomas prekes.</text:span></text:p>
      <text:p text:style-name="P413"/>
      <text:p text:style-name="P414"><text:span text:style-name="T415">12</text:span><text:span text:style-name="T416"><text:s/>straipsnis.<text:s/></text:span><text:span text:style-name="T417">Sandėlio veiklos priežiūra</text:span></text:p>
      <text:p text:style-name="P418"><text:span text:style-name="T419">1</text:span><text:span text:style-name="T420">. Licenciją išduodanti institucija ne rečiau k</text:span><text:span text:style-name="T421">aip kartą per metus privalo atlikti sandėlio veiklos patikrinimą, siekdama nustatyti, ar sandėlis laikosi šio Įstatymo ir kitų teisės aktų nustatytų reikalavimų.</text:span></text:p>
      <text:p text:style-name="P422"><text:span text:style-name="T423">2</text:span><text:span text:style-name="T424">. Licencijas išduodančios institucijos darbuotojai, vykdydami šio straipsnio 1 dalyje nus</text:span><text:span text:style-name="T425">tatytą veiklą, turi teisę nekliudomi įeiti į sandėlį, paimti sandėliuojamų prekių mėginius, susipažinti su visais patikrinimui reikalingais dokumentais, taip pat kitas teisės aktų nustatytas teises.</text:span></text:p>
      <text:p text:style-name="P426"><text:span text:style-name="T427">3</text:span><text:span text:style-name="T428">. Licencijos sąlygų laikymosi priežiūros tvarka, tai</text:span><text:span text:style-name="T429">p pat licencijos galiojimo sustabdymo bei panaikinimo atvejai nustatomi licencijavimo taisyklėse.</text:span></text:p>
      <text:p text:style-name="P430"/>
      <text:p text:style-name="P431"><text:span text:style-name="T432">13</text:span><text:span text:style-name="T433"><text:s/>straipsnis.<text:s/></text:span><text:span text:style-name="T434">Kompensavimo fondas</text:span></text:p>
      <text:p text:style-name="P435"><text:span text:style-name="T436">1</text:span><text:span text:style-name="T437">. Siekiant užtikrinti komercinių bankų ir kitų kredito įstaigų reikalavimo teises, atsirandančias iš kreditavim</text:span><text:span text:style-name="T438">o santykių, taip pat sandėliuojamų prekių savininkų interesus dėl galimų prekių netekimų ar sugedimų, kurių neatlygins sandėlis ir (ar) draudimo įmonė, yra sudaromas Kompensavimo fondas. Sandėlis privalo dalyvauti sudarant Kompensavimo fondą.</text:span></text:p>
      <text:p text:style-name="P439"><text:span text:style-name="T440">2</text:span><text:span text:style-name="T441">. Kompen</text:span><text:span text:style-name="T442">savimo fondo sudarymo, administravimo tvarką, nuostatus ir jį administruojančią instituciją tvirtina Vyriausybė.</text:span></text:p>
      <text:p text:style-name="P443"><text:span text:style-name="T444">3</text:span><text:span text:style-name="T445">. Kompensavimo fondo lėšos:</text:span></text:p>
      <text:p text:style-name="P446"><text:span text:style-name="T447">1</text:span><text:span text:style-name="T448">) sandėlių (narių) pradiniai įnašai ir įmokos;</text:span></text:p>
      <text:p text:style-name="P449"><text:span text:style-name="T450">2</text:span><text:span text:style-name="T451">) pajamos, gautos iš Kompensavimo fondo lėšų investavim</text:span><text:span text:style-name="T452">o į vertybinius popierius, arba palūkanos iš depozitų;</text:span></text:p>
      <text:p text:style-name="P453"><text:span text:style-name="T454">3</text:span><text:span text:style-name="T455">) Žemės ūkio ministerijos administruojamos Specialiosios kaimo rėmimo programos lėšos;</text:span></text:p>
      <text:p text:style-name="P456"><text:span text:style-name="T457">4</text:span><text:span text:style-name="T458">) kitos teisėtai įgytos</text:span><text:span text:style-name="T459"><text:s/></text:span><text:span text:style-name="T460">lėšos.<text:s/></text:span></text:p>
      <text:p text:style-name="P461"/>
      <text:p text:style-name="P462"><text:span text:style-name="T463">14</text:span><text:span text:style-name="T464"><text:s/>straipsnis.<text:s/></text:span><text:span text:style-name="T465">Sandėlių sąrašo sudarymas<text:s/></text:span></text:p>
      <text:p text:style-name="P466"><text:span text:style-name="T467">Licenciją<text:s/></text:span><text:span text:style-name="T468">išduodanti institucija sudaro sandėlių, kurių veiklai vykdyti išduotos licencijos, sąrašą. Šiame sąraše sandėliai eilės tvarka registruojami, nurodomi jiems išduotų licencijų numeriai, informacija apie prekių sandėliavimo taisykles, sandėlininkus, jų pasky</text:span><text:span text:style-name="T469">rimą ir atleidimą, taip pat kiti licencijavimo taisyklėse nustatyti duomenys.</text:span></text:p>
      <text:p text:style-name="Normal"/>
      <text:p text:style-name="P470"><text:span text:style-name="T471">TREČIASIS</text:span><text:span text:style-name="T472"><text:s/>SKIRSNIS</text:span></text:p>
      <text:p text:style-name="P473"><text:span text:style-name="T474">PREKIŲ PRIĖMIMAS IR IŠDAVIMAS. SANDĖLIAVIMO DOKUMENTAI</text:span></text:p>
      <text:p text:style-name="P475"/>
      <text:p text:style-name="P476"><text:span text:style-name="T477">15</text:span><text:span text:style-name="T478"><text:s/>straipsnis.<text:s/></text:span><text:span text:style-name="T479">Sandėliavimo dokumentų išdavimas</text:span></text:p>
      <text:p text:style-name="P480"><text:span text:style-name="T481">1</text:span><text:span text:style-name="T482">. Sandėliavimo dokumentus gali išduot</text:span><text:span text:style-name="T483">i tik sandėlis, vykdantis sandėlio veiklą šio Įstatymo nustatyta tvarka.</text:span></text:p>
      <text:p text:style-name="P484"><text:span text:style-name="T485">2</text:span><text:span text:style-name="T486">. Prekių sandėliavimo sutartis įforminama sandėliavimo dokumentu.</text:span></text:p>
      <text:p text:style-name="P487"><text:span text:style-name="T488">3</text:span><text:span text:style-name="T489">. Sandėlis privalo išduoti prekių savininkui dvigubus sandėliavimo liudijimus arba paprastus sandėliavimo l</text:span><text:span text:style-name="T490">iudijimus tuoj po prekių priėmimo saugoti.</text:span></text:p>
      <text:p text:style-name="P491"><text:span text:style-name="T492">4</text:span><text:span text:style-name="T493">. Prekių savininkui pareikalavus, sandėlis privalo jam išduoti dvigubus sandėliavimo liudijimus arba paprastus sandėliavimo liudijimus kiekvienai sandėliuojamų prekių partijai atskirai, o jeigu su tokiu reika</text:span><text:span text:style-name="T494">lavimu kreipiasi dvigubo sandėliavimo liudijimo arba paprasto sandėliavimo liudijimo turėtojas, sandėlis taip pat privalo išduoti naujus sandėliavimo liudijimus atskiroms sandėliuojamų prekių partijoms mainais į anksčiau išduotus toms prekių partijoms dvig</text:span><text:span text:style-name="T495">ubus sandėliavimo liudijimus arba paprastus sandėliavimo liudijimus.</text:span></text:p>
      <text:p text:style-name="P496"><text:span text:style-name="T497">5</text:span><text:span text:style-name="T498">. Draudžiama išduoti tokius sandėliavimo liudijimus, kuriuose būtų nurodyta keletas prekių rūšių arba tos pačios rūšies prekės su skirtingomis kokybės charakteristikomis.</text:span></text:p>
      <text:p text:style-name="P499"><text:span text:style-name="T500">6</text:span><text:span text:style-name="T501">. Užpi</text:span><text:span text:style-name="T502">ldytas dvigubas sandėliavimo liudijimas arba paprastas sandėliavimo liudijimas įteikiamas prekių savininkui arba jo įgaliotam atstovui tik padarius numatytų šiame Įstatyme būtinų rekvizitų ir žymų įrašus dvigubame sandėliavimo liudijime arba paprastame san</text:span><text:span text:style-name="T503">dėliavimo liudijime, taip pat įregistravus šiuos liudijimus sandėlio rejestre ir suteikus jiems atitinkamą rejestro eilės<text:s/></text:span><text:soft-page-break/><text:span text:style-name="T504">numerį.</text:span></text:p>
      <text:p text:style-name="P505"/>
      <text:p text:style-name="P506"><text:span text:style-name="T507">16</text:span><text:span text:style-name="T508"><text:s/>straipsnis.<text:s/></text:span><text:span text:style-name="T509">Dvigubas sandėliavimo liudijimas</text:span></text:p>
      <text:p text:style-name="P510"><text:span text:style-name="T511">1</text:span><text:span text:style-name="T512">. Dvigubą sandėliavimo liudijimą sudaro dvi dalys – sandėliavimo l</text:span><text:span text:style-name="T513">iudijimas ir įkeitimo liudijimas. Jie gali būti atskirti vienas nuo kito.</text:span></text:p>
      <text:p text:style-name="P514"><text:span text:style-name="T515">2</text:span><text:span text:style-name="T516">. Kiekvienoje dvigubo sandėliavimo liudijimo dalyje turi būti nurodyti šie rekvizitai:</text:span></text:p>
      <text:p text:style-name="P517"><text:span text:style-name="T518">1</text:span><text:span text:style-name="T519">) sandėlio pavadinimas ir prekių saugojimo vieta;</text:span></text:p>
      <text:p text:style-name="P520"><text:span text:style-name="T521">2</text:span><text:span text:style-name="T522">) sandėliavimo liudijimo numeris</text:span><text:span text:style-name="T523">;</text:span></text:p>
      <text:p text:style-name="P524"><text:span text:style-name="T525">3</text:span><text:span text:style-name="T526">) prekių savininko, iš kurio priimtos prekės, pavadinimas ir buveinė;</text:span></text:p>
      <text:p text:style-name="P527"><text:span text:style-name="T528">4</text:span><text:span text:style-name="T529">) prekių pavadinimas ir kiekis (vienetai, svoris, tūris ir kt.), kokybės parametrai, prekių vertė, o jeigu jos įkeistos, – įkeitimo suma;</text:span></text:p>
      <text:p text:style-name="P530"><text:span text:style-name="T531">5</text:span><text:span text:style-name="T532">) prekių saugojimo terminas<text:s/></text:span><text:span text:style-name="T533">arba nurodymas, kad jos saugomos iki pareikalavimo;</text:span></text:p>
      <text:p text:style-name="P534"><text:span text:style-name="T535">6</text:span><text:span text:style-name="T536">) atlyginimo už pasaugą dydis arba tarifai, pagal kuriuos apskaičiuojamas atlyginimas, ir apmokėjimo tvarka, taip pat žyma, kad už sandėliavimo paslaugas yra apmokėta;</text:span></text:p>
      <text:p text:style-name="P537"><text:span text:style-name="T538">7</text:span><text:span text:style-name="T539">) duomenys apie draudimo p</text:span><text:span text:style-name="T540">aslaugas suteikusią įmonę, draudimo poliso numerį ir išdavimo datą bei prekių apdraudimo sumą;</text:span></text:p>
      <text:p text:style-name="P541"><text:span text:style-name="T542">8</text:span><text:span text:style-name="T543">) sandėliavimo liudijimo išdavimo data.</text:span></text:p>
      <text:p text:style-name="P544"><text:span text:style-name="T545">3</text:span><text:span text:style-name="T546">. Jeigu priimant prekes sandėliuoti buvo atlikta prekių įvertinimo ekspertizė, tai dvigubame sandėliavimo<text:s/></text:span><text:span text:style-name="T547">liudijime įrašoma atitinkama žyma.</text:span></text:p>
      <text:p text:style-name="P548"><text:span text:style-name="T549">4</text:span><text:span text:style-name="T550">. Išskyrus privalomuosius rekvizitus, žymas ir įrašus, atliktus pagal šį Įstatymą, visi kiti dvigubų sandėliavimo liudijimų išdavimo momentu atlikti privalomųjų rekvizitų turinio pataisymai, papildymai, kiti įrašai i</text:span><text:span text:style-name="T551">r žymos laikomi negaliojančiais.</text:span></text:p>
      <text:p text:style-name="P552"><text:span text:style-name="T553">5</text:span><text:span text:style-name="T554">. Dokumentas, kuriame nėra bent vieno iš šio straipsnio 2 dalyje nurodytų rekvizitų, dvigubu sandėliavimo liudijimu nepripažįstamas.</text:span></text:p>
      <text:p text:style-name="P555"><text:span text:style-name="T556">6</text:span><text:span text:style-name="T557">. Abi dvigubo sandėliavimo liudijimo dalys turi būti išduodamos ir užpildomos ka</text:span><text:span text:style-name="T558">rtu. Draudžiama išduoti vien tik sandėliavimo liudijimą arba tik įkeitimo liudijimą.</text:span></text:p>
      <text:p text:style-name="P559"/>
      <text:p text:style-name="P560"><text:span text:style-name="T561">17</text:span><text:span text:style-name="T562"><text:s/>straipsnis.<text:s/></text:span><text:span text:style-name="T563">Paprastas sandėliavimo liudijimas</text:span></text:p>
      <text:p text:style-name="P564"><text:span text:style-name="T565">1</text:span><text:span text:style-name="T566">. Teisės, suteiktos pagal paprastą sandėliavimo liudijimą, priklauso jo pareiškėjui.</text:span></text:p>
      <text:p text:style-name="P567"><text:span text:style-name="T568">2</text:span><text:span text:style-name="T569">. Paprastame sandėli</text:span><text:span text:style-name="T570">avimo liudijime turi būti nurodyti šie rekvizitai:</text:span></text:p>
      <text:p text:style-name="P571"><text:span text:style-name="T572">1</text:span><text:span text:style-name="T573">) sandėlio pavadinimas ir prekių saugojimo vieta;</text:span></text:p>
      <text:p text:style-name="P574"><text:span text:style-name="T575">2</text:span><text:span text:style-name="T576">) paprasto sandėliavimo liudijimo numeris;</text:span></text:p>
      <text:p text:style-name="P577"><text:span text:style-name="T578">3</text:span><text:span text:style-name="T579">) prekių pavadinimas ir kiekis (vienetai, svoris, tūris ir kt.), kokybės parametrai, prekių vertė,<text:s/></text:span><text:span text:style-name="T580">o jeigu jos įkeistos, – įkeitimo suma;</text:span></text:p>
      <text:p text:style-name="P581"><text:span text:style-name="T582">4</text:span><text:span text:style-name="T583">) prekių saugojimo terminas arba nurodymas, kad jos saugomos iki pareikalavimo;</text:span></text:p>
      <text:p text:style-name="P584"><text:span text:style-name="T585">5</text:span><text:span text:style-name="T586">) atlyginimo už pasaugą dydis arba tarifai, pagal kuriuos atlyginimas apskaičiuojamas, ir apmokėjimo tvarka, taip pat žyma, kad</text:span><text:span text:style-name="T587"><text:s/>už sandėliavimo paslaugas yra apmokėta;</text:span></text:p>
      <text:p text:style-name="P588"><text:span text:style-name="T589">6</text:span><text:span text:style-name="T590">) duomenys apie draudimo paslaugas suteikusią įmonę, draudimo poliso numerį ir išdavimo datą bei prekių apdraudimo sumą;</text:span></text:p>
      <text:p text:style-name="P591"><text:span text:style-name="T592">7</text:span><text:span text:style-name="T593">) sandėliavimo liudijimo išdavimo data;</text:span></text:p>
      <text:p text:style-name="P594"><text:span text:style-name="T595">8</text:span><text:span text:style-name="T596">) nuoroda, kad šis liudijimas yra<text:s/></text:span><text:span text:style-name="T597">pareikštinis dokumentas.</text:span></text:p>
      <text:p text:style-name="P598"><text:span text:style-name="T599">3</text:span><text:span text:style-name="T600">. Jeigu priimant prekes sandėliuoti buvo atlikta prekių įvertinimo ekspertizė, tai paprastame sandėliavimo liudijime įrašoma atitinkama žyma.</text:span></text:p>
      <text:p text:style-name="P601"><text:span text:style-name="T602">4</text:span><text:span text:style-name="T603">. Paprasto sandėliavimo liudijimo būtinų rekvizitų, žymų ir įrašų reikalavima</text:span><text:span text:style-name="T604">i tokie pat kaip ir dvigubo sandėliavimo liudijimo.</text:span></text:p>
      <text:p text:style-name="P605"><text:span text:style-name="T606">5</text:span><text:span text:style-name="T607">. Dokumentas, kuriame nėra bent vieno iš šio straipsnio 3 dalyje nurodytų rekvizitų, paprastu sandėliavimo liudijimu nepripažįstamas.</text:span></text:p>
      <text:p text:style-name="P608"/>
      <text:p text:style-name="P609"><text:span text:style-name="T610">18</text:span><text:span text:style-name="T611"><text:s/>straipsnis.<text:s/></text:span><text:span text:style-name="T612">Sandėliavimo liudijimų blankai</text:span></text:p>
      <text:p text:style-name="P613"><text:span text:style-name="T614">Dvigubas s</text:span><text:span text:style-name="T615">andėliavimo liudijimas ir paprastas sandėliavimo liudijimas išrašomi ant specialių blankų su apsauginiais ženklais. Blankų formą tvirtina Vyriausybė arba jos įgaliota institucija. Dvigubo sandėliavimo liudijimo abiejų blanko dalių numeriai turi būti vienod</text:span><text:span text:style-name="T616">i.</text:span></text:p>
      <text:p text:style-name="P617"/>
      <text:p text:style-name="P618"><text:span text:style-name="T619">19</text:span><text:span text:style-name="T620"><text:s/>straipsnis.<text:s/></text:span><text:span text:style-name="T621">Prekių, priimamų saugoti pagal dvigubą sandėliavimo liudijimą, apdraudimas</text:span></text:p>
      <text:p text:style-name="P622"><text:span text:style-name="T623">1</text:span><text:span text:style-name="T624">. Prekių, priimtų saugoti pagal dvigubą sandėliavimo liudijimą, savininkas privalo apdrausti prekes nuo bet kokios</text:span><text:span text:style-name="T625"><text:s/></text:span><text:span text:style-name="T626">rizikos.</text:span></text:p>
      <text:p text:style-name="P627"><text:span text:style-name="T628">2</text:span><text:span text:style-name="T629">. Kiekviena iš dvigubo</text:span><text:span text:style-name="T630"><text:s/>sandėliavimo liudijimo dalių privalo turėti žymą, nurodančią draudimo paslaugas suteikusią įmonę, draudimo poliso numerį ir išdavimo datą bei prekių apdraudimo sumą.</text:span></text:p>
      <text:p text:style-name="P631"><text:span text:style-name="T632">3</text:span><text:span text:style-name="T633">. Draudimo polisas turi būti išduotas šio poliso turėtojo naudai arba turi būti indo</text:span><text:span text:style-name="T634">suotas atitinkamo įkeitimo liudijimo turėtojo naudai ir yra neatsiejamas nuo sandėliavimo dokumentų. Kai sandėliavimo liudijimas atskiriamas nuo įkeitimo liudijimo, draudimo poliso originalas paliekamas su įkeitimo liudijimu.</text:span></text:p>
      <text:p text:style-name="P635"/>
      <text:p text:style-name="P636"><text:span text:style-name="T637">20</text:span><text:span text:style-name="T638"><text:s/>straipsnis.<text:s/></text:span><text:span text:style-name="T639">Prekių r</text:span><text:span text:style-name="T640">ūšies, kiekio, kokybės ir vertės nustatymas</text:span></text:p>
      <text:p text:style-name="P641"><text:span text:style-name="T642">1</text:span><text:span text:style-name="T643">. Priimdamas prekes sandėliuoti, sandėlis turi nustatyti prekių rūšį, kiekį, kokybę ir vertę.</text:span></text:p>
      <text:p text:style-name="P644"><text:span text:style-name="T645">2</text:span><text:span text:style-name="T646">. Prekių kokybė nustatoma pagal galiojančius standartus, technines sąlygas, prekių kokybės sertifikatus, pre</text:span><text:span text:style-name="T647">kių kokybinių charakteristikų suderinimo protokolus, prekių pavyzdžių etalonus arba prekių įvertinimo ekspertizes liudijančius dokumentus.</text:span></text:p>
      <text:p text:style-name="P648"><text:span text:style-name="T649">3</text:span><text:span text:style-name="T650">. Prekių vertė nustatoma prekių sandėliavimo sutarties šalių susitarimu, o nesutarus prekių vertę nustato neprik</text:span><text:span text:style-name="T651">lausomas vertintojas. Prekių savininkas apmoka prekių vertės nustatymo išlaidas, jeigu šalys nesusitaria kitaip.</text:span></text:p>
      <text:p text:style-name="P652"><text:span text:style-name="T653">4</text:span><text:span text:style-name="T654">. Sandėliuojamų prekių nustatyta vertė turi būti įrašyta sandėliavimo dokumentuose.</text:span></text:p>
      <text:p text:style-name="P655"/>
      <text:p text:style-name="P656"><text:span text:style-name="T657">21</text:span><text:span text:style-name="T658"><text:s/>straipsnis.<text:s/></text:span><text:span text:style-name="T659">Draudimas priimti sandėliuoti<text:s/></text:span><text:span text:style-name="T660">prekes</text:span></text:p>
      <text:p text:style-name="P661"><text:span text:style-name="T662">1</text:span><text:span text:style-name="T663">. Dvigubi sandėliavimo liudijimai ir paprasti sandėliavimo liudijimai negali būti išduoti:</text:span></text:p>
      <text:p text:style-name="P664"><text:span text:style-name="T665">1</text:span><text:span text:style-name="T666">) prekėms, kurių negalima išsaugoti sandėliavimo sutartyje numatytais terminais be kokybinių charakteristikų ar kiekio, viršijančio nustatytus natūral</text:span><text:span text:style-name="T667">aus sumažėjimo ar sugedimo normatyvus, pasikeitimo;</text:span></text:p>
      <text:p text:style-name="P668"><text:span text:style-name="T669">2</text:span><text:span text:style-name="T670">) prekėms, į kurias nukreipti išieškojimai pagal teismo vykdomuosius raštus, išskyrus atvejus, kai sandėlis nežino ir negali žinoti apie išieškojimą.</text:span></text:p>
      <text:p text:style-name="P671"><text:span text:style-name="T672">2</text:span><text:span text:style-name="T673">. Prekės, kurioms yra uždėtas areštas arba</text:span><text:span text:style-name="T674"><text:s/>į kurias yra nukreiptas civilinio proceso tvarka nustatytas išieškojimas, gali būti priimtos sandėliuoti pagal dvigubus sandėliavimo liudijimus ar paprastus sandėliavimo liudijimus tiktai įstatymų numatytais atvejais.</text:span></text:p>
      <text:p text:style-name="P675"/>
      <text:p text:style-name="P676"><text:span text:style-name="T677">22</text:span><text:span text:style-name="T678"><text:s/>straipsnis.<text:s/></text:span><text:span text:style-name="T679">Apmokėjimas už<text:s/></text:span><text:span text:style-name="T680">prekių saugojimą ir paslaugas</text:span></text:p>
      <text:p text:style-name="P681"><text:span text:style-name="T682">1</text:span><text:span text:style-name="T683">. Prekių savininkas, pateikęs prekes sandėliuoti, apmoka sandėliui už prekių saugojimą ir su sandėliavimu susijusias paslaugas.</text:span></text:p>
      <text:p text:style-name="P684"><text:span text:style-name="T685">2</text:span><text:span text:style-name="T686">. Jei prekių savininkas, pateikęs prekes sandėliuoti, neapmoka už prekių saugojimą ir su</text:span><text:span text:style-name="T687"><text:s/>sandėliavimu susijusias paslaugas arba apmoka tik iš dalies, tai sandėlis, išduodamas dvigubą ar paprastą sandėliavimo liudijimą, jame bei sandėlio rejestre nurodo neapmokėtą arba likusią apmokėti sumą, apskaičiuotą prekių sandėliavimo laikotarpiu pagal p</text:span><text:span text:style-name="T688">rekių sandėliavimo taisykles.</text:span></text:p>
      <text:p text:style-name="P689"/>
      <text:p text:style-name="P690"><text:span text:style-name="T691">23</text:span><text:span text:style-name="T692"><text:s/>straipsnis.<text:s/></text:span><text:span text:style-name="T693">Prekių įkeitimas</text:span></text:p>
      <text:p text:style-name="P694"><text:span text:style-name="T695">1</text:span><text:span text:style-name="T696">. Prekės, priimtos saugoti pagal dvigubą sandėliavimo liudijimą, saugojimo laikotarpiu gali būti įkeitimo objektu pagal atitinkamo liudijimo perdavimo indosamentą.</text:span></text:p>
      <text:p text:style-name="P697"><text:span text:style-name="T698">2</text:span><text:span text:style-name="T699">. Prekių, pri</text:span><text:span text:style-name="T700">imtų saugoti pagal dvigubą sandėliavimo liudijimą, įkeitimo pradžia laikomas atskirto</text:span><text:span text:style-name="T701"><text:s/></text:span><text:span text:style-name="T702">įkeitimo liudijimo įkeitimo įregistravimo hipotekos registre momentas.<text:s/></text:span></text:p>
      <text:p text:style-name="Normal"/>
      <text:p text:style-name="P703"><text:span text:style-name="T704">KETVIRTASIS</text:span><text:span text:style-name="T705"><text:s/>SKIRSNIS</text:span></text:p>
      <text:p text:style-name="P706"><text:span text:style-name="T707">SANDĖLIAVIMO DOKUMENTŲ TURĖTOJŲ TEISĖS</text:span></text:p>
      <text:p text:style-name="P708"/>
      <text:p text:style-name="P709"><text:span text:style-name="T710">24</text:span><text:span text:style-name="T711"><text:s/>straipsnis.<text:s/></text:span><text:span text:style-name="T712">Dvigubo<text:s/></text:span><text:span text:style-name="T713">sandėliavimo liudijimo ir jo dalių turėtojo teisės</text:span></text:p>
      <text:p text:style-name="P714"><text:span text:style-name="T715">1</text:span><text:span text:style-name="T716">. Dvigubo sandėliavimo liudijimo turėtojas turi teisę disponuoti sandėlyje saugomomis prekėmis.</text:span></text:p>
      <text:p text:style-name="P717"><text:span text:style-name="T718">2</text:span><text:span text:style-name="T719">. Sandėliavimo liudijimo, atskirto nuo įkeitimo liudijimo, turėtojas turi teisę disponuoti sandėlyj</text:span><text:span text:style-name="T720">e saugomomis prekėmis, tačiau negali reikalauti išduoti prekių iš sandėlio, kol neatsiskaitė su sandėliu už saugojimo ir kitas paslaugas arba neįvykdė šių prekių įkeitimu užtikrintos prievolės.</text:span></text:p>
      <text:p text:style-name="P721"><text:span text:style-name="T722">3</text:span><text:span text:style-name="T723">. Prekių perdavimu laikomas dvigubo sandėliavimo<text:s/></text:span><text:span text:style-name="T724">liudijimo arba sandėliavimo liudijimo, atskirto nuo įkeitimo liudijimo, perdavimas.</text:span></text:p>
      <text:p text:style-name="P725"><text:span text:style-name="T726">4</text:span><text:span text:style-name="T727">. Perduodant turimas teises pagal sandėliavimo liudijimą, atskirtą nuo įkeitimo liudijimo, įkeitimo liudijimo turėtojo sutikimo nereikia, tačiau sandėliavimo liudijimo</text:span><text:span text:style-name="T728"><text:s/>indosantas privalo pranešti raštu atitinkamo įkeitimo liudijimo pirmajam turėtojui apie teisių perdavimą pagal sandėliavimo liudijimą.</text:span></text:p>
      <text:p text:style-name="P729"><text:span text:style-name="T730">5</text:span><text:span text:style-name="T731">. Įkeitimo liudijimo turėtojas turi šias teises:</text:span></text:p>
      <text:p text:style-name="P732"><text:span text:style-name="T733">1</text:span><text:span text:style-name="T734">) reikalauti iš asmens, atskyrusio įkeitimo liudijimą nuo sandė</text:span><text:span text:style-name="T735">liavimo liudijimo (pirmojo indosanto), bet kurio vėlesnio indosanto arba sandėliavimo liudijimo paskutinio turėtojo paskolos ir priskaičiuotų palūkanų, užtikrintų įkeitimo liudijimu, sugrąžinimo;</text:span></text:p>
      <text:p text:style-name="P736"><text:span text:style-name="T737">2</text:span><text:span text:style-name="T738">) įkeitimo teisę prekėms, nurodytoms įkeitimo liudijime</text:span><text:span text:style-name="T739">;</text:span></text:p>
      <text:p text:style-name="P740"><text:span text:style-name="T741">3</text:span><text:span text:style-name="T742">) įstatymų nustatytais atvejais reikalauti, kad įkeitimu užtikrinta prievolė būtų įvykdyta prieš terminą.</text:span></text:p>
      <text:p text:style-name="P743"/>
      <text:p text:style-name="P744"><text:span text:style-name="T745">25 straipsnis. Atsakomybė pagal dvigubą sandėliavimo liudijimą ir jo dalis<text:s/></text:span></text:p>
      <text:p text:style-name="P746"><text:span text:style-name="T747">1</text:span><text:span text:style-name="T748">. Dvigubo sandėliavimo liudijimo arba sandėliavimo liud</text:span><text:span text:style-name="T749">ijimo, atskirto nuo įkeitimo liudijimo, indosantai atsako solidariai verte, ne didesne negu sandėliuojamų prekių faktinė vertė, sandėliavimo liudijimo indosatams už reikalavimų, kuriuos suteikia toks liudijimas, negaliojimą.</text:span></text:p>
      <text:p text:style-name="P750"><text:span text:style-name="T751">2</text:span><text:span text:style-name="T752">. Įkeitimo liudijimo indos</text:span><text:span text:style-name="T753">antai atsako solidariai atitinkamiems įkeitimo liudijimo indosatams už reikalavimų, kuriuos toks liudijimas suteikia, negaliojimą.</text:span></text:p>
      <text:p text:style-name="P754"/>
      <text:p text:style-name="P755"><text:span text:style-name="T756">26</text:span><text:span text:style-name="T757"><text:s/>straipsnis.<text:s/></text:span><text:span text:style-name="T758">Dvigubo sandėliavimo liudijimo ir jo atskirų dalių suteikiamų teisių perdavimas</text:span></text:p>
      <text:p text:style-name="P759"><text:span text:style-name="T760">1</text:span><text:span text:style-name="T761">. Dvigubo sandėliavi</text:span><text:span text:style-name="T762">mo liudijimo ir jo atskirų dalių – sandėliavimo liudijimo ir įkeitimo liudijimo – suteikiamos teisės perduodamos remiantis atitinkamuose liudijimuose atliktais indosamentais.</text:span></text:p>
      <text:p text:style-name="P763"><text:span text:style-name="T764">2</text:span><text:span text:style-name="T765">. Kai nuo dvigubo sandėliavimo liudijimo įkeitimo liudijimas nėra atskirtas,</text:span><text:span text:style-name="T766"><text:s/>indosamentas atliekamas tik sandėliavimo liudijime. Šiuo atveju įkeitimo liudijime indosamento nereikalaujama.</text:span></text:p>
      <text:p text:style-name="P767"><text:span text:style-name="T768">3</text:span><text:span text:style-name="T769">. Indosamentas gali būti apribotas tam tikru pavedimu įvykdyti teises, suteiktas dvigubo sandėliavimo liudijimo, sandėliavimo liudijimo arb</text:span><text:span text:style-name="T770">a įkeitimo liudijimo, be šių teisių perdavimo indosatui. Indosamentas, jeigu jame yra įrašas „kaip įgaliotasis“, laikomas pavedimo indosamentu. Dvigubo sandėliavimo liudijimo, sandėliavimo liudijimo ir įkeitimo liudijimo turėtojo teisių vykdymas arba perda</text:span><text:span text:style-name="T771">vimas galimas tik tuo atveju, jeigu išlaikytas atitinkamas nepertraukiamas eiliškumas indosamentų, iš kurių paskutinis turi liudijimo nurodymą jo turėtojui, kaip asmeniui, kuriam perduodamos liudijimu suteiktos teisės.</text:span></text:p>
      <text:p text:style-name="P772"><text:span text:style-name="T773">4</text:span><text:span text:style-name="T774">. Dvigubo sandėliavimo liudijimo</text:span><text:span text:style-name="T775">, sandėliavimo liudijimo arba įkeitimo liudijimo indosamente turi būti įrašyti šie duomenys:</text:span></text:p>
      <text:p text:style-name="P776"><text:span text:style-name="T777">1</text:span><text:span text:style-name="T778">) juridinio arba fizinio asmens, kuris yra indosantas arba indosatas, pavadinimas, įmonės kodas arba vardas, pavardė, asmens kodas, buveinės arba gyvenamosios v</text:span><text:span text:style-name="T779">ietos adresas;</text:span></text:p>
      <text:p text:style-name="P780"><text:span text:style-name="T781">2</text:span><text:span text:style-name="T782">) indosanto arba indosato bei jų įgalioto atstovo parašas, patvirtintas antspaudu, jeigu indosantas arba indosatas yra juridinis asmuo ir antspaudo naudojimas yra numatytas jų įstatuose;</text:span></text:p>
      <text:p text:style-name="P783"><text:span text:style-name="T784">3</text:span><text:span text:style-name="T785">) indosamento atlikimo data.</text:span></text:p>
      <text:p text:style-name="P786"><text:span text:style-name="T787">5</text:span><text:span text:style-name="T788">.<text:s/></text:span><text:span text:style-name="T789">Indosamentas, atliktas indosanto, pažeidusio šio Įstatymo procedūrinius reikalavimus, laikomas negaliojančiu.</text:span></text:p>
      <text:p text:style-name="P790"><text:span text:style-name="T791">6</text:span><text:span text:style-name="T792">. Indosamentas, kurį užbraukė indosantas, patvirtindamas tai savo parašu, laikomas negaliojančiu.</text:span></text:p>
      <text:p text:style-name="P793"><text:span text:style-name="T794">7</text:span><text:span text:style-name="T795">. Indosamentas, numatantis teisių<text:s/></text:span><text:span text:style-name="T796">perdavimą siekiant gauti dalį prekių, nurodytų<text:s/></text:span><text:soft-page-break/><text:span text:style-name="T797">sandėliavimo liudijime, arba numatantis teisių perdavimą siekiant susigrąžinti dalį skolos pagal įkeitimo liudijimą, laikomas negaliojančiu.</text:span></text:p>
      <text:p text:style-name="P798"><text:span text:style-name="T799">8</text:span><text:span text:style-name="T800">. Indosamente draudžiama atlikti pataisymus, papildymus, išskyr</text:span><text:span text:style-name="T801">us šio Įstatymo numatytus atvejus. Atliekant einamąjį indosamentą, draudžiami bet kokie pakeitimai ankstesniame indosamente, taip pat dvigubame sandėliavimo liudijime, sandėliavimo liudijime arba įkeitimo liudijime. Indosantui pažeidus šį reikalavimą, eina</text:span><text:span text:style-name="T802">masis ir kiti indosamentai laikomi negaliojančiais.</text:span></text:p>
      <text:p text:style-name="P803"><text:span text:style-name="T804">9</text:span><text:span text:style-name="T805">. Atskyrus įkeitimo liudijimą nuo sandėliavimo liudijimo, įkeitimo liudijime ir sandėliavimo liudijime padaromi šie įrašai:</text:span></text:p>
      <text:p text:style-name="P806"><text:span text:style-name="T807">1</text:span><text:span text:style-name="T808">) kredito įstaigos, suteikusios paskolą, arba pirmojo įkeitimo liudijimo</text:span><text:span text:style-name="T809"><text:s/>turėtojo pavadinimas, įmonės kodas (fizinio asmens vardas, pavardė, asmens kodas), taip pat buveinės (fizinio asmens gyvenamosios vietos) adresas;</text:span></text:p>
      <text:p text:style-name="P810"><text:span text:style-name="T811">2</text:span><text:span text:style-name="T812">) įkeitimu užtikrintos prievolės dydis,</text:span><text:span text:style-name="T813"><text:s/></text:span><text:span text:style-name="T814">įvykdymo terminas, paskolos išdavimo data;</text:span></text:p>
      <text:p text:style-name="P815"><text:span text:style-name="T816">3</text:span><text:span text:style-name="T817">) įkeitimo liud</text:span><text:span text:style-name="T818">ijimo atskyrimo data.</text:span></text:p>
      <text:p text:style-name="P819"><text:span text:style-name="T820">10</text:span><text:span text:style-name="T821">. Jeigu įkeitimo liudijimas, atskirtas nuo sandėliavimo liudijimo, neatitinka šio straipsnio reikalavimų, jis negalioja.</text:span></text:p>
      <text:p text:style-name="P822"/>
      <text:p text:style-name="P823"><text:span text:style-name="T824">27</text:span><text:span text:style-name="T825"><text:s/>straipsnis.<text:s/></text:span><text:span text:style-name="T826">Prekių išdavimas paprasto sandėliavimo liudijimo, dvigubo sandėliavimo liudijimo ir</text:span><text:span text:style-name="T827"><text:s/>sandėliavimo liudijimo turėtojui</text:span></text:p>
      <text:p text:style-name="P828"><text:span text:style-name="T829">1</text:span><text:span text:style-name="T830">. Paprasto sandėliavimo liudijimo, dvigubo sandėliavimo liudijimo ir sandėliavimo liudijimo turėtojas, norėdamas atsiimti prekes iš sandėlio, privalo pateikti atitinkamo liudijimo originalą ir prašymą dėl saugomų prek</text:span><text:span text:style-name="T831">ių išdavimo.</text:span></text:p>
      <text:p text:style-name="P832"><text:span text:style-name="T833">2</text:span><text:span text:style-name="T834">. Sandėlis išduoda prekes paprasto sandėliavimo liudijimo turėtojui tik gavęs iš jo minėto liudijimo originalą.</text:span></text:p>
      <text:p text:style-name="P835"><text:span text:style-name="T836">3</text:span><text:span text:style-name="T837">. Sandėlis išduoda prekes dvigubo sandėliavimo liudijimo turėtojui tik gavęs iš jo sandėliavimo ir įkeitimo liudijimų ori</text:span><text:span text:style-name="T838">ginalus ir patikrinęs indosamentų eiliškumą.</text:span></text:p>
      <text:p text:style-name="P839"><text:span text:style-name="T840">4</text:span><text:span text:style-name="T841">. Išduodant prekes iš sandėlio, atitinkamų liudijimų originalai turi būti perduodami sandėliui.</text:span></text:p>
      <text:p text:style-name="P842"><text:span text:style-name="T843">5</text:span><text:span text:style-name="T844">. Išduodant prekes iš sandėlio, atitinkamo liudijimo turėtojas ir (arba) sandėlis turi teisę reikalauti p</text:span><text:span text:style-name="T845">atikrinti išduodamų prekių kiekį ir (arba) kokybę dalyvaujant nepriklausomiems ekspertams.</text:span></text:p>
      <text:p text:style-name="P846"/>
      <text:p text:style-name="P847"><text:span text:style-name="T848">28</text:span><text:span text:style-name="T849"><text:s/>straipsnis.<text:s/></text:span><text:span text:style-name="T850">Įkeitimo liudijimo turėtojo teisių įgyvendinimo tvarka</text:span></text:p>
      <text:p text:style-name="P851"><text:span text:style-name="T852">1</text:span><text:span text:style-name="T853">. Suėjus mokėjimo terminui pagal mokestinį reikalavimą, nurodytą įkeitimo liudijime, jo turėtojas kreipiasi į asmenį, atskyrusį sandėliavimo liudijimą nuo įkeitimo liudijimo, dėl prievolės įvykdymo.<text:s/></text:span></text:p>
      <text:p text:style-name="P854"><text:span text:style-name="T855">2</text:span><text:span text:style-name="T856">. Įkeitimo liudijimo turėtojas, gavęs visą apmokėji</text:span><text:span text:style-name="T857">mo sumą, privalo įkeitimo liudijimą su padaryta žyma, kad gauta visa pinigų suma, grąžinti mokėtojui.</text:span></text:p>
      <text:p text:style-name="P858"><text:span text:style-name="T859">3</text:span><text:span text:style-name="T860">. Įkeitimo liudijimo turėtojas, pagal įkeitimo liudijimą gavęs tik dalį pinigų sumos, privalo išrašyti tai patvirtinantį kvitą ir padaryti įkeitimo b</text:span><text:span text:style-name="T861">ei sandėliavimo liudijimuose atitinkamas žymas. Šiuo atveju įkeitimo liudijimas</text:span><text:span text:style-name="T862"><text:s/></text:span><text:span text:style-name="T863">mokėtojui negrąžinamas.</text:span></text:p>
      <text:p text:style-name="P864"><text:span text:style-name="T865">4</text:span><text:span text:style-name="T866">. Apmokėjimo terminui pasibaigus, įkeitimo liudijimo turėtojas savo teises įgyvendina teisės aktų nustatyta tvarka.</text:span></text:p>
      <text:p text:style-name="P867"/>
      <text:p text:style-name="P868"><text:span text:style-name="T869">29</text:span><text:span text:style-name="T870"><text:s/>straipsnis.<text:s/></text:span><text:span text:style-name="T871">Sandėlio<text:s/></text:span><text:span text:style-name="T872">reikalavimų tenkinimas</text:span></text:p>
      <text:p text:style-name="P873"><text:span text:style-name="T874">Sandėlio, turinčio šio Įstatymo 9 straipsnyje nustatytą sandėliuojamų prekių sulaikymo teisę, reikalavimai tenkinami pirmiau už kitų kreditorių reikalavimus.</text:span></text:p>
      <text:p text:style-name="P875"/>
      <text:p text:style-name="P876"><text:span text:style-name="T877">30</text:span><text:span text:style-name="T878"><text:s/>straipsnis.<text:s/></text:span><text:span text:style-name="T879">Paprasto sandėliavimo liudijimo turėtojo teisės</text:span></text:p>
      <text:p text:style-name="P880"><text:span text:style-name="T881">1</text:span><text:span text:style-name="T882">. Paprasto sandėliavimo liudijimo turėtojas turi teisę disponuoti prekėmis, saugomomis pagal šį liudijimą sandėlyje.</text:span></text:p>
      <text:p text:style-name="P883"><text:span text:style-name="T884">2</text:span><text:span text:style-name="T885">. Perduodant paprasto sandėliavimo liudijimo suteiktas teises, pakanka šį liudijimą perduoti<text:s/></text:span><text:soft-page-break/><text:span text:style-name="T886">naujam jo turėtojui.</text:span></text:p>
      <text:p text:style-name="P887"><text:span text:style-name="T888">3</text:span><text:span text:style-name="T889">. Paprasto sa</text:span><text:span text:style-name="T890">ndėliavimo liudijimo perdavimas naujam jo turėtojui prilyginamas prekių išdavimui iš sandėlio.</text:span></text:p>
      <text:p text:style-name="P891"/>
      <text:p text:style-name="P892"><text:span text:style-name="T893">31</text:span><text:span text:style-name="T894"><text:s/>straipsnis.<text:s/></text:span><text:span text:style-name="T895">Pasekmės praradus arba sugadinus sandėliavimo dokumentus</text:span></text:p>
      <text:p text:style-name="P896"><text:span text:style-name="T897">1</text:span><text:span text:style-name="T898">. Asmuo, praradęs paprastą sandėliavimo liudijimą, dvigubą sandėliavimo liudi</text:span><text:span text:style-name="T899">jimą, įkeitimo liudijimą ir (ar) sandėliavimo liudijimą, privalo nedelsdamas raštu pranešti sandėliui, kuriame saugomos prekės. Sandėlis, gavęs pranešimą apie sandėliavimo dokumentų praradimą, įsipareigoja niekam neišduoti sandėlyje saugomų prekių pagal pr</text:span><text:span text:style-name="T900">arastus sandėliavimo dokumentus. Šiuo atveju nei atitinkamo liudijimo dublikatas, nei naujas liudijimas neišduodami.</text:span></text:p>
      <text:p text:style-name="P901"><text:span text:style-name="T902">2</text:span><text:span text:style-name="T903">. Sandėlis turi teisę neribotam laikui pratęsti prekių saugojimą pagal prarastus atitinkamus liudijimus, kol bus atkurtos teisės į šiu</text:span><text:span text:style-name="T904">os dokumentus.</text:span></text:p>
      <text:p text:style-name="P905"><text:span text:style-name="T906">3</text:span><text:span text:style-name="T907">. Papildomos sandėlio išlaidos, susijusios su prekių saugojimo termino pratęsimu, priskiriamos asmeniui, siekiančiam atkurti arba atkuriančiam savo teises pagal prarastą atitinkamą sandėliavimo dokumentą.</text:span></text:p>
      <text:p text:style-name="P908"><text:span text:style-name="T909">4</text:span><text:span text:style-name="T910">. Sugadinus paprastą sandė</text:span><text:span text:style-name="T911">liavimo liudijimą arba dvigubą sandėliavimo liudijimą, sandėlis turi išduoti mainais į sugadintąjį liudijimą naują paprastą arba dvigubą sandėliavimo liudijimą be būtinų rekvizitų pakeitimo. Išlaidas, susijusias su sugadinto liudijimo pakeitimu, apmoka dėl</text:span><text:span text:style-name="T912"><text:s/>naujo liudijimo kreipęsis asmuo.</text:span></text:p>
      <text:p text:style-name="P913"><text:span text:style-name="T914">5</text:span><text:span text:style-name="T915">. Vietoj sugadinto sandėliavimo liudijimo išduodant naują sandėliavimo liudijimą, apie tai pažymima sandėlio rejestre.</text:span></text:p>
      <text:p text:style-name="Normal"/>
      <text:p text:style-name="P916"><text:span text:style-name="T917">PENKTASIS</text:span><text:span text:style-name="T918"><text:s/>SKIRSNIS</text:span></text:p>
      <text:p text:style-name="P919"><text:span text:style-name="T920">BAIGIAMOSIOS NUOSTATOS</text:span></text:p>
      <text:p text:style-name="Normal"/>
      <text:p text:style-name="P921"><text:span text:style-name="T922">32</text:span><text:span text:style-name="T923"><text:s/>straipsnis.<text:s/></text:span><text:span text:style-name="T924">Pasiūlymas Vyriausybei</text:span></text:p>
      <text:p text:style-name="P925"><text:span text:style-name="T926">Vyriausybė ar jos įgaliota institucija iki 2002 m. spalio 1 d. parengia ir patvirtina šiam Įstatymui įgyvendinti būtinus teisės aktus.</text:span></text:p>
      <text:p text:style-name="P927"/>
      <text:p text:style-name="P928"><text:span text:style-name="T929">33</text:span><text:span text:style-name="T930"><text:s/>straipsnis.<text:s/></text:span><text:span text:style-name="T931">Įstatymo įsigaliojimas</text:span></text:p>
      <text:p text:style-name="P932"><text:span text:style-name="T933">Šis Įstatymas, išskyrus 32 straipsnį, įsigalioja 2002 m. spalio 1 d.</text:span></text:p>
      <text:p text:style-name="P934"/>
      <text:p text:style-name="Normal"/>
      <text:p text:style-name="P935"><text:span text:style-name="T936">Skelbiu šį Lietuvos Respublikos Seimo priimtą įstatymą.<text:s/></text:span></text:p>
      <text:p text:style-name="P937"/>
      <text:p text:style-name="P938"/>
      <text:p text:style-name="P939"/>
      <text:p text:style-name="P940">RESPUBLIKOS PREZIDENTAS<text:tab/>VALDAS ADAMKUS</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4T05:54:00Z</meta:creation-date>
    <dc:date>2016-10-04T05:54:00Z</dc:date>
    <meta:template xlink:href="Normal" xlink:type="simple"/>
    <meta:editing-cycles>2</meta:editing-cycles>
    <meta:editing-duration>PT0S</meta:editing-duration>
    <meta:document-statistic meta:page-count="10" meta:paragraph-count="1943" meta:word-count="4570" meta:character-count="31099" meta:row-count="2588" meta:non-whitespace-character-count="28472"/>
  </office:meta>
</office:document-meta>
</file>