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style>
    <style:style style:name="P388" style:parent-style-name="Normal" style:family="paragraph">
      <style:paragraph-properties fo:text-align="justify" fo:text-indent="0.4923in"/>
      <style:text-properties fo:color="#000000" style:font-size-complex="4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font-weight="bold" style:font-weight-asian="bold" style:font-weight-complex="bold" fo:color="#000000" style:font-size-complex="11pt"/>
    </style:style>
    <style:style style:name="T409" style:parent-style-name="DefaultParagraphFont" style:family="text">
      <style:text-properties fo:font-weight="bold" style:font-weight-asian="bold" style:font-weight-complex="bold" fo:color="#000000" style:font-size-complex="11pt"/>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center"/>
      <style:text-properties fo:color="#000000" style:font-size-complex="6pt"/>
    </style:style>
    <style:style style:name="P436" style:parent-style-name="Normal" style:family="paragraph">
      <style:paragraph-properties fo:text-align="center"/>
      <style:text-properties fo:color="#000000" style:font-size-complex="6pt"/>
    </style:style>
  </office:automatic-styles>
  <office:body>
    <office:text text:use-soft-page-breaks="true">
      <text:p text:style-name="P1"/>
      <text:p text:style-name="P9">RADIACINĖS SAUGOS CENTRO DIREKTORIUS</text:p>
      <text:p text:style-name="P10"/>
      <text:p text:style-name="P11">Į S A K Y M A S</text:p>
      <text:p text:style-name="P12">DĖL ASMENINIŲ APSAUGINIŲ PRIEMONIŲ NAUDOJIMO DIRBANT SU JONIZUOJANČIOSIOS SPINDULIUOTĖS ŠALTINIAIS TAISYKLIŲ</text:p>
      <text:p text:style-name="P13"/>
      <text:p text:style-name="P14">2003 m. birželio 16 d. Nr. 19</text:p>
      <text:p text:style-name="P15">Vilnius</text:p>
      <text:p text:style-name="P16"/>
      <text:p text:style-name="P17"><text:span text:style-name="T18">Vadovaudamasis Lietuvos Respublikos radiacinės saugos įstatymo 7 straipsnio (Žin., 1999, Nr.<text:s/></text:span><text:a xlink:href="https://www.e-tar.lt/portal/lt/legalAct/TAR.7083DB116A2E" office:target-frame-name="_blank" xlink:show="new"><text:span text:style-name="T19">11-239</text:span></text:a><text:span text:style-name="T20">) nuostatomis, Europos Tarybos 1989 m. lapkričio 30 d. direktyvos 89/656/EEB d</text:span><text:span text:style-name="T21">ėl minimalių saugos ir sveikatos apsaugos reikalavimų, darbuotojams darbo vietoje naudojant asmenines apsaugines priemones, Lietuvos higienos normos HN73:2001 „Pagrindinės radiacinės saugos normos“ (Žin., 2002, Nr.<text:s/></text:span><text:a xlink:href="https://www.e-tar.lt/portal/lt/legalAct/TAR.751B6F8BF451" office:target-frame-name="_blank" xlink:show="new"><text:span text:style-name="T22">11-388</text:span></text:a><text:span text:style-name="T23">) reikalavimais bei Radiacinės saugos centro nuostatų 10.6 punktu ir nustatydamas, kaip ir kokias asmenines apsaugines priemones naudoti dirbant su jonizuojančiosios spinduliuotės šaltiniais,</text:span></text:p>
      <text:p text:style-name="P24"><text:span text:style-name="T25">Tvirtinu</text:span><text:span text:style-name="T26"><text:s/>Asmeninių</text:span><text:span text:style-name="T27"><text:s/>apsauginių priemonių naudojimo dirbant su jonizuojančiosios spinduliuotės šaltiniais taisykles (pridedama).</text:span></text:p>
      <text:p text:style-name="P28"/>
      <text:p text:style-name="P29"/>
      <text:p text:style-name="P30"><text:span text:style-name="T31">Direktorius</text:span><text:span text:style-name="T32"><text:tab/>Albinas Mastauskas</text:span></text:p>
      <text:p text:style-name="P33"><text:span text:style-name="T34">______________</text:span></text:p>
      <text:soft-page-break/>
      <text:p text:style-name="P35"><text:span text:style-name="T36">PATVIRTINTA</text:span></text:p>
      <text:p text:style-name="P37"><text:span text:style-name="T38">Radiacinės saugos centro direktoriaus</text:span></text:p>
      <text:p text:style-name="P39"><text:span text:style-name="T40">2003 m. birželio 16 d. įsakymu Nr. 19</text:span></text:p>
      <text:p text:style-name="P41"/>
      <text:p text:style-name="P42"><text:span text:style-name="T43">ASMENINIŲ APSAUGINIŲ PRIEMONIŲ NAUDOJIMO DIRBANT SU JONIZUOJANČIOSIOS SPINDULIUOTĖS ŠALTINIAIS TAISYKLĖS</text:span></text:p>
      <text:p text:style-name="P44"/>
      <text:p text:style-name="P45"><text:span text:style-name="T46">I</text:span><text:span text:style-name="T47">.<text:s/></text:span><text:span text:style-name="T48">TAIKYMO SRITIS</text:span></text:p>
      <text:p text:style-name="P49"/>
      <text:p text:style-name="P50"><text:span text:style-name="T51">1</text:span><text:span text:style-name="T52">. Asmeninių apsauginių priemonių naudojimo dirbant su jonizuojančiosios spinduliuotės šaltiniais taisyklės (toliau – taisy</text:span><text:span text:style-name="T53">klės) nustato, kaip naudoti apsaugines priemones dirbant su jonizuojančiosios spinduliuotės šaltiniais.</text:span></text:p>
      <text:p text:style-name="P54"><text:span text:style-name="T55">2</text:span><text:span text:style-name="T56">. Asmeninės apsauginės priemonės skirtos darbuotojams, pacientams ir asmenims, kurie sąmoningai ir savo noru (jeigu tai nesusiję su jų darbu) paded</text:span><text:span text:style-name="T57">a pacientams, diagnozuojamiems ar gydomiems apšvita, apsaugoti nuo jonizuojančiosios spinduliuotės generatorių arba uždarųjų bei atvirųjų jonizuojančiosios spinduliuotės šaltinių spinduliuotės poveikio.</text:span></text:p>
      <text:p text:style-name="P58"><text:span text:style-name="T59">3</text:span><text:span text:style-name="T60">. Asmeninės apsauginės priemonės turi būti<text:s/></text:span><text:span text:style-name="T61">naudojamos, kai neįmanoma apšvitos riboti kolektyvinėmis apsauginėmis priemonėmis, darbo organizavimo metodais ar būdais.</text:span></text:p>
      <text:p text:style-name="P62"><text:span text:style-name="T63">4</text:span><text:span text:style-name="T64">. Parenkant asmenines apsaugines priemones, turi būti taikomas radiacinės saugos optimizavimo principas.</text:span></text:p>
      <text:p text:style-name="P65"/>
      <text:p text:style-name="P66"><text:span text:style-name="T67">II</text:span><text:span text:style-name="T68">.<text:s/></text:span><text:span text:style-name="T69">NUORODOS</text:span></text:p>
      <text:p text:style-name="P70"/>
      <text:p text:style-name="P71"><text:span text:style-name="T72">5</text:span><text:span text:style-name="T73">. Šioje taisyklėse pateikiamos nuorodos į tokius dokumentus ir leidinius:</text:span></text:p>
      <text:p text:style-name="P74"><text:span text:style-name="T75">5.1</text:span><text:span text:style-name="T76">. Darbuotojų aprūpinimo asmeninėmis apsauginėmis priemonėmis nuostatus, patvirtintus Lietuvos Respublikos socialinės apsaugos ir darbo ministerijos 1998 m. balandžio 20 d. įsa</text:span><text:span text:style-name="T77">kymu Nr. 77 (Žin., 1998, Nr.<text:s/></text:span><text:a xlink:href="https://www.e-tar.lt/portal/lt/legalAct/TAR.1706504C9B56" office:target-frame-name="_blank" xlink:show="new"><text:span text:style-name="T78">43-1188</text:span></text:a><text:span text:style-name="T79">).</text:span></text:p>
      <text:p text:style-name="P80"><text:span text:style-name="T81">5.2</text:span><text:span text:style-name="T82">. Techninį reglamentą „Asmeninės apsauginės priemonės“, patvirtintą Lietuvos Respublikos socialinės apsaugos ir darbo ministro 2000</text:span><text:span text:style-name="T83"><text:s/>m. liepos 3 d. įsakymu Nr. 69 (Žin., 2000, Nr.<text:s/></text:span><text:a xlink:href="https://www.e-tar.lt/portal/lt/legalAct/TAR.C15DA3D4D130" office:target-frame-name="_blank" xlink:show="new"><text:span text:style-name="T84">65-1967</text:span></text:a><text:span text:style-name="T85">).</text:span></text:p>
      <text:p text:style-name="P86"><text:span text:style-name="T87">5.3</text:span><text:span text:style-name="T88">. HN 73:2001. Pagrindinės radiacinės saugos normos (Žin., 2002, Nr.<text:s/></text:span><text:a xlink:href="https://www.e-tar.lt/portal/lt/legalAct/TAR.751B6F8BF451" office:target-frame-name="_blank" xlink:show="new"><text:span text:style-name="T89">11-388</text:span></text:a><text:span text:style-name="T90">).</text:span></text:p>
      <text:p text:style-name="P91"><text:span text:style-name="T92">5.4</text:span><text:span text:style-name="T93">. Lietuvos standartą LST EN 132:1997 „Kvėpavimo organų apsaugos priemonės. Terminų apibrėžimai“.</text:span></text:p>
      <text:p text:style-name="P94"><text:span text:style-name="T95">5.5</text:span><text:span text:style-name="T96">. Lietuvos standartą LST EN 133:1997 „Kvėpavimo organų apsaugos priemonės. Klasifikacija“.</text:span></text:p>
      <text:p text:style-name="P97"><text:span text:style-name="T98">5.6</text:span><text:span text:style-name="T99">.<text:s/></text:span><text:span text:style-name="T100">Lietuvos standartą LST EN 1073-1:2000 „Apsauginė apranga nuo radioaktyviosios taršos“.</text:span></text:p>
      <text:p text:style-name="P101"><text:span text:style-name="T102">5.7</text:span><text:span text:style-name="T103">. Tarptautinį standartą IEC 61331-1, 2, 3 „Apsauginės priemonės diagnostinėje rentgenologijoje“.</text:span></text:p>
      <text:p text:style-name="P104"><text:span text:style-name="T105">5.8</text:span><text:span text:style-name="T106">. Latvijos Respublikos radiologų asmeninių apsauginių prie</text:span><text:span text:style-name="T107">monių rekomenduojamieji švino ekvivalentai. Ryga. 1997.</text:span></text:p>
      <text:p text:style-name="P108"><text:span text:style-name="T109">5.9</text:span><text:span text:style-name="T110">. Stomatologų ir kitų medicinos darbuotojų radiacinė sauga. TRSK publikacija Nr. 57, Oksfordas, 1990.</text:span></text:p>
      <text:p text:style-name="P111"><text:span text:style-name="T112">5.10</text:span><text:span text:style-name="T113">. Vaizdo gavimo rekomendacijos. Radiacinė sauga Nr. 118, Liuksemburgas, 1992.</text:span></text:p>
      <text:p text:style-name="P114"/>
      <text:p text:style-name="P115"><text:span text:style-name="T116">III</text:span><text:span text:style-name="T117">.<text:s/></text:span><text:span text:style-name="T118">SĄVOKOS IR APIBRĖŽIMAI</text:span></text:p>
      <text:p text:style-name="P119"/>
      <text:p text:style-name="P120"><text:span text:style-name="T121">6</text:span><text:span text:style-name="T122">. Šiose taisyklėse vartojamos sąvokos:</text:span></text:p>
      <text:p text:style-name="P123"><text:span text:style-name="T124">6.1</text:span><text:span text:style-name="T125">.<text:s/></text:span><text:span text:style-name="T126">aerozolis</text:span></text:p>
      <text:p text:style-name="P127"><text:span text:style-name="T128">Kietos, skystos ar kietos ir skystos dalelės, pakibusios dujinėje terpėje, turinčios mažą kritimo greitį [5.4].</text:span></text:p>
      <text:p text:style-name="P129"><text:span text:style-name="T130">6.2</text:span><text:span text:style-name="T131">.</text:span><text:span text:style-name="T132"><text:s/>apsaugomoji veikla</text:span></text:p>
      <text:soft-page-break/>
      <text:p text:style-name="P133"><text:span text:style-name="T134">Veikla, apsauganti žmo</text:span><text:span text:style-name="T135">nes nuo apšvitos, nulemtos jonizuojančiosios spinduliuotės šaltinių, kurie nėra reguliuojamosios veiklos dalis arba kurie yra nekontroliuojami, arba veikla tokios apšvitos poveikiui sumažinti [5.3].</text:span></text:p>
      <text:p text:style-name="P136"><text:span text:style-name="T137">6.3</text:span><text:span text:style-name="T138">.</text:span><text:span text:style-name="T139"><text:s/>asmeninė apsauginė priemonė</text:span></text:p>
      <text:p text:style-name="P140"><text:span text:style-name="T141">Bet kuri priemonė, s</text:span><text:span text:style-name="T142">kirta darbuotojui dėvėti ar turėti, siekiant apsisaugoti nuo pavojų, kurie gali kelti grėsmę jų profesinei saugai ir sveikatai, bei kitas šiam tikslui skirtas priedas ar reikmuo [5.1].</text:span></text:p>
      <text:p text:style-name="P143"><text:span text:style-name="T144">6.4</text:span><text:span text:style-name="T145">.</text:span><text:span text:style-name="T146"><text:s/>rizika</text:span></text:p>
      <text:p text:style-name="P147"><text:span text:style-name="T148">Galima sužeidimo ar sveikatos pakenkimo dėl kenksmingų,</text:span><text:span text:style-name="T149"><text:s/>pavojingų darbo aplinkos veiksnių poveikio tikimybė [5.1].</text:span></text:p>
      <text:p text:style-name="P150"><text:span text:style-name="T151">6.5</text:span><text:span text:style-name="T152">.</text:span><text:span text:style-name="T153"><text:s/>švino ekvivalentas</text:span></text:p>
      <text:p text:style-name="P154"><text:span text:style-name="T155">Švino sluoksnio storis, išreikštas milimetrais, tiek pat kartų susilpninantis jonizuojančiosios spinduliuotės intensyvumą kaip ir nagrinėjama medžiaga ar apsauginė<text:s/></text:span><text:span text:style-name="T156">priemonė.</text:span></text:p>
      <text:p text:style-name="P157"><text:span text:style-name="T158">6.6</text:span><text:span text:style-name="T159">.</text:span><text:span text:style-name="T160"><text:s/>filtrai</text:span></text:p>
      <text:p text:style-name="P161"><text:span text:style-name="T162">Įtaisai, pašalinantys įkvepiamame ore esančias daleles, dujas, garus [5.4].</text:span></text:p>
      <text:p text:style-name="P163"><text:span text:style-name="T164">6.7</text:span><text:span text:style-name="T165">.</text:span><text:span text:style-name="T166"><text:s/>kvėpavimo įtaisai</text:span></text:p>
      <text:p text:style-name="P167"><text:span text:style-name="T168">Įtaisai, tiekiantys orą ar deguonį iš neužteršto šaltinio [5.4].</text:span></text:p>
      <text:p text:style-name="P169"><text:span text:style-name="T170">6.8</text:span><text:span text:style-name="T171">.</text:span><text:span text:style-name="T172"><text:s/>apsauginiai akiniai</text:span></text:p>
      <text:p text:style-name="P173"><text:span text:style-name="T174">Įtaisas su regėjimo trūkumų kore</text:span><text:span text:style-name="T175">kcija arba be jos apsaugantis akis nuo jonizuojančiosios spinduliuotės poveikio [E.1].</text:span></text:p>
      <text:p text:style-name="P176"><text:span text:style-name="T177">6.9</text:span><text:span text:style-name="T178">.</text:span><text:span text:style-name="T179"><text:s/>apsauginė vienpusė prijuostė (sunki ar lengva)</text:span></text:p>
      <text:p text:style-name="P180"><text:span text:style-name="T181">Prijuostė, skirta apsaugoti kūnui nuo kaklo iki blauzdų (10 cm žemiau kelių) [E.1].</text:span></text:p>
      <text:p text:style-name="P182"><text:span text:style-name="T183">6.10</text:span><text:span text:style-name="T184">.</text:span><text:span text:style-name="T185"><text:s/>apsauginė dvipusė p</text:span><text:span text:style-name="T186">rijuostė (sunki ar lengva)</text:span></text:p>
      <text:p text:style-name="P187"><text:span text:style-name="T188">Prijuostė, skirta apsaugoti kūnui nuo kaklo iki blauzdų apimant pečius ir raktikaulius (10 cm žemiau kelių), o iš nugaros nuo menčių iki blauzdų (10 cm žemiau juosmens) [E.1].</text:span></text:p>
      <text:p text:style-name="P189"><text:span text:style-name="T190">6.11</text:span><text:span text:style-name="T191">.<text:s/></text:span><text:span text:style-name="T192">radiacinės saugos optimizavimo principas</text:span></text:p>
      <text:p text:style-name="P193"><text:span text:style-name="T194">Vi</text:span><text:span text:style-name="T195">enas pagrindinių radiacinės saugos principų, teigiančių, kad praktinės veiklos nulemtų individualiųjų dozių vertės, švitinamų žmonių skaičius ir apšvitos tikimybė turi būti tokie maži, kokius tik įmanoma pasiekti protingai naudojant radiacinės saugos priem</text:span><text:span text:style-name="T196">ones ir atsižvelgiant į socialines ir ekonomines sąlygas.</text:span></text:p>
      <text:p text:style-name="P197"/>
      <text:p text:style-name="P198"><text:span text:style-name="T199">IV</text:span><text:span text:style-name="T200">.<text:s/></text:span><text:span text:style-name="T201">BENDRIEJI REIKALAVIMAI</text:span></text:p>
      <text:p text:style-name="P202"/>
      <text:p text:style-name="P203"><text:span text:style-name="T204">7</text:span><text:span text:style-name="T205">. Privalomų asmeninių apsauginių priemonių sąrašas turi būti pateiktas kartu su prašymu gauti licenciją veiklai su jonizuojančiosios spinduliuotės šaltiniai</text:span><text:span text:style-name="T206">s, o jų naudojimo tvarka – procedūrų aprašymuose. Aprūpinimo asmeninėmis apsauginėmis priemonėmis tvarka ir reikalavimai [5.1]:</text:span></text:p>
      <text:p text:style-name="P207"><text:span text:style-name="T208">7.1</text:span><text:span text:style-name="T209">. licencijos turėtojas privalo:</text:span></text:p>
      <text:p text:style-name="P210"><text:span text:style-name="T211">7.1.1</text:span><text:span text:style-name="T212">. nemokamai aprūpinti darbuotojus asmeninėmis apsauginėmis priemonėmis,</text:span></text:p>
      <text:p text:style-name="P213"><text:span text:style-name="T214">7.1.2</text:span><text:span text:style-name="T215">.<text:s/></text:span><text:span text:style-name="T216">užtikrinti, kad kiekviena darbuotojams išduodama asmeninė apsauginė priemonė atitiktų jai keliamus techninius ir naudojimo reikalavimus.</text:span></text:p>
      <text:p text:style-name="P217"><text:span text:style-name="T218">7.2</text:span><text:span text:style-name="T219">. Asmeninė apsauginė priemonė privalo [5.2, 5.3]:</text:span></text:p>
      <text:p text:style-name="P220"><text:span text:style-name="T221">7.2.1</text:span><text:span text:style-name="T222">. atitikti pagrindinius saugos ir sveikatos reikalavi</text:span><text:span text:style-name="T223">mus ir būti pažymėta CE ženklu,</text:span></text:p>
      <text:p text:style-name="P224"><text:span text:style-name="T225">7.2.2</text:span><text:span text:style-name="T226">. gamintojo numatytomis naudojimo sąlygomis patikimai apsaugoti nuo jonizuojančiosios spinduliuotės poveikio, nesukeldama rizikos naudotojo sveikatai,</text:span></text:p>
      <text:p text:style-name="P227"><text:span text:style-name="T228">7.2.3</text:span><text:span text:style-name="T229">. tikti darbuotojui, atitinkamai ją priderinus, atlikus</text:span><text:span text:style-name="T230"><text:s/>visus būtinus pakeitimus.</text:span></text:p>
      <text:p text:style-name="P231"><text:span text:style-name="T232">8</text:span><text:span text:style-name="T233">. Darbuotojai, kuriuos vienu metu veikia keli darbo aplinkos rizikos veiksniai, turi būti aprūpinti visomis reikiamomis tarpusavyje suderintomis asmeninėmis apsauginėmis priemonėmis, kurios užtikrintų apsaugą nuo kenksmi</text:span><text:span text:style-name="T234">ngų, pavojingų veiksnių ir sumažintų riziką iki minimumo.</text:span></text:p>
      <text:p text:style-name="P235"><text:span text:style-name="T236">9</text:span><text:span text:style-name="T237">. Daugkartinio naudojimo asmeninės apsauginės priemonės turi būti tikrinamos ir reikiamai prižiūrimos jas panaudojus. Netinkamos naudoti, susidėvėjusios, užterštos turi būti pataisytos, deaktyv</text:span><text:span text:style-name="T238">uotos ar nemokamai pakeistos naujomis.</text:span></text:p>
      <text:p text:style-name="P239"><text:span text:style-name="T240">10</text:span><text:span text:style-name="T241">. Draudžiama naudoti asmenines apsaugines priemones, kurių naudojimo laikas, nustatytas gamintojo, pasibaigęs.</text:span></text:p>
      <text:p text:style-name="P242"><text:span text:style-name="T243">11</text:span><text:span text:style-name="T244">. Kiekviena asmeninė apsauginė priemonė turi turėti gamintojo parengtą naudojimo instrukciją<text:s/></text:span><text:span text:style-name="T245">[5.2.].</text:span></text:p>
      <text:p text:style-name="P246"><text:span text:style-name="T247">12</text:span><text:span text:style-name="T248">. Darbuotojai turi būti apmokyti naudotis asmeninėmis apsauginėmis priemonėmis, atsižvelgiant į konkrečią darbo vietą ar pareigybę. Instrukcijoje, kuri rengiama vadovaujantis asmeninės apsauginės priemonės gamintojo rekomendacijomis, turi būt</text:span><text:span text:style-name="T249">i nurodyta:</text:span></text:p>
      <text:p text:style-name="P250"><text:span text:style-name="T251">12.1</text:span><text:span text:style-name="T252">. apsivilkimo (užsidėjimo, užsidengimo, apsiavimo), prisitaikymo, naudojimo, nusivilkimo (nusiėmimo, nusidengimo, nusiavimo) ir laikymo tvarka;</text:span></text:p>
      <text:p text:style-name="P253"><text:span text:style-name="T254">12.2</text:span><text:span text:style-name="T255">. paskirtis, naudojimo apribojimai (klasifikacija, temperatūros ribos ir kt.);</text:span></text:p>
      <text:p text:style-name="P256"><text:span text:style-name="T257">12.3</text:span><text:span text:style-name="T258">. bandymai, kuriuos reikia atlikti prieš naudojimą (jei reikia);</text:span></text:p>
      <text:p text:style-name="P259"><text:span text:style-name="T260">12.4</text:span><text:span text:style-name="T261">. priežiūra, valymas, deaktyvacija (jei reikia).</text:span></text:p>
      <text:p text:style-name="P262"><text:span text:style-name="T263">13</text:span><text:span text:style-name="T264">. Pasikeitus rizikos aplinkybėms ar atsiradus naujų, darbuotojai turi būti papildomai apmokyti naudotis asmeninėmis apsauginė</text:span><text:span text:style-name="T265">mis priemonėmis. Jei reikia, tai turi būti atliekama periodiškai.</text:span></text:p>
      <text:p text:style-name="P266"/>
      <text:p text:style-name="P267"><text:span text:style-name="T268">V</text:span><text:span text:style-name="T269">.<text:s/></text:span><text:span text:style-name="T270">DARBUOTOJŲ PAREIGOS</text:span></text:p>
      <text:p text:style-name="P271"/>
      <text:p text:style-name="P272"><text:span text:style-name="T273">14</text:span><text:span text:style-name="T274">. Darbuotojas privalo [4.1]:</text:span></text:p>
      <text:p text:style-name="P275"><text:span text:style-name="T276">14.1</text:span><text:span text:style-name="T277">. naudoti asmenines apsaugines priemones dirbant su jonizuojančiosios spinduliuotės šaltiniais; naudoti jas viso darbo</text:span><text:span text:style-name="T278"><text:s/>proceso metu;</text:span></text:p>
      <text:p text:style-name="P279"><text:span text:style-name="T280">14.2</text:span><text:span text:style-name="T281">. asmenines apsaugines priemones tinkamai prižiūrėti ir naudoti pagal paskirtį, laiku pranešti licencijos turėtojui (asmeninę apsauginę priemonę išdavusiam asmeniui) apie jų susidėvėjimą, netinkamumą naudoti, naudojimo termino pabaig</text:span><text:span text:style-name="T282">ą.</text:span></text:p>
      <text:p text:style-name="P283"/>
      <text:p text:style-name="P284"><text:span text:style-name="T285">VI</text:span><text:span text:style-name="T286">.<text:s/></text:span><text:span text:style-name="T287">ASMENINIŲ APSAUGINIŲ PRIEMONIŲ NAUDOJIMAS DIRBANT SU ATVIRAISIAIS JONIZUOJANČIOSIOS SPINDULIUOTĖS ŠALTINIAIS</text:span></text:p>
      <text:p text:style-name="P288"/>
      <text:p text:style-name="P289"><text:span text:style-name="T290">15</text:span><text:span text:style-name="T291">. Asmeninių apsauginių priemonių poreikis įvertinamas planuojant veiklą su atviraisiais jonizuojančiosios spinduliuotės šalt</text:span><text:span text:style-name="T292">iniais ir tikslinamas atsižvelgiant į darbo vietų ir vidinės darbuotojų apšvitos monitoringų rezultatus.</text:span></text:p>
      <text:p text:style-name="P293"><text:span text:style-name="T294">16</text:span><text:span text:style-name="T295">. Dirbantys su atviraisiais jonizuojančiosios spinduliuotės šaltiniais turi turėti asmenines apsaugines priemones, apsaugančias nuo radioaktyvios</text:span><text:span text:style-name="T296">ios taršos kvėpavimo organus, virškinimo traktą, odą ir akis.</text:span></text:p>
      <text:p text:style-name="P297"><text:span text:style-name="T298">17</text:span><text:span text:style-name="T299">. Įvertinus planuojamų darbų mastą ir trukmę, naudojamų radionuklidų aktyvumus darbo vietoje, jų radiotoksiškumą, chemines formas bei fizikinius būvius, kiekvienu atveju reikia spręsti, ko</text:span><text:span text:style-name="T300">kios asmeninės apsauginės priemonės reikalingos konkrečių darbų atlikimo metu. Asmeninių apsauginių priemonių komplektą gali sudaryti kūno, kvėpavimo takų ir akių, rankų ir kojų apsaugos priemonės.</text:span></text:p>
      <text:p text:style-name="P301"><text:span text:style-name="T302">18</text:span><text:span text:style-name="T303">. Kai filtruojamosios asmeninės apsauginės priemonės</text:span><text:span text:style-name="T304"><text:s/>(dujų filtrai, sudėtiniai filtrai ir kt. [5.4]) nebeužtikrina reikiamos kvėpavimo takų apsaugos (dirbant su radioaktyviosiomis dujomis, aerozoliais), naudojami izoliuojamieji kostiumai su kvėpavimo įtaisais.</text:span></text:p>
      <text:p text:style-name="P305"><text:span text:style-name="T306">19</text:span><text:span text:style-name="T307">. Siekiant sumažinti išorinę darbuotojų a</text:span><text:span text:style-name="T308">pšvitą, dirbant su didelio aktyvumo alfa, beta ar gama spinduoliais naudojami apsauginiai skydeliai (akiniai), švinuotos guminės prijuostės ir pirštinės.</text:span></text:p>
      <text:p text:style-name="P309"><text:span text:style-name="T310">20</text:span><text:span text:style-name="T311">. Patalpas valantis ir darbo įrankius plaunantis personalas, be išvardytų asmeninių apsauginių p</text:span><text:span text:style-name="T312">riemonių, turi būti aprūpintas plastikinėmis prijuostėmis, antrankoviais ir apsaugine avalyne.</text:span></text:p>
      <text:p text:style-name="P313"/>
      <text:p text:style-name="P314"><text:span text:style-name="T315">VII</text:span><text:span text:style-name="T316">. ASMENINIŲ APSAUGINIŲ PRIEMONĖS NAUDOJIMAS DIRBANT<text:s/></text:span></text:p>
      <text:p text:style-name="P317"><text:span text:style-name="T318">SU UŽDARAISIAIS JONIZUOJANČIOSIOS SPINDULIUOTĖS ŠALTINIAIS</text:span></text:p>
      <text:p text:style-name="P319"/>
      <text:p text:style-name="P320"><text:span text:style-name="T321">21</text:span><text:span text:style-name="T322">. Dirbant su uždaraisiais jonizu</text:span><text:span text:style-name="T323">ojančiosios spinduliuotės šaltiniais, asmeninės apsauginės priemonės naudojamos, jeigu radiacinė sauga nėra tinkamai užtikrinama kolektyvinėmis apsaugines, darbo organizavimo priemonėmis ir metodais.</text:span></text:p>
      <text:p text:style-name="P324"><text:span text:style-name="T325">22</text:span><text:span text:style-name="T326">. Įrangos su uždaraisiais jonizuojančiosios spindu</text:span><text:span text:style-name="T327">liuotės šaltiniais parengimo darbui, derinimo, profilaktinio aptarnavimo arba remonto darbų metu turi būti naudojama:</text:span></text:p>
      <text:p text:style-name="P328"><text:span text:style-name="T329">22.1</text:span><text:span text:style-name="T330">. kūno apsaugai – apsauginės prijuostės;</text:span></text:p>
      <text:p text:style-name="P331"><text:span text:style-name="T332">22.2</text:span><text:span text:style-name="T333">. rankų apsaugai – apsauginės pirštinės, distanciniai įrankiai;</text:span></text:p>
      <text:p text:style-name="P334"><text:span text:style-name="T335">22.3</text:span><text:span text:style-name="T336">. akių<text:s/></text:span><text:span text:style-name="T337">apsaugai – apsauginiai akiniai arba skydeliai.</text:span></text:p>
      <text:p text:style-name="P338"/>
      <text:p text:style-name="P339"><text:span text:style-name="T340">VIII</text:span><text:span text:style-name="T341">. ASMENINIŲ APSAUGINIŲ PRIEMONIŲ NAUDOJIMAS DIRBANT<text:s/></text:span></text:p>
      <text:p text:style-name="P342"><text:span text:style-name="T343">SU JONIZUOJANČIOSIOS SPINDULIUOTĖS GENERATORIAIS</text:span></text:p>
      <text:p text:style-name="P344"/>
      <text:p text:style-name="P345"><text:span text:style-name="T346">23</text:span><text:span text:style-name="T347">. Visi darbuotojai, dirbantys su rentgeno spinduliuotės generatoriais ir dalelių greiti</text:span><text:span text:style-name="T348">ntuvais, pacientai ir pacientams padedantys asmenys turi būti aprūpinti asmeninėmis apsauginėmis priemonėmis [E.1, E.2, E.3, E.4].</text:span></text:p>
      <text:p text:style-name="P349"><text:span text:style-name="T350">24</text:span><text:span text:style-name="T351">. Asmeninės apsauginės priemonės, jų švino ekvivalentai bei šių priemonių naudojimo tvarka turi būti nurodyti procedūrų</text:span><text:span text:style-name="T352"><text:s/>aprašymuose.</text:span></text:p>
      <text:p text:style-name="P353"><text:span text:style-name="T354">25</text:span><text:span text:style-name="T355">. Reikiamų dydžių asmeninės apsauginės priemonės turi būti naudojamos atliekant rentgeno diagnostines arba rentgeno terapines procedūras vaikams.</text:span></text:p>
      <text:p text:style-name="P356"/>
      <text:p text:style-name="P357"><text:span text:style-name="T358">IX</text:span><text:span text:style-name="T359">.<text:s/></text:span><text:span text:style-name="T360">ASMENINIŲ APSAUGINIŲ PRIEMONIŲ BANDYMAI</text:span></text:p>
      <text:p text:style-name="P361"/>
      <text:p text:style-name="P362"><text:span text:style-name="T363">26</text:span><text:span text:style-name="T364">. periodiški asmeninių apsaugini</text:span><text:span text:style-name="T365">ų priemonių bandymai atliekami gamintojo nustatyta tvarka ir dažnumu. Jei gamintojas nėra to nustatęs, bandymai atliekami vadovaujantis teisės aktų reikalavimais arba Radiacinės saugos centro nustatyta tvarka.</text:span></text:p>
      <text:p text:style-name="P366"><text:span text:style-name="T367">27</text:span><text:span text:style-name="T368">. Jei gamintojas nėra nustatęs asmeninės</text:span><text:span text:style-name="T369"><text:s/>apsauginės priemonės naudojimo trukmės, asmenines apsaugines priemones privaloma patikrinti (nustatyti švino ekvivalentą) praėjus 5 metams nuo asmeninės apsauginės priemonės pagaminimo ir vėliau kas dvejus metus. Įtarus, kad asmeninė apsauginė priemonė ga</text:span><text:span text:style-name="T370">li būti pažeista, ji turi būti patikrinta nedelsiant.</text:span></text:p>
      <text:p text:style-name="P371"><text:span text:style-name="T372">28</text:span><text:span text:style-name="T373">. Ant patikrintų asmeninių apsauginių priemonių turi būti pažymėta kitos patikros data. Bandymų metu nustačius asmeninių apsaugos priemonių saugumo trūkumų, jie turi būti pašalinti, priemonės išba</text:span><text:span text:style-name="T374">ndytos, nepavykus jų pašalinti– sunaikintos.</text:span></text:p>
      <text:p text:style-name="P375"><text:span text:style-name="T376">29</text:span><text:span text:style-name="T377">. Asmeninės apsauginės priemonės tinkamumo naudoti data turi būti aiškiai užrašyta ant kiekvienos priemonės arba jos elemento.</text:span></text:p>
      <text:p text:style-name="P378"><text:span text:style-name="T379">30</text:span><text:span text:style-name="T380">. Asmenines apsaugines priemones periodiškai tikrina teisės aktų nustaty</text:span><text:span text:style-name="T381">ta tvarka įteisintos institucijos.</text:span></text:p>
      <text:p text:style-name="P382"/>
      <text:p text:style-name="P383"><text:span text:style-name="T384">X</text:span><text:span text:style-name="T385">. ASMENINIŲ APSAUGINIŲ PRIEMONIŲ NAUDOJIMAS LIKVIDUOJANT<text:s/></text:span></text:p>
      <text:p text:style-name="P386"><text:span text:style-name="T387">RADIACINIŲ AVARIJŲ PADARINIUS</text:span></text:p>
      <text:p text:style-name="P388"/>
      <text:p text:style-name="P389"><text:span text:style-name="T390">31</text:span><text:span text:style-name="T391">. Licencijos turėtojas turi turėti pakankamą kiekį asmeninių apsauginių priemonių, naudojamų radiacinės avarijos<text:s/></text:span><text:span text:style-name="T392">atveju.</text:span></text:p>
      <text:p text:style-name="P393"><text:span text:style-name="T394">32</text:span><text:span text:style-name="T395">. Radiacinės avarijos pasekmėms likviduoti reikalingų asmeninių apsauginių priemonių sąrašas sudaromas kiekvienu konkrečiu atveju.</text:span></text:p>
      <text:p text:style-name="P396"><text:span text:style-name="T397">33</text:span><text:span text:style-name="T398">. Likviduojantys radiacinę avariją darbuotojai privalo dėvėti lengvai deaktyvuojamus arba vienkartinius r</text:span><text:span text:style-name="T399">ūbus, atsparius cheminiam poveikiui ir apsaugančius nuo ore ir ant paviršių esančių radioaktyviųjų medžiagų. Licencijos turėtojas, įvertinęs naudojamų jonizuojančiosios spinduliuotės šaltinių pavojingumą, turi pasirūpinti reikiamu kiekiu kilnojamųjų ekranų</text:span><text:span text:style-name="T400">, švinuotos gumos prijuosčių, pirštinių ir apavo, švinuoto stiklo akinių ir kvėpavimo takų apsaugos priemonių.</text:span></text:p>
      <text:p text:style-name="P401"><text:span text:style-name="T402">34</text:span><text:span text:style-name="T403">. Turi būti parengta avarijai likviduoti skirtų asmeninių apsauginių priemonių išdėstymo schema ir jų išdavimo tvarka.</text:span></text:p>
      <text:p text:style-name="P404"/>
      <text:p text:style-name="P405"><text:span text:style-name="T406">XI</text:span><text:span text:style-name="T407">.<text:s/></text:span><text:span text:style-name="T408">ASMENINIŲ</text:span><text:span text:style-name="T409"><text:s/>APSAUGINIŲ PRIEMONIŲ LAIKYMAS IR PRIEŽIŪRA</text:span></text:p>
      <text:p text:style-name="P410"/>
      <text:p text:style-name="P411"><text:span text:style-name="T412">35</text:span><text:span text:style-name="T413">. Asmeninės apsauginės priemonės turi būti laikomos pagal įmonės gamintojos instrukcijoje nurodytus reikalavimus.</text:span></text:p>
      <text:p text:style-name="P414"><text:span text:style-name="T415">36</text:span><text:span text:style-name="T416">. Asmeninės apsauginės priemonės turi būti tinkamai naudojamos, prižiūrimos ir<text:s/></text:span><text:span text:style-name="T417">saugomos [4.1]:</text:span></text:p>
      <text:p text:style-name="P418"><text:span text:style-name="T419">36.1</text:span><text:span text:style-name="T420">. skirtos tik asmeniniam naudojimui;</text:span></text:p>
      <text:p text:style-name="P421"><text:span text:style-name="T422">36.2</text:span><text:span text:style-name="T423">. dėvėtos asmeninės apsauginės priemonės turi būti išskalbtos, išvalytos, deaktyvuotos, dezinfekuotos, patikrintos, išbandytos;</text:span></text:p>
      <text:p text:style-name="P424"><text:span text:style-name="T425">36.3</text:span><text:span text:style-name="T426">. skalbiant, valant, deaktyvuojant, dezinfekuojant, t</text:span><text:span text:style-name="T427">ikrinant, bandant asmenines apsaugines priemones, turi būti išsaugotos jų apsaugomosios savybės;</text:span></text:p>
      <text:p text:style-name="P428"><text:span text:style-name="T429">36.4</text:span><text:span text:style-name="T430">. asmeninės apsauginės priemonės turi būti laikomos atskirai nuo švarių darbuotojų drabužių;</text:span></text:p>
      <text:p text:style-name="P431"><text:span text:style-name="T432">36.5</text:span><text:span text:style-name="T433">. draudžiama asmenines apsaugines priemones išnešt</text:span><text:span text:style-name="T434">i ir naudoti už nustatytų darbo vietos ribų.</text:span></text:p>
      <text:p text:style-name="P435">______________</text:p>
      <text:p text:style-name="P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5:04:00Z</meta:creation-date>
    <dc:date>2015-10-01T05:04:00Z</dc:date>
    <meta:template xlink:href="Normal" xlink:type="simple"/>
    <meta:editing-cycles>2</meta:editing-cycles>
    <meta:editing-duration>PT0S</meta:editing-duration>
    <meta:document-statistic meta:page-count="6" meta:paragraph-count="139" meta:word-count="1747" meta:character-count="14697" meta:row-count="467" meta:non-whitespace-character-count="13089"/>
  </office:meta>
</office:document-meta>
</file>