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style:tab-stops>
          <style:tab-stop style:type="right" style:position="6.2993in"/>
        </style:tab-stops>
      </style:paragraph-properties>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KOVO 22 D. ĮSAKYMO Nr. VA-37 „DĖL METINĖS NENUOLATINIO LIETUVOS GYVENTOJO PAJAMŲ MOKESČIO NUO INDIVIDUALIOS VEIKLOS PER NUOLATINĘ BAZĘ LIETUVOJE PAJAMŲ DEKLARACIJOS FR0531 FORMOS IR JOS PRIEDO FR0531V FORMOS BEI JŲ PILDYMO IR PATEIKIMO TAISYKLIŲ PATVIRTINIMO“ PAKEITIMO</text:p>
      <text:p text:style-name="P6"/>
      <text:p text:style-name="P7"><text:span text:style-name="T8">2013 m. vasario 27 d. Nr. VA-17</text:span></text:p>
      <text:p text:style-name="P9"><text:span text:style-name="T10">Vilnius</text:span></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2011, Nr.<text:s/></text:span><text:a xlink:href="https://www.e-tar.lt/portal/lt/legalAct/TAR.C1E23C6712B4" office:target-frame-name="_blank" xlink:show="new"><text:span text:style-name="T19">97-4590</text:span></text:a><text:span text:style-name="T20">), 17 ir 18.11 punktais,</text:span></text:p>
      <text:p text:style-name="P21"><text:span text:style-name="T22">p a k e i č i u Metinės nenuolatinio Lietuvos gyventojo individualios veiklos per nuolatinę bazę Lietuvoje pajamų deklaracijos FR0531 formos, jos priedų FR0531V, FR0531S formų pildymo ir teikimo taisykles, patvirtintas Valstybinės mokesčių inspekcijos prie Lietuvos Respublikos finansų ministerijos viršininko 2004 m. kovo 22 d. įsakymu Nr. VA-37 „Dėl metinės nenuolatinio Lietuvos gyventojo pajamų mokesčio nuo individualios veiklos per nuolatinę bazę Lietuvoje pajamų deklaracijos FR0531 formos ir jos priedo FR0531V formos bei jų pildymo ir pateikimo taisyklių patvirtinimo“ (Žin., 2004, Nr.<text:s/></text:span><text:a xlink:href="https://www.e-tar.lt/portal/lt/legalAct/TAR.3C10EC3536CE" office:target-frame-name="_blank" xlink:show="new"><text:span text:style-name="T23">46-1546</text:span></text:a><text:span text:style-name="T24">; 2010, Nr.<text:s/></text:span><text:a xlink:href="https://www.e-tar.lt/portal/lt/legalAct/TAR.A9F94DCFCDDB" office:target-frame-name="_blank" xlink:show="new"><text:span text:style-name="T25">40-1920</text:span></text:a><text:span text:style-name="T26">):</text:span></text:p>
      <text:p text:style-name="P27"><text:span text:style-name="T28">1</text:span><text:span text:style-name="T29">. Pripažįstu netekusiu galios 5.3 punktą.</text:span></text:p>
      <text:p text:style-name="P30"><text:span text:style-name="T31">2</text:span><text:span text:style-name="T32">. Papildau šiuo 9</text:span><text:span text:style-name="T33">1</text:span><text:span text:style-name="T34"><text:s/>punktu:</text:span></text:p>
      <text:p text:style-name="P35"><text:span text:style-name="T36">„</text:span><text:span text:style-name="T37">9</text:span><text:span text:style-name="T38">1</text:span><text:span text:style-name="T39">. Deklaracijos FR0531V priede turi būti deklaruojamos nenuolatinio Lietuvos gyventojo mokestiniu laikotarpiu, ne tik vykdant įregistruotą individualią veiklą per nuolatinę bazę Lietuvoje, gautos (uždirbtos) pajamos, bet ir pajamos, gautos (uždirbtos), vykdant individualią veiklą, kurią pagal GPMĮ privaloma registruoti:</text:span></text:p>
      <text:p text:style-name="P40"><text:span text:style-name="T41">9</text:span><text:span text:style-name="T42">1</text:span><text:span text:style-name="T43">.1</text:span><text:span text:style-name="T44">. per 2012 m. gegužės–gruodžio mėnesių laikotarpį, 2013 m. ar vėlesnį mokestinį laikotarpį už juridiniams asmenims parduotas savo gamybos prekes ar suteiktas paslaugas iš verslo liudijime (visuose verslo liudijimuose) nurodytos veiklos iš šių asmenų gautos visos pajamos, kai per 2012 m. gegužės–gruodžio mėnesių laikotarpį arba 2013 m. ar vėlesnį mokestinį laikotarpį iš juridinių asmenų buvo gauta didesnė kaip 15500 litų pajamų suma,</text:span></text:p>
      <text:p text:style-name="P45"><text:span text:style-name="T46">9</text:span><text:span text:style-name="T47">1</text:span><text:span text:style-name="T48">.2</text:span><text:span text:style-name="T49">. individualią veiklą pagal verslo liudijimą vykdžiusio nenuolatinio Lietuvos gyventojo, privalančio registruotis ar įregistruoto pridėtinės vertės mokesčio (toliau – PVM) mokėtoju, per 2012 m. ir vėlesnį mokestinį laikotarpį uždirbtos pajamos. Toks gyventojas šiame deklaracijos priede turi deklaruoti nuo atitinkamo mokestinio laikotarpio mėnesio, einančio po mėnesio, kurį gyventojas neteko teisės pasirinkti mokėti fiksuoto dydžio pajamų mokestį, iki mokestinio laikotarpio pabaigos uždirbtas pajamas.</text:span></text:p>
      <text:p text:style-name="P50"><text:span text:style-name="T51">Iš per nuolatinę bazę Lietuvoje vykdomos individualios veiklos, kurią privaloma registruoti, gautoms (uždirbtoms) pajamoms taikomos tokios pačios deklaravimo ir apmokestinimo taisyklės, kokios yra nustatytos pajamoms, gautoms (uždirbtoms) iš įregistruotos individualios veiklos per nuolatinę bazę Lietuvoje, neatsižvelgiant į tai, kad individuali veikla nėra įregistruota.“</text:span></text:p>
      <text:p text:style-name="P52"><text:span text:style-name="T53">3</text:span><text:span text:style-name="T54">. Papildau šiuo 14.2.6 punktu:</text:span></text:p>
      <text:p text:style-name="P55"><text:span text:style-name="T56">„</text:span><text:span text:style-name="T57">14.2.6</text:span><text:span text:style-name="T58">. kai deklaruojamos per 2012 m. gegužės–gruodžio mėn. laikotarpį, 2013 m. ar<text:s/></text:span><text:soft-page-break/><text:span text:style-name="T59">vėlesnį mokestinį laikotarpį už juridiniams asmenims parduotas savo gamybos prekes ar suteiktas paslaugas iš verslo liudijime (liudijimuose) nurodytos veiklos iš šių asmenų gautos didesnės kaip 15500 litų pajamos, išskyrus pajamas iš laisvųjų profesijų veiklos,“.</text:span></text:p>
      <text:p text:style-name="P60"><text:span text:style-name="T61">4</text:span><text:span text:style-name="T62">. Papildau šiuo 14.2.7 punktu:</text:span></text:p>
      <text:p text:style-name="P63"><text:span text:style-name="T64">„</text:span><text:span text:style-name="T65">14.2.7</text:span><text:span text:style-name="T66">. kai deklaruojamos verslo liudijimą įsigijusio nenuolatinio Lietuvos gyventojo, privalančio registruotis ar įregistruoto PVM mokėtoju, per 2012 m. ir vėlesnį mokestinį laikotarpį uždirbtos pajamos, išskyrus pajamas iš laisvųjų profesijų veiklos,“.</text:span></text:p>
      <text:p text:style-name="P67"><text:span text:style-name="T68">5</text:span><text:span text:style-name="T69">. Papildau šiuo 14.3.5 punktu:</text:span></text:p>
      <text:p text:style-name="P70"><text:span text:style-name="T71">„</text:span><text:span text:style-name="T72">14.3.5</text:span><text:span text:style-name="T73">. kai deklaruojamos per 2012 m. gegužės–gruodžio mėnesių laikotarpį, 2013 m. ar vėlesnį mokestinį laikotarpį už juridiniams asmenims suteiktas paslaugas iš verslo liudijime nurodytos veiklos, priskiriamos laisvųjų profesijų veiklai, iš šių asmenų gautos didesnės kaip 15500 litų pajamos,“.</text:span></text:p>
      <text:p text:style-name="P74"><text:span text:style-name="T75">6</text:span><text:span text:style-name="T76">. Papildau šiuo 14.3.6 punktu:</text:span></text:p>
      <text:p text:style-name="P77"><text:span text:style-name="T78">„</text:span><text:span text:style-name="T79">14.3.6</text:span><text:span text:style-name="T80">. kai verslo liudijimą veiklai, priskiriamai laisvųjų profesijų veiklai, įsigijęs nenuolatinis Lietuvos gyventojas, privalantis registruotis ar įregistruotas PVM mokėtoju, deklaruoja per 2012 m. ir vėlesnį mokestinį laikotarpį uždirbtas pajamas, priskiriamas pajamoms iš laisvųjų profesijų veiklos.“</text:span></text:p>
      <text:p text:style-name="P81"><text:span text:style-name="T82">7</text:span><text:span text:style-name="T83">. Išdėstau 15.1 punktą taip:</text:span></text:p>
      <text:p text:style-name="P84"><text:span text:style-name="T85">„</text:span><text:span text:style-name="T86">15.1</text:span><text:span text:style-name="T87">. deklaracijos FR0531V priedo V2 laukelyje turi būti įrašomas individualios veiklos rūšies kodas, kurią vykdydamas per nuolatinę bazę Lietuvoje nenuolatinis Lietuvos gyventojas gavo (uždirbo) pajamų. Veiklos rūšies kodai nustatyti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88">119-4877</text:span></text:a><text:span text:style-name="T89">, toliau – EVRK 2 red.). Veiklos rūšies kodą pagal EVRK 2 red. įrašyti galima iš mokesčių administratoriaus išduotos Nenuolatinio Lietuvos gyventojo nuolatinės bazės įregistravimo Lietuvoje pažymos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90">1-31</text:span></text:a><text:span text:style-name="T91">; 2009, Nr.<text:s/></text:span><text:a xlink:href="https://www.e-tar.lt/portal/lt/legalAct/TAR.D87506644E6D" office:target-frame-name="_blank" xlink:show="new"><text:span text:style-name="T92">136-5967</text:span></text:a><text:span text:style-name="T93">), arba iš verslo liudijimo,“.</text:span></text:p>
      <text:p text:style-name="P94"><text:span text:style-name="T95">8</text:span><text:span text:style-name="T96">. Papildau 16 punktą naujomis ketvirtąja ir penktąja pastraipomis:</text:span></text:p>
      <text:p text:style-name="P97"><text:span text:style-name="T98">„Individualią veiklą pagal verslo liudijimą vykdęs nenuolatinis Lietuvos gyventojas, per 2012 m. gegužės–gruodžio mėnesių laikotarpį ar vėlesnį mokestinį laikotarpį iš juridinių asmenų už parduotas savo gamybos prekes ar suteiktas paslaugas gavęs daugiau kaip 15500 litų pajamų, V3 laukelyje turi įrašyti visą per šį laikotarpį iš juridinių asmenų gautą sumą, kurią jis gavo vykdydamas atitinkamos rūšies veiklą.</text:span></text:p>
      <text:p text:style-name="P99"><text:span text:style-name="T100">2012 m. ar vėlesnį mokestinį laikotarpį individualią veiklą pagal verslo liudijimą vykdęs nenuolatinis Lietuvos gyventojas, privalantis registruotis arba įregistruotas PVM mokėtoju, V3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span></text:p>
      <text:p text:style-name="P101"><text:span text:style-name="T102">9</text:span><text:span text:style-name="T103">. Papildau 17 punktą nauja ketvirtąja pastraipa:</text:span></text:p>
      <text:p text:style-name="P104"><text:span text:style-name="T105">„Kai deklaruojamos 2012 m. ar vėlesnio mokestinio laikotarpio Taisyklių 9</text:span><text:span text:style-name="T106">1</text:span><text:span text:style-name="T107">.1 ir 9</text:span><text:span text:style-name="T108">1</text:span><text:span text:style-name="T109">.2 punktuose nurodytos individualios veiklos per nuolatinę bazę Lietuvoje gautos (uždirbtos) pajamos, apskaičiuojant V4 laukelyje įrašytiną sumą, neįskaitomos išlaidos, susijusios su pajamomis, gautomis iš veiklos pagal verslo liudijimą.“</text:span></text:p>
      <text:p text:style-name="P110"><text:span text:style-name="T111">10</text:span><text:span text:style-name="T112">. Išdėstau 34 punktą taip:</text:span></text:p>
      <text:p text:style-name="P113"><text:span text:style-name="T114">„</text:span><text:span text:style-name="T115">34</text:span><text:span text:style-name="T116">. Deklaracijos FR0531S priede turi būti deklaruojamos nenuolatinio Lietuvos gyventojo iš per nuolatinę bazę Lietuvoje vykdomos individualios veiklos mokestiniu laikotarpiu pinigais ir/arba natūra gautos (uždirbtos – jeigu gyventojas taiko kaupimo apskaitos principą) apmokestinamosios pajamos, nuo kurių mokamas privalomojo sveikatos draudimo įmokas tą laikotarpį administruoja VMI prie FM.“</text:span></text:p>
      <text:p text:style-name="P117"><text:span text:style-name="T118">11</text:span><text:span text:style-name="T119">. Išdėstau 43 punkto ketvirtąją pastraipą taip:</text:span></text:p>
      <text:p text:style-name="P120"><text:span text:style-name="T121">„Teikiant 2010 metų deklaraciją, kai deklaracijos FR0531V priedo V10 laukelyje įrašytas skaičius yra didesnis kaip 14 EDV, S7 laukelyje turi būti įrašomas nulis.“</text:span></text:p>
      <text:p text:style-name="P122"><text:span text:style-name="T123">12</text:span><text:span text:style-name="T124">. Papildau 43 punktą naujomis penktąja ir šeštąja pastraipomis:</text:span></text:p>
      <text:p text:style-name="P125"><text:span text:style-name="T126">„Teikiant 2011 metų deklaraciją, kai deklaracijos FR0531V priedo V10 laukelyje įrašytas skaičius yra didesnis kaip 4 EDV, S7 laukelyje turi būti įrašomas nulis.</text:span></text:p>
      <text:p text:style-name="P127"><text:span text:style-name="T128">Teikiant 2012 metų ir vėlesnių mokestinių metų deklaraciją, kai deklaracijos FR0531V priedo V10 laukelyje įrašytas skaičius yra didesnis kaip 2 EDV ir individualią žemės ūkio veiklą per nuolatinę bazę Lietuvoje vykdantis nenuolatinis Lietuvos gyventojas yra PVM mokėtojas, S7 laukelyje turi būti įrašomas nulis.“</text:span></text:p>
      <text:p text:style-name="P129"><text:span text:style-name="T130">13</text:span><text:span text:style-name="T131">. Išdėstau 44 punktą taip:</text:span></text:p>
      <text:p text:style-name="P132"><text:span text:style-name="T133">„</text:span><text:span text:style-name="T134">44</text:span><text:span text:style-name="T135">. Deklaracijos FR0531S priedo S8 laukelyje</text:span><text:span text:style-name="T136"><text:s/></text:span><text:span text:style-name="T137">turi būti įrašoma minimali mokėtina sveikatos draudimo įmokų suma (Lt) už mėnesius, kuriais nenuolatinis Lietuvos gyventojas vykdė tik žemės ūkio veiklą per nuolatinę bazę Lietuvoje. Deklaracijos FR0531S priedo S8 laukelis užpildomas tik tada, kai deklaracijos FR0531V priedo V10 laukelis &gt; =0 (t. y. kai V10 laukelyje įrašytas žemės ūkio veiklą vykdančio gyventojo turimos žemės ūkio valdos (ūkio) EDV). Ši suma apskaičiuojama:</text:span></text:p>
      <text:p text:style-name="P138"><text:span text:style-name="T139">44.1</text:span><text:span text:style-name="T140">. teikiant deklaraciją už 2009 metus, kai deklaracijos FR0531V priedo V10 laukelyje įrašytas skaičius yra lygus ar mažesnis kaip 2 EDV, deklaracijos FR0531S priedo S7 laukelyje įrašytą skaičių padauginus iš 3 proc. minimaliosios mėnesinės algos (2009 m. 3 proc. minimalios mėnesinės algos buvo 24 Lt (800 Lt x 3 proc.). Kai apskaičiuota suma yra lygi nuliui, į deklaracijos FR0531S priedo S8 laukelį turi būti įrašomas nulis,</text:span></text:p>
      <text:p text:style-name="P141"><text:span text:style-name="T142">44.2</text:span><text:span text:style-name="T143">. teikiant deklaraciją už 2009 metus, kai deklaracijos FR0531V priedo V10 laukelyje įrašytas skaičius yra lygus arba mažesnis kaip 14 EDV, bet didesnis kaip 2 EDV, deklaracijos FR0531S priedo S7 laukelyje įrašytą skaičių padauginus iš 9 proc. minimaliosios mėnesinės algos (2009 m. 9 proc. minimalios mėnesinės algos buvo 72 Lt (800 Lt x 9 proc.). Kai apskaičiuota suma yra lygi nuliui, į deklaracijos FR0531S priedo S8 laukelį turi būti įrašomas nulis,</text:span></text:p>
      <text:p text:style-name="P144"><text:span text:style-name="T145">44.3</text:span><text:span text:style-name="T146">. teikiant deklaraciją už 2009 metus, kai deklaracijos FR0531V priedo V10 laukelyje įrašytas skaičius yra didesnis kaip 14 EDV, deklaracijos FR0531S priedo S7 laukelyje nurodytą skaičių padauginus iš 3 proc. Lietuvos Respublikos Vyriausybės patvirtinto 2009 metų mokestiniam laikotarpiui draudžiamųjų pajamų dydžio (2009 metų draudžiamųjų pajamų dydis – 1488 Lt, todėl 2009 m. 3 proc. draudžiamųjų pajamų dydžio buvo 44,64 Lt (1488 Lt x 3 proc.). Kai apskaičiuota suma yra lygi nuliui, į deklaracijos FR0531S priedo S8 laukelį turi būti įrašomas nulis,</text:span></text:p>
      <text:p text:style-name="P147"><text:span text:style-name="T148">44.4</text:span><text:span text:style-name="T149">. teikiant deklaraciją už 2010 metus, kai deklaracijos FR0531V priedo V10 laukelyje įrašytas skaičius yra lygus ar mažesnis kaip 2 EDV, deklaracijos FR0531S priedo S7 laukelyje įrašytą skaičių padauginus iš 3 proc. minimaliosios mėnesinės algos (2010 m. 3 proc. minimalios mėnesinės algos buvo 24 Lt (800 Lt x 3 proc.). Kai apskaičiuota suma yra lygi nuliui, į deklaracijos FR0531S priedo S8 laukelį turi būti įrašomas nulis,</text:span></text:p>
      <text:p text:style-name="P150"><text:span text:style-name="T151">44.5</text:span><text:span text:style-name="T152">. teikiant deklaraciją už 2010 metus, kai deklaracijos FR0531V priedo V10 laukelyje įrašytas skaičius yra lygus ar mažesnis nei 14 EDV, bet didesnis nei 2 EDV, deklaracijos FR0531S priedo S7 laukelyje įrašytą skaičių padauginus iš 9 proc. minimaliosios mėnesinės algos (2010 m. 9 proc. minimalios mėnesinės algos buvo 72 Lt (800 Lt x 9 proc.). Kai apskaičiuota suma yra lygi nuliui, į deklaracijos FR0531S priedo S8 laukelį turi būti įrašomas nulis,</text:span></text:p>
      <text:p text:style-name="P153"><text:span text:style-name="T154">44.6</text:span><text:span text:style-name="T155">. teikiant deklaraciją už 2010 metus, kai deklaracijos FR0531V priedo V10 laukelyje įrašytas skaičius yra didesnis kaip 14 EDV, deklaracijos FR0531S priedo S8 laukelyje turi būti įrašomas nulis,</text:span></text:p>
      <text:p text:style-name="P156"><text:span text:style-name="T157">44.7</text:span><text:span text:style-name="T158">. teikiant deklaraciją už 2011 metus, kai deklaracijos FR0531V priedo V10 laukelyje įrašytas skaičius yra lygus ar mažesnis kaip 2 EDV, deklaracijos FR0531S priedo S7 laukelyje įrašytą skaičių padauginus iš 3 proc. minimaliosios mėnesinės algos (2011 m. 3<text:s/></text:span><text:soft-page-break/><text:span text:style-name="T159">proc. minimalios mėnesinės algos buvo 24 Lt (800 Lt x 3 proc.). Kai apskaičiuota suma yra lygi nuliui, į deklaracijos FR0531S priedo S8 laukelį turi būti įrašomas nulis,</text:span></text:p>
      <text:p text:style-name="P160"><text:span text:style-name="T161">44.8</text:span><text:span text:style-name="T162">. teikiant deklaraciją už 2011 metus, kai deklaracijos FR0531V priedo V10 laukelyje įrašytas skaičius yra didesnis nei 2 EDV, bet mažesnis nei 4 EDV, deklaracijos FR0531S priedo S7 laukelyje įrašytą skaičių padauginus iš 9 proc. minimaliosios mėnesinės algos (2011 m. 9 proc. minimalios mėnesinės algos buvo 72 Lt (800 Lt x 9 proc.). Kai apskaičiuota suma yra lygi nuliui, į deklaracijos FR0531S priedo S8 laukelį turi būti įrašomas nulis,</text:span></text:p>
      <text:p text:style-name="P163"><text:span text:style-name="T164">44.9</text:span><text:span text:style-name="T165">. teikiant deklaraciją už 2011 metus, kai deklaracijos FR0531V priedo V10 laukelyje įrašytas skaičius yra didesnis kaip 4 EDV, deklaracijos FR0531S priedo S8 laukelyje turi būti įrašomas nulis,</text:span></text:p>
      <text:p text:style-name="P166"><text:span text:style-name="T167">44.10</text:span><text:span text:style-name="T168">. teikiant deklaraciją už 2012 metus ir vėlesnius mokestinius metus, kai deklaracijos FR0531V priedo V10 laukelyje įrašytas skaičius yra lygus ar mažesnis kaip 2 EDV, deklaracijos FR0531S priedo S7 laukelyje įrašytą skaičių padauginus iš 3 proc. minimaliosios mėnesinės algos (2012 m. sausio–liepos mėn. 3 proc. minimalios mėnesinės algos buvo 24 Lt (800 Lt x 3 proc.), 2012 m. rugpjūčio–gruodžio mėn. 3 proc. minimalios mėnesinės algos buvo 26 Lt (850 Lt x 3 proc.), nuo 2013 m. sausio 1 dienos – 30 Lt (1000 Lt x 3 proc.). Kai apskaičiuota suma yra lygi nuliui, į deklaracijos FR0531S priedo S8 laukelį turi būti įrašomas nulis,</text:span></text:p>
      <text:p text:style-name="P169"><text:span text:style-name="T170">44.11</text:span><text:span text:style-name="T171">. teikiant deklaraciją už 2012 metus ir vėlesnius mokestinius metus, kai deklaracijos FR0531V priedo V10 laukelyje įrašytas skaičius yra didesnis nei 2 EDV, bet žemės ūkio veiklą vykdantis nenuolatinis Lietuvos gyventojas nėra PVM mokėtojas ir neprivalo juo registruotis, deklaracijos FR0531S priedo S7 laukelyje įrašytą skaičių padauginus iš 9 proc. minimaliosios mėnesinės algos (2012 m. sausio–liepos mėn. 9 proc. minimalios mėnesinės algos buvo 72 Lt (800 Lt x 9 proc.), 2012 m. rugpjūčio–gruodžio mėn. 9 proc. minimalios mėnesinės algos buvo 77 Lt (850 Lt x 9 proc.), nuo 2013 m. sausio 1 dienos – 90 Lt (1000 Lt x 9 proc.). Kai apskaičiuota suma yra lygi nuliui, į deklaracijos FR0531S priedo S8 laukelį turi būti įrašomas nulis,</text:span></text:p>
      <text:p text:style-name="P172"><text:span text:style-name="T173">44.12</text:span><text:span text:style-name="T174">. teikiant deklaraciją už 2012 metus ir vėlesnius metus, kai deklaracijos FR0531V priedo V10 laukelyje įrašytas skaičius yra didesnis nei 2 EDV ir žemės ūkio veiklą vykdantis nenuolatinis Lietuvos gyventojas yra PVM mokėtojas, deklaracijos FR0531S priedo S8 laukelyje turi būti įrašomas nulis.“</text:span></text:p>
      <text:p text:style-name="P175"/>
      <text:p text:style-name="P176"/>
      <text:p text:style-name="P177"/>
      <text:p text:style-name="P178">Viršininko pavaduotojas,</text:p>
      <text:p text:style-name="P179"><text:span text:style-name="T180">atliekantis viršininko funkcijas</text:span><text:span text:style-name="T181"><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6T11:19:00Z</meta:creation-date>
    <dc:date>2016-04-26T11:19:00Z</dc:date>
    <meta:template xlink:href="Normal" xlink:type="simple"/>
    <meta:editing-cycles>2</meta:editing-cycles>
    <meta:editing-duration>PT0S</meta:editing-duration>
    <meta:document-statistic meta:page-count="4" meta:paragraph-count="190" meta:word-count="1793" meta:character-count="14442" meta:row-count="513" meta:non-whitespace-character-count="12839"/>
  </office:meta>
</office:document-meta>
</file>