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text-position="super 62.5%"/>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VEIKATOS APSAUGOS MINISTRO</text:p>
      <text:p text:style-name="P2">ĮSAKYMAS</text:p>
      <text:p text:style-name="P3"/>
      <text:p text:style-name="P4"><text:span text:style-name="T5">DĖL LIETUVOS RESPUBLIKOS SVEIKATOS APSAUGOS MINISTRO 2004 M. VASARIO 2 D. ĮSAKYMO NR. V-42 „DĖL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 TVIRTINIMO“ PAKEITIMO</text:span></text:p>
      <text:p text:style-name="P6"/>
      <text:p text:style-name="P7">2007 m. gruodžio 29 d. Nr. V-1083</text:p>
      <text:p text:style-name="P8">Vilnius</text:p>
      <text:p text:style-name="P9"/>
      <text:p text:style-name="P10"/>
      <text:p text:style-name="P11">Vadovaudamasis 2005 m. rugsėjo 7 d. Europos Parlamento ir Tarybos direktyva 2005/36/EB dėl profesinių kvalifikacijų pripažinimo (OL 2005 L 255, p. 22) 63 straipsnio nuostatomis,</text:p>
      <text:p text:style-name="P12"><text:span text:style-name="T13">pakeičiu</text:span><text:s/>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es, patvirtintas Lietuvos Respublikos sveikatos apsaugos ministro 2004 m. vasario 2 d. įsakymu Nr. V-42 „Dėl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ių tvirtinimo“ (Žin., 2004, Nr.<text:s/><text:a xlink:href="https://www.e-tar.lt/portal/lt/legalAct/TAR.0C4BBC757DCC" office:target-frame-name="_blank" xlink:show="new"><text:span text:style-name="T14">45-1496</text:span></text:a>; 2007, Nr.<text:s/><text:a xlink:href="https://www.e-tar.lt/portal/lt/legalAct/TAR.78A310D286C4" office:target-frame-name="_blank" xlink:show="new"><text:span text:style-name="T15">37-1385</text:span></text:a>):</text:p>
      <text:p text:style-name="P16">1. Išdėstau 1 punktą taip:</text:p>
      <text:p text:style-name="P17">„1. Diplomų, pažymėjimų ir kitų oficialias akušerių profesines kvalifikacijas patvirtinančių dokumentų, įgytų Europos Sąjungos valstybėse narėse, Šveicarijoje ar valstybėse, pasirašiusiose Europos ekonominės erdvės susitarimą, pripažinimo Lietuvos Respublikoje taisyklės (toliau – taisyklės) parengtos vadovaujantis 1980 m. sausio 21 d. Europos Tarybos direktyva 80/154/EEB dėl akušerių diplomų, pažymėjimų ar kitų oficialią kvalifikaciją patvirtinančių dokumentų abipusio pripažinimo, įskaitant priemones, padedančias veiksmingai naudotis įsisteigimo teise ir laisve teikti paslaugas, 1980 m. sausio 21 d. Tarybos direktyva 80/155/EEB dėl įstatymų ir kitų teisės aktų nuostatų, reglamentuojančių akušerių veiklą, derinimo, 1989 m. spalio 30 d. Tarybos direktyva 89/594/EEB, keičiančia direktyvas 75/362/EEB, 77/452/EEB, 78/686/EEB, 78/1026/EEB ir 80/154/EEB dėl gydytojų, bendrosios praktikos slaugytojų, gydytojų Odontologų, veterinarijos gydytojų ir akušerių diplomų, sertifikatų ir kitų oficialių kvalifikacijos pažymėjimų abipusio pripažinimo, bei direktyvas 75/363/EEB, 78/1027/EEB ir 80/155/EEB dėl įstatymų ir kitų teisės aktų nuostatų, reglamentuojančių gydytojų, veterinarijos gydytojų ir akušerių veiklą, derinimo, 2001 m. gegužės 14 d. Europos Parlamento ir Tarybos direktyva 2001/19/EB, iš dalies pakeičiančia Tarybos direktyvas 89/48/EEB ir 92/51/EEB dėl profesinių kvalifikacijų pripažinimo bendrosios sistemos ir Tarybos direktyvas 77/452/EEB, 77/453/EEB, 78/686/EEB, 78/687/EEB, 78/1026/ EEB, 78/1027/EEB, 80/154/EEB, 80/155/EEB, 85/384/EEB, 85/432/EEB, 85/433/EEB ir 93/16/EEB dėl bendrosios praktikos slaugytojo, gydytojo odontologo, veterinarijos gydytojo, akušerio, architekto, vaistininko ir gydytojo profesijų, 2006 m. lapkričio 20 d. Europos Tarybos direktyva 2006/100/EB dėl Bulgarijos ir Rumunijos stojimo, adaptuojančia tam tikras direktyvas laisvo asmenų judėjimo srityje, ir 2005 m. rugsėjo 7 d. Europos Parlamento ir Tarybos direktyva 2005/36/EB dėl profesinių kvalifikacijų pripažinimo.“</text:p>
      <text:p text:style-name="P18">2. Papildau šiuo 3<text:span text:style-name="T19">1</text:span><text:s/>punktu:</text:p>
      <text:p text:style-name="P20">„3<text:span text:style-name="T21">1</text:span>. Jei akušerių diplomai, pažymėjimai ir kiti dokumentai, patvirtinantys šių kvalifikacijų<text:s/><text:soft-page-break/>įgijimą, negali būti pripažįstami Lietuvos Respublikoje taikant automatinio pripažinimo principą, tuomet jų pripažinimo procedūra vykdoma paga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patvirtintos Lietuvos Respublikos sveikatos apsaugos ministro 2005 m. gruodžio 21 d. įsakymu Nr. V-1003 „Dėl Diplomų, pažymėjimų ir kitų kvalifikaciją patvirtinančių dokumentų, išduotų Europos Sąjungos, Europos ekonominės erdvės valstybėse ar Šveicarijos Konfederacijoje, pripažinimo 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2">3-60</text:span></text:a>), nuostatas.“</text:p>
      <text:p text:style-name="P23"/>
      <text:p text:style-name="P24"/>
      <text:p text:style-name="P25"/>
      <text:p text:style-name="P26">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09T12:19:00Z</meta:creation-date>
    <dc:date>2015-10-09T12:19:00Z</dc:date>
    <meta:template xlink:href="Normal" xlink:type="simple"/>
    <meta:editing-cycles>2</meta:editing-cycles>
    <meta:editing-duration>PT0S</meta:editing-duration>
    <meta:document-statistic meta:page-count="2" meta:paragraph-count="14" meta:word-count="556" meta:character-count="4802" meta:row-count="90" meta:non-whitespace-character-count="4260"/>
  </office:meta>
</office:document-meta>
</file>