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48in"/>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4"/><text:span text:style-name="T5">KŪNO KULTŪROS IR SPORTO DEPARTAMENTO PRIE<text:s/></text:span></text:p>
      <text:p text:style-name="P6">LIETUVOS RESPUBLIKOS VYRIAUSYBĖS Generalinio direktoriaus</text:p>
      <text:p text:style-name="P7"/>
      <text:p text:style-name="P8"><text:span text:style-name="T9">Į s a k y m a s</text:span></text:p>
      <text:p text:style-name="P10"><text:span text:style-name="T11">DĖL KŪNO KULTŪROS IR SPORTO DEPARTAMENTO PRIE LIETUVOS RESPUBLIKOS VYRIAUSYBĖS Generalinio direktoriaus 2011 M. vasario 4 D. įsakymo Nr. V-24 „DėL valstybės BIUDŽETO LėŠŲ skyrimo, naudojimo ir atsiskaitymo už paNAUDOtas lėšas tvarkos aprašo<text:s/></text:span><text:span text:style-name="T12">PATVIRTINIMO“ Pakeitimo</text:span></text:p>
      <text:p text:style-name="P13"/>
      <text:p text:style-name="P14">2012 m. gegužės 29 d. Nr. V-284</text:p>
      <text:p text:style-name="P15">Vilnius</text:p>
      <text:p text:style-name="P16"/>
      <text:p text:style-name="P17"/>
      <text:p text:style-name="P18"><text:span text:style-name="T19">1</text:span><text:span text:style-name="T20">. P a k e i č i u Valstybės biudžeto lėšų skyrimo, naudojimo ir atsiskaitymo už panaudotas lėšas tvarkos aprašą, patvirtintą Kūno kultūros ir sporto departamento prie Lietuvos Respublikos Vyriausybės (toliau – departamentas) generalinio direktoriaus 2011 m. vasario 4 d. įsakymu Nr. V-24<text:s/></text:span><text:span text:style-name="T21">„D</text:span><text:span text:style-name="T22">ėl Valstybės biudžeto lėšų skyrimo, naudojimo ir atsiskaitymo už panaudotas lėšas tvarkos aprašo patvirtinimo“ (Žin., 2011, Nr.<text:s/></text:span><text:a xlink:href="https://www.e-tar.lt/portal/lt/legalAct/TAR.80E05EBAED8D" office:target-frame-name="_blank" xlink:show="new"><text:span text:style-name="T23">18-910</text:span></text:a><text:span text:style-name="T24">):</text:span></text:p>
      <text:p text:style-name="P25"><text:span text:style-name="T26">1.1</text:span><text:span text:style-name="T27">. išbraukiu 3.2 punkte žodžius „Departamento nustatyta tvarka pripažintoms“;</text:span></text:p>
      <text:p text:style-name="P28"><text:span text:style-name="T29">1.2</text:span><text:span text:style-name="T30">. išbraukiu 4 punkte žodžius „ir Organizacijų pripažinimo tvarką“;</text:span></text:p>
      <text:p text:style-name="P31"><text:span text:style-name="T32">1.3</text:span><text:span text:style-name="T33">. įrašau 6.4 punkte po žodžio „valstybės“ žodį „pinigų“;</text:span></text:p>
      <text:p text:style-name="P34"><text:span text:style-name="T35">1.4</text:span><text:span text:style-name="T36">. išdėstau 7 punktą taip:</text:span></text:p>
      <text:p text:style-name="P37"><text:span text:style-name="T38">„</text:span><text:span text:style-name="T39">7</text:span><text:span text:style-name="T40">. Organizacija, siekianti gauti valstybės biudžeto lėšų, privalo pateikti Departamentui prašymą skirti lėšų, juridinių asmenų registre įregistruotų savo veiklos įstatų (nuostatų, statutų ar kito steigimo dokumento) kopiją, Programą, kurioje nurodomi Programos tikslai, uždaviniai ir konkrečios priemonės jiems pasiekti, taip pat – planuojami rezultatai įgyvendinus Programą. Jeigu prašymą skirti lėšų teikianti Organizacija anksčiau Departamentui yra teikusi atitinkamo steigimo dokumento kopiją ir šiame dokumente nurodyta informacija nepakito (apie tai nurodoma teikiamame prašyme), steigimo dokumento kopijos pakartotinai teikti nereikia.</text:span></text:p>
      <text:p text:style-name="P41"><text:span text:style-name="T42">Departamentas, savo iniciatyva skelbdamas konkursą konkrečioms kūno kultūros ir (ar) sporto sritims finansuoti, gali nustatyti papildomus reikalavimus Organizacijų teikiamoms Programoms ir (ar) paprašyti papildomos, nei šio punkto pirmojoje pastraipoje nurodyta, informacijos. Tai Departamentas nurodo savo interneto tinklalapyje ir leidinio „Valstybės žinios“ priede „Informaciniai pranešimai“, skelbdamas konkursą.“;</text:span></text:p>
      <text:p text:style-name="P43"><text:span text:style-name="T44">1.5</text:span><text:span text:style-name="T45">. išdėstau 11 punktą taip:</text:span></text:p>
      <text:p text:style-name="P46"><text:span text:style-name="T47">„</text:span><text:span text:style-name="T48">11</text:span><text:span text:style-name="T49">. Jeigu Organizacija atsisako pasirašyti Sutartį ar praleidžia sutarčių pasirašymui nustatytą terminą, Komisija, esant poreikiui ir vadovaudamasi nustatytais kriterijais, teikia siūlymus Departamento generaliniam direktoriui dėl šių lėšų skyrimo kitoms Programoms finansuoti.“;</text:span></text:p>
      <text:p text:style-name="P50"><text:span text:style-name="T51">1.6</text:span><text:span text:style-name="T52">. išdėstau 12.3 punktą taip:</text:span></text:p>
      <text:p text:style-name="P53"><text:span text:style-name="T54">„</text:span><text:span text:style-name="T55">12.3</text:span><text:span text:style-name="T56">. Departamentui pareikalavus, nebuvo pateikusios anksčiau gautų lėšų panaudojimą pagrindžiančių ir apmokėjimą įrodančių dokumentų kopijų. Taip pat nesvarstomos Programos tų Organizacijų, kurių atžvilgiu pradėtos bankroto, reorganizavimo, pertvarkymo ar likvidavimo procedūros ir (arba) kurių atžvilgiu taikomas turto areštas ir išieškojimas galėtų būti nukreiptas į Programos įgyvendinimui skirtas valstybės biudžeto lėšas.“;</text:span></text:p>
      <text:p text:style-name="P57"><text:span text:style-name="T58">1.7</text:span><text:span text:style-name="T59">. išdėstau 17.5 punktą taip:</text:span></text:p>
      <text:p text:style-name="P60"><text:span text:style-name="T61">„</text:span><text:span text:style-name="T62">17.5</text:span><text:span text:style-name="T63">. teisės aktų nustatyta tvarka užtikrinti saugias ir sveikas sąlygas įgyvendinant priemones organizuojamų sporto renginių dalyviams ir žiūrovams;“</text:span></text:p>
      <text:p text:style-name="P64"><text:span text:style-name="T65">1.8</text:span><text:span text:style-name="T66">. papildau šiuo 17.9 punktu:</text:span></text:p>
      <text:p text:style-name="P67"><text:span text:style-name="T68">„</text:span><text:span text:style-name="T69">17.9</text:span><text:span text:style-name="T70">. gautas valstybės biudžeto lėšas laikyti atskiroje sąskaitoje banke.“;</text:span></text:p>
      <text:p text:style-name="P71"><text:span text:style-name="T72">1.9</text:span><text:span text:style-name="T73">. įrašau 18 punkte po žodžio „skelbiamos“ žodžius „leidinyje „Valstybės žinios“ ir“;</text:span></text:p>
      <text:p text:style-name="P74"><text:span text:style-name="T75">1.10</text:span><text:span text:style-name="T76">. išdėstau 20 punktą taip:</text:span></text:p>
      <text:p text:style-name="P77"><text:span text:style-name="T78">„</text:span><text:span text:style-name="T79">20</text:span><text:span text:style-name="T80">. Organizacija pasirašytus Sutarties egzempliorius (su visais priedais) privalo pateikti Departamentui ne vėliau kaip per 30 kalendorinių dienų nuo sprendimo skirti valstybės biudžeto lėšų Programos įgyvendinimui priėmimo ir šio sprendimo kopijos išsiuntimo Organizacijai dienos.“;</text:span></text:p>
      <text:p text:style-name="P81"><text:span text:style-name="T82">1.11</text:span><text:span text:style-name="T83">. pripažįstu netekusiu galios 21 ir 22 punktus;</text:span></text:p>
      <text:p text:style-name="P84"><text:span text:style-name="T85">1.12</text:span><text:span text:style-name="T86">. pripažįstu netekusiu galios 25 punktą;</text:span></text:p>
      <text:p text:style-name="P87"><text:span text:style-name="T88">1.13</text:span><text:span text:style-name="T89">. išdėstau 34 punktą taip:</text:span></text:p>
      <text:p text:style-name="P90"><text:span text:style-name="T91">„</text:span><text:span text:style-name="T92">34</text:span><text:span text:style-name="T93">. Jeigu patikrinus šio Aprašo 31 punkte nurodytas ataskaitas randama pažeidimų, Departamentas nustato protingą (ne trumpesnį kaip 1 dienos ir ne ilgesnį kaip 14 dienų) terminą jiems pašalinti. Jeigu per nustatytą terminą pažeidimai nepašalinami, Sutartis nutraukiama.“;</text:span></text:p>
      <text:p text:style-name="P94"><text:span text:style-name="T95">1.14</text:span><text:span text:style-name="T96">. išdėstau 42 punktą taip:</text:span></text:p>
      <text:p text:style-name="P97"><text:span text:style-name="T98">„</text:span><text:span text:style-name="T99">42</text:span><text:span text:style-name="T100">. Organizacija, įvykdžiusi priemonę, privalo Sutartyje nustatytais terminais pateikti Departamentui ataskaitas, kurių formos patvirtinamos atskiru Departamento generalinio direktoriaus įsakymu ir skelbiamos leidinyje „Valstybės žinios“ ir Departamento interneto tinklalapyje.</text:span></text:p>
      <text:p text:style-name="P101"><text:span text:style-name="T102">Šio aprašo 7 punkto antrojoje pastraipoje nurodytu atveju Departamento generalinis direktorius gali nustatyti, kad Programos vykdytojai privalo pateikti ne visas šio punkto pirmojoje pastraipoje nurodytas ataskaitas, ar įpareigoti pateikti papildomas, nei šio punkto pirmojoje pastraipoje nurodytos, ataskaitas ir nustatyti šių ataskaitų pateikimo terminus.“;</text:span></text:p>
      <text:p text:style-name="P103"><text:span text:style-name="T104">1.15</text:span><text:span text:style-name="T105">. išdėstau 48.1 punktą taip:</text:span></text:p>
      <text:p text:style-name="P106"><text:span text:style-name="T107">„</text:span><text:span text:style-name="T108">48.1</text:span><text:span text:style-name="T109">. nustatyti protingą terminą (nuo 1 iki 14 dienų) pažeidimams pašalinti. Konkretus terminas nustatomas atsižvelgiant į pažeidimų sudėtingumą. Organizacija, pašalinusi pažeidimus, apie tai raštu privalo informuoti Departamentą;“;</text:span></text:p>
      <text:p text:style-name="P110"><text:span text:style-name="T111">1.16</text:span><text:span text:style-name="T112">. išdėstau 48.2 punktą taip:</text:span></text:p>
      <text:p text:style-name="P113"><text:span text:style-name="T114">„</text:span><text:span text:style-name="T115">48.2</text:span><text:span text:style-name="T116">. sustabdyti biudžeto lėšų pervedimą Organizacijai iki pažeidimų pašalinimo;“.</text:span></text:p>
      <text:p text:style-name="P117"><text:span text:style-name="T118">2</text:span><text:span text:style-name="T119">. N u s t a t a u, kad šio įsakymo 1 punkte nustatyti pakeitimai iki šio įsakymo įsigaliojimo pateiktų nevyriausybinių kūno kultūros ir sporto organizacijų prašymų dėl valstybės biudžeto lėšų skyrimo nagrinėjimui, priimtų departamento sprendimų dėl lėšų skyrimo nevyriausybinėms kūno kultūros ir sporto organizacijoms ir tarp departamento ir nevyriausybinių kūno kultūros ir sporto organizacijų sudarytų valstybės biudžeto lėšų naudojimo sutarčių, kurių galiojimo terminas nėra pasibaigęs, įgyvendinimui netaikomi.</text:span></text:p>
      <text:p text:style-name="P120"/>
      <text:p text:style-name="P121"/>
      <text:p text:style-name="P122"/>
      <text:p text:style-name="P123"><text:span text:style-name="T124">Generalinis direktorius<text:s/></text:span><text:span text:style-name="T125"><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Kamilija</meta:initial-creator>
    <dc:creator>adlibuser</dc:creator>
    <meta:creation-date>2018-11-08T06:10:00Z</meta:creation-date>
    <dc:date>2018-11-08T06:10:00Z</dc:date>
    <meta:template xlink:href="Normal.dotm" xlink:type="simple"/>
    <meta:editing-cycles>2</meta:editing-cycles>
    <meta:editing-duration>PT0S</meta:editing-duration>
    <meta:document-statistic meta:page-count="2" meta:paragraph-count="78" meta:word-count="832" meta:character-count="5789" meta:row-count="201" meta:non-whitespace-character-count="5035"/>
  </office:meta>
</office:document-meta>
</file>