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break-before="page" fo:margin-left="3.543in" fo:background-color="#FFFFFF">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text-indent="3.543in" fo:background-color="#FFFFFF"/>
      <style:text-properties fo:color="#000000"/>
    </style:style>
    <style:style style:name="P30" style:parent-style-name="Normal" style:family="paragraph">
      <style:paragraph-properties fo:widows="0" fo:orphans="0" fo:text-indent="3.543in" fo:background-color="#FFFFFF"/>
      <style:text-properties fo:color="#000000"/>
    </style:style>
    <style:style style:name="P31" style:parent-style-name="Normal" style:family="paragraph">
      <style:paragraph-properties fo:widows="0" fo:orphans="0" fo:text-indent="3.543in" fo:background-color="#FFFFFF"/>
      <style:text-properties fo:color="#000000"/>
    </style:style>
    <style:style style:name="P32" style:parent-style-name="Normal" style:family="paragraph">
      <style:paragraph-properties fo:widows="0" fo:orphans="0" fo:margin-left="3.1493in" fo:text-indent="0.4923in" fo:background-color="#FFFFFF">
        <style:tab-stops/>
      </style:paragraph-properties>
      <style:text-properties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text-properties fo:font-weight="bold" style:font-weight-asian="bold" style:font-weight-complex="bold"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font-variant="small-caps" fo:color="#000000"/>
    </style:style>
    <style:style style:name="T124" style:parent-style-name="DefaultParagraphFont" style:family="text">
      <style:text-properties fo:font-variant="small-caps" fo:color="#000000" style:text-position="sub 62.5%"/>
    </style:style>
    <style:style style:name="T125" style:parent-style-name="DefaultParagraphFont" style:family="text">
      <style:text-properties fo:font-variant="small-caps" fo:color="#000000" style:text-position="sub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ext-properties fo:color="#000000"/>
    </style:style>
    <style:style style:name="P21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font-variant="small-caps" fo:color="#000000"/>
    </style:style>
    <style:style style:name="T391" style:parent-style-name="DefaultParagraphFont" style:family="text">
      <style:text-properties fo:font-variant="small-caps" fo:color="#000000" style:text-position="sub 62.5%"/>
    </style:style>
    <style:style style:name="T392" style:parent-style-name="DefaultParagraphFont" style:family="text">
      <style:text-properties fo:font-variant="small-cap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style>
    <style:style style:name="T451" style:parent-style-name="DefaultParagraphFont" style:family="text">
      <style:text-properties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text-position="sub 62.5%"/>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text-properties fo:color="#000000"/>
    </style:style>
    <style:style style:name="P52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text-position="sub 62.5%"/>
    </style:style>
    <style:style style:name="T529" style:parent-style-name="DefaultParagraphFont" style:family="text">
      <style:text-properties fo:color="#000000"/>
    </style:style>
    <style:style style:name="T530" style:parent-style-name="DefaultParagraphFont" style:family="text">
      <style:text-properties fo:color="#000000" style:text-position="sub 62.5%"/>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ext-properties fo:color="#000000" style:text-position="sub 62.5%"/>
    </style:style>
    <style:style style:name="P57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text-properties fo:color="#000000"/>
    </style:style>
    <style:style style:name="P59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T610" style:parent-style-name="DefaultParagraphFont" style:family="text">
      <style:text-properties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color="#000000" style:text-position="sub 62.5%"/>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b 62.5%"/>
    </style:style>
    <style:style style:name="T618" style:parent-style-name="DefaultParagraphFont" style:family="text">
      <style:text-properties fo:color="#000000"/>
    </style:style>
    <style:style style:name="T619" style:parent-style-name="DefaultParagraphFont" style:family="text">
      <style:text-properties fo:color="#000000" style:text-position="sub 62.5%"/>
    </style:style>
    <style:style style:name="T620" style:parent-style-name="DefaultParagraphFont" style:family="text">
      <style:text-properties fo:color="#000000"/>
    </style:style>
    <style:style style:name="T621" style:parent-style-name="DefaultParagraphFont" style:family="text">
      <style:text-properties fo:font-variant="small-caps" fo:color="#000000"/>
    </style:style>
    <style:style style:name="T622" style:parent-style-name="DefaultParagraphFont" style:family="text">
      <style:text-properties fo:font-variant="small-caps" fo:color="#000000" style:text-position="sub 62.5%"/>
    </style:style>
    <style:style style:name="T623" style:parent-style-name="DefaultParagraphFont" style:family="text">
      <style:text-properties fo:font-variant="small-cap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2.5%"/>
    </style:style>
    <style:style style:name="T632" style:parent-style-name="DefaultParagraphFont" style:family="text">
      <style:text-properties fo:color="#000000"/>
    </style:style>
    <style:style style:name="T633" style:parent-style-name="DefaultParagraphFont" style:family="text">
      <style:text-properties fo:color="#000000" style:text-position="sub 62.5%"/>
    </style:style>
    <style:style style:name="T634" style:parent-style-name="DefaultParagraphFont" style:family="text">
      <style:text-properties fo:color="#000000"/>
    </style:style>
    <style:style style:name="T635" style:parent-style-name="DefaultParagraphFont" style:family="text">
      <style:text-properties fo:color="#000000" style:text-position="sub 62.5%"/>
    </style:style>
    <style:style style:name="T636" style:parent-style-name="DefaultParagraphFont" style:family="text">
      <style:text-properties fo:color="#000000"/>
    </style:style>
    <style:style style:name="T637" style:parent-style-name="DefaultParagraphFont" style:family="text">
      <style:text-properties fo:color="#000000" style:text-position="sub 62.5%"/>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sub 62.5%"/>
    </style:style>
    <style:style style:name="T643" style:parent-style-name="DefaultParagraphFont" style:family="text">
      <style:text-properties fo:color="#000000"/>
    </style:style>
    <style:style style:name="T644" style:parent-style-name="DefaultParagraphFont" style:family="text">
      <style:text-properties fo:color="#000000" style:text-position="sub 62.5%"/>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tab-stops>
          <style:tab-stop style:type="left" style:position="0.9833in"/>
          <style:tab-stop style:type="left" style:position="3.916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style>
    <style:style style:name="T694" style:parent-style-name="DefaultParagraphFont" style:family="text">
      <style:text-properties fo:color="#000000"/>
    </style:style>
    <style:style style:name="T695" style:parent-style-name="DefaultParagraphFont" style:family="text">
      <style:text-properties fo:color="#000000" style:text-position="sub 62.5%"/>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text-position="sub 62.5%"/>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T718" style:parent-style-name="DefaultParagraphFont" style:family="text">
      <style:text-properties fo:color="#000000" style:text-position="sub 62.5%"/>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text-position="sub 62.5%"/>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text-position="sub 62.5%"/>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T732" style:parent-style-name="DefaultParagraphFont" style:family="text">
      <style:text-properties fo:color="#000000" style:text-position="sub 62.5%"/>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text-position="sub 62.5%"/>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text-position="sub 62.5%"/>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text-position="sub 62.5%"/>
    </style:style>
    <style:style style:name="T776" style:parent-style-name="DefaultParagraphFont" style:family="text">
      <style:text-properties fo:color="#000000"/>
    </style:style>
    <style:style style:name="T777" style:parent-style-name="DefaultParagraphFont" style:family="text">
      <style:text-properties fo:color="#000000" style:text-position="sub 62.5%"/>
    </style:style>
    <style:style style:name="T778" style:parent-style-name="DefaultParagraphFont" style:family="text">
      <style:text-properties fo:color="#000000"/>
    </style:style>
    <style:style style:name="T779" style:parent-style-name="DefaultParagraphFont" style:family="text">
      <style:text-properties fo:color="#000000" style:text-position="sub 62.5%"/>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text-position="sub 62.5%"/>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text-position="sub 62.5%"/>
    </style:style>
    <style:style style:name="T803" style:parent-style-name="DefaultParagraphFont" style:family="text">
      <style:text-properties fo:color="#000000"/>
    </style:style>
    <style:style style:name="T804" style:parent-style-name="DefaultParagraphFont" style:family="text">
      <style:text-properties fo:color="#000000" style:text-position="sub 62.5%"/>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b 62.5%"/>
    </style:style>
    <style:style style:name="T808" style:parent-style-name="DefaultParagraphFont" style:family="text">
      <style:text-properties fo:color="#000000" style:text-position="sub 62.5%"/>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2.5%"/>
    </style:style>
    <style:style style:name="T815" style:parent-style-name="DefaultParagraphFont" style:family="text">
      <style:text-properties fo:color="#000000"/>
    </style:style>
    <style:style style:name="T816" style:parent-style-name="DefaultParagraphFont" style:family="text">
      <style:text-properties fo:color="#000000" style:text-position="sub 62.5%"/>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b 62.5%"/>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T825" style:parent-style-name="DefaultParagraphFont" style:family="text">
      <style:text-properties fo:color="#000000" style:text-position="sub 62.5%"/>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b 62.5%"/>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T853" style:parent-style-name="DefaultParagraphFont" style:family="text">
      <style:text-properties fo:color="#000000" style:text-position="sub 62.5%"/>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b 62.5%"/>
    </style:style>
    <style:style style:name="T861" style:parent-style-name="DefaultParagraphFont" style:family="text">
      <style:text-properties fo:color="#000000"/>
    </style:style>
    <style:style style:name="T862" style:parent-style-name="DefaultParagraphFont" style:family="text">
      <style:text-properties fo:color="#000000" style:text-position="sub 62.5%"/>
    </style:style>
    <style:style style:name="T863" style:parent-style-name="DefaultParagraphFont" style:family="text">
      <style:text-properties fo:color="#000000"/>
    </style:style>
    <style:style style:name="T864" style:parent-style-name="DefaultParagraphFont" style:family="text">
      <style:text-properties fo:color="#000000" style:text-position="sub 62.5%"/>
    </style:style>
    <style:style style:name="T865" style:parent-style-name="DefaultParagraphFont" style:family="text">
      <style:text-properties fo:color="#000000"/>
    </style:style>
    <style:style style:name="T866" style:parent-style-name="DefaultParagraphFont" style:family="text">
      <style:text-properties fo:color="#000000" style:text-position="sub 62.5%"/>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b 62.5%"/>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875" style:parent-style-name="DefaultParagraphFont" style:family="text">
      <style:text-properties fo:color="#000000"/>
    </style:style>
    <style:style style:name="T876" style:parent-style-name="DefaultParagraphFont" style:family="text">
      <style:text-properties fo:color="#000000" style:text-position="sub 62.5%"/>
    </style:style>
    <style:style style:name="T877" style:parent-style-name="DefaultParagraphFont" style:family="text">
      <style:text-properties fo:color="#000000"/>
    </style:style>
    <style:style style:name="T878" style:parent-style-name="DefaultParagraphFont" style:family="text">
      <style:text-properties fo:color="#000000" style:text-position="sub 62.5%"/>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tab-stops>
          <style:tab-stop style:type="left" style:position="4.0069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text-position="sub 62.5%"/>
    </style:style>
    <style:style style:name="T884" style:parent-style-name="DefaultParagraphFont" style:family="text">
      <style:text-properties fo:color="#000000"/>
    </style:style>
    <style:style style:name="T885" style:parent-style-name="DefaultParagraphFont" style:family="text">
      <style:text-properties fo:color="#000000" style:text-position="sub 62.5%"/>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style>
    <style:style style:name="T888" style:parent-style-name="DefaultParagraphFont" style:family="text">
      <style:text-properties fo:color="#000000"/>
    </style:style>
    <style:style style:name="T889" style:parent-style-name="DefaultParagraphFont" style:family="text">
      <style:text-properties fo:color="#000000" style:text-position="sub 62.5%"/>
    </style:style>
    <style:style style:name="T890" style:parent-style-name="DefaultParagraphFont" style:family="text">
      <style:text-properties fo:color="#000000" style:text-position="sub 62.5%"/>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b 62.5%"/>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indent="0.4923in"/>
      <style:text-properties fo:color="#000000"/>
    </style:style>
    <style:style style:name="TableColumn904" style:family="table-column">
      <style:table-column-properties style:column-width="2.6305in" style:use-optimal-column-width="false"/>
    </style:style>
    <style:style style:name="TableColumn905" style:family="table-column">
      <style:table-column-properties style:column-width="0.6763in" style:use-optimal-column-width="false"/>
    </style:style>
    <style:style style:name="TableColumn906" style:family="table-column">
      <style:table-column-properties style:column-width="0.677in" style:use-optimal-column-width="false"/>
    </style:style>
    <style:style style:name="TableColumn907" style:family="table-column">
      <style:table-column-properties style:column-width="0.677in" style:use-optimal-column-width="false"/>
    </style:style>
    <style:style style:name="TableColumn908" style:family="table-column">
      <style:table-column-properties style:column-width="0.677in" style:use-optimal-column-width="false"/>
    </style:style>
    <style:style style:name="TableColumn909" style:family="table-column">
      <style:table-column-properties style:column-width="0.677in" style:use-optimal-column-width="false"/>
    </style:style>
    <style:style style:name="TableColumn910" style:family="table-column">
      <style:table-column-properties style:column-width="0.677in" style:use-optimal-column-width="false"/>
    </style:style>
    <style:style style:name="Table903" style:family="table">
      <style:table-properties style:width="6.6923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text-position="sub 60%" fo:font-size="10pt" style:font-size-asian="10pt"/>
    </style:style>
    <style:style style:name="T931" style:parent-style-name="DefaultParagraphFont" style:family="text">
      <style:text-properties fo:color="#000000" fo:font-size="10pt" style:font-size-asian="10pt"/>
    </style:style>
    <style:style style:name="TableCell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b 62.5%"/>
    </style:style>
    <style:style style:name="T955" style:parent-style-name="DefaultParagraphFont" style:family="text">
      <style:text-properties fo:color="#000000"/>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text-position="sub 62.5%"/>
    </style:style>
    <style:style style:name="T958" style:parent-style-name="DefaultParagraphFont" style:family="text">
      <style:text-properties style:font-style-complex="italic"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text-position="sub 62.5%"/>
    </style:style>
    <style:style style:name="T967" style:parent-style-name="DefaultParagraphFont" style:family="text">
      <style:text-properties fo:color="#000000"/>
    </style:style>
    <style:style style:name="T968" style:parent-style-name="DefaultParagraphFont" style:family="text">
      <style:text-properties fo:color="#000000" style:text-position="sub 62.5%"/>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sub 62.5%"/>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b 62.5%"/>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b 62.5%"/>
    </style:style>
    <style:style style:name="T987" style:parent-style-name="DefaultParagraphFont" style:family="text">
      <style:text-properties fo:color="#000000"/>
    </style:style>
    <style:style style:name="T988" style:parent-style-name="DefaultParagraphFont" style:family="text">
      <style:text-properties fo:color="#000000" style:text-position="sub 62.5%"/>
    </style:style>
    <style:style style:name="T989" style:parent-style-name="DefaultParagraphFont" style:family="text">
      <style:text-properties fo:color="#000000"/>
    </style:style>
    <style:style style:name="T990" style:parent-style-name="DefaultParagraphFont" style:family="text">
      <style:text-properties fo:color="#000000" style:text-position="sub 62.5%"/>
    </style:style>
    <style:style style:name="T991" style:parent-style-name="DefaultParagraphFont" style:family="text">
      <style:text-properties fo:color="#000000"/>
    </style:style>
    <style:style style:name="T992" style:parent-style-name="DefaultParagraphFont" style:family="text">
      <style:text-properties fo:color="#000000" style:text-position="sub 62.5%"/>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text-properties fo:color="#000000"/>
    </style:style>
    <style:style style:name="P99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b 62.5%"/>
    </style:style>
    <style:style style:name="T998" style:parent-style-name="DefaultParagraphFont" style:family="text">
      <style:text-properties fo:color="#000000"/>
    </style:style>
    <style:style style:name="T999" style:parent-style-name="DefaultParagraphFont" style:family="text">
      <style:text-properties fo:color="#000000" style:text-position="sub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b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b 62.5%"/>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b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b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b 62.5%"/>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text-properties fo:color="#000000"/>
    </style:style>
    <style:style style:name="P101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text-position="sub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b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b 62.5%"/>
    </style:style>
    <style:style style:name="T1024" style:parent-style-name="DefaultParagraphFont" style:family="text">
      <style:text-properties fo:color="#000000" style:text-position="sub 62.5%"/>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b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b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b 62.5%"/>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b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b 62.5%"/>
    </style:style>
    <style:style style:name="T1044" style:parent-style-name="DefaultParagraphFont" style:family="text">
      <style:text-properties fo:color="#000000" style:text-position="sub 62.5%"/>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b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b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b 62.5%"/>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b 62.5%"/>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text-position="sub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b 62.5%"/>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b 62.5%"/>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b 62.5%"/>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b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b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b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b 62.5%"/>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text-position="sub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b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b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b 62.5%"/>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b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b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b 62.5%"/>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text-properties fo:color="#000000"/>
    </style:style>
    <style:style style:name="P112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text-position="sub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b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text-position="sub 62.5%"/>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b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b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b 62.5%"/>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b 62.5%"/>
    </style:style>
    <style:style style:name="T1151" style:parent-style-name="DefaultParagraphFont" style:family="text">
      <style:text-properties fo:color="#000000" style:text-position="sub 62.5%"/>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text-position="sub 62.5%"/>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text-position="sub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b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b 62.5%"/>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text-position="sub 62.5%"/>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b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b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b 62.5%"/>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text-properties fo:color="#000000"/>
    </style:style>
    <style:style style:name="P118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text-position="sub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b 62.5%"/>
    </style:style>
    <style:style style:name="T1194" style:parent-style-name="DefaultParagraphFont" style:family="text">
      <style:text-properties fo:color="#000000" style:text-position="sub 62.5%"/>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b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b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b 62.5%"/>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text-position="sub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b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b 62.5%"/>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text-position="sub 62.5%"/>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b 62.5%"/>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b 62.5%"/>
    </style:style>
    <style:style style:name="T1231" style:parent-style-name="DefaultParagraphFont" style:family="text">
      <style:text-properties fo:color="#000000"/>
    </style:style>
    <style:style style:name="T1232" style:parent-style-name="DefaultParagraphFont" style:family="text">
      <style:text-properties fo:color="#000000" style:text-position="sub 62.5%"/>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text-position="sub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b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b 62.5%"/>
    </style:style>
    <style:style style:name="T1242" style:parent-style-name="DefaultParagraphFont" style:family="text">
      <style:text-properties fo:color="#000000" style:text-position="sub 62.5%"/>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text-position="sub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b 62.5%"/>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text-position="sub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b 62.5%"/>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KOMISIJOS REKOMENDUOJAMO ŠILUMOS PASKIRSTYMO METODO PATVIRTINIMO</text:p>
      <text:p text:style-name="P15"/>
      <text:p text:style-name="P16">2005 m. gruodžio 30 d. Nr. O3-86</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12 straipsnio 2 dalimi, Valstybinė kainų ir energetikos kontrolės komisija nutaria patvirtinti Komisijos rekomenduojamą šilumos šildymui paskirstymo dalikliais metodą Nr. 6 (pridedama).</text:span></text:p>
      <text:p text:style-name="P23"/>
      <text:p text:style-name="P24"/>
      <text:p text:style-name="P25">KOMISIJOS PIRMININKAS<text:tab/>VIDMANTAS JANKAUSKAS</text:p>
      <text:p text:style-name="P26"/>
      <text:soft-page-break/>
      <text:p text:style-name="P27"><text:span text:style-name="T28">PATVIRTINTA</text:span></text:p>
      <text:p text:style-name="P29">Valstybinės kainų ir energetikos kontrolės<text:s/></text:p>
      <text:p text:style-name="P30">komisijos 2005 m. gruodžio 30 d. nutarimu<text:s/></text:p>
      <text:p text:style-name="P31">Nr. O3-86</text:p>
      <text:p text:style-name="P32"/>
      <text:p text:style-name="P33"><text:span text:style-name="T34">ŠILUMOS ŠILDYMUI PASKIRSTYMO DALIKLIAIS METODAS Nr. 6<text:s/></text:span></text:p>
      <text:p text:style-name="P35"/>
      <text:p text:style-name="P36"><text:span text:style-name="T37">BENDROSIOS NUOSTATOS</text:span></text:p>
      <text:p text:style-name="P38"/>
      <text:p text:style-name="P39"><text:span text:style-name="T40">Šiame paskirstymo metode taikomų sąvokų, dydžių, žymėjimų indeksų ir sutrumpinimų paaiškinimai bei teisės aktų, kuriais vadovautasi, sąrašas yra pateiktas Valstybinės kainų ir energetikos kontrolės komisijos (toliau – Komisija) 2004 m. lapkričio 11 d. nutarimu Nr. O3-121 patvirtintose Šilumos paskirstymo vartotojams metodų rengimo ir taikymo taisyklėse (toliau – Taisyklės) (Žin., 2004, Nr.<text:s/></text:span><text:a xlink:href="https://www.e-tar.lt/portal/lt/legalAct/TAR.1F94D4D1D74A" office:target-frame-name="_blank" xlink:show="new"><text:span text:style-name="T41">168-6214</text:span></text:a><text:span text:style-name="T42">).</text:span></text:p>
      <text:p text:style-name="P43"><text:span text:style-name="T44">1</text:span><text:span text:style-name="T45">. Šis paskirstymo metodas gali būti taikomas, kai:</text:span></text:p>
      <text:p text:style-name="P46"><text:span text:style-name="T47">1.1</text:span><text:span text:style-name="T48">. parengtas šilumos daliklių įrengimo, rodmenų registravimo bei jų paskirstymo vartotojams projektas vadovaujantis Šilumos apskaitos butuose projektavimo rekomendacijomis, įregistruotomis Lietuvos Respublikos statybos ir urbanistikos ministro 1997 m. birželio 30 d. įsakymu Nr. 187 (Žin., 1997, Nr. 71-1929), arba kitais teisės aktais;</text:span></text:p>
      <text:p text:style-name="P49"><text:span text:style-name="T50">1.2</text:span><text:span text:style-name="T51">. šilumos kiekis pastato šildymui (Q</text:span><text:span text:style-name="T52">PŠ</text:span><text:span text:style-name="T53">) nustatomas pagal įvadinio šilumos apskaitos prietaiso rodmenų ataskaitas arba pagal Komisijos rekomenduotą ar vartotojų siūlomą ir su ja suderintą šilumos paskirstymo metodą, kai įvadinis šilumos apskaitos prietaisas matuoja šilumą šildymui, šalto vandens pašildymui bei karšto vandens temperatūrai palaikyti (cirkuliacijai);</text:span></text:p>
      <text:p text:style-name="P54"><text:span text:style-name="T55">1.3</text:span><text:span text:style-name="T56">. įrengti vieno tipo šilumos dalikliai vadovaujantis Europos standartu EN 834 arba kitais teisės aktais;</text:span></text:p>
      <text:p text:style-name="P57"><text:span text:style-name="T58">1.4</text:span><text:span text:style-name="T59">. pastate įrengta „dvivamzdė“ arba „kolektorinė“ šildymo sistema. „Vienvamzdei“ šildymo sistemai pagal šio metodo 1.1 punkto reikalavimą parengtame projekte privalomas šilumnešio temperatūros bei šildymo prietaisų plotų nevienodumo, šildymo sąnaudų reguliavimo ypatybių įvertinimas bei vartotojų supažindinimas su galimomis šilumos paskirstymo problemomis;</text:span></text:p>
      <text:p text:style-name="P60"><text:span text:style-name="T61">1.5</text:span><text:span text:style-name="T62">. vartotojai sprendimus priima teisės aktais nustatyta tvarka.</text:span></text:p>
      <text:p text:style-name="P63"/>
      <text:p text:style-name="P64"><text:span text:style-name="T65">A VARIANTAS</text:span></text:p>
      <text:p text:style-name="P66"/>
      <text:p text:style-name="P67"><text:span text:style-name="T68">2</text:span><text:span text:style-name="T69">. Paskirstymo metodo A variantas taikomas, kai:</text:span></text:p>
      <text:p text:style-name="P70"><text:span text:style-name="T71">2.1</text:span><text:span text:style-name="T72">. visi pastato šilumos vartotojai yra centralizuotai tiekiamos šilumos abonentai;</text:span></text:p>
      <text:p text:style-name="P73"><text:span text:style-name="T74">2.2</text:span><text:span text:style-name="T75">. dalikliai įrengti ant visų pastato vartotojams nuosavybės teise priklausančių patalpų šildymo prietaisų;</text:span></text:p>
      <text:p text:style-name="P76"><text:span text:style-name="T77">2.3</text:span><text:span text:style-name="T78">. šilumos paskirstymui taikomi visų daliklių rodmenys;<text:s/></text:span></text:p>
      <text:p text:style-name="P79"><text:span text:style-name="T80">2.4</text:span><text:span text:style-name="T81">. tolygaus šildymo sąlyga netaikoma.</text:span></text:p>
      <text:p text:style-name="P82"><text:span text:style-name="T83">3</text:span><text:span text:style-name="T84">. Pastato šilumos vartotojams nuosavybės teise priklausančių butų ar patalpų naudingojo ploto šildymui priskiriamas šilumos kiekis (Q</text:span><text:span text:style-name="T85">PŠD</text:span><text:span text:style-name="T86">) yra lygus:</text:span></text:p>
      <text:p text:style-name="P87"><text:span text:style-name="T88">3.1</text:span><text:span text:style-name="T89">. kai šilumos paskirstymui taikomi visų daliklių rodmenys – šilumos kiekiui (Q</text:span><text:span text:style-name="T90">PŠ</text:span><text:span text:style-name="T91">), nustatytam pagal šio metodo 1.2 punktą:</text:span></text:p>
      <text:p text:style-name="P92"/>
      <text:p text:style-name="P93"><text:span text:style-name="T94">Q</text:span><text:span text:style-name="T95">PŠD</text:span><text:span text:style-name="T96"><text:s/>= Q</text:span><text:span text:style-name="T97">PŠ</text:span><text:span text:style-name="T98"><text:tab/></text:span><text:span text:style-name="T99">kWh;</text:span></text:p>
      <text:p text:style-name="P100"/>
      <text:p text:style-name="P101"><text:span text:style-name="T102">3.2</text:span><text:span text:style-name="T103">. kai dalies vartotojų butų ar kitų patalpų daliklių rodmenys laikinai negali būti taikomi – iš šilumos kiekio (Q</text:span><text:span text:style-name="T104">PŠ</text:span><text:span text:style-name="T105">), nustatyto pagal šio metodo 1.2 punktą, atimama šiems vartotojams priskirta šilumos kiekio suma (SUMA q</text:span><text:span text:style-name="T106">ŠF vid</text:span><text:span text:style-name="T107"><text:s/>x A</text:span><text:span text:style-name="T108">BŠA</text:span><text:span text:style-name="T109">), apskaičiuota šilumos šildymui faktinių vidutinių sąnaudų normatyvą (q</text:span><text:span text:style-name="T110">ŠF vid</text:span><text:span text:style-name="T111">) padauginus iš jų naudingojo ploto (A</text:span><text:span text:style-name="T112">BŠA</text:span><text:span text:style-name="T113">):</text:span></text:p>
      <text:p text:style-name="P114"/>
      <text:p text:style-name="P115"><text:span text:style-name="T116">Q</text:span><text:span text:style-name="T117">PŠD</text:span><text:span text:style-name="T118"><text:s/>= Q</text:span><text:span text:style-name="T119">PŠ</text:span><text:span text:style-name="T120"><text:s/>– SUMA q</text:span><text:span text:style-name="T121">ŠF vid</text:span><text:span text:style-name="T122"><text:s/>x<text:s/></text:span><text:span text:style-name="T123">a</text:span><text:span text:style-name="T124">bša</text:span><text:span text:style-name="T125"><text:tab/></text:span><text:span text:style-name="T126">kwh,</text:span></text:p>
      <text:p text:style-name="P127"/>
      <text:p text:style-name="P128"><text:span text:style-name="T129">čia q</text:span><text:span text:style-name="T130">ŠF vid</text:span><text:span text:style-name="T131"><text:s/>– šilumos šildymui faktinių vidutinių sąnaudų normatyvas (kWh/m</text:span><text:span text:style-name="T132">2</text:span><text:span text:style-name="T133">), nustatytas Taisyklėse nurodytu [4.19.] teisės aktu arba kitais teisės aktais,</text:span></text:p>
      <text:p text:style-name="P134"><text:span text:style-name="T135">A</text:span><text:span text:style-name="T136">BŠA<text:s/></text:span><text:span text:style-name="T137">– vartotojo buto ar kitos patalpos naudingasis plotas (m</text:span><text:span text:style-name="T138">2</text:span><text:span text:style-name="T139">).</text:span></text:p>
      <text:p text:style-name="P140"/>
      <text:p text:style-name="P141"><text:span text:style-name="T142">4</text:span><text:span text:style-name="T143">. Pastato šilumos vartotojams priklausančių butų ar patalpų, kuriose įrengti dalikliai, naudingojo ploto šildymui priskiriamas šilumos kiekis susideda iš individualiai reguliuojamų (Q</text:span><text:span text:style-name="T144">PŠD reg</text:span><text:span text:style-name="T145">) ir nereguliuojamų šilumos kiekių (Q</text:span><text:span text:style-name="T146">PŠD nrg</text:span><text:span text:style-name="T147">):</text:span></text:p>
      <text:p text:style-name="P148"/>
      <text:p text:style-name="P149"><text:span text:style-name="T150">Q</text:span><text:span text:style-name="T151">PŠD</text:span><text:span text:style-name="T152"><text:s/>= Q</text:span><text:span text:style-name="T153">PŠD reg</text:span><text:span text:style-name="T154"><text:s/>+ Q</text:span><text:span text:style-name="T155">PŠD nrg</text:span><text:span text:style-name="T156"><text:tab/></text:span><text:span text:style-name="T157">kWh.</text:span></text:p>
      <text:p text:style-name="P158"/>
      <text:p text:style-name="P159"><text:span text:style-name="T160">5</text:span><text:span text:style-name="T161">. Pastato šilumos vartotojams priskiriama individualiai reguliuojama šilumos kiekio dalis šildymui (Q</text:span><text:span text:style-name="T162">PŠD reg</text:span><text:span text:style-name="T163">) apskaičiuojama šilumos kiekį (Q</text:span><text:span text:style-name="T164">PŠD</text:span><text:span text:style-name="T165">), išmatuotą ar apskaičiuotą pagal šio metodo 3 punktą, padauginus iš reguliuojamų šildymo sąnaudų dalies koeficiento (X</text:span><text:span text:style-name="T166">PŠD reg</text:span><text:span text:style-name="T167">):</text:span></text:p>
      <text:p text:style-name="P168"/>
      <text:p text:style-name="P169"><text:span text:style-name="T170">Q</text:span><text:span text:style-name="T171">PŠD reg</text:span><text:span text:style-name="T172"><text:s/>= Q</text:span><text:span text:style-name="T173">PŠD</text:span><text:span text:style-name="T174"><text:s/>x X</text:span><text:span text:style-name="T175">PŠD reg</text:span><text:span text:style-name="T176"><text:tab/></text:span><text:span text:style-name="T177">kWh,</text:span></text:p>
      <text:p text:style-name="P178"/>
      <text:p text:style-name="P179"><text:span text:style-name="T180">čia X</text:span><text:span text:style-name="T181">PŠ reg</text:span><text:span text:style-name="T182">, X</text:span><text:span text:style-name="T183">PŠ nrg</text:span><text:span text:style-name="T184"><text:s/>– reguliuojamų bei nereguliuojamų šildymo sąnaudų dalies koeficientai, kurie nustatomi:<text:s/></text:span></text:p>
      <text:p text:style-name="P185"/>
      <text:p text:style-name="P186"><text:span text:style-name="T187">5.1</text:span><text:span text:style-name="T188">. pagal šiame metode rekomenduojamą proporciją:</text:span></text:p>
      <text:p text:style-name="P189"/>
      <text:p text:style-name="P190"><text:span text:style-name="T191">X</text:span><text:span text:style-name="T192">PŠ reg</text:span><text:span text:style-name="T193"><text:s/>= 0,4,</text:span></text:p>
      <text:p text:style-name="P194"><text:span text:style-name="T195">X</text:span><text:span text:style-name="T196">PŠ nrg</text:span><text:span text:style-name="T197"><text:s/>= 0,6;</text:span></text:p>
      <text:p text:style-name="P198"/>
      <text:p text:style-name="P199"><text:span text:style-name="T200">5.2</text:span><text:span text:style-name="T201">. pagal pastato energetinio audito pasiūlytą proporciją;</text:span></text:p>
      <text:p text:style-name="P202"><text:span text:style-name="T203">5.3</text:span><text:span text:style-name="T204">. vartotojų sprendimu.</text:span></text:p>
      <text:p text:style-name="P205"><text:span text:style-name="T206">6</text:span><text:span text:style-name="T207">. Šilumos vartotojams (butui ar patalpai) priskiriama reguliuojamų šildymo sąnaudų dalis (Q</text:span><text:span text:style-name="T208">BŠ reg</text:span><text:span text:style-name="T209">) priklauso nuo šiai vartotojų grupei priskirto šilumos kiekio bei nuo jam tenkančių daliklių sąlyginių rodmenų dalies, apskaičiuojama šilumos kiekį (Q</text:span><text:span text:style-name="T210">DPŠ reg</text:span><text:span text:style-name="T211">), nustatytą pagal šio metodo 5 punktą, padauginus iš koeficiento (K</text:span><text:span text:style-name="T212">BŠD</text:span><text:span text:style-name="T213">):</text:span></text:p>
      <text:p text:style-name="P214"/>
      <text:p text:style-name="P215"><text:span text:style-name="T216">Q</text:span><text:span text:style-name="T217">BŠD reg</text:span><text:span text:style-name="T218"><text:s/>= Q</text:span><text:span text:style-name="T219">PŠD reg<text:s/></text:span><text:span text:style-name="T220">x K</text:span><text:span text:style-name="T221">BŠD</text:span><text:span text:style-name="T222"><text:tab/></text:span><text:span text:style-name="T223">kWh,</text:span></text:p>
      <text:p text:style-name="P224"/>
      <text:p text:style-name="P225"><text:span text:style-name="T226">čia K</text:span><text:span text:style-name="T227">BŠD</text:span><text:span text:style-name="T228"><text:s/>– šilumos vartotojams priskiriamos šilumos dalies koeficientas, nustatomas pagal daliklių rodmenų per atsiskaitomąjį laikotarpį vartotojo bute ar patalpoje bei visame pastate santykį:</text:span></text:p>
      <text:p text:style-name="P229"/>
      <text:p text:style-name="P230"><text:span text:style-name="T231">K</text:span><text:span text:style-name="T232">BŠD</text:span><text:span text:style-name="T233"><text:s/>= Dal</text:span><text:span text:style-name="T234">Bš sąl</text:span><text:span text:style-name="T235"><text:s/>/ SUMA Dal</text:span><text:span text:style-name="T236">Bš sąl</text:span><text:span text:style-name="T237">,</text:span></text:p>
      <text:p text:style-name="P238"/>
      <text:p text:style-name="P239"><text:span text:style-name="T240">čia Dal</text:span><text:span text:style-name="T241">BŠ sąl</text:span><text:span text:style-name="T242"><text:s/>– šilumos daliklių vartotojo bute ar patalpoje sąlyginiai rodmenys,<text:s/></text:span></text:p>
      <text:p text:style-name="P243"><text:span text:style-name="T244">SUMA Dal</text:span><text:span text:style-name="T245">BŠ sąl</text:span><text:span text:style-name="T246"><text:s/>– pastato vartotojų butuose ar patalpose šilumos daliklių sąlyginių rodmenų suma.</text:span></text:p>
      <text:p text:style-name="P247"/>
      <text:p text:style-name="P248"><text:span text:style-name="T249">7</text:span><text:span text:style-name="T250">. Pastato šilumos vartotojams priskiriama individualiai nereguliuojama šilumos kiekio dalis šildymui (Q</text:span><text:span text:style-name="T251">PŠ nrg</text:span><text:span text:style-name="T252">) apskaičiuojama iš šilumos kiekio (Q</text:span><text:span text:style-name="T253">PŠD</text:span><text:span text:style-name="T254">), nustatyto pagal šio metodo 3 punktą, atimant reguliuojamų šildymo sąnaudų dalį (Q</text:span><text:span text:style-name="T255">PŠ reg</text:span><text:span text:style-name="T256">), nustatytą pagal šio metodo 6 punktą:</text:span></text:p>
      <text:p text:style-name="P257"/>
      <text:p text:style-name="P258"><text:span text:style-name="T259">Q</text:span><text:span text:style-name="T260">PŠD nrg</text:span><text:span text:style-name="T261"><text:s/>= Q</text:span><text:span text:style-name="T262">PŠD</text:span><text:span text:style-name="T263"><text:s/>– Q</text:span><text:span text:style-name="T264">PŠ reg</text:span><text:span text:style-name="T265"><text:tab/></text:span><text:span text:style-name="T266">kWh.</text:span></text:p>
      <text:p text:style-name="P267"/>
      <text:p text:style-name="P268"><text:span text:style-name="T269">8</text:span><text:span text:style-name="T270">. Šilumos vartotojams (butui ar patalpai) priskiriama individualiai nereguliuojama šilumos kiekio dalis šildymui (Q</text:span><text:span text:style-name="T271">BŠD nrg</text:span><text:span text:style-name="T272">) apskaičiuojama šilumos kiekį (Q</text:span><text:span text:style-name="T273">PŠD nrg</text:span><text:span text:style-name="T274">), nustatytą pagal šio metodo 6 punktą, padauginus iš koeficiento (K</text:span><text:span text:style-name="T275">BŠA</text:span><text:span text:style-name="T276">):</text:span></text:p>
      <text:p text:style-name="P277"/>
      <text:p text:style-name="P278"><text:span text:style-name="T279">Q</text:span><text:span text:style-name="T280">BŠD nrg</text:span><text:span text:style-name="T281"><text:s/>= Q</text:span><text:span text:style-name="T282">PŠD nrg</text:span><text:span text:style-name="T283"><text:s/>x K</text:span><text:span text:style-name="T284">BŠA</text:span><text:span text:style-name="T285"><text:tab/></text:span><text:span text:style-name="T286">kWh,</text:span></text:p>
      <text:p text:style-name="P287"/>
      <text:p text:style-name="P288"><text:span text:style-name="T289">čia K</text:span><text:span text:style-name="T290">BŠA</text:span><text:span text:style-name="T291"><text:s/>– šilumos vartotojams tenkančios suvartotos šilumos per atsiskaitymo laikotarpį dalies koeficientas, nustatomas:</text:span></text:p>
      <text:p text:style-name="P292"/>
      <text:p text:style-name="P293"><text:span text:style-name="T294">8.1</text:span><text:span text:style-name="T295">. pagal butų ar patalpų naudingąjį plotą (A</text:span><text:span text:style-name="T296">BŠ</text:span><text:span text:style-name="T297">), kai jų aukštis vienodas:</text:span></text:p>
      <text:p text:style-name="P298"/>
      <text:p text:style-name="P299"><text:span text:style-name="T300">K</text:span><text:span text:style-name="T301">BŠA</text:span><text:span text:style-name="T302"><text:s/>= A</text:span><text:span text:style-name="T303">BŠ<text:s/></text:span><text:span text:style-name="T304">/ SUMA A</text:span><text:span text:style-name="T305">BŠ</text:span><text:span text:style-name="T306">;</text:span></text:p>
      <text:p text:style-name="P307"/>
      <text:p text:style-name="P308"><text:span text:style-name="T309">8.2</text:span><text:span text:style-name="T310">. pagal butų ar patalpų turį (V</text:span><text:span text:style-name="T311">BŠ</text:span><text:span text:style-name="T312">) kai jų aukštis nevienodas:</text:span></text:p>
      <text:p text:style-name="P313"/>
      <text:p text:style-name="P314"><text:span text:style-name="T315">K</text:span><text:span text:style-name="T316">BŠA</text:span><text:span text:style-name="T317"><text:s/>= V</text:span><text:span text:style-name="T318">BŠ<text:s/></text:span><text:span text:style-name="T319">/ SUMA V</text:span><text:span text:style-name="T320">BŠ</text:span><text:span text:style-name="T321">,</text:span></text:p>
      <text:p text:style-name="P322"/>
      <text:p text:style-name="P323"><text:span text:style-name="T324">čia A</text:span><text:span text:style-name="T325">BŠ</text:span><text:span text:style-name="T326">, V</text:span><text:span text:style-name="T327">BŠ</text:span><text:span text:style-name="T328"><text:s/>– vartotojo buto ir (ar) patalpos naudingasis plotas ar turis,</text:span></text:p>
      <text:p text:style-name="P329"><text:span text:style-name="T330">SUMA A</text:span><text:span text:style-name="T331">BŠ</text:span><text:span text:style-name="T332">, V</text:span><text:span text:style-name="T333">BŠ</text:span><text:span text:style-name="T334"><text:s/>– pastato vartotojų butų ir (ar) patalpų naudingųjų plotų ar tūrių suma.</text:span></text:p>
      <text:p text:style-name="P335"/>
      <text:p text:style-name="P336"><text:span text:style-name="T337">9</text:span><text:span text:style-name="T338">. Šilumos vartotojams (butui ar patalpai) priskiriamas bendrasis šilumos kiekis šildymui(Q</text:span><text:span text:style-name="T339">BŠD b</text:span><text:span text:style-name="T340">) apskaičiuojamas sumuojant reguliuojamų šildymo sąnaudų dalį (Q</text:span><text:span text:style-name="T341">BŠD reg</text:span><text:span text:style-name="T342">), nustatytą pagal šio metodo 6 punktą, bei nereguliuojamų šildymo sąnaudų dalį (Q</text:span><text:span text:style-name="T343">BŠD nrg</text:span><text:span text:style-name="T344">), nustatytą pagal šio metodo 8 punktą:</text:span></text:p>
      <text:p text:style-name="P345"/>
      <text:p text:style-name="P346"><text:span text:style-name="T347">Q</text:span><text:span text:style-name="T348">BŠD b</text:span><text:span text:style-name="T349"><text:s/>= Q</text:span><text:span text:style-name="T350">BŠD reg</text:span><text:span text:style-name="T351"><text:s/>+ Q</text:span><text:span text:style-name="T352">BŠD nrg</text:span><text:span text:style-name="T353"><text:tab/></text:span><text:span text:style-name="T354">kWh.</text:span></text:p>
      <text:p text:style-name="P355"/>
      <text:p text:style-name="P356"><text:span text:style-name="T357">B VARIANTAS</text:span></text:p>
      <text:p text:style-name="P358"/>
      <text:p text:style-name="P359"><text:span text:style-name="T360">10</text:span><text:span text:style-name="T361">. Paskirstymo metodo B variantas taikomas, kai:</text:span></text:p>
      <text:p text:style-name="P362"><text:span text:style-name="T363">10.1</text:span><text:span text:style-name="T364">. visi pastato šilumos vartotojai yra centralizuotai tiekiamos šilumos abonentai;</text:span></text:p>
      <text:p text:style-name="P365"><text:span text:style-name="T366">10.2</text:span><text:span text:style-name="T367">. dalikliai įrengti ant ne mažiau kaip 1/2 pastato vartotojų nuosavybės teise priklausančių butų ar patalpų šildymo prietaisų;</text:span></text:p>
      <text:p text:style-name="P368"><text:span text:style-name="T369">10.3</text:span><text:span text:style-name="T370">. šilumos paskirstymui gali būti taikomi ne visų daliklių rodmenys;</text:span></text:p>
      <text:p text:style-name="P371"><text:span text:style-name="T372">10.4</text:span><text:span text:style-name="T373">. tolygaus šildymo sąlyga taikoma.</text:span></text:p>
      <text:p text:style-name="P374"><text:span text:style-name="T375">11</text:span><text:span text:style-name="T376">. Šilumos kiekis pastato šildymui (Q</text:span><text:span text:style-name="T377">PŠ</text:span><text:span text:style-name="T378"><text:s/>išmatuotas ar apskaičiuotas) skirstomas į šilumos kiekio dalį vartotojams, kurių butuose ar jiems priklausančiose patalpose dalikliai įrengti (Q</text:span><text:span text:style-name="T379">PŠD</text:span><text:span text:style-name="T380">) bei šilumos dalį vartotojams, kurių butuose ar jiems priklausančiose patalpose dalikliai neįrengti ir kai dalikliai įrengti, tačiau jų rodmenys netaikomi (Q</text:span><text:span text:style-name="T381">PŠA</text:span><text:span text:style-name="T382">):</text:span></text:p>
      <text:p text:style-name="P383"/>
      <text:p text:style-name="P384"><text:span text:style-name="T385">Q</text:span><text:span text:style-name="T386">PŠ</text:span><text:span text:style-name="T387"><text:s/>= Q</text:span><text:span text:style-name="T388">PŠD</text:span><text:span text:style-name="T389"><text:s/>+<text:s/></text:span><text:span text:style-name="T390">Q</text:span><text:span text:style-name="T391">PŠA</text:span><text:span text:style-name="T392"><text:tab/></text:span><text:span text:style-name="T393">kWh.</text:span></text:p>
      <text:p text:style-name="P394"/>
      <text:p text:style-name="P395"><text:span text:style-name="T396">12</text:span><text:span text:style-name="T397">. Šilumos vartotojams (butui ar patalpai, kurioje dalikliai neįrengti ir kai dalikliai įrengti, tačiau jų rodmenys netaikomi) šilumos kiekis šildymui (Q</text:span><text:span text:style-name="T398">BŠA</text:span><text:span text:style-name="T399">) apskaičiuojamas šilumos šildymui faktinių vidutinių sąnaudų normatyvą (q</text:span><text:span text:style-name="T400">ŠF vid</text:span><text:span text:style-name="T401">) padauginus iš šiems vartotojams nuosavybės teise priklausančio naudingojo ploto (A</text:span><text:span text:style-name="T402">BŠA</text:span><text:span text:style-name="T403">):</text:span></text:p>
      <text:p text:style-name="P404"/>
      <text:p text:style-name="P405"><text:span text:style-name="T406">Q</text:span><text:span text:style-name="T407">BŠA</text:span><text:span text:style-name="T408"><text:s/>= q</text:span><text:span text:style-name="T409">ŠF vid</text:span><text:span text:style-name="T410"><text:s/>x A</text:span><text:span text:style-name="T411">BŠA</text:span><text:span text:style-name="T412"><text:tab/>kWh</text:span></text:p>
      <text:p text:style-name="P413"/>
      <text:p text:style-name="P414">arba</text:p>
      <text:p text:style-name="P415"/>
      <text:p text:style-name="P416"><text:span text:style-name="T417">Q</text:span><text:span text:style-name="T418">BŠA</text:span><text:span text:style-name="T419"><text:s/>= q</text:span><text:span text:style-name="T420">PŠ vid</text:span><text:span text:style-name="T421"><text:s/>x A</text:span><text:span text:style-name="T422">BŠA</text:span><text:span text:style-name="T423"><text:tab/>kWh,</text:span></text:p>
      <text:p text:style-name="P424"/>
      <text:p text:style-name="P425"><text:span text:style-name="T426">kai šilumos šildymui faktinių vidutinių sąnaudų normatyvas (q</text:span><text:span text:style-name="T427">ŠF vid</text:span><text:span text:style-name="T428">) yra mažesnis už pastato skaičiuotinas vidutines Šilumos sąnaudas Šildymui (q</text:span><text:span text:style-name="T429">PŠ vid</text:span><text:span text:style-name="T430">), t. y. (q</text:span><text:span text:style-name="T431">FŠ vid</text:span><text:span text:style-name="T432"><text:s/>&lt; q</text:span><text:span text:style-name="T433">PŠ vid</text:span><text:span text:style-name="T434">),</text:span></text:p>
      <text:soft-page-break/>
      <text:p text:style-name="P435"><text:span text:style-name="T436">čia q</text:span><text:span text:style-name="T437">ŠF vid</text:span><text:span text:style-name="T438"><text:s/>– šilumos šildymui faktinių vidutinių sąnaudų normatyvas, nustatytas Taisyklėse nurodytu [4.19.] teisės aktu arba kitais teisės aktais,</text:span></text:p>
      <text:p text:style-name="P439"><text:span text:style-name="T440">q</text:span><text:span text:style-name="T441">PŠ vid</text:span><text:span text:style-name="T442"><text:s/>– pastato skaičiuotinos vidutinės šilumos sąnaudas šildymui, apskaičiuojamos šilumos kiekį (Q</text:span><text:span text:style-name="T443">PŠ</text:span><text:span text:style-name="T444">), nustatytą pagal šio metodo 1.2 punktą, padalinus iš pastato naudingojo ploto (A</text:span><text:span text:style-name="T445">PŠ</text:span><text:span text:style-name="T446">):</text:span></text:p>
      <text:p text:style-name="P447"/>
      <text:p text:style-name="P448"><text:span text:style-name="T449">q</text:span><text:span text:style-name="T450">PŠ vid</text:span><text:span text:style-name="T451"><text:s/>= Q</text:span><text:span text:style-name="T452">PŠ</text:span><text:span text:style-name="T453"><text:s/>/ A</text:span><text:span text:style-name="T454">PŠ</text:span><text:span text:style-name="T455"><text:tab/></text:span><text:span text:style-name="T456">kWh/m</text:span><text:span text:style-name="T457">2</text:span><text:span text:style-name="T458">.</text:span></text:p>
      <text:p text:style-name="P459"/>
      <text:p text:style-name="P460"><text:span text:style-name="T461">13</text:span><text:span text:style-name="T462">. Pastato šilumos vartotojams, kurių butuose ar jiems priklausančiose patalpose dalikliai neįrengti ir kai dalikliai įrengti, tačiau jų rodmenys netaikomi, šilumos kiekis šildymui (Q</text:span><text:span text:style-name="T463">PŠA</text:span><text:span text:style-name="T464">) apskaičiuojamas sumuojant šilumos kiekius (Q</text:span><text:span text:style-name="T465">BŠA</text:span><text:span text:style-name="T466">), nustatytus pagal šio metodo 12 punktą:</text:span></text:p>
      <text:p text:style-name="P467"/>
      <text:p text:style-name="P468"><text:span text:style-name="T469">Q</text:span><text:span text:style-name="T470">PŠA</text:span><text:span text:style-name="T471"><text:s/>= SUMA Q</text:span><text:span text:style-name="T472">BŠA</text:span><text:span text:style-name="T473"><text:tab/></text:span><text:span text:style-name="T474">kWh.</text:span></text:p>
      <text:p text:style-name="P475"/>
      <text:p text:style-name="P476"><text:span text:style-name="T477">14</text:span><text:span text:style-name="T478">. Pastato šilumos vartotojams, kurių butuose ar patalpose dalikliai įrengti, naudingojo ploto šildymui priskiriamas šilumos kiekis (Q</text:span><text:span text:style-name="T479">PŠD</text:span><text:span text:style-name="T480">) apskaičiuojamas iš šilumos kiekio pastato šildymui (Q</text:span><text:span text:style-name="T481">PŠ</text:span><text:span text:style-name="T482">), nustatyto pagal šio metodo 1.2 punktą, atimant šilumos kiekį, priskirtą vartotojams, kurių butuose ar jiems priklausančiose patalpose dalikliai neįrengti ir kai dalikliai įrengti, tačiau jų rodmenys netaikomi (Q</text:span><text:span text:style-name="T483">PŠA</text:span><text:span text:style-name="T484">), apskaičiuotą pagal šio metodo 13 punktą:</text:span></text:p>
      <text:p text:style-name="P485"/>
      <text:p text:style-name="P486"><text:span text:style-name="T487">Q</text:span><text:span text:style-name="T488">PŠD</text:span><text:span text:style-name="T489"><text:s/>= Q</text:span><text:span text:style-name="T490">PŠ</text:span><text:span text:style-name="T491"><text:s/>– Q</text:span><text:span text:style-name="T492">PŠA</text:span><text:span text:style-name="T493"><text:tab/></text:span><text:span text:style-name="T494">kWh.</text:span></text:p>
      <text:p text:style-name="P495"/>
      <text:p text:style-name="P496"><text:span text:style-name="T497">15</text:span><text:span text:style-name="T498">. Pastato šilumos vartotojams, kurių butuose ar patalpose dalikliai įrengti, naudingojo ploto šildymui priskiriamas šilumos kiekis (Q</text:span><text:span text:style-name="T499">PŠD</text:span><text:span text:style-name="T500">), nustatytas pagal šio metodo 14 punktą, susideda iš individualiai reguliuojamų (Q</text:span><text:span text:style-name="T501">PŠD reg</text:span><text:span text:style-name="T502">) ir nereguliuojamų šilumos kiekių (Q</text:span><text:span text:style-name="T503">PŠD nrg</text:span><text:span text:style-name="T504">):</text:span></text:p>
      <text:p text:style-name="P505"/>
      <text:p text:style-name="P506"><text:span text:style-name="T507">Q</text:span><text:span text:style-name="T508">PŠD</text:span><text:span text:style-name="T509"><text:s/>= Q</text:span><text:span text:style-name="T510">PŠD reg</text:span><text:span text:style-name="T511"><text:s/>+ Q</text:span><text:span text:style-name="T512">PŠD nrg</text:span><text:span text:style-name="T513"><text:tab/></text:span><text:span text:style-name="T514">kWh.</text:span></text:p>
      <text:p text:style-name="P515"/>
      <text:p text:style-name="P516"><text:span text:style-name="T517">16</text:span><text:span text:style-name="T518">. Pastato šilumos vartotojams priskiriama individualiai reguliuojama šilumos kiekio dalis šildymui (Q</text:span><text:span text:style-name="T519">PŠD reg</text:span><text:span text:style-name="T520">) apskaičiuojama šilumos kiekį (Q</text:span><text:span text:style-name="T521">PŠD</text:span><text:span text:style-name="T522">), nustatytą pagal šio metodo 14 punktą, padauginus iš reguliuojamų šildymo sąnaudų dalies koeficiento (X</text:span><text:span text:style-name="T523">PŠ reg</text:span><text:span text:style-name="T524">):</text:span></text:p>
      <text:p text:style-name="P525"/>
      <text:p text:style-name="P526"><text:span text:style-name="T527">Q</text:span><text:span text:style-name="T528">PŠD reg</text:span><text:span text:style-name="T529"><text:s/>= Q</text:span><text:span text:style-name="T530">PŠD</text:span><text:span text:style-name="T531"><text:s/>x X</text:span><text:span text:style-name="T532">PŠ reg</text:span><text:span text:style-name="T533"><text:tab/></text:span><text:span text:style-name="T534">kwh,</text:span></text:p>
      <text:p text:style-name="P535"/>
      <text:p text:style-name="P536"><text:span text:style-name="T537">čia X</text:span><text:span text:style-name="T538">PŠ reg</text:span><text:span text:style-name="T539">, X</text:span><text:span text:style-name="T540">PŠ nrg</text:span><text:span text:style-name="T541"><text:s/>– reguliuojamų bei nereguliuojamų šildymo sąnaudų dalies koeficientai, kurie nustatomi:</text:span></text:p>
      <text:p text:style-name="P542"/>
      <text:p text:style-name="P543"><text:span text:style-name="T544">16.1</text:span><text:span text:style-name="T545">. pagal šiame metode rekomenduojamą proporciją:<text:s/></text:span></text:p>
      <text:p text:style-name="P546"/>
      <text:p text:style-name="P547"><text:span text:style-name="T548">X</text:span><text:span text:style-name="T549">PŠ reg</text:span><text:span text:style-name="T550"><text:s/>= 0,7,</text:span></text:p>
      <text:p text:style-name="P551"><text:span text:style-name="T552">X</text:span><text:span text:style-name="T553">PŠ nrg</text:span><text:span text:style-name="T554"><text:s/>= 0,3;</text:span></text:p>
      <text:p text:style-name="P555"/>
      <text:p text:style-name="P556"><text:span text:style-name="T557">16.2</text:span><text:span text:style-name="T558">. pagal pastato energetinio audito pasiūlytą proporciją;</text:span></text:p>
      <text:p text:style-name="P559"><text:span text:style-name="T560">16.3</text:span><text:span text:style-name="T561">. vartotojų sprendimu.</text:span></text:p>
      <text:p text:style-name="P562"><text:span text:style-name="T563">17</text:span><text:span text:style-name="T564">. Pastato šilumos vartotojams priskiriamos individualiai reguliuojamos vidutinės šilumos sąnaudos šildymui (q</text:span><text:span text:style-name="T565">PŠD reg vid</text:span><text:span text:style-name="T566">) apskaičiuojamos šilumos kiekį (Q</text:span><text:span text:style-name="T567">PŠD reg</text:span><text:span text:style-name="T568">), nustatytą pagal šio metodo 16 punktą, padalinus iš šių vartotojų naudingųjų plotų sumos (SUMA A</text:span><text:span text:style-name="T569">BŠD</text:span><text:span text:style-name="T570">):</text:span></text:p>
      <text:p text:style-name="P571"/>
      <text:p text:style-name="P572"><text:span text:style-name="T573">q</text:span><text:span text:style-name="T574">PŠD reg vid</text:span><text:span text:style-name="T575"><text:s/>= Q</text:span><text:span text:style-name="T576">PŠD reg</text:span><text:span text:style-name="T577"><text:s/>/ SUMA A</text:span><text:span text:style-name="T578">BŠD</text:span><text:span text:style-name="T579"><text:tab/></text:span><text:span text:style-name="T580">kWh/m</text:span><text:span text:style-name="T581">2</text:span><text:span text:style-name="T582">.</text:span></text:p>
      <text:p text:style-name="P583"/>
      <text:p text:style-name="P584"><text:span text:style-name="T585">18</text:span><text:span text:style-name="T586">. Šilumos vartotojų (butų ar patalpų) individualiai reguliuojamos šildymo sąnaudos šildymui (q</text:span><text:span text:style-name="T587">BŠD reg</text:span><text:span text:style-name="T588">) apskaičiuojamos šilumos kiekį (Q</text:span><text:span text:style-name="T589">PŠD reg</text:span><text:span text:style-name="T590">), nustatytą pagal šio metodo 16 punktą, padauginus iš koeficiento (K</text:span><text:span text:style-name="T591">BŠD</text:span><text:span text:style-name="T592">), nustatyto pagal šio metodo 6 punktą bei padalinus iš vartotojo<text:s/></text:span><text:soft-page-break/><text:span text:style-name="T593">buto ar patalpos naudingojo ploto (A</text:span><text:span text:style-name="T594">BŠD</text:span><text:span text:style-name="T595">):</text:span></text:p>
      <text:p text:style-name="P596"/>
      <text:p text:style-name="P597"><text:span text:style-name="T598"><draw:frame draw:style-name="a1" draw:name="Picture 2" text:anchor-type="as-char" svg:x="0in" svg:y="0in" svg:width="1.67708in" svg:height="0.54167in" style:rel-width="scale" style:rel-height="scale"><draw:image xlink:href="media/image1.wmf" xlink:type="simple" xlink:show="embed" xlink:actuate="onLoad"/><svg:title/><svg:desc/></draw:frame></text:span><text:span text:style-name="T599"><text:tab/>kWh/m</text:span><text:span text:style-name="T600">2</text:span><text:span text:style-name="T601">,</text:span></text:p>
      <text:p text:style-name="P602"/>
      <text:p text:style-name="P603"><text:span text:style-name="T604">18.1</text:span><text:span text:style-name="T605">. vartotojai, kurių individualiai reguliuojamos šildymo sąnaudos šildymui (q</text:span><text:span text:style-name="T606">BŠD reg</text:span><text:span text:style-name="T607">) yra didesnės (ar lygios) už pastato individualiai reguliuojamų vidutinių šilumos sąnaudų šildymui (q</text:span><text:span text:style-name="T608">PŠD reg vid</text:span><text:span text:style-name="T609">) bei koeficiento (K</text:span><text:span text:style-name="T610">TŠS</text:span><text:span text:style-name="T611">) sandaugą, priskiriami besilaikantiems tolygaus šildymo sąlygos (q</text:span><text:span text:style-name="T612">BŠD reg t</text:span><text:span text:style-name="T613">):</text:span></text:p>
      <text:p text:style-name="P614"/>
      <text:p text:style-name="P615"><text:span text:style-name="T616">q</text:span><text:span text:style-name="T617">BŠD reg t</text:span><text:span text:style-name="T618"><text:s/>≥ q</text:span><text:span text:style-name="T619">PŠD reg vid</text:span><text:span text:style-name="T620"><text:s/>x<text:s/></text:span><text:span text:style-name="T621">K</text:span><text:span text:style-name="T622">TŠS</text:span><text:span text:style-name="T623"><text:tab/></text:span><text:span text:style-name="T624">kwh/m</text:span><text:span text:style-name="T625">2</text:span><text:span text:style-name="T626">,</text:span></text:p>
      <text:p text:style-name="P627"/>
      <text:p text:style-name="P628"><text:span text:style-name="T629">18.2</text:span><text:span text:style-name="T630">. vartotojai, kurių individualiai reguliuojamos šildymo sąnaudos šildymui (q</text:span><text:span text:style-name="T631">BŠD reg</text:span><text:span text:style-name="T632">) yra mažesnės už pastato individualiai reguliuojamų vidutinių šilumos sąnaudų šildymui (q</text:span><text:span text:style-name="T633">PŠD reg vid</text:span><text:span text:style-name="T634">) bei koeficiento (K</text:span><text:span text:style-name="T635">TŠS</text:span><text:span text:style-name="T636">) sandaugą, priskiriami nesilaikantiems tolygaus šildymo sąlygos (q</text:span><text:span text:style-name="T637">BŠD reg nt</text:span><text:span text:style-name="T638">):</text:span></text:p>
      <text:p text:style-name="P639"/>
      <text:p text:style-name="P640"><text:span text:style-name="T641">q</text:span><text:span text:style-name="T642">BŠD reg nt</text:span><text:span text:style-name="T643"><text:s/>&lt; q</text:span><text:span text:style-name="T644">PŠD reg vid</text:span><text:span text:style-name="T645"><text:s/>x K</text:span><text:span text:style-name="T646">TŠS</text:span><text:span text:style-name="T647"><text:tab/>kWh/m</text:span><text:span text:style-name="T648">2</text:span><text:span text:style-name="T649">,</text:span></text:p>
      <text:p text:style-name="P650"/>
      <text:p text:style-name="P651"><text:span text:style-name="T652">čia K</text:span><text:span text:style-name="T653">TŠS</text:span><text:span text:style-name="T654"><text:s/>– tolygaus šildymo sąlygos koeficientas, priimamas 0,6 arba nustatomas pastato energetinio audito siūlymu arba vartotojų sprendimu, atsižvelgiant į Gyvenamųjų ir viešosios paskirties pastatų mikroklimatą reglamentuojančią Lietuvos higienos normą HN 42:2004 (Žin., 2004, Nr.<text:s/></text:span><text:a xlink:href="https://www.e-tar.lt/portal/lt/legalAct/TAR.1DD75324FBAC" office:target-frame-name="_blank" xlink:show="new"><text:span text:style-name="T655">105-3911</text:span></text:a><text:span text:style-name="T656">).</text:span></text:p>
      <text:p text:style-name="P657"/>
      <text:p text:style-name="P658"><text:span text:style-name="T659">19</text:span><text:span text:style-name="T660">. Šilumos vartotojams (butui ar patalpai), kurie nesilaiko tolygaus šildymo sąlygos, priskiriamas minimalus reguliuojamos šilumos kiekis (Q</text:span><text:span text:style-name="T661">BŠD reg nt</text:span><text:span text:style-name="T662">) apskaičiuojamas šildymo sąnaudas (q</text:span><text:span text:style-name="T663">BŠD reg vid</text:span><text:span text:style-name="T664">), nustatytas pagal šio metodo 17 punktą, padauginus iš naudingojo ploto (A</text:span><text:span text:style-name="T665">BŠD</text:span><text:span text:style-name="T666">) bei padauginus iš tolygaus šildymo sąlygos koeficiento (K</text:span><text:span text:style-name="T667">TŠS</text:span><text:span text:style-name="T668">):</text:span></text:p>
      <text:p text:style-name="P669"/>
      <text:p text:style-name="P670"><text:span text:style-name="T671">Q</text:span><text:span text:style-name="T672">BŠD reg nt</text:span><text:span text:style-name="T673"><text:s/>= q</text:span><text:span text:style-name="T674">BŠD reg vid</text:span><text:span text:style-name="T675"><text:s/>x A</text:span><text:span text:style-name="T676">BŠD</text:span><text:span text:style-name="T677"><text:s/>x K</text:span><text:span text:style-name="T678">TŠS</text:span><text:span text:style-name="T679"><text:tab/>kWh.</text:span></text:p>
      <text:p text:style-name="P680"/>
      <text:p text:style-name="P681"><text:span text:style-name="T682">20</text:span><text:span text:style-name="T683">. Pastato šilumos vartotojams, kurie laikosi tolygaus šildymo sąlygos, priskiriamas reguliuojamos šilumos kiekis (Q</text:span><text:span text:style-name="T684">PŠD reg t</text:span><text:span text:style-name="T685">) apskaičiuojamas iš pastato visų vartotojų individualiai reguliuojamo šilumos kiekio šildymui (Q</text:span><text:span text:style-name="T686">PŠD reg</text:span><text:span text:style-name="T687">), apskaičiuoto pagal šio metodo 16 punktą, atėmus vartotojų, kurie nesilaiko tolygaus šildymo sąlygos, butams ar patalpoms priskiriamų minimalių reguliuojamų šilumos kiekių sumą (SUMA Q</text:span><text:span text:style-name="T688">BŠD reg nt</text:span><text:span text:style-name="T689">), nustatytą pagal šio metodo 19 punktą:</text:span></text:p>
      <text:p text:style-name="P690"/>
      <text:p text:style-name="P691"><text:span text:style-name="T692">Q</text:span><text:span text:style-name="T693">PŠD reg t<text:s/></text:span><text:span text:style-name="T694">= Q</text:span><text:span text:style-name="T695">PŠD reg</text:span><text:span text:style-name="T696"><text:s/>– SUMA Q</text:span><text:span text:style-name="T697">BŠD reg nt</text:span><text:span text:style-name="T698"><text:tab/></text:span><text:span text:style-name="T699">kWh.</text:span></text:p>
      <text:p text:style-name="P700"/>
      <text:p text:style-name="P701"><text:span text:style-name="T702">21</text:span><text:span text:style-name="T703">. Šilumos vartotojams (butui ar patalpai), kurie laikosi tolygaus šildymo sąlygos, priskiriama reguliuojamų šildymo sąnaudų dalis (Q</text:span><text:span text:style-name="T704">BŠD reg t</text:span><text:span text:style-name="T705">) apskaičiuojama pastato vartotojams priskiriamą reguliuojamos šilumos kiekį (Q</text:span><text:span text:style-name="T706">PŠD reg t</text:span><text:span text:style-name="T707">), apskaičiuotą pagal šio metodo 20 punktą, padauginus iš reguliuojamos šilumos dalies priskyrimo koeficiento (K</text:span><text:span text:style-name="T708">BŠD t</text:span><text:span text:style-name="T709">):</text:span></text:p>
      <text:p text:style-name="P710"/>
      <text:p text:style-name="P711"><text:span text:style-name="T712">Q</text:span><text:span text:style-name="T713">BŠD reg t</text:span><text:span text:style-name="T714"><text:s/></text:span><text:span text:style-name="T715">= Q</text:span><text:span text:style-name="T716">PŠD reg t</text:span><text:span text:style-name="T717"><text:s/>x K</text:span><text:span text:style-name="T718">BŠD t</text:span><text:span text:style-name="T719"><text:tab/>kWh,</text:span></text:p>
      <text:p text:style-name="P720"/>
      <text:p text:style-name="P721"><text:span text:style-name="T722">čia K</text:span><text:span text:style-name="T723">BŠD t<text:s/></text:span><text:span text:style-name="T724">– šilumos vartotojams priskirtinos šilumos dalies koeficientas, apskaičiuojamas pagal daliklių rodmenų per atsiskaitomąjį laikotarpį vartotojo bute ar patalpoje bei visų vartotojų, kurie laikosi tolygaus šildymo sąlygos, rodmenų santykį:</text:span></text:p>
      <text:p text:style-name="P725"/>
      <text:p text:style-name="P726"><text:span text:style-name="T727">K</text:span><text:span text:style-name="T728">BŠD t</text:span><text:span text:style-name="T729"><text:s/>= Dal</text:span><text:span text:style-name="T730">BŠ sąl t</text:span><text:span text:style-name="T731"><text:s/>/ SUMA Dal</text:span><text:span text:style-name="T732">BŠ sąl t</text:span><text:span text:style-name="T733">,</text:span></text:p>
      <text:p text:style-name="P734"/>
      <text:soft-page-break/>
      <text:p text:style-name="P735"><text:span text:style-name="T736">čia Dal</text:span><text:span text:style-name="T737">BŠ sąl t</text:span><text:span text:style-name="T738"><text:s/>– vartotojo, kuris laikėsi tolygaus šildymo sąlygos, šilumos daliklių sąlyginiai rodmenys,<text:s/></text:span></text:p>
      <text:p text:style-name="P739"><text:span text:style-name="T740">SUMA Dal</text:span><text:span text:style-name="T741">BŠ sąl t</text:span><text:span text:style-name="T742"><text:s/>– vartotojų, kurie laikėsi tolygaus šildymo sąlygos, šilumos daliklių sąlyginių rodmenų suma.</text:span></text:p>
      <text:p text:style-name="P743"/>
      <text:p text:style-name="P744"><text:span text:style-name="T745">22</text:span><text:span text:style-name="T746">. Pastato šilumos vartotojams priskiriama individualiai nereguliuojama šilumos kiekio dalis šildymui (Q</text:span><text:span text:style-name="T747">PŠ nrg</text:span><text:span text:style-name="T748">) apskaičiuojama iš šilumos kiekio (Q</text:span><text:span text:style-name="T749">PŠD</text:span><text:span text:style-name="T750">), nustatyto pagal šio metodo 14 punktą, atėmus reguliuojamų šildymo sąnaudų dalį (Q</text:span><text:span text:style-name="T751">PŠD reg</text:span><text:span text:style-name="T752">), nustatytą pagal šio metodo 16 punktą:</text:span></text:p>
      <text:p text:style-name="P753"/>
      <text:p text:style-name="P754"><text:span text:style-name="T755">Q</text:span><text:span text:style-name="T756">PŠD nrg</text:span><text:span text:style-name="T757"><text:s/>= Q</text:span><text:span text:style-name="T758">PŠD</text:span><text:span text:style-name="T759"><text:s/>– Q</text:span><text:span text:style-name="T760">PŠD reg</text:span><text:span text:style-name="T761"><text:tab/>kWh.</text:span></text:p>
      <text:p text:style-name="P762"/>
      <text:p text:style-name="P763"><text:span text:style-name="T764">23</text:span><text:span text:style-name="T765">. Šilumos vartotojams (butui ar patalpai) priskiriama individualiai nereguliuojama šilumos kiekio dalis šildymui (Q</text:span><text:span text:style-name="T766">BŠD nrg</text:span><text:span text:style-name="T767">) apskaičiuojama šilumos kiekį (Q</text:span><text:span text:style-name="T768">PŠD nrg</text:span><text:span text:style-name="T769">), nustatytą pagal šio metodo 22 punktą, padauginus iš koeficiento (K</text:span><text:span text:style-name="T770">BŠA</text:span><text:span text:style-name="T771">):</text:span></text:p>
      <text:p text:style-name="P772"/>
      <text:p text:style-name="P773"><text:span text:style-name="T774">Q</text:span><text:span text:style-name="T775">BŠD nrg<text:s/></text:span><text:span text:style-name="T776">= Q</text:span><text:span text:style-name="T777">PŠD nrg</text:span><text:span text:style-name="T778"><text:s/>x K</text:span><text:span text:style-name="T779">BŠA</text:span><text:span text:style-name="T780"><text:tab/>kWh,</text:span></text:p>
      <text:p text:style-name="P781"/>
      <text:p text:style-name="P782"><text:span text:style-name="T783">čia K</text:span><text:span text:style-name="T784">BŠA</text:span><text:span text:style-name="T785"><text:s/>– šilumos vartotojams, kurių šildymo prietaisai turi daliklius, tenkančios suvartotos šilumos per atsiskaitymo laikotarpį dalies koeficientas, apskaičiuojamas šio metodo 8 punkte nustatyta tvarka.</text:span></text:p>
      <text:p text:style-name="P786"/>
      <text:p text:style-name="P787"><text:span text:style-name="T788">24</text:span><text:span text:style-name="T789">. Šilumos vartotojams (butui ar patalpai) priskiriamas bendrasis šilumos kiekis šildymui (Q</text:span><text:span text:style-name="T790">BŠD b</text:span><text:span text:style-name="T791">) apskaičiuojamas:</text:span></text:p>
      <text:p text:style-name="P792"><text:span text:style-name="T793">24.1</text:span><text:span text:style-name="T794">. vartotojams, kurie laikosi tolygaus šildymo sąlygos – sumuojant jam tenkančią reguliuojamų šildymo sąnaudų dalį (Q</text:span><text:span text:style-name="T795">BŠD reg t</text:span><text:span text:style-name="T796">), nustatytą pagal šio metodo 21 punktą, bei nereguliuojamų šildymo sąnaudų dalį (Q</text:span><text:span text:style-name="T797">BŠD nrg</text:span><text:span text:style-name="T798">), nustatytą pagal šio metodo 23 punktą:</text:span></text:p>
      <text:p text:style-name="P799"/>
      <text:p text:style-name="P800"><text:span text:style-name="T801">Q</text:span><text:span text:style-name="T802">BŠD b t</text:span><text:span text:style-name="T803"><text:s/>= Q</text:span><text:span text:style-name="T804">BŠD reg t</text:span><text:span text:style-name="T805"><text:s/></text:span><text:span text:style-name="T806">+ Q</text:span><text:span text:style-name="T807">BŠD nrg</text:span><text:span text:style-name="T808"><text:tab/></text:span><text:span text:style-name="T809">kWh;</text:span></text:p>
      <text:p text:style-name="P810"/>
      <text:p text:style-name="P811"><text:span text:style-name="T812">24.2</text:span><text:span text:style-name="T813">. vartotojams, nesilaikantiems tolygaus šildymo sąlygos – sumuojant jam tenkančią reguliuojamų šildymo sąnaudų dalį (Q</text:span><text:span text:style-name="T814">BŠD reg nt</text:span><text:span text:style-name="T815">), nustatytą pagal šio metodo 19 punktą, bei nereguliuojamų šildymo sąnaudų dalį (Q</text:span><text:span text:style-name="T816">BŠD nrg</text:span><text:span text:style-name="T817">), nustatytą pagal šio metodo 23 punktą:</text:span></text:p>
      <text:p text:style-name="P818"/>
      <text:p text:style-name="P819"><text:span text:style-name="T820">Q</text:span><text:span text:style-name="T821">BŠD b nt</text:span><text:span text:style-name="T822"><text:s/>= Q</text:span><text:span text:style-name="T823">BŠD reg nt</text:span><text:span text:style-name="T824"><text:s/>+ Q</text:span><text:span text:style-name="T825">BŠD nrg</text:span><text:span text:style-name="T826"><text:tab/>kWh.</text:span></text:p>
      <text:p text:style-name="P827"/>
      <text:p text:style-name="P828"><text:span text:style-name="T829">C VARIANTAS</text:span></text:p>
      <text:p text:style-name="P830"/>
      <text:p text:style-name="P831"><text:span text:style-name="T832">25</text:span><text:span text:style-name="T833">. Paskirstymo metodo C variantas taikomas, kai:</text:span></text:p>
      <text:p text:style-name="P834"><text:span text:style-name="T835">25.1</text:span><text:span text:style-name="T836">. ne visi šilumos vartotojai yra centralizuotai tiekiamos šilumos abonentai;</text:span></text:p>
      <text:p text:style-name="P837"><text:span text:style-name="T838">25.2</text:span><text:span text:style-name="T839">. dalikliai įrengti ant ne mažiau kaip 1/2 pastato vartotojų nuosavybės teise priklausančių patalpų šildymo prietaisų;</text:span></text:p>
      <text:p text:style-name="P840"><text:span text:style-name="T841">25.3</text:span><text:span text:style-name="T842">. šilumos paskirstymui gali būti taikomi ne visų daliklių rodmenys;</text:span></text:p>
      <text:p text:style-name="P843"><text:span text:style-name="T844">25.4</text:span><text:span text:style-name="T845">. tolygaus šildymo sąlyga taikoma.</text:span></text:p>
      <text:p text:style-name="P846"><text:span text:style-name="T847">26</text:span><text:span text:style-name="T848">. Šilumos kiekis pastato šildymui (Q</text:span><text:span text:style-name="T849">PŠ</text:span><text:span text:style-name="T850"><text:s/>išmatuotas ar apskaičiuotas) skirstomas į šilumos kiekio dalį vartotojams, kurių butuose ar jiems priklausančiose patalpose dalikliai įrengti (Q</text:span><text:span text:style-name="T851">PŠD</text:span><text:span text:style-name="T852">), šilumos kiekio dalį vartotojams, kurių butuose ar jiems priklausančiose patalpose dalikliai neįrengti ir kai dalikliai įrengti, tačiau jų rodmenys netaikomi (Q</text:span><text:span text:style-name="T853">PŠA</text:span><text:span text:style-name="T854">) bei šilumos kiekio dalį bendrojo naudojimo patalpų šildymui (SUMA Q</text:span><text:span text:style-name="T855">BŠ bn atj</text:span><text:span text:style-name="T856">) vartotojams, atsijungusiems nuo centralizuotai tiekiamos šilumos:</text:span></text:p>
      <text:p text:style-name="P857"/>
      <text:p text:style-name="P858"><text:span text:style-name="T859">Q</text:span><text:span text:style-name="T860">PŠ</text:span><text:span text:style-name="T861"><text:s/>= Q</text:span><text:span text:style-name="T862">PŠD</text:span><text:span text:style-name="T863"><text:s/>+ Q</text:span><text:span text:style-name="T864">PŠA</text:span><text:span text:style-name="T865"><text:s/>+ SUMA Q</text:span><text:span text:style-name="T866">BŠ bn atj</text:span><text:span text:style-name="T867"><text:tab/>kWh.</text:span></text:p>
      <text:p text:style-name="P868"/>
      <text:p text:style-name="P869"><text:span text:style-name="T870">27</text:span><text:span text:style-name="T871">. Šilumos kiekio dalis bendrojo naudojimo patalpų šildymui vartotojui, atsijungusiam nuo centralizuotai tiekiamos šilumos (Q</text:span><text:span text:style-name="T872">BŠ bn atj</text:span><text:span text:style-name="T873">), apskaičiuojama pastato šildymui sunaudotą šilumos kiekį (Q</text:span><text:span text:style-name="T874">PŠ</text:span><text:span text:style-name="T875"><text:s/>išmatuotą ar apskaičiuotą) padauginus iš šilumos kiekio bendrojo naudojimo patalpų šildymui dalies koeficientų (X</text:span><text:span text:style-name="T876">PŠ bn</text:span><text:span text:style-name="T877">) bei (K</text:span><text:span text:style-name="T878">BŠ bn</text:span><text:span text:style-name="T879">):</text:span></text:p>
      <text:p text:style-name="P880"/>
      <text:p text:style-name="P881"><text:span text:style-name="T882">Q</text:span><text:span text:style-name="T883">BŠ bn atj</text:span><text:span text:style-name="T884"><text:s/>= Q</text:span><text:span text:style-name="T885">PŠ</text:span><text:span text:style-name="T886"><text:s/>x X</text:span><text:span text:style-name="T887">PŠ bn</text:span><text:span text:style-name="T888"><text:s/>x K</text:span><text:span text:style-name="T889">BŠ bn</text:span><text:span text:style-name="T890"><text:tab/></text:span><text:span text:style-name="T891">kWh</text:span><text:span text:style-name="T892">-</text:span></text:p>
      <text:p text:style-name="P893"/>
      <text:p text:style-name="P894"><text:span text:style-name="T895">27.1</text:span><text:span text:style-name="T896">. pastato šilumos vartotojų šilumos kiekio dalies bendrojo naudojimo patalpų šildymui priskyrimo koeficientas (X</text:span><text:span text:style-name="T897">PŠ bn</text:span><text:span text:style-name="T898">) nustatomas:</text:span></text:p>
      <text:p text:style-name="P899"><text:span text:style-name="T900">27.1.1</text:span><text:span text:style-name="T901">. pagal šio metodo lentelėje pateiktą rekomendaciją:</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6 laiptinės ir daugiau</text:p>
          </table:table-cell>
          <table:table-cell table:style-name="TableCell916">
            <text:p text:style-name="P917">5 laiptinės</text:p>
          </table:table-cell>
          <table:table-cell table:style-name="TableCell918">
            <text:p text:style-name="P919">4 laiptinės</text:p>
          </table:table-cell>
          <table:table-cell table:style-name="TableCell920">
            <text:p text:style-name="P921">3 laiptinės</text:p>
          </table:table-cell>
          <table:table-cell table:style-name="TableCell922">
            <text:p text:style-name="P923">2 laiptinės</text:p>
          </table:table-cell>
          <table:table-cell table:style-name="TableCell924">
            <text:p text:style-name="P925">1 laiptinė</text:p>
          </table:table-cell>
        </table:table-row>
        <table:table-row table:style-name="TableRow926">
          <table:table-cell table:style-name="TableCell927">
            <text:p text:style-name="P928"><text:span text:style-name="T929">Rekomenduojama šilumos kiekio dalis pastato bendrojo naudojimo patalpų šildymui (X</text:span><text:span text:style-name="T930">PŠ bn</text:span><text:span text:style-name="T931">)</text:span></text:p>
          </table:table-cell>
          <table:table-cell table:style-name="TableCell932">
            <text:p text:style-name="P933">0,10</text:p>
          </table:table-cell>
          <table:table-cell table:style-name="TableCell934">
            <text:p text:style-name="P935">0,12</text:p>
          </table:table-cell>
          <table:table-cell table:style-name="TableCell936">
            <text:p text:style-name="P937">0,14</text:p>
          </table:table-cell>
          <table:table-cell table:style-name="TableCell938">
            <text:p text:style-name="P939">0,16</text:p>
          </table:table-cell>
          <table:table-cell table:style-name="TableCell940">
            <text:p text:style-name="P941">0,18</text:p>
          </table:table-cell>
          <table:table-cell table:style-name="TableCell942">
            <text:p text:style-name="P943">0,20</text:p>
          </table:table-cell>
        </table:table-row>
      </table:table>
      <text:p text:style-name="P944"/>
      <text:p text:style-name="P945"><text:span text:style-name="T946">27.1.2</text:span><text:span text:style-name="T947">. pagal pastato energetinio audito duomenis;</text:span></text:p>
      <text:p text:style-name="P948"><text:span text:style-name="T949">27.1.3</text:span><text:span text:style-name="T950">. vartotojų sprendimu;</text:span></text:p>
      <text:p text:style-name="P951"><text:span text:style-name="T952">27.2</text:span><text:span text:style-name="T953">. šilumos vartotojų (butų ar patalpų), atsijungusių nuo centralizuoto šildymo, naudingojo ploto dalį (A</text:span><text:span text:style-name="T954">BŠ atj</text:span><text:span text:style-name="T955">) pastato naudingajame plote<text:s/></text:span><text:span text:style-name="T956">(A</text:span><text:span text:style-name="T957">PŠ</text:span><text:span text:style-name="T958">)</text:span><text:span text:style-name="T959"><text:s/></text:span><text:span text:style-name="T960">įvertinantis koeficientas (K</text:span><text:span text:style-name="T961">BŠ bn</text:span><text:span text:style-name="T962">) nustatomas:</text:span></text:p>
      <text:p text:style-name="P963"/>
      <text:p text:style-name="P964"><text:span text:style-name="T965">K</text:span><text:span text:style-name="T966">BŠ bn</text:span><text:span text:style-name="T967"><text:s/>= A</text:span><text:span text:style-name="T968">BŠ atj</text:span><text:span text:style-name="T969"><text:s/>/ A</text:span><text:span text:style-name="T970">PŠ</text:span><text:span text:style-name="T971">.</text:span></text:p>
      <text:p text:style-name="P972"/>
      <text:p text:style-name="P973"><text:span text:style-name="T974">28</text:span><text:span text:style-name="T975">. Pastato šilumos vartotojams, kurių butuose ar jiems priklausančiose patalpose dalikliai neįrengti ir kai dalikliai įrengti, tačiau jų rodmenys netaikomi, šilumos kiekis šildymui (Q</text:span><text:span text:style-name="T976">BŠA</text:span><text:span text:style-name="T977">) apskaičiuojamas pagal šio metodo 12 punktą.</text:span></text:p>
      <text:p text:style-name="P978"><text:span text:style-name="T979">29</text:span><text:span text:style-name="T980">. Šilumos vartotojams (butui ar patalpai, kurioje dalikliai neįrengti ir kai dalikliai įrengti, tačiau jų rodmenys netaikomi) šilumos kiekis šildymui (Q</text:span><text:span text:style-name="T981">PŠA</text:span><text:span text:style-name="T982">) apskaičiuojamas pagal šio metodo 13 punktą.</text:span></text:p>
      <text:p text:style-name="P983"><text:span text:style-name="T984">30</text:span><text:span text:style-name="T985">. Pastato šilumos vartotojams, kurių butuose ar patalpose dalikliai įrengti, šilumos kiekis naudingojo ploto šildymui (Q</text:span><text:span text:style-name="T986">PŠD</text:span><text:span text:style-name="T987">) apskaičiuojamas iš viso šilumos kiekio pastato šildymui (Q</text:span><text:span text:style-name="T988">PŠ</text:span><text:span text:style-name="T989"><text:s/>išmatuoto ar apskaičiuoto) atėmus šilumos kiekį šildymui pastato vartotojams, kurių butuose ar jiems priklausančiose patalpose dalikliai neįrengti (Q</text:span><text:span text:style-name="T990">PŠA</text:span><text:span text:style-name="T991">), apskaičiuotą pagal šio metodo 29 punktą, bei šilumos kiekį bendrojo naudojimo patalpų šildymui (SUMA Q</text:span><text:span text:style-name="T992">BŠ bn</text:span><text:span text:style-name="T993">), apskaičiuotą pagal šio metodo 27 punktą:</text:span></text:p>
      <text:p text:style-name="P994"/>
      <text:p text:style-name="P995"><text:span text:style-name="T996">Q</text:span><text:span text:style-name="T997">PŠD</text:span><text:span text:style-name="T998"><text:s/>= Q</text:span><text:span text:style-name="T999">PŠ<text:s/></text:span><text:span text:style-name="T1000">– Q</text:span><text:span text:style-name="T1001">PŠA<text:s/></text:span><text:span text:style-name="T1002">– SUMA Q</text:span><text:span text:style-name="T1003">BŠ bn atj</text:span><text:span text:style-name="T1004"><text:tab/></text:span><text:span text:style-name="T1005">kWh.</text:span></text:p>
      <text:p text:style-name="P1006"/>
      <text:p text:style-name="P1007"><text:span text:style-name="T1008">31</text:span><text:span text:style-name="T1009">. Pastato šilumos vartotojams, kurių butuose ar patalpose įrengti dalikliai, naudingojo ploto šildymui skiriamas šilumos kiekis (Q</text:span><text:span text:style-name="T1010">PŠD</text:span><text:span text:style-name="T1011">) susideda iš individualiai reguliuojamų (Q</text:span><text:span text:style-name="T1012">PŠD reg</text:span><text:span text:style-name="T1013">) ir nereguliuojamų šilumos kiekių (Q</text:span><text:span text:style-name="T1014">PŠD nrg</text:span><text:span text:style-name="T1015">):</text:span></text:p>
      <text:p text:style-name="P1016"/>
      <text:p text:style-name="P1017"><text:span text:style-name="T1018">Q</text:span><text:span text:style-name="T1019">PŠD</text:span><text:span text:style-name="T1020"><text:s/>= Q</text:span><text:span text:style-name="T1021">PŠD reg<text:s/></text:span><text:span text:style-name="T1022">+ Q</text:span><text:span text:style-name="T1023">PŠD nrg</text:span><text:span text:style-name="T1024"><text:tab/></text:span><text:span text:style-name="T1025">kWh.</text:span></text:p>
      <text:p text:style-name="P1026"/>
      <text:p text:style-name="P1027"><text:span text:style-name="T1028">32</text:span><text:span text:style-name="T1029">. Pastato šilumos vartotojų individualiai reguliuojama šilumos kiekio dalis šildymui (Q</text:span><text:span text:style-name="T1030">PŠD reg</text:span><text:span text:style-name="T1031">) apskaičiuojama šilumos kiekį (Q</text:span><text:span text:style-name="T1032">PŠD</text:span><text:span text:style-name="T1033">), nustatytą pagal šio metodo 30 punktą, padauginus iš reguliuojamų šildymo sąnaudų dalies priskyrimo koeficiento (X</text:span><text:span text:style-name="T1034">PŠ reg</text:span><text:span text:style-name="T1035">):</text:span></text:p>
      <text:p text:style-name="P1036"/>
      <text:p text:style-name="P1037"><text:span text:style-name="T1038">Q</text:span><text:span text:style-name="T1039">PŠD reg</text:span><text:span text:style-name="T1040"><text:s/>= Q</text:span><text:span text:style-name="T1041">PŠD</text:span><text:span text:style-name="T1042"><text:s/>x X</text:span><text:span text:style-name="T1043">PŠ reg</text:span><text:span text:style-name="T1044"><text:tab/></text:span><text:span text:style-name="T1045">kWh;</text:span></text:p>
      <text:p text:style-name="P1046"/>
      <text:p text:style-name="P1047"><text:span text:style-name="T1048">čia X</text:span><text:span text:style-name="T1049">PŠ reg</text:span><text:span text:style-name="T1050">, X</text:span><text:span text:style-name="T1051">PŠ nrg</text:span><text:span text:style-name="T1052"><text:s/>– reguliuojamų bei nereguliuojamų šildymo sąnaudų dalių priskyrimo koeficientai, kurie nustatomi šio metodo 16 punkte nustatyta tvarka.</text:span></text:p>
      <text:p text:style-name="P1053"/>
      <text:p text:style-name="P1054"><text:span text:style-name="T1055">33</text:span><text:span text:style-name="T1056">. Pastato šilumos vartotojams individualiai reguliuojamos vidutinės šilumos sąnaudos šildymui (q</text:span><text:span text:style-name="T1057">PŠD reg vid</text:span><text:span text:style-name="T1058">) apskaičiuojamos šilumos kiekį, nustatytą pagal šio metodo 32 punktą (Q</text:span><text:span text:style-name="T1059">PŠD reg</text:span><text:span text:style-name="T1060">) padalinus iš šių vartotojų naudingųjų plotų sumos (SUMA A</text:span><text:span text:style-name="T1061">BŠD</text:span><text:span text:style-name="T1062">):</text:span></text:p>
      <text:p text:style-name="P1063"/>
      <text:p text:style-name="P1064"><text:span text:style-name="T1065">q</text:span><text:span text:style-name="T1066">PŠD reg vid</text:span><text:span text:style-name="T1067"><text:s/>= Q</text:span><text:span text:style-name="T1068">PŠD reg</text:span><text:span text:style-name="T1069"><text:s/>/ SUMA A</text:span><text:span text:style-name="T1070">BŠD</text:span><text:span text:style-name="T1071"><text:tab/></text:span><text:span text:style-name="T1072">kWh/m</text:span><text:span text:style-name="T1073">2</text:span><text:span text:style-name="T1074">.</text:span></text:p>
      <text:p text:style-name="P1075"/>
      <text:p text:style-name="P1076"><text:span text:style-name="T1077">34</text:span><text:span text:style-name="T1078">. Šilumos vartotojams (butui ar patalpai) individualiai reguliuojamos šildymo sąnaudos (q</text:span><text:span text:style-name="T1079">BŠD reg</text:span><text:span text:style-name="T1080">) apskaičiuojamos:</text:span></text:p>
      <text:p text:style-name="P1081"><text:span text:style-name="T1082">34.1</text:span><text:span text:style-name="T1083">. besilaikantiems tolygaus šildymo sąlygos (q</text:span><text:span text:style-name="T1084">BŠD reg t</text:span><text:span text:style-name="T1085">) – pagal šio metodo 18.1 punktą;</text:span></text:p>
      <text:p text:style-name="P1086"><text:span text:style-name="T1087">34.2</text:span><text:span text:style-name="T1088">. nesilaikantiems tolygaus šildymo sąlygos (q</text:span><text:span text:style-name="T1089">BŠD reg nt</text:span><text:span text:style-name="T1090">) – pagal šio metodo 18.2 punktą.</text:span></text:p>
      <text:p text:style-name="P1091"><text:span text:style-name="T1092">35</text:span><text:span text:style-name="T1093">. Šilumos vartotojams (butui ar patalpai), kurie nesilaiko tolygaus šildymo sąlygos, priskiriamas minimalus reguliuojamos šilumos kiekis (Q</text:span><text:span text:style-name="T1094">BŠD reg nt</text:span><text:span text:style-name="T1095">) apskaičiuojamas šildymo sąnaudas (q</text:span><text:span text:style-name="T1096">BŠD reg vid</text:span><text:span text:style-name="T1097">), nustatytas pagal šio metodo 33 punktą, padauginus iš buto ar patalpos naudingojo ploto (A</text:span><text:span text:style-name="T1098">BŠD</text:span><text:span text:style-name="T1099">) bei padauginus iš tolygaus šildymo sąlygos koeficiento (K</text:span><text:span text:style-name="T1100">TŠS</text:span><text:span text:style-name="T1101">):</text:span></text:p>
      <text:p text:style-name="P1102"/>
      <text:p text:style-name="P1103"><text:span text:style-name="T1104">Q</text:span><text:span text:style-name="T1105">BŠD reg nt</text:span><text:span text:style-name="T1106"><text:s/>= q</text:span><text:span text:style-name="T1107">BŠD reg vid</text:span><text:span text:style-name="T1108"><text:s/>x A</text:span><text:span text:style-name="T1109">BŠD</text:span><text:span text:style-name="T1110"><text:s/>x K</text:span><text:span text:style-name="T1111">TŠS</text:span><text:span text:style-name="T1112"><text:tab/>kWh.</text:span></text:p>
      <text:p text:style-name="P1113"/>
      <text:p text:style-name="P1114"><text:span text:style-name="T1115">36</text:span><text:span text:style-name="T1116">. Pastato šilumos vartotojams, kurie laikosi tolygaus šildymo sąlygos, priskiriamas reguliuojamos šilumos kiekis (Q</text:span><text:span text:style-name="T1117">PŠD reg t</text:span><text:span text:style-name="T1118">) apskaičiuojamas iš pastato visų vartotojų individualiai reguliuojamo šilumos kiekio šildymui (Q</text:span><text:span text:style-name="T1119">PŠD reg</text:span><text:span text:style-name="T1120">), apskaičiuoto pagal šio metodo 32 punktą, atėmus vartotojų, kurie šildosi netolygiai, butams ar patalpoms priskiriamų minimalių reguliuojamų šilumos kiekių sumą (SUMA Q</text:span><text:span text:style-name="T1121">BŠD reg nt</text:span><text:span text:style-name="T1122">), nustatytą pagal šio metodo 35 punktą:</text:span></text:p>
      <text:p text:style-name="P1123"/>
      <text:p text:style-name="P1124"><text:span text:style-name="T1125">Q</text:span><text:span text:style-name="T1126">PŠD reg t</text:span><text:span text:style-name="T1127"><text:s/>= Q</text:span><text:span text:style-name="T1128">PŠD reg</text:span><text:span text:style-name="T1129"><text:s/>– SUMA Q</text:span><text:span text:style-name="T1130">BŠD reg nt</text:span><text:span text:style-name="T1131"><text:tab/></text:span><text:span text:style-name="T1132">kWh.</text:span></text:p>
      <text:p text:style-name="P1133"/>
      <text:p text:style-name="P1134"><text:span text:style-name="T1135">37</text:span><text:span text:style-name="T1136">. Šilumos vartotojams (butui ar patalpai), kurie laikosi tolygaus šildymo sąlygos, priskiriama reguliuojamų šildymo sąnaudų dalis (Q</text:span><text:span text:style-name="T1137">BŠD reg t</text:span><text:span text:style-name="T1138">) apskaičiuojama pastato šilumos vartotojams, kurie laikosi tolygaus šildymo sąlygos, priskiriamą reguliuojamos šilumos kiekį (Q</text:span><text:span text:style-name="T1139">PŠD reg t</text:span><text:span text:style-name="T1140">), apskaičiuotą pagal šio metodo 36 punktą, padauginus iš reguliuojamos šilumos dalies priskyrimo koeficiento (K</text:span><text:span text:style-name="T1141">BŠD t</text:span><text:span text:style-name="T1142">):</text:span></text:p>
      <text:p text:style-name="P1143"/>
      <text:p text:style-name="P1144"><text:span text:style-name="T1145">Q</text:span><text:span text:style-name="T1146">BŠD reg t</text:span><text:span text:style-name="T1147"><text:s/>= Q</text:span><text:span text:style-name="T1148">PŠD reg t</text:span><text:span text:style-name="T1149"><text:s/>x K</text:span><text:span text:style-name="T1150">BŠD t</text:span><text:span text:style-name="T1151"><text:tab/></text:span><text:span text:style-name="T1152">kWh,</text:span></text:p>
      <text:p text:style-name="P1153"/>
      <text:p text:style-name="P1154"><text:span text:style-name="T1155">čia K</text:span><text:span text:style-name="T1156">BŠD t<text:s/></text:span><text:span text:style-name="T1157">– šilumos vartotojui priskirtinos šilumos dalies koeficientas, apskaičiuojamas pagal daliklių rodmenų per atsiskaitomąjį laikotarpį vartotojo bute ar patalpoje bei visų vartotojų, kurie laikosi tolygaus šildymo sąlygos, rodmenų santykį:</text:span></text:p>
      <text:p text:style-name="P1158"/>
      <text:p text:style-name="P1159"><text:span text:style-name="T1160">K</text:span><text:span text:style-name="T1161">BŠD t</text:span><text:span text:style-name="T1162"><text:s/>= Dal</text:span><text:span text:style-name="T1163">BŠ sąl t</text:span><text:span text:style-name="T1164"><text:s/>/ SUMA Dal</text:span><text:span text:style-name="T1165">BŠ sąl t</text:span><text:span text:style-name="T1166">,</text:span></text:p>
      <text:p text:style-name="P1167"/>
      <text:p text:style-name="P1168"><text:span text:style-name="T1169">čia Dal</text:span><text:span text:style-name="T1170">BŠ sąl t</text:span><text:span text:style-name="T1171"><text:s/>– šilumos daliklių vartotojo, kuris laikėsi tolygaus šildymo sąlygos, bute ar patalpoje sąlyginiai rodmenys,<text:s/></text:span></text:p>
      <text:p text:style-name="P1172"><text:span text:style-name="T1173">SUMA Dal</text:span><text:span text:style-name="T1174">BŠ sąl t</text:span><text:span text:style-name="T1175"><text:s/>– visų pastato vartotojų, kurie laikėsi tolygaus šildymo sąlygos, butuose ar patalpose šilumos daliklių sąlyginių rodmenų suma.</text:span></text:p>
      <text:p text:style-name="P1176"/>
      <text:p text:style-name="P1177"><text:span text:style-name="T1178">38</text:span><text:span text:style-name="T1179">. Pastato šilumos vartotojams priskiriama individualiai nereguliuojama šilumos kiekio dalis šildymui (Q</text:span><text:span text:style-name="T1180">PŠD nrg</text:span><text:span text:style-name="T1181">) apskaičiuojama iš šilumos kiekio (Q</text:span><text:span text:style-name="T1182">PŠD</text:span><text:span text:style-name="T1183">), nustatyto pagal šio metodo 30 punktą, atėmus reguliuojamų šildymo sąnaudų dalį (Q</text:span><text:span text:style-name="T1184">PŠD reg</text:span><text:span text:style-name="T1185">), nustatytą pagal šio metodo 32 punktą:</text:span></text:p>
      <text:p text:style-name="P1186"/>
      <text:p text:style-name="P1187"><text:span text:style-name="T1188">Q</text:span><text:span text:style-name="T1189">PŠD nrg</text:span><text:span text:style-name="T1190"><text:s/>= Q</text:span><text:span text:style-name="T1191">PŠD</text:span><text:span text:style-name="T1192"><text:s/>– Q</text:span><text:span text:style-name="T1193">PŠD reg</text:span><text:span text:style-name="T1194"><text:tab/></text:span><text:span text:style-name="T1195">kWh.</text:span></text:p>
      <text:p text:style-name="P1196"/>
      <text:p text:style-name="P1197"><text:span text:style-name="T1198">39</text:span><text:span text:style-name="T1199">. Šilumos vartotojams (butui ar patalpai) priskiriama nereguliuojamų šildymo sąnaudų<text:s/></text:span><text:soft-page-break/><text:span text:style-name="T1200">dalis šildymui (Q</text:span><text:span text:style-name="T1201">BŠD nrg</text:span><text:span text:style-name="T1202">) paskirstoma proporcingai nuosavybės teise priklausančio buto ar patalpos naudingajam plotui, apskaičiuojama šilumos kiekį (Q</text:span><text:span text:style-name="T1203">PŠD nrg</text:span><text:span text:style-name="T1204">) nustatytą pagal šio metodo 38 punktą, padauginus iš koeficiento (K</text:span><text:span text:style-name="T1205">BŠA</text:span><text:span text:style-name="T1206">):</text:span></text:p>
      <text:p text:style-name="P1207"/>
      <text:p text:style-name="P1208"><text:span text:style-name="T1209">Q</text:span><text:span text:style-name="T1210">BŠD nrg</text:span><text:span text:style-name="T1211"><text:s/>= Q</text:span><text:span text:style-name="T1212">PŠD nrg</text:span><text:span text:style-name="T1213"><text:s/>x K</text:span><text:span text:style-name="T1214">BŠA</text:span><text:span text:style-name="T1215"><text:tab/>kWh,</text:span></text:p>
      <text:p text:style-name="P1216"/>
      <text:p text:style-name="P1217"><text:span text:style-name="T1218">čia K</text:span><text:span text:style-name="T1219">BŠA<text:s/></text:span><text:span text:style-name="T1220">– šilumos vartotojams, kurių šildymo prietaisai turi įrengtus daliklius, tenkančios suvartotos šilumos dalies koeficientas, apskaičiuojamas šio metodo 8 punkte nustatyta tvarka. Skaičiavime naudojami tik šios grupės vartotojų naudingieji plotai.</text:span></text:p>
      <text:p text:style-name="P1221"/>
      <text:p text:style-name="P1222"><text:span text:style-name="T1223">40</text:span><text:span text:style-name="T1224">. Šilumos vartotojams (butui ar patalpai) priskiriamas bendrasis šilumos kiekis šildymui (Q</text:span><text:span text:style-name="T1225">BŠD b</text:span><text:span text:style-name="T1226">) apskaičiuojamas:</text:span></text:p>
      <text:p text:style-name="P1227"><text:span text:style-name="T1228">40.1</text:span><text:span text:style-name="T1229">. vartotojams, besilaikantiems tolygaus šildymo sąlygos – sumuojant jam tenkančią reguliuojamų šildymo sąnaudų dalį (Q</text:span><text:span text:style-name="T1230">BŠD reg t</text:span><text:span text:style-name="T1231">), nustatytą pagal šio metodo 37 punktą, bei nereguliuojamų šildymo sąnaudų dalį (Q</text:span><text:span text:style-name="T1232">BŠD nrg</text:span><text:span text:style-name="T1233">), nustatytą pagal šio metodo 39 punktą:</text:span></text:p>
      <text:p text:style-name="P1234"/>
      <text:p text:style-name="P1235"><text:span text:style-name="T1236">Q</text:span><text:span text:style-name="T1237">BŠD b t</text:span><text:span text:style-name="T1238"><text:s/>= Q</text:span><text:span text:style-name="T1239">BŠD reg t</text:span><text:span text:style-name="T1240"><text:s/>+ Q</text:span><text:span text:style-name="T1241">BŠD nrg</text:span><text:span text:style-name="T1242"><text:tab/></text:span><text:span text:style-name="T1243">kWh,</text:span></text:p>
      <text:p text:style-name="P1244"/>
      <text:p text:style-name="P1245"><text:span text:style-name="T1246">40.2</text:span><text:span text:style-name="T1247">. vartotojams, nesilaikantiems tolygaus šildymo sąlygos – sumuojant reguliuojamų šildymo sąnaudų dalį (Q</text:span><text:span text:style-name="T1248">BŠD reg nt</text:span><text:span text:style-name="T1249">), nustatytą pagal šio metodo 35 punktą, bei nereguliuojamų šildymo sąnaudų dalį (Q</text:span><text:span text:style-name="T1250">BŠD nrg</text:span><text:span text:style-name="T1251">), nustatytą pagal šio metodo 39 punktą:</text:span></text:p>
      <text:p text:style-name="P1252"/>
      <text:p text:style-name="P1253"><text:span text:style-name="T1254">q</text:span><text:span text:style-name="T1255">BŠD b nt</text:span><text:span text:style-name="T1256"><text:s/>= Q</text:span><text:span text:style-name="T1257">BŠD reg nt</text:span><text:span text:style-name="T1258"><text:s/>+ Q</text:span><text:span text:style-name="T1259">BŠD nrg</text:span><text:span text:style-name="T1260"><text:tab/>kWh.</text:span></text:p>
      <text:p text:style-name="P1261"><text:span text:style-name="T1262">______________</text:span></text:p>
      <text:p text:style-name="P1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3T16:51:00Z</meta:creation-date>
    <dc:date>2016-06-13T16:51:00Z</dc:date>
    <meta:template xlink:href="Normal" xlink:type="simple"/>
    <meta:editing-cycles>2</meta:editing-cycles>
    <meta:editing-duration>PT0S</meta:editing-duration>
    <meta:document-statistic meta:page-count="10" meta:paragraph-count="244" meta:word-count="2850" meta:character-count="23217" meta:row-count="858" meta:non-whitespace-character-count="20611"/>
  </office:meta>
</office:document-meta>
</file>