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229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48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62in"/>
    </style:style>
    <style:style style:name="T73" style:parent-style-name="DefaultParagraphFont" style:family="text">
      <style:text-properties fo:color="#000000" fo:letter-spacing="-0.0062in"/>
    </style:style>
    <style:style style:name="T74" style:parent-style-name="DefaultParagraphFont" style:family="text">
      <style:text-properties fo:color="#000000" fo:letter-spacing="-0.0062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55in"/>
    </style:style>
    <style:style style:name="T140" style:parent-style-name="DefaultParagraphFont" style:family="text">
      <style:text-properties fo:color="#000000" fo:letter-spacing="-0.0055in"/>
    </style:style>
    <style:style style:name="T141" style:parent-style-name="DefaultParagraphFont" style:family="text">
      <style:text-properties fo:color="#000000" fo:letter-spacing="-0.0055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office:automatic-styles>
  <office:body>
    <office:text text:use-soft-page-breaks="true">
      <text:p text:style-name="P1"><text:span text:style-name="T4"/><text:span text:style-name="T5">Audito ir APSKAITOS tarnybOS DIREKTORiAUS<text:s/></text:span></text:p>
      <text:p text:style-name="P6">Į S A K Y M A S</text:p>
      <text:p text:style-name="P7"/>
      <text:p text:style-name="P8">DĖL VIEŠOSIOS ĮSTAIGOS LIETUVOS RESPUBLIKOS APSKAITOS INSTITUTO DIREKTORIAUS 2006 M. LIEPOS 17 D. ĮSAKYMO Nr. VAS-8 „DĖL 8-OJO VERSLO APSKAITOS STANDARTO „NUOSAVAS KAPITALAS“ PAKEITIMO“ PAKEITIMO</text:p>
      <text:p text:style-name="P9"/>
      <text:p text:style-name="P10">2012 m. gegužės 29 d. Nr. VAS-7</text:p>
      <text:p text:style-name="P11">Vilnius</text:p>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2012, Nr.<text:s/></text:span><text:a xlink:href="https://www.e-tar.lt/portal/lt/legalAct/TAR.85582B6CAA33" office:target-frame-name="_blank" xlink:show="new"><text:span text:style-name="T17">51-2531</text:span></text:a><text:span text:style-name="T18">) 3 straipsnio 4 dalimi ir atsižvelgdamas į Apskaitos standartų komiteto 2012 m. gegužės 15 d. nutarimą Nr. 24-8-1.6:</text:span></text:p>
      <text:p text:style-name="P19"><text:span text:style-name="T20">1</text:span><text:span text:style-name="T21">.<text:s/></text:span><text:span text:style-name="T22">Pakeičiu</text:span><text:span text:style-name="T23"><text:s/>8-ąjį verslo apskaitos standartą „Nuosavas kapitalas“, patvirtintą Lietuvos Respublikos apskaitos instituto direktoriaus 2006 m. liepos 17 d. įsakymu Nr. VAS-8 „Dėl 8-ojo verslo apskaitos standarto „Nuosavas kapitalas“ pakeitimo“ (Žin., 2004, Nr.<text:s/></text:span><text:a xlink:href="https://www.e-tar.lt/portal/lt/legalAct/TAR.61E83B14A999" office:target-frame-name="_blank" xlink:show="new"><text:span text:style-name="T24">20-616</text:span></text:a><text:span text:style-name="T25">; 2006, Nr.<text:s/></text:span><text:a xlink:href="https://www.e-tar.lt/portal/lt/legalAct/TAR.75248080F348" office:target-frame-name="_blank" xlink:show="new"><text:span text:style-name="T26">80-3175</text:span></text:a><text:span text:style-name="T27">; 2007, Nr.<text:s/></text:span><text:a xlink:href="https://www.e-tar.lt/portal/lt/legalAct/TAR.80C3D0F806D7" office:target-frame-name="_blank" xlink:show="new"><text:span text:style-name="T28">1-47</text:span></text:a><text:span text:style-name="T29">):</text:span></text:p>
      <text:p text:style-name="P30"><text:span text:style-name="T31">1.1</text:span><text:span text:style-name="T32">. išdėstau 1 punktą taip:</text:span></text:p>
      <text:p text:style-name="P33"><text:span text:style-name="T34">„</text:span><text:span text:style-name="T35">1</text:span><text:span text:style-name="T36">. Šio standarto tikslas – nustatyti, kaip turi būti apskaitoje registruojama ir finansinėse ataskaitose pateikiama informacija, susijusi su nuosavo kapitalo formavimu ir pokyčiais.“</text:span></text:p>
      <text:p text:style-name="P37"><text:span text:style-name="T38">1.2</text:span><text:span text:style-name="T39">. išdėstau II skyriaus terminą „nuosavo kapitalo pokyčių ataskaita“</text:span><text:span text:style-name="T40"><text:s/></text:span><text:span text:style-name="T41">taip:</text:span></text:p>
      <text:p text:style-name="P42"><text:span text:style-name="T43">„</text:span><text:span text:style-name="T44">Įmonės nuosavo kapitalo pokyčių ataskaita</text:span><text:span text:style-name="T45"><text:s/>– finansinė ataskaita, kurioje pateikiami duomenys apie įmonės nuosavo kapitalo pasikeitimą per ataskaitinį laikotarpį.“</text:span></text:p>
      <text:p text:style-name="P46"><text:span text:style-name="T47">1.3</text:span><text:span text:style-name="T48">. išdėstau 11 punktą taip:</text:span></text:p>
      <text:p text:style-name="P49"><text:span text:style-name="T50">„</text:span><text:span text:style-name="T51">11</text:span><text:span text:style-name="T52">. Jei akcijų emisijos kaina viršija jų nominaliąją vertę, nominaliosios vertės perviršis registruojamas akcijų priedų sąskaitoje. Šioje sąskaitoje parodoma apmokėta perviršio dalis.“</text:span></text:p>
      <text:p text:style-name="P53"><text:span text:style-name="T54">1.4</text:span><text:span text:style-name="T55">. papildau šiuo 18</text:span><text:span text:style-name="T56">1</text:span><text:span text:style-name="T57"><text:s/>punktu:</text:span></text:p>
      <text:p text:style-name="P58"><text:span text:style-name="T59">„</text:span><text:span text:style-name="T60">18</text:span><text:span text:style-name="T61">1</text:span><text:span text:style-name="T62">. Perkainojimo rezervo (rezultatų) sąskaitoje registruojama pelno ar nuostolio dalis, kuri atsiranda, kai apsidraudimo priemonės nuo pinigų srautų ir (ar) nuo grynųjų investicijų į užsienio įmonę valiutos kurso pasikeitimo įvertinamos tikrąja verte pagal 26-ąjį verslo apskaitos standartą „Išvestinės finansinės priemonės“.</text:span><text:s/></text:p>
      <text:p text:style-name="P63"><text:span text:style-name="T64">1.5</text:span><text:span text:style-name="T65">. išdėstau 20.3 punktą taip:</text:span></text:p>
      <text:p text:style-name="P66"><text:span text:style-name="T67">„20.3. kai perkainotas turtas ir (ar) iš apsidraudimo priemonės atsiradęs finansinis turtas ar finansinis įsipareigojimas nurašomi;“.</text:span></text:p>
      <text:p text:style-name="P68"><text:span text:style-name="T69">1.6</text:span><text:span text:style-name="T70">. išdėstau 20.4 punktą taip:</text:span></text:p>
      <text:p text:style-name="P71"><text:span text:style-name="T72">„</text:span><text:span text:style-name="T73">20.4</text:span><text:span text:style-name="T74">. kai perkainotas turtas ir (ar) iš apsidraudimo priemonės atsiradęs finansinis turtas ar finansinis įsipareigojimas perleidžiamas;“.</text:span></text:p>
      <text:p text:style-name="P75"><text:span text:style-name="T76">1.7</text:span><text:span text:style-name="T77">. papildau šiuo 20.9 punktu:</text:span></text:p>
      <text:p text:style-name="P78"><text:span text:style-name="T79">„</text:span><text:span text:style-name="T80">20.9</text:span><text:span text:style-name="T81">. kai dėl tikrosios vertės pasikeitimo sumažėja iš apsidraudimo priemonės atsiradusio finansinio turto ar padidėja iš apsidraudimo priemonės atsiradusio finansinio įsipareigojimo vertė.“</text:span></text:p>
      <text:p text:style-name="P82"><text:span text:style-name="T83">1.8</text:span><text:span text:style-name="T84">. išdėstau 21 punktą taip:</text:span></text:p>
      <text:p text:style-name="P85"><text:span text:style-name="T86">„</text:span><text:span text:style-name="T87">21</text:span><text:span text:style-name="T88">. Jei perkainojimo rezervas (rezultatai) mažinamas dėl anksčiau perkainoto turto nuvertėjimo, apskaitoje mažinama likusi nepanaudota to turto perkainojimo rezervo (rezultatų) dalis ir registruojamas atidėtojo mokesčio įsipareigojimo, jei toks buvo pripažintas, sumažėjimas. Jei turto vertės sumažėjimo suma didesnė už to turto perkainojimo rezervo (rezultatų) sumą, apskaitoje registruojamas perkainojimo rezervo (rezultatų) sumažėjimas ir nuostolis dėl turto vertės sumažėjimo.“</text:span></text:p>
      <text:p text:style-name="P89"><text:span text:style-name="T90">1.9</text:span><text:span text:style-name="T91">. papildau šiuo 22</text:span><text:span text:style-name="T92">1</text:span><text:span text:style-name="T93"><text:s/>punktu:</text:span></text:p>
      <text:p text:style-name="P94"><text:span text:style-name="T95">„</text:span><text:span text:style-name="T96">22</text:span><text:span text:style-name="T97">1</text:span><text:span text:style-name="T98">. Nurašant ar perleidžiant iš apsidraudimo priemonės atsiradusį finansinį turtą ar finansinį įsipareigojimą arba dėl tikrosios vertės pasikeitimo sumažėjus iš apsidraudimo priemonės<text:s/></text:span><text:soft-page-break/><text:span text:style-name="T99">atsiradusio finansinio turto ar padidėjus iš apsidraudimo priemonės atsiradusio finansinio įsipareigojimo vertei, apskaitoje registruojamas perkainojimo rezervo (rezultatų) sumažėjimas ir pelno (nuostolių) ataskaitoje parodomas pelnas ar nuostoliai.“</text:span></text:p>
      <text:p text:style-name="P100"><text:span text:style-name="T101">1.10</text:span><text:span text:style-name="T102">. išdėstau 23 punktą taip:</text:span></text:p>
      <text:p text:style-name="P103"><text:span text:style-name="T104">„</text:span><text:span text:style-name="T105">23</text:span><text:span text:style-name="T106">. Nudėvint perkainotą turtą, apskaitoje registruojamas perkainojimo rezervo (rezultatų) mažinimas. Šis rezervas (rezultatai) mažinamas perkainotos vertės nusidėvėjimo dalimi, įvertinus susijusio atidėtojo mokesčio įsipareigojimo pokyčius, jei perkainojimo metu toks įsipareigojimas buvo pripažintas. Suma, kuria sumažintas perkainojimo rezervas (rezultatai), didinamas nepaskirstytasis pelnas (mažinami nuostoliai).“</text:span></text:p>
      <text:p text:style-name="P107"><text:span text:style-name="T108">1.11</text:span><text:span text:style-name="T109">. išdėstau 25 punktą taip:</text:span></text:p>
      <text:p text:style-name="P110"><text:span text:style-name="T111">„</text:span><text:span text:style-name="T112">25</text:span><text:span text:style-name="T113">. Jei perkainojimo rezervas (rezultatai) mažinamas dėl investicinio turto, kurio apskaitai taikomas įsigijimo savikainos būdas ir kuris į šią grupę buvo perkeltas iš kitų ilgalaikio materialiojo turto grupių, kuriose jo apskaitai buvo taikytas perkainotos vertės būdas, nusidėvėjimo, tai jis mažinamas perkainotos vertės nusidėvėjimo dalimi, įvertinus susijusio atidėtojo mokesčio įsipareigojimo pokyčius, jei perkainojimo metu toks įsipareigojimas buvo pripažintas. Suma, kuria sumažintas perkainojimo rezervas (rezultatai), didinamas nepaskirstytasis pelnas (mažinami nuostoliai).“</text:span></text:p>
      <text:p text:style-name="P114"><text:span text:style-name="T115">1.12</text:span><text:span text:style-name="T116">. išdėstau 26 punktą taip:</text:span></text:p>
      <text:p text:style-name="P117"><text:span text:style-name="T118">„</text:span><text:span text:style-name="T119">26</text:span><text:span text:style-name="T120">. Jei perkainojimo rezervas (rezultatai) mažinamas dėl investicinio turto, kurio apskaitai taikomas įsigijimo savikainos būdas ir kuris į šią grupę buvo perkeltas iš kitų ilgalaikio materialiojo turto grupių, kuriose jo apskaitai buvo taikytas perkainotos vertės būdas, nuvertėjimo, tai jis mažinamas likusia nepanaudota to turto perkainojimo rezervo (rezultatų) dalimi ir registruojamas atidėtojo mokesčio įsipareigojimo, jei toks buvo pripažintas, sumažėjimas. Jei turto vertės sumažėjimo suma didesnė už jo perkainojimo rezervo (rezultatų) sumą, apskaitoje registruojamas perkainojimo rezervo (rezultatų) sumažėjimas ir nuostolis dėl turto vertės sumažėjimo.“</text:span></text:p>
      <text:p text:style-name="P121"><text:span text:style-name="T122">1.13</text:span><text:span text:style-name="T123">. išdėstau 35 punktą taip:</text:span></text:p>
      <text:p text:style-name="P124"><text:span text:style-name="T125">„</text:span><text:span text:style-name="T126">35</text:span><text:span text:style-name="T127">. Jei darbuotojų premijoms, valdybos ir stebėtojų tarybos narių tantjemoms ir kitoms išmokoms yra sudaromas rezervas, tai susijusias išmokas (ar jų dalis) pripažinus ataskaitinio laikotarpio sąnaudomis ir parodžius pelno (nuostolių) ataskaitoje, toks rezervas (ar jo dalis) savininkų sprendimu panaikinamas ir padidinamas nepaskirstytasis pelnas.“</text:span></text:p>
      <text:p text:style-name="P128"><text:span text:style-name="T129">1.14</text:span><text:span text:style-name="T130">. išdėstau 44 punktą taip:</text:span></text:p>
      <text:p text:style-name="P131"><text:span text:style-name="T132">„</text:span><text:span text:style-name="T133">44</text:span><text:span text:style-name="T134">. Savininko kapitalo didinimas apskaitoje registruojamas, kai teisės aktų nustatyta tvarka priimamas sprendimas padidinti savininko kapitalą. Savininko kapitalas didinamas sprendime nurodyta turto verte.“</text:span></text:p>
      <text:p text:style-name="P135"><text:span text:style-name="T136">1.15</text:span><text:span text:style-name="T137">. išdėstau 45 punktą taip:</text:span></text:p>
      <text:p text:style-name="P138"><text:span text:style-name="T139">„</text:span><text:span text:style-name="T140">45</text:span><text:span text:style-name="T141">. Kai valstybės įmonei perduotas turtas teisės aktų nustatyta tvarka yra grąžinamas savininkui arba savininko nurodymu perduodamas kitam asmeniui, apskaitoje registruojamas savininko kapitalo mažinimas grąžinamo arba perduodamo turto likutine verte.“</text:span></text:p>
      <text:p text:style-name="P142"><text:span text:style-name="T143">1.16</text:span><text:span text:style-name="T144">. išdėstau 46 punktą taip:</text:span></text:p>
      <text:p text:style-name="P145"><text:span text:style-name="T146">„</text:span><text:span text:style-name="T147">46</text:span><text:span text:style-name="T148">. Turtą, kuris pagal įstatymus gali būti tik valstybės nuosavybė, atitinkantį kapitalą sudaro tik turto, kuris yra valstybės nuosavybė ir kuris teisės aktų nustatyta tvarka perduotas įmonei patikėjimo teise valdyti, naudoti ir juo disponuoti, vertė. Patikėjimo teise gauto turto, kuris pagal įstatymus gali būti tik valstybės nuosavybė, įsigijimo savikaina yra jo vertė, nurodyta perdavimo akte.“</text:span></text:p>
      <text:p text:style-name="P149"><text:span text:style-name="T150">1.17</text:span><text:span text:style-name="T151">. išdėstau 47 punktą taip:</text:span></text:p>
      <text:p text:style-name="P152"><text:span text:style-name="T153">„</text:span><text:span text:style-name="T154">47</text:span><text:span text:style-name="T155">. Turtą, kuris pagal įstatymus gali būti tik valstybės nuosavybė, atitinkantis kapitalas apskaitoje registruojamas, jei steigiant įmonę įstatymų nustatyta tvarka jai toks turtas buvo perduotas patikėjimo teise. Turtą, kuris pagal įstatymus gali būti tik valstybės nuosavybė, atitinkantis kapitalas apskaitoje registruojamas tik tada, kai valstybės įmonė įregistruojama įstatymų nustatyta tvarka.“</text:span></text:p>
      <text:p text:style-name="P156"><text:span text:style-name="T157">1.18</text:span><text:span text:style-name="T158">. išdėstau 48 punktą taip:</text:span></text:p>
      <text:p text:style-name="P159"><text:span text:style-name="T160">„</text:span><text:span text:style-name="T161">48</text:span><text:span text:style-name="T162">. Turtą, kuris pagal įstatymus gali būti tik valstybės nuosavybė, atitinkančio kapitalo didinimas apskaitoje registruojamas, kai teisės aktų nustatyta tvarka priimamas sprendimas didinti tą turtą atitinkantį kapitalą. Šis kapitalas didinamas sprendime nurodyta turto verte.“</text:span></text:p>
      <text:p text:style-name="P163"><text:span text:style-name="T164">1.19</text:span><text:span text:style-name="T165">. išdėstau 49 punktą taip:</text:span></text:p>
      <text:p text:style-name="P166"><text:span text:style-name="T167">„</text:span><text:span text:style-name="T168">49</text:span><text:span text:style-name="T169">. Turtą, kuris pagal įstatymus gali būti tik valstybės nuosavybė, atitinkančio kapitalo mažinimas apskaitoje registruojamas:</text:span></text:p>
      <text:p text:style-name="P170"><text:span text:style-name="T171">49.1</text:span><text:span text:style-name="T172">. kai toks turtas nudėvimas, jeigu jis nenaudojamas įmonės pajamoms uždirbti;</text:span></text:p>
      <text:p text:style-name="P173"><text:span text:style-name="T174">49.2</text:span><text:span text:style-name="T175">. kai toks turtas nuvertėja, jeigu jis nenaudojamas įmonės pajamoms uždirbti;</text:span></text:p>
      <text:p text:style-name="P176"><text:span text:style-name="T177">49.3</text:span><text:span text:style-name="T178">. kai toks turtas grąžinamas savininkui ar savininko nurodymu perduodamas kitam asmeniui;</text:span></text:p>
      <text:p text:style-name="P179"><text:span text:style-name="T180">49.4</text:span><text:span text:style-name="T181">. kai toks turtas teisės aktų nustatyta tvarka pripažįstamas netinkamu naudoti ir nurašomas, jeigu jis nenaudojamas įmonės pajamoms uždirbti;</text:span></text:p>
      <text:p text:style-name="P182"><text:span text:style-name="T183">49.5</text:span><text:span text:style-name="T184">. kai tokiam turtui sukurti skirtos lėšos yra panaudojamos ne pagal paskirtį ir (ar) grąžinamos įmonės savininkui.“</text:span></text:p>
      <text:p text:style-name="P185"><text:span text:style-name="T186">1.20</text:span><text:span text:style-name="T187">. pripažįstu netekusiu galios 51 punktą.</text:span></text:p>
      <text:p text:style-name="P188"><text:span text:style-name="T189">1.21</text:span><text:span text:style-name="T190">. išdėstau XII skyriaus pavadinimą taip:</text:span></text:p>
      <text:p text:style-name="P191"><text:span text:style-name="T192">„</text:span><text:span text:style-name="T193">XII</text:span><text:span text:style-name="T194">.<text:s/></text:span><text:span text:style-name="T195">Informacijos atskleidimas aiškinamajame rašte</text:span><text:span text:style-name="T196">“.</text:span></text:p>
      <text:p text:style-name="P197"><text:span text:style-name="T198">1.22</text:span><text:span text:style-name="T199">. išdėstau 52 punktą taip:</text:span></text:p>
      <text:p text:style-name="P200"><text:span text:style-name="T201">„</text:span><text:span text:style-name="T202">52</text:span><text:span text:style-name="T203">. Aiškinamajame rašte turi būti nurodoma:“.</text:span></text:p>
      <text:p text:style-name="P204"><text:span text:style-name="T205">1.23</text:span><text:span text:style-name="T206">. išdėstau 53 punktą taip:</text:span></text:p>
      <text:p text:style-name="P207"><text:span text:style-name="T208">„</text:span><text:span text:style-name="T209">53</text:span><text:span text:style-name="T210">. Nauja standarto redakcija turi būti taikoma sudarant 2006 m. sausio 1 d. ir vėliau prasidedančių ataskaitinių laikotarpių finansines ataskaitas, taip pat gali būti taikoma sudarant ir ankstesnių ataskaitinių laikotarpių finansines ataskaitas.“</text:span></text:p>
      <text:p text:style-name="P211"><text:span text:style-name="T212">2</text:span><text:span text:style-name="T213">. Įsakymas įsigalioja nuo 2013 m. sausio 1 d.</text:span></text:p>
      <text:p text:style-name="P214"/>
      <text:p text:style-name="P215"/>
      <text:p text:style-name="P216"/>
      <text:p text:style-name="P217"><text:span text:style-name="T218">Direktorius<text:s/></text:span><text:span text:style-name="T219"><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user</dc:creator>
    <meta:creation-date>2016-11-21T12:40:00Z</meta:creation-date>
    <dc:date>2016-11-21T12:40:00Z</dc:date>
    <meta:template xlink:href="Normal.dotm" xlink:type="simple"/>
    <meta:editing-cycles>2</meta:editing-cycles>
    <meta:editing-duration>PT0S</meta:editing-duration>
    <meta:document-statistic meta:page-count="3" meta:paragraph-count="106" meta:word-count="1126" meta:character-count="9086" meta:row-count="366" meta:non-whitespace-character-count="8066"/>
  </office:meta>
</office:document-meta>
</file>