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KOVO 24 D. NUTARIMO NR. 268 „DĖL PREKIŲ EKSPORTO IR IMPORTO REGULIAVIMO LIETUVOS RESPUBLIKOJE TVARKOS“ DALINIO PAKEITIMO</text:p>
      <text:p text:style-name="P15"/>
      <text:p text:style-name="P16">2002 m. gegužės 20 d. Nr. 69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Lietuvos Respublikos Vyriausybės 1997 m. kovo 24 d. nutarimą Nr. 268 „Dėl prekių eksporto ir importo reguliavimo Lietuvos Respublikoje tvarkos“ (Žin., 19</text:span><text:span text:style-name="T26">97, Nr. 27- 645, Nr. 41-1003; 1998, Nr. 93-2578; 1999, Nr. 15-390; 2001, Nr. 53-1890, Nr. 54-1925, Nr. 57-2044, Nr. 108-3961; 2002, Nr. 2-46, Nr. 35-1289):</text:span></text:p>
      <text:p text:style-name="P27"><text:span text:style-name="T28">1.1</text:span><text:span text:style-name="T29">. pripažinti netekusiu galios 1.2 punktą;</text:span></text:p>
      <text:p text:style-name="P30"><text:span text:style-name="T31">1.2</text:span><text:span text:style-name="T32">. pripažinti netekusiomis galios 2.1 punkto an</text:span><text:span text:style-name="T33">trąją, trečiąją, ketvirtąją, penktąją, šeštąją, septintąją, aštuntąją, devintąją, dešimtąją, vienuoliktąją, dvyliktąją, tryliktąją, keturioliktąją, penkioliktąją ir aštuonioliktąją pastraipas;</text:span></text:p>
      <text:p text:style-name="P34"><text:span text:style-name="T35">1.3</text:span><text:span text:style-name="T36">. papildyti 2.1 punktą šia pastraipa:</text:span></text:p>
      <text:p text:style-name="P37"><text:span text:style-name="T38">„Kitos šiame nutar</text:span><text:span text:style-name="T39">ime vartojamos sąvokos apibrėžtos Lietuvos Respublikos muitinės kodekse (toliau vadinama – Muitinės kodeksas) (Žin., 1996, Nr.<text:s/></text:span><text:a xlink:href="https://www.e-tar.lt/portal/lt/legalAct/TAR.446480A0D145" office:target-frame-name="_blank" xlink:show="new"><text:span text:style-name="T40">52-1239</text:span></text:a><text:span text:style-name="T41">) ir Lietuvos Respublikos muitų tarifų įsta</text:span><text:span text:style-name="T42">tyme (Žin., 1998, Nr.<text:s/></text:span><text:a xlink:href="https://www.e-tar.lt/portal/lt/legalAct/TAR.8C1BB86E1DED" office:target-frame-name="_blank" xlink:show="new"><text:span text:style-name="T43">28-727</text:span></text:a><text:span text:style-name="T44">)“;</text:span></text:p>
      <text:p text:style-name="P45"><text:span text:style-name="T46">1.4</text:span><text:span text:style-name="T47">. išdėstyti 2.2 ir 2.3 punktus taip:</text:span></text:p>
      <text:p text:style-name="P48"><text:span text:style-name="T49">„</text:span><text:span text:style-name="T50">2.2</text:span><text:span text:style-name="T51">. šios prekių eksporto ir importo reguliavimo Lietuvos Respublikoje tvarkos privalo laikyti</text:span><text:span text:style-name="T52">s visi ūkio subjektai, eksportuojantys, importuojantys ir gabenantys tranzitu per muitų teritoriją prekes.</text:span></text:p>
      <text:p text:style-name="P53"><text:span text:style-name="T54">Šios tvarkos privalo laikytis ir keleiviai Lietuvos Respublikos Vyriausybės 1997 m. kovo 6 d. nutarime Nr. 199 „Dėl muito režimo keleiviams, vykstantiems per Lietuvos Respublikos valstybės sieną, nustatymo“ (Žin., 1997, Nr.<text:s/></text:span><text:a xlink:href="https://www.e-tar.lt/portal/lt/legalAct/TAR.69DCCE1A9613" office:target-frame-name="_blank" xlink:show="new"><text:span text:style-name="T55">21-511</text:span></text:a><text:span text:style-name="T56">) nurodytais atvejais, taip pat fiziniai asmenys, neturintys ūkio subjekto statuso.</text:span></text:p>
      <text:p text:style-name="P57"><text:span text:style-name="T58">Prekių atsiuntimą į Lietuvos Respubliką ir išsiuntimą iš jos reglamentuoja Lietuvos Respublikos Vyriausybės 1996 m. geg</text:span><text:span text:style-name="T59">užės 6 d. nutarimas Nr. 538 „Dėl siunčiamų į Lietuvos Respubliką ir iš jos pašto siuntų“ (Žin., 1996, Nr.<text:s/></text:span><text:a xlink:href="https://www.e-tar.lt/portal/lt/legalAct/TAR.D280FB88502F" office:target-frame-name="_blank" xlink:show="new"><text:span text:style-name="T60">43-1059</text:span></text:a><text:span text:style-name="T61">);</text:span></text:p>
      <text:p text:style-name="P62"><text:span text:style-name="T63">2.3</text:span><text:span text:style-name="T64">. eksportuojamos, importuojamos ir gabenamos tranzitu<text:s/></text:span><text:span text:style-name="T65">per Lietuvos Respublikos muitų teritoriją prekės turi būti deklaruojamos ir pateikiamos muitiniam tikrinimui vadovaujantis finansų ministro 2000 m. sausio 13 d. įsakymu Nr. 3 „Dėl Prekių deklaravimo ir muitinio tikrinimo nuostatų patvirtinimo“ (Žin., 2000,</text:span><text:span text:style-name="T66"><text:s/>Nr.<text:s/></text:span><text:a xlink:href="https://www.e-tar.lt/portal/lt/legalAct/TAR.C7FDB6252F59" office:target-frame-name="_blank" xlink:show="new"><text:span text:style-name="T67">11-264</text:span></text:a><text:span text:style-name="T68">) patvirtintais Prekių deklaravimo ir muitinio tikrinimo nuostatais“;</text:span></text:p>
      <text:p text:style-name="P69"><text:span text:style-name="T70">1.5</text:span><text:span text:style-name="T71">. išdėstyti 2.4.3 punkto antrąją pastraipą taip:</text:span></text:p>
      <text:p text:style-name="P72"><text:span text:style-name="T73">„Muitinės kodekso 3 straipsnyje ir L</text:span><text:span text:style-name="T74">ietuvos Respublikos Vyriausybės 1999 m. birželio 9 d. nutarimu Nr. 745 „Dėl Muitinės tarpininkų veiklos taisyklių patvirtinimo“ (Žin., 1999, Nr. 52- 1683) patvirtintų Muitinės tarpininkų veiklos taisyklių numatytais atvejais eksportuojant, importuojant ar<text:s/></text:span><text:span text:style-name="T75">tranzitu gabenant per Lietuvos Respublikos muitų teritoriją prekes, jas deklaruoti ir pateikti muitiniam tikrinimui gali muitinės tarpininkai, atstovaujantys šiame punkte nurodytiems asmenims muitinėje atliekant muitinės formalumus“;</text:span></text:p>
      <text:p text:style-name="P76"><text:span text:style-name="T77">1.6</text:span><text:span text:style-name="T78">. išdėstyti</text:span><text:span text:style-name="T79"><text:s/>2.7.14 punktą taip:</text:span></text:p>
      <text:p text:style-name="P80"><text:span text:style-name="T81">„</text:span><text:span text:style-name="T82">2.7.14</text:span><text:span text:style-name="T83">. ne pelno organizacijų ar įstaigų (mokymo įstaigų, mokslo įstaigų, bibliotekų, muziejų ir kitų švietimo, mokslo ir kultūros įstaigų ir organizacijų) įvežama nekomerciniais tikslais švietimo, mokslo ir kultūros medžiaga (knygo</text:span><text:span text:style-name="T84">s, laikraščiai, žurnalai, kiti spaudiniai, informacijos, vaizdo ir garso laikmenos), mokslo reikmenys ir įranga, vadovaujantis švietimo ir mokslo ministro<text:s/></text:span><text:soft-page-break/><text:span text:style-name="T85">ir kultūros ministro 1999 m. balandžio 19 d. įsakymu Nr. 537/115 „Dėl Dokumentų, kurių reikia įvežama</text:span><text:span text:style-name="T86">i nekomerciniais tikslais švietimo, mokslo ir kultūros medžiagai, reikmenims ir įrangai muitų lengvatoms gauti, formos ir išdavimo tvarkos patvirtinimo“ (Žin., 1999, Nr.<text:s/></text:span><text:a xlink:href="https://www.e-tar.lt/portal/lt/legalAct/TAR.BEFD7B57961B" office:target-frame-name="_blank" xlink:show="new"><text:span text:style-name="T87">36-1095</text:span></text:a><text:span text:style-name="T88">)“;</text:span></text:p>
      <text:p text:style-name="P89"><text:span text:style-name="T90">1.7</text:span><text:span text:style-name="T91">. išdėstyti 2.7.24 punkto šeštąją pastraipą taip:</text:span></text:p>
      <text:p text:style-name="P92"><text:span text:style-name="T93">„Keleivių ir transporto priemonių vykimo per Lietuvos Respublikos valstybės sieną periodiškumas fiksuojamas dedant žymas keleivio pase ar kitokia vidaus reikalų ministro 1999 m. vasario 11 d. įsakymo Nr. 84 „Dėl Lietuvos Respublikos Vyriausybės 1999 02 04<text:s/></text:span><text:span text:style-name="T94">nutarimo Nr. 119 vykdymo tvarkos“ (Žin., 1999, Nr.<text:s/></text:span><text:a xlink:href="https://www.e-tar.lt/portal/lt/legalAct/TAR.59F17A7B0F4C" office:target-frame-name="_blank" xlink:show="new"><text:span text:style-name="T95">21-610</text:span></text:a><text:span text:style-name="T96">) nustatyta tvarka. Variklių kuro kainų Lietuvos Respublikoje ir kaimyninėse valstybėse analizę atlieka Ūkio ministerija</text:span><text:span text:style-name="T97">, o išvados periodiškai pateikiamos Muitinės departamentui prie Finansų ministerijos ir Valstybės sienos apsaugos tarnybai prie Vidaus reikalų ministerijos“;</text:span></text:p>
      <text:p text:style-name="P98"><text:span text:style-name="T99">1.8</text:span><text:span text:style-name="T100">. pripažinti netekusiu galios 2.9 punktą;</text:span></text:p>
      <text:p text:style-name="P101"><text:span text:style-name="T102">1.9</text:span><text:span text:style-name="T103">. išdėstyti 2.10 punktą taip:</text:span></text:p>
      <text:p text:style-name="P104"><text:span text:style-name="T105">„</text:span><text:span text:style-name="T106">2.10</text:span><text:span text:style-name="T107">.</text:span><text:span text:style-name="T108"><text:s/>neišpilstytus alkoholinius gėrimus ir jų žaliavas (kodai pagal Kombinuotosios prekių nomenklatūros 2002 metų versiją – 2204.29, 2205.90, 2206.00.89, 2208.20.40.0, 2208.20.62.0, 2208.20.64.0, 2208.20.86.0, 2208.20.87.0, 2208.20. 89.0, 2208.30.19.0, 2208.30</text:span><text:span text:style-name="T109">.38.0, 2208.30.58.0, 2208.30.78.0, 2208.30.88.0, 2208.50.19.0, 2208.50.99.0, 2208.70.90, 2208.90.38, 2208.90.71) bei maistinius alkoholinius tirpalus su kvapiųjų medžiagų priedais (kodas pagal Kombinuotosios prekių nomenklatūros 2002 metų versiją – 2106.90</text:span><text:span text:style-name="T110">.20) gali įvežti tik ūkio subjektai, turintys Valstybinės tabako ir alkoholio kontrolės tarnybos prie Lietuvos Respublikos Vyriausybės išduotas licencijas, vadovaujantis Lietuvos Respublikos Vyriausybės 1997 m. birželio 5 d. nutarimu Nr. 559 „Dėl alkoholio</text:span><text:span text:style-name="T111"><text:s/>produktų importo, didmeninės ir mažmeninės prekybos jais licencijavimo“ (Žin., 1997, Nr.<text:s/></text:span><text:a xlink:href="https://www.e-tar.lt/portal/lt/legalAct/TAR.E361AA80DE44" office:target-frame-name="_blank" xlink:show="new"><text:span text:style-name="T112">53-1236</text:span></text:a><text:span text:style-name="T113">). Kai gaunama Žemės ūkio ministerijos teikimu Lietuvos Respublikos Vyriausybės<text:s/></text:span><text:span text:style-name="T114">patvirtinta išvardytųjų neišpilstytų alkoholinių gėrimų ir jų žaliavų bei maistinių alkoholinių tirpalų su kvapiųjų medžiagų priedais importo tarifinė kvota, šiame punkte nurodytiems neišpilstytiems alkoholiniams gėrimams ir jų žaliavoms bei maistiniams al</text:span><text:span text:style-name="T115">koholiniams tirpalams su kvapiųjų medžiagų priedais taikomas nulinis importo muito tarifas“;</text:span></text:p>
      <text:p text:style-name="P116"><text:span text:style-name="T117">1.10</text:span><text:span text:style-name="T118">. išdėstyti 2.10-1 punkto ketvirtąją pastraipą taip:</text:span></text:p>
      <text:p text:style-name="P119"><text:span text:style-name="T120">„Įmonių, norinčių importuoti šiame punkte nurodytas prekes, prašymai nagrinėjami ir įmonių, kuriom</text:span><text:span text:style-name="T121">s suteikta teisė importuoti produktus, tinkamus degalų bei alyvų gamybai, sąrašas sudaromas vadovaujantis ūkio ministro 2001 m. rugsėjo 27 d. įsakymu Nr. 288 „Dėl Įmonių, kurioms suteikiama teisė importuoti produktus, tinkamus degalų bei alyvų gamybai, sąr</text:span><text:span text:style-name="T122">ašo sudarymo tvarkos patvirtinimo“ (Žin., 2001, Nr.<text:s/></text:span><text:a xlink:href="https://www.e-tar.lt/portal/lt/legalAct/TAR.93D06B7AF496" office:target-frame-name="_blank" xlink:show="new"><text:span text:style-name="T123">84-2950</text:span></text:a><text:span text:style-name="T124">, Nr. 110-4011) patvirtinta Įmonių, kurioms suteikiama teisė importuoti produktus, tinkamus degalų bei alyvų gamybai,<text:s/></text:span><text:span text:style-name="T125">sąrašo sudarymo tvarka, suderinta su Finansų ministerija. Šį sąrašą sudaro trys skyriai: I skyrius – „Naftos ir naftos produktų perdirbimo įmonės“, II skyrius – „Naftos produktų perdirbimo įmonės“, III skyrius – „Įmonės, prekiaujančios naftos produktais ir</text:span><text:span text:style-name="T126"><text:s/>jų priedais“. Sąrašas pateikiamas Muitinės departamentui prie Finansų ministerijos ir skelbiamas „Valstybės žinių“ priede „Informaciniai pranešimai“.</text:span></text:p>
      <text:p text:style-name="P127"><text:span text:style-name="T128">2</text:span><text:span text:style-name="T129">. Šis nutarimas įsigalioja nuo 2002 m. birželio 1 dienos.</text:span></text:p>
      <text:p text:style-name="P130"/>
      <text:p text:style-name="P131"/>
      <text:p text:style-name="P132"><text:span text:style-name="T133">Ministras Pirmininkas<text:s/></text:span><text:span text:style-name="T134"><text:tab/>Algirdas<text:s/></text:span><text:span text:style-name="T135">Brazauskas</text:span></text:p>
      <text:p text:style-name="P136"/>
      <text:p text:style-name="P137">Ūkio ministras<text:s/><text:tab/>Petras Čėsna</text:p>
      <text:p text:style-name="P138">______________</text:p>
      <text:p text:style-name="P139"/>
      <text:p text:style-name="P1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9:32:00Z</meta:creation-date>
    <dc:date>2015-06-11T19:32:00Z</dc:date>
    <meta:template xlink:href="Normal" xlink:type="simple"/>
    <meta:editing-cycles>2</meta:editing-cycles>
    <meta:editing-duration>PT0S</meta:editing-duration>
    <meta:document-statistic meta:page-count="2" meta:paragraph-count="39" meta:word-count="967" meta:character-count="7587" meta:row-count="184" meta:non-whitespace-character-count="6659"/>
  </office:meta>
</office:document-meta>
</file>