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BALANDŽIO 21 D. NUTARIMO NR. 573 IR 1995 M. LAPKRIČIO 2 D. NUTARIMO NR. 1403 DALINIO PAKEITIMO</text:p>
      <text:p text:style-name="P14"/>
      <text:p text:style-name="P15">1996 m. vasario 2 d. Nr. 18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5 m. balandžio 21 d. nutarimą Nr. 573 „Dėl elektros energijos tarifų“ (Žin., 1995, Nr.<text:s/></text:span><text:a xlink:href="https://www.e-tar.lt/portal/lt/legalAct/TAR.BDBD39E5601D" office:target-frame-name="_blank" xlink:show="new"><text:span text:style-name="T25">35-868</text:span></text:a><text:span text:style-name="T26">), 1.1 punkte:</text:span></text:p>
      <text:p text:style-name="P27"><text:span text:style-name="T28">1.1</text:span><text:span text:style-name="T29">. įrašyti vietoj žodžių „5,34 cento už kWh“ žodžius „5,6 cento už kWh“.</text:span></text:p>
      <text:p text:style-name="P30"><text:span text:style-name="T31">Ši nuostata taikoma nuo 1996 m. sausio 1 dienos;</text:span></text:p>
      <text:p text:style-name="P32"><text:span text:style-name="T33">1.2</text:span><text:span text:style-name="T34">. išbraukti antrąją pastraipą.</text:span></text:p>
      <text:p text:style-name="P35"><text:span text:style-name="T36">2</text:span><text:span text:style-name="T37">. Iš dalies pakeičiant Lietuvos Respublikos Vyriausybės 1995 m. lapkričio 2 d. nutarimą Nr. 1403 „Dėl Valstybės įmonės „Ignalinos atominė elektrinė“ eksploatavimo nutraukimo fondo nuostatų patvirtinimo ir išlaidų, susijusių su šio fondo sudarymu bei panaudoto branduolinio kuro tvarkymu“ (Žin., 1995, Nr.<text:s/></text:span><text:a xlink:href="https://www.e-tar.lt/portal/lt/legalAct/TAR.8A75E445CD2A" office:target-frame-name="_blank" xlink:show="new"><text:span text:style-name="T38">91-2048</text:span></text:a><text:span text:style-name="T39">):</text:span></text:p>
      <text:p text:style-name="P40"><text:span text:style-name="T41">2.1</text:span><text:span text:style-name="T42">. įrašyti 2.2 punkte vietoj žodžių „iki 1996 m. sausio 1 dienos“ žodžius „iki 1996 m. liepos 1 dienos“;</text:span></text:p>
      <text:p text:style-name="P43"><text:span text:style-name="T44">2.2</text:span><text:span text:style-name="T45">. išdėstyti 3 punkto pirmąją pastraipą taip:</text:span></text:p>
      <text:p text:style-name="P46"><text:span text:style-name="T47">„</text:span><text:span text:style-name="T48">3</text:span><text:span text:style-name="T49">. Nustatyti atskaitymų nuo pajamų (atskaičius akcizą), gaunamų už 1996 metais realizuojamą elektros energiją, procentą – 4,4“;</text:span></text:p>
      <text:p text:style-name="P50"><text:span text:style-name="T51">2.3</text:span><text:span text:style-name="T52">. įrašyti 4 punkte po žodžių „netekusiu galios“ žodžius „nuo 1996 m. sausio 1 d.“.</text:span></text:p>
      <text:p text:style-name="P53"/>
      <text:p text:style-name="P54"/>
      <text:p text:style-name="P55"/>
      <text:p text:style-name="P56">MINISTRAS PIRMININKAS<text:tab/>ADOLFAS ŠLEŽEVIČIUS</text:p>
      <text:p text:style-name="P57"/>
      <text:p text:style-name="P58"/>
      <text:p text:style-name="P59"/>
      <text:p text:style-name="P60">ENERGETIKOS MINISTRAS<text:tab/>ARVYDAS LEŠČINS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4-08T11:16:00Z</meta:creation-date>
    <dc:date>2020-04-08T11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2" meta:character-count="1573" meta:row-count="41" meta:non-whitespace-character-count="1382"/>
  </office:meta>
</office:document-meta>
</file>