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font-weight="bold" style:font-weight-asian="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center"/>
      <style:text-properties fo:color="#000000"/>
    </style:style>
    <style:style style:name="P314" style:parent-style-name="Normal" style:family="paragraph">
      <style:paragraph-properties fo:text-indent="0.4923in"/>
      <style:text-properties fo:color="#000000"/>
    </style:style>
  </office:automatic-styles>
  <office:body>
    <office:text text:use-soft-page-breaks="true">
      <text:p text:style-name="P1"/>
      <text:p text:style-name="P9">LIETUVOS RESPUBLIKOS FINANSŲ MINISTRAS</text:p>
      <text:p text:style-name="P10"/>
      <text:p text:style-name="P11">Į S A K Y M A S</text:p>
      <text:p text:style-name="P12">DĖL MUITINĖS DEPARTAMENTO PRIE LIETUVOS RESPUBLIKOS FINANSŲ MINISTERIJOS NUOSTATŲ PATVIRTINIMO</text:p>
      <text:p text:style-name="P13"/>
      <text:p text:style-name="P14">1998 m. liepos 10 d. Nr. 171</text:p>
      <text:p text:style-name="P15">Vilnius</text:p>
      <text:p text:style-name="P16"/>
      <text:p text:style-name="P17"><text:span text:style-name="T18">Vadovaudamasis Lietuvos Respublikos muitinės kodekso (Žin., 1996, Nr.<text:s/></text:span><text:a xlink:href="https://www.e-tar.lt/portal/lt/legalAct/TAR.446480A0D145" office:target-frame-name="_blank" xlink:show="new"><text:span text:style-name="T19">52-1239</text:span></text:a><text:span text:style-name="T20">) 12 straipsniu,</text:span></text:p>
      <text:p text:style-name="P21"><text:span text:style-name="T22">ĮSAKAU:</text:span></text:p>
      <text:p text:style-name="P23"><text:span text:style-name="T24">1</text:span><text:span text:style-name="T25">. Patvirtinti Muitinės departamento prie Lietuvos Respublikos finansų ministerijos nuostatus (pridedama).</text:span></text:p>
      <text:p text:style-name="P26"><text:span text:style-name="T27">2</text:span><text:span text:style-name="T28">. Pripažinti netekusiu galios Lietuvos Respublikos finansų ministerijos 1995 m. vasario 10 d. įsakymą Nr. 19 „Dėl Muitinės departamento prie Lietuvos Respublikos finansų ministerijos nuostatų“ (Žin., 1995, Nr.<text:s/></text:span><text:a xlink:href="https://www.e-tar.lt/portal/lt/legalAct/TAR.EB0F6B69880E" office:target-frame-name="_blank" xlink:show="new"><text:span text:style-name="T29">15-370</text:span></text:a><text:span text:style-name="T30">).</text:span></text:p>
      <text:p text:style-name="P31"><text:span text:style-name="T32">3</text:span><text:span text:style-name="T33">. Nustatyti, kad šis įsakymas įsigalioja nuo 1998 m. rugpjūčio 3 d.</text:span></text:p>
      <text:p text:style-name="P34"/>
      <text:p text:style-name="P35"/>
      <text:p text:style-name="P36"/>
      <text:p text:style-name="P37"><text:span text:style-name="T38">FINANSŲ MINISTRAS</text:span><text:span text:style-name="T39"><text:tab/>ALGIRDAS ŠEMETA</text:span></text:p>
      <text:soft-page-break/>
      <text:p text:style-name="P40">PATVIRTINTA</text:p>
      <text:p text:style-name="P48">Lietuvos Respublikos finansų ministro</text:p>
      <text:p text:style-name="P49">1998 m. liepos 10 d. įsakymu Nr. 171</text:p>
      <text:p text:style-name="P50"/>
      <text:p text:style-name="P51"><text:span text:style-name="T52">Muitinės departamento prie Lietuvos Respublikos finansų ministerijos<text:s/></text:span><text:span text:style-name="T53"><text:line-break/>N U O S T A T A 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Muitinės departamentas prie Lietuvos Respublikos finansų ministerijos (toliau – Muitinės departamentas) yra Lietuvos Respublikos muitinės (toliau – muitinė) veiklai vadovaujanti valstybės institucija, veikianti prie Lietuvos Respublikos finansų ministerijos ir jai atskaitinga.</text:span></text:p>
      <text:p text:style-name="P63"><text:span text:style-name="T64">2</text:span><text:span text:style-name="T65">. Muitinės departamentas savo veikloje vadovaujasi Lietuvos Respublikos Konstitucija, Muitinės kodeksu, Tarnybos Lietuvos Respublikos muitinėje statutu, kitais teisės aktais bei šiais nuostatais.</text:span></text:p>
      <text:p text:style-name="P66"><text:span text:style-name="T67">3</text:span><text:span text:style-name="T68">. Muitinės departamentas yra juridinis asmuo, turintis savo sąskaitą viename iš Lietuvos Respublikoje registruotų bankų, antspaudą su valstybės herbu ir savo pavadinimu, naudojasi muitinės simbolika, atributika.</text:span></text:p>
      <text:p text:style-name="P69"><text:span text:style-name="T70">4</text:span><text:span text:style-name="T71">. Muitinės departamentui tiesiogiai pavaldžios ir atskaitingos teritorinės muitinės ir kitos Muitinės kodekso nustatyta tvarka prie Muitinės departamento įsteigtos muitinės įstaigos.</text:span></text:p>
      <text:p text:style-name="P72"><text:span text:style-name="T73">5</text:span><text:span text:style-name="T74">. Muitinės departamento adresas: A. Jakšto g. 1/25, 2600 Vilnius.</text:span></text:p>
      <text:p text:style-name="P75"/>
      <text:p text:style-name="P76"/>
      <text:p text:style-name="P77"><text:span text:style-name="T78">II</text:span><text:span text:style-name="T79">.<text:s/></text:span><text:span text:style-name="T80">MUITINĖS DEPARTAMENTO UŽDAVINIAI IR FUNKCIJOS</text:span></text:p>
      <text:p text:style-name="P81"/>
      <text:p text:style-name="P82"><text:span text:style-name="T83">6</text:span><text:span text:style-name="T84">. Svarbiausieji Muitinės departamento uždaviniai:</text:span></text:p>
      <text:p text:style-name="P85"><text:span text:style-name="T86">6.1</text:span><text:span text:style-name="T87">. pagal savo kompetenciją įgyvendinti Lietuvos Respublikos politiką ekonominių užsienio prekybos reguliavimo ir vidaus rinkos apsaugos priemonių srityje;</text:span></text:p>
      <text:p text:style-name="P88"><text:span text:style-name="T89">6.2</text:span><text:span text:style-name="T90">. užtikrinti muitinės kompetencijai priskirtų įstatymų bei kitų su importu, eksportu ir tranzitu susijusių teisės aktų įgyvendinimą;</text:span></text:p>
      <text:p text:style-name="P91"><text:span text:style-name="T92">6.3</text:span><text:span text:style-name="T93">. organizuoti ir kontroliuoti muitų tarifų taikymą, muitų bei kitų mokesčių ir rinkliavų surinkimą nustatytu laiku, taip pat įstatymuose numatytų ekonominių ir administracinių sankcijų taikymą;</text:span></text:p>
      <text:p text:style-name="P94"><text:span text:style-name="T95">6.4</text:span><text:span text:style-name="T96">. kontroliuoti importo, eksporto ir tranzito draudimų bei apribojimų taikymą;</text:span></text:p>
      <text:p text:style-name="P97"><text:span text:style-name="T98">6.5</text:span><text:span text:style-name="T99">. organizuoti ir vykdyti teisės aktų, už kurių įgyvendinimą atsakinga muitinė, pažeidimų prevenciją;</text:span></text:p>
      <text:p text:style-name="P100"><text:span text:style-name="T101">6.6</text:span><text:span text:style-name="T102">. kurti ir prižiūrėti integruotą muitinės informacinę sistemą, muitinės kompiuterinių duomenų perdavimo ir ryšio tinklą;</text:span></text:p>
      <text:p text:style-name="P103"><text:span text:style-name="T104">6.7</text:span><text:span text:style-name="T105">. užtikrinti, kad būtų laikomasi Lietuvos Respublikos tarptautinėse sutartyse prisiimtų įsipareigojimų muitinės veiklos srityje.</text:span></text:p>
      <text:p text:style-name="P106"><text:span text:style-name="T107">7</text:span><text:span text:style-name="T108">. Muitinės departamentas, vykdydamas jam pavestus uždavinius, atlieka šias funkcijas:</text:span></text:p>
      <text:p text:style-name="P109"><text:span text:style-name="T110">7.1</text:span><text:span text:style-name="T111">. vadovauja teritorinėms muitinėms ir kitoms muitinės įstaigoms, koordinuoja bei kontroliuoja jų darbą;</text:span></text:p>
      <text:p text:style-name="P112"><text:span text:style-name="T113">7.2</text:span><text:span text:style-name="T114">. suderinęs su Finansų ministerija, steigia, reorganizuoja ir likviduoja teritorines muitines bei muitinės postus ir nustato teritorinių muitinių veiklos zonas;</text:span></text:p>
      <text:p text:style-name="P115"><text:span text:style-name="T116">7.3</text:span><text:span text:style-name="T117">. teikia pasiūlymus dėl muitinės veiklą reglamentuojančių teisės aktų rengimo ir tobulinimo Vyriausybei, Finansų ministerijai, kitoms valstybės institucijoms, rengia nurodytų teisės aktų projektus ir pagal savo kompetenciją juos tvirtina;</text:span></text:p>
      <text:p text:style-name="P118"><text:span text:style-name="T119">7.4</text:span><text:span text:style-name="T120">. registruoja ūkio subjektus, kuriems suteikta teisė steigti muitinės sandėlius, eksporto bei importo terminalus, ir pagal savo kompetenciją organizuoja jų veiklos kontrolę;</text:span></text:p>
      <text:p text:style-name="P121"><text:span text:style-name="T122">7.5</text:span><text:span text:style-name="T123">. rengia investicijų planus muitinės įstaigų infrastruktūros vystymui ir įrangos įsigijimui atsižvelgiant į veiklos prioritetus bei koordinuoja infrastruktūros darbų vykdymą;</text:span></text:p>
      <text:p text:style-name="P124"><text:span text:style-name="T125">7.6</text:span><text:span text:style-name="T126">. organizuoja muitinės įstaigų veiklos apskaitą ir vykdo šios veiklos kontrolę;</text:span></text:p>
      <text:p text:style-name="P127"><text:span text:style-name="T128">7.7</text:span><text:span text:style-name="T129">. nustatyta tvarka registruoja muitinės tarpininkus ir organizuoja jų veiklos kontrolę;</text:span></text:p>
      <text:p text:style-name="P130"><text:span text:style-name="T131">7.8</text:span><text:span text:style-name="T132">. organizuoja, kontroliuoja importo ir eksporto muitų bei mokesčių surinkimą, importo, eksporto ir tranzito draudimų bei apribojimų taikymą teritorinėse muitinėse;</text:span></text:p>
      <text:p text:style-name="P133"><text:span text:style-name="T134">7.9</text:span><text:span text:style-name="T135">. registruoja ūkio subjektus, iš kurių nereikalaujama garantijų ir kurių eksportuojamoms arba importuojamoms prekėms taikomos supaprastintos muitinės procedūros, gavus Finansų ministerijos, teritorinės muitinės ar kitos valstybės institucijos, kontroliuojančios ūkio subjektų veiklą, teikimą, kontroliuoja jų veiklą, nustačius pažeidimus taiko teisės aktų nustatytas poveikio priemones;</text:span></text:p>
      <text:p text:style-name="P136"><text:span text:style-name="T137">7.10</text:span><text:span text:style-name="T138">. teikia pasiūlymus, kaip taikyti ekonomines ir administracines importo, eksporto bei tranzito reguliavimo priemones;</text:span></text:p>
      <text:p text:style-name="P139"><text:span text:style-name="T140">7.11</text:span><text:span text:style-name="T141">. tvarko kombinuotąją muitų tarifų ir užsienio prekybos statistikos nomenklatūrą;</text:span></text:p>
      <text:p text:style-name="P142"><text:span text:style-name="T143">7.12</text:span><text:span text:style-name="T144">. renka ir apdoroja importo, eksporto bei tranzito statistinius duomenis, įstatymų ir kitų teisės aktų nustatyta tvarka teikia juos atitinkamoms valstybės institucijoms;</text:span></text:p>
      <text:p text:style-name="P145"><text:span text:style-name="T146">7.13</text:span><text:span text:style-name="T147">. užtikrina integruotos muitinės informacinės sistemos veikimą;</text:span></text:p>
      <text:p text:style-name="P148"><text:span text:style-name="T149">7.14</text:span><text:span text:style-name="T150">. teikia asmenims informaciją apie įstatymų ir kitų teisės aktų, už kurių įgyvendinimą atsakinga muitinė, taikymą. Informuoja visuomenę apie muitinės veiklą jos kompetencijai priskirtais klausimais;</text:span></text:p>
      <text:p text:style-name="P151"><text:span text:style-name="T152">7.15</text:span><text:span text:style-name="T153">. vykdo bendrosios formos prekių kilmės sertifikatus išduodančių institucijų priežiūrą ir kontrolę;</text:span></text:p>
      <text:p text:style-name="P154"><text:span text:style-name="T155">7.16</text:span><text:span text:style-name="T156">. nagrinėja fizinių ir juridinių asmenų bei įmonių, neturinčių juridinio asmens teisių, prašymus bei skundus dėl muitinės įstaigų ir jų pareigūnų veiksmų, imasi priemonių nustatytiems trūkumams ar pažeidimams pašalinti ir kaltiems asmenims nubausti;</text:span></text:p>
      <text:p text:style-name="P157"><text:span text:style-name="T158">7.17</text:span><text:span text:style-name="T159">. organizuoja ir vykdo įstatymų bei kitų teisės aktų, už kurių įgyvendinimą atsakinga muitinė, pažeidimų prevenciją, nustatymą ir tyrimą;</text:span></text:p>
      <text:p text:style-name="P160"><text:span text:style-name="T161">7.18</text:span><text:span text:style-name="T162">. teikia teritorinėms muitinėms ir kitoms muitinės įstaigoms metodinę ir praktinę pagalbą muitinės veiklos klausimais;</text:span></text:p>
      <text:p text:style-name="P163"><text:span text:style-name="T164">7.19</text:span><text:span text:style-name="T165">. sprendžia muitinės veiklos organizavimo, kadrų atrankos, atestacijos klausimus, organizuoja muitinės darbuotojų mokymą, profesinį rengimą, jų kvalifikacijos kėlimą Lietuvos Respublikoje ir už jos ribų;</text:span></text:p>
      <text:p text:style-name="P166"><text:span text:style-name="T167">7.20</text:span><text:span text:style-name="T168">. suderinęs su Finansų ministerija, steigia muitinės mokymo įstaigas, laboratorijas, informacijos centrus, kitas muitinės įstaigas, reikalingas muitinės veiklai užtikrinti;</text:span></text:p>
      <text:p text:style-name="P169"><text:span text:style-name="T170">7.21</text:span><text:span text:style-name="T171">. užtikrina, kad būtų laikomasi Lietuvos Respublikos tarptautinėse sutartyse prisiimtų įsipareigojimų muitinės veiklos srityje, Lietuvos Respublikos Vyriausybės pavedimu rengia tarptautinių sutarčių projektus arba dalyvauja juos rengiant;</text:span></text:p>
      <text:p text:style-name="P172"><text:span text:style-name="T173">7.22</text:span><text:span text:style-name="T174">. pagal savo kompetenciją nustatytąja tvarka palaiko ryšius ir bendradarbiauja su atitinkamomis užsienio valstybių institucijomis ir tarptautinėmis organizacijomis;</text:span></text:p>
      <text:p text:style-name="P175"><text:span text:style-name="T176">7.23</text:span><text:span text:style-name="T177">. dalyvauja įgyvendinant integravimosi į Europos Sąjungą priemones;</text:span></text:p>
      <text:p text:style-name="P178"><text:span text:style-name="T179">7.24</text:span><text:span text:style-name="T180">. bendradarbiauja su Lietuvos Respublikos ministerijomis, inspekcijomis, departamentais, tarnybomis, teisėsaugos ir teisingumo institucijomis, kitomis valstybės institucijomis bei įmonėmis, įstaigomis ir organizacijomis;</text:span></text:p>
      <text:p text:style-name="P181"><text:span text:style-name="T182">7.25</text:span><text:span text:style-name="T183">. vykdo kitas įstatymais ir kitais teisės aktais nustatytas funkcijas.</text:span></text:p>
      <text:p text:style-name="P184"/>
      <text:p text:style-name="P185"><text:span text:style-name="T186">III</text:span><text:span text:style-name="T187">.<text:s/></text:span><text:span text:style-name="T188">MUITINĖS DEPARTAMENTO TEISĖS</text:span></text:p>
      <text:p text:style-name="P189"/>
      <text:p text:style-name="P190"><text:span text:style-name="T191">8</text:span><text:span text:style-name="T192">. Muitinės departamentas, vykdydamas savo funkcijas, turi teisę:</text:span></text:p>
      <text:p text:style-name="P193"><text:span text:style-name="T194">8.1</text:span><text:span text:style-name="T195">. nustatyta tvarka teikti valstybės institucijoms paklausimus ir pasiūlymus ir gauti iš jų informaciją bei išaiškinimus, kaip taikyti įstatymus ir kitus teisės aktus, už kurių įgyvendinimą atsakinga muitinė;</text:span></text:p>
      <text:p text:style-name="P196"><text:span text:style-name="T197">8.2</text:span><text:span text:style-name="T198">. pagal savo kompetenciją tikrinti, kaip valstybės institucijos, kiti Lietuvos Respublikos ūkio subjektai ir piliečiai vykdo įstatymus ir kitus teisės aktus, už kurių įgyvendinimą atsakinga muitinė, taip pat reikalauti pašalinti priežastis, sudarančias galimybių juos pažeisti;</text:span></text:p>
      <text:p text:style-name="P199"><text:span text:style-name="T200">8.3</text:span><text:span text:style-name="T201">. duoti asmenims privalomus nurodymus pašalinti įstatymų ir kitų teisės aktų pažeidimus, nustatyta tvarka kreiptis į įgaliotas valstybės institucijas dėl pažeidimus padariusių Lietuvos Respublikos ūkio subjektų veiklos apribojimo;</text:span></text:p>
      <text:p text:style-name="P202"><text:span text:style-name="T203">8.4</text:span><text:span text:style-name="T204">. įstatymų ir kitų teisės aktų nustatyta tvarka atlikti Lietuvos Respublikos ūkio subjektų komercinės ir ūkinės veiklos, jos apskaitos, finansinės atskaitomybės patikrinimus, susijusius su šių subjektų atliekamomis muitinės procedūromis, bei dalyvauti teritorinių muitinių ir kitų valstybės institucijų atliekamuose patikrinimuose;</text:span></text:p>
      <text:p text:style-name="P205"><text:span text:style-name="T206">8.5</text:span><text:span text:style-name="T207">. gauti iš asmenų, susijusių su importo, eksporto bei tranzito operacijomis, informaciją ir turimus dokumentus, susijusius su nurodytomis importo, eksporto bei tranzito operacijomis;</text:span></text:p>
      <text:p text:style-name="P208"><text:span text:style-name="T209">8.6</text:span><text:span text:style-name="T210">. sudaryti bendradarbiavimo sutartis su banko įstaigomis ar draudimo įmonėmis dėl laidavimo dokumentų teikimo asmenims;</text:span></text:p>
      <text:p text:style-name="P211"><text:span text:style-name="T212">8.7</text:span><text:span text:style-name="T213">. nustatyta tvarka pagal savo kompetenciją sudaryti sutartis su Lietuvos Respublikos ir užsienio valstybių asmenimis;</text:span></text:p>
      <text:p text:style-name="P214"><text:span text:style-name="T215">8.8</text:span><text:span text:style-name="T216">. naudotis kitomis įstatymų ir kitų teisės aktų suteiktomis teisėmis.</text:span></text:p>
      <text:p text:style-name="P217"/>
      <text:p text:style-name="P218"><text:span text:style-name="T219">IV</text:span><text:span text:style-name="T220">.<text:s/></text:span><text:span text:style-name="T221">MUITINĖS DEPARTAMENTO DARBO ORGANIZAVIMAS</text:span></text:p>
      <text:p text:style-name="P222"/>
      <text:p text:style-name="P223"><text:span text:style-name="T224">9</text:span><text:span text:style-name="T225">. Muitinės departamentui vadovauja direktorius, kurį skiria ir atleidžia iš pareigų finansų ministras.</text:span></text:p>
      <text:p text:style-name="P226"><text:span text:style-name="T227">10</text:span><text:span text:style-name="T228">. Muitinės departamento direktoriui nesant, jo įsakymu šios pareigos pavedamos vienam iš jo pavaduotojų. Muitinės departamento direktoriaus pavaduotojus skiria ir atleidžia Muitinės departamento direktorius.</text:span></text:p>
      <text:p text:style-name="P229"><text:span text:style-name="T230">11</text:span><text:span text:style-name="T231">. Muitinės departamento direktorius:</text:span></text:p>
      <text:p text:style-name="P232"><text:span text:style-name="T233">11.1</text:span><text:span text:style-name="T234">. atsako už tai, kad Muitinės departamentas vykdytų jam pavestus uždavinius;</text:span></text:p>
      <text:p text:style-name="P235"><text:span text:style-name="T236">11.2</text:span><text:span text:style-name="T237">. suderinęs su finansų ministru nustato Muitinės departamento struktūrą;</text:span></text:p>
      <text:p text:style-name="P238"><text:span text:style-name="T239">11.3</text:span><text:span text:style-name="T240">. tvirtina Muitinės departamento išlaidų sąmatą ir etatų sąrašą, neviršydamas darbo užmokesčiui nustatytų lėšų;</text:span></text:p>
      <text:p text:style-name="P241"><text:span text:style-name="T242">11.4</text:span><text:span text:style-name="T243">. tvirtina teritorinių muitinių ir kitų Muitinės kodekso nustatyta tvarka prie Muitinės departamento įsteigtų muitinės įstaigų išlaidų sąmatas, taip pat kontroliuoja jų ūkinę ir finansinę veiklą;</text:span></text:p>
      <text:p text:style-name="P244"><text:span text:style-name="T245">11.5</text:span><text:span text:style-name="T246">. Tarnybos Lietuvos Respublikos muitinėje statuto, darbo ir kitų įstatymų nustatyta tvarka skiria ir atleidžia iš pareigų Muitinės departamento darbuotojus, teritorinių muitinių ir kitų muitinės įstaigų vadovaujančius darbuotojus;</text:span></text:p>
      <text:p text:style-name="P247"><text:span text:style-name="T248">11.6</text:span><text:span text:style-name="T249">. skiria drausmines nuobaudas šių nuostatų 11.5 punkte nurodytiems darbuotojams, taip pat juos skatina;</text:span></text:p>
      <text:p text:style-name="P250"><text:span text:style-name="T251">11.7</text:span><text:span text:style-name="T252">. tvirtina Muitinės departamento struktūrinių padalinių, teritorinių muitinių ir kitų Muitinės kodekso nustatyta tvarka prie Muitinės departamento įsteigtų muitinės įstaigų struktūrą, nuostatus bei 11.5 punkte nurodytų darbuotojų pareigines instrukcijas;</text:span></text:p>
      <text:p text:style-name="P253"><text:span text:style-name="T254">11.8</text:span><text:span text:style-name="T255">. priima sprendimus, sudaro sandorius arba tai atlikti įgalioja kitą muitinės darbuotoją;</text:span></text:p>
      <text:p text:style-name="P256"><text:span text:style-name="T257">11.9</text:span><text:span text:style-name="T258">. nustatyta tvarka atstovauja muitinei tarptautinėse organizacijose, užsienio valstybių atitinkamose institucijose ir Lietuvos Respublikos institucijose arba suteikia atitinkamus įgaliojimus kitiems muitinės darbuotojams;</text:span></text:p>
      <text:p text:style-name="P259"><text:span text:style-name="T260">11.10</text:span><text:span text:style-name="T261">. teisės aktų nustatyta tvarka pasirašo tarpžinybinius susitarimus su užsienio valstybių muitinių administracijomis, o gavęs atitinkamus įgaliojimus – derasi ir pasirašo tarpvalstybines ir tarpvyriausybines sutartis;</text:span></text:p>
      <text:p text:style-name="P262"><text:span text:style-name="T263">11.11</text:span><text:span text:style-name="T264">. leidžia įsakymus ir kitus įsakymais patvirtintus teisės aktus, organizuoja ir kontroliuoja jų vykdymą. Prireikus kartu su kitomis valstybės institucijomis leidžia bendrus įsakymus arba įsakymais patvirtintus kitus teisės aktus;</text:span></text:p>
      <text:p text:style-name="P265"><text:span text:style-name="T266">11.12</text:span><text:span text:style-name="T267">. nustato Muitinės departamento darbuotojams, teritorinių muitinių ir kitų Muitinės kodekso nustatyta tvarka prie Muitinės departamento įsteigtų muitinės įstaigų vadovams tarnybinį atlyginimą;</text:span></text:p>
      <text:p text:style-name="P268"><text:span text:style-name="T269">11.13</text:span><text:span text:style-name="T270">. paskirsto pareigas savo pavaduotojams;</text:span></text:p>
      <text:p text:style-name="P271"><text:span text:style-name="T272">11.14</text:span><text:span text:style-name="T273">. vykdo kitas įstatymų ir kitų teisės aktų jam suteiktas funkcijas.</text:span></text:p>
      <text:p text:style-name="P274"><text:span text:style-name="T275">12</text:span><text:span text:style-name="T276">. Muitinės departamento direktorius vadovauja departamento struktūriniams padaliniams tiesiogiai ar per savo pavaduotojus, o teritorinėms muitinėms ir kitoms muitinės įstaigoms – per šių įstaigų vadovus.<text:s/></text:span></text:p>
      <text:p text:style-name="P277"><text:span text:style-name="T278">13</text:span><text:span text:style-name="T279">. Muitinės departamentą sudaro struktūriniai padaliniai, kurie savo veikloje vadovaujasi Muitinės departamento direktoriaus patvirtintais atitinkamo struktūrinio padalinio nuostatais.</text:span></text:p>
      <text:p text:style-name="P280"><text:span text:style-name="T281">14</text:span><text:span text:style-name="T282">. Muitinės departamente gali būti sudaroma kolegija, kuri yra patariamoji direktoriaus institucija. Kolegijos narių skaičių nustato ir jos sudėtį tvirtina direktorius. Į kolegijos posėdžius gali būti kviečiami ir kitų valstybės institucijų atstovai bei ekspertai.</text:span></text:p>
      <text:p text:style-name="P283"/>
      <text:p text:style-name="P284"><text:span text:style-name="T285">V</text:span><text:span text:style-name="T286">.<text:s/></text:span><text:span text:style-name="T287">LĖŠOS IR FINANSINĖS VEIKLOS KONTROLĖ</text:span></text:p>
      <text:p text:style-name="P288"/>
      <text:p text:style-name="P289"><text:span text:style-name="T290">15</text:span><text:span text:style-name="T291">. Muitinės departamentas finansuojamas iš valstybės biudžeto.</text:span></text:p>
      <text:p text:style-name="P292"><text:span text:style-name="T293">16</text:span><text:span text:style-name="T294">. Biudžeto lėšos naudojamos Muitinės departamentui išlaikyti, sąmatoje nurodytoms priemonėms finansuoti.</text:span></text:p>
      <text:p text:style-name="P295"><text:span text:style-name="T296">17</text:span><text:span text:style-name="T297">. Muitinės departamentas gali turėti nebiudžetinių lėšų. Nebiudžetinės lėšos naudojamos įstatymų ir kitų teisės aktų nustatyta tvarka.</text:span></text:p>
      <text:p text:style-name="P298"><text:span text:style-name="T299">18</text:span><text:span text:style-name="T300">. Muitinės departamento ūkinės ir finansinės veiklos kontrolę vykdo Valstybės kontrolė ir kitos valstybės institucijos įstatymų nustatyta tvarka.</text:span></text:p>
      <text:p text:style-name="P301"/>
      <text:p text:style-name="P302"><text:span text:style-name="T303">VI</text:span><text:span text:style-name="T304">.<text:s/></text:span><text:span text:style-name="T305">BAIGIAMOSIOS NUOSTATOS</text:span></text:p>
      <text:p text:style-name="P306"/>
      <text:p text:style-name="P307"><text:span text:style-name="T308">19</text:span><text:span text:style-name="T309">. Muitinės departamento darbuotojų priėmimo į darbą, perkėlimo į kitas pareigas, atleidimo iš darbo, stažuotės, priesaikos, atestacijos, pareiginių laipsnių suteikimo, skatinimo, drausminės atsakomybės, darbo apmokėjimo ir socialinių garantijų tvarką reglamentuoja Tarnybos Lietuvos Respublikos muitinėje statutas.</text:span></text:p>
      <text:p text:style-name="P310"><text:span text:style-name="T311">20</text:span><text:span text:style-name="T312">. Muitinės departamentas reorganizuojamas ir likviduojamas teisės aktų nustatyta tvarka.</text:span></text:p>
      <text:p text:style-name="P313">______________</text:p>
      <text:p text:style-name="P3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5</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18T14:10:00Z</meta:creation-date>
    <dc:date>2016-01-18T14:10:00Z</dc:date>
    <meta:template xlink:href="Normal" xlink:type="simple"/>
    <meta:editing-cycles>2</meta:editing-cycles>
    <meta:editing-duration>PT0S</meta:editing-duration>
    <meta:document-statistic meta:page-count="5" meta:paragraph-count="118" meta:word-count="1633" meta:character-count="13293" meta:row-count="406" meta:non-whitespace-character-count="11778"/>
  </office:meta>
</office:document-meta>
</file>