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center"/>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IDAUS REIKALŲ MINISTERIJA IR<text:s/></text:span></text:p>
      <text:p text:style-name="P12">LIETUVOS RESPUBLIKOS SVEIKATOS APSAUGOS MINISTERIJA</text:p>
      <text:p text:style-name="P13"/>
      <text:p text:style-name="P14">Į S A K Y M A S</text:p>
      <text:p text:style-name="P15">DĖL NARKOTINIŲ IR PSICHOTROPINIŲ MEDŽIAGŲ GAMYBOS IR LAIKYMO PATALPŲ ĮRENGIMO REIKALAVIMŲ PATVIRTINIMO</text:p>
      <text:p text:style-name="P16"/>
      <text:p text:style-name="P17">1998 m. rugpjūčio 25 d. Nr. 342/482</text:p>
      <text:p text:style-name="P18">Vilnius</text:p>
      <text:p text:style-name="P19"/>
      <text:p text:style-name="P20"/>
      <text:p text:style-name="P21"><text:span text:style-name="T22">Vadovaudamiesi Lietuvos Respublikos narkotinių ir psichotropinių medžiagų kontrolės įstatymu,</text:span></text:p>
      <text:p text:style-name="P23"><text:span text:style-name="T24">ĮSAKOME:</text:span></text:p>
      <text:p text:style-name="P25"><text:span text:style-name="T26">1</text:span><text:span text:style-name="T27">. Patvirtinti narkotinių ir psichotropinių medžiagų gamybos ir laikymo patalpų įrengimo reikalavimus (pridedama).</text:span></text:p>
      <text:p text:style-name="P28"><text:span text:style-name="T29">2</text:span><text:span text:style-name="T30">. Pripažinti netekusiais galios:</text:span></text:p>
      <text:p text:style-name="P31"><text:span text:style-name="T32">2.1</text:span><text:span text:style-name="T33">. Vidaus reikalų ministerijos ir Sveikatos apsaugos ministerijos 1998 m. kovo 31 d. įsakymą Nr. 123/176 „Dėl narkotinių ir psichotropinių medžiagų gamybos ir laikymo patalpų reikalavimų patvirtinimo“ (Žin.,1998, Nr.<text:s/></text:span><text:a xlink:href="https://www.e-tar.lt/portal/lt/legalAct/TAR.A563A530FD8C" office:target-frame-name="_blank" xlink:show="new"><text:span text:style-name="T34">38-1020</text:span></text:a><text:span text:style-name="T35">);</text:span></text:p>
      <text:p text:style-name="P36"><text:span text:style-name="T37">2.2</text:span><text:span text:style-name="T38">. Sveikatos apsaugos ministerijos 1996m. sausio 4 d. įsakymo Nr. 11 „Dėl farmacinės veiklos su narkotiniais ar psichotropiniais vaistais ir vaistinėmis medžiagomis licencijavimo“ 6.1 punktą, šio įsakymo 9 priedo 2 ir 3 punktus, 10 priedo 1 punktą ir 11 priedo 1 punktą.</text:span></text:p>
      <text:p text:style-name="P39"/>
      <text:p text:style-name="P40"/>
      <text:p text:style-name="P41"/>
      <text:p text:style-name="P42">VIDAUS REIKALŲ MINISTRAS<text:tab/>STASYS ŠEDBARAS</text:p>
      <text:p text:style-name="P43"/>
      <text:p text:style-name="P44">SVEIKATOS APSAUGOS MINISTRAS<text:tab/>MINDAUGAS STANKEVIČIUS</text:p>
      <text:soft-page-break/>
      <text:p text:style-name="P45"><text:span text:style-name="T46">PATVIRTINTA</text:span></text:p>
      <text:p text:style-name="P47">Vidaus reikalų ministerijos ir</text:p>
      <text:p text:style-name="P48">Sveikatos apsaugos ministerijos</text:p>
      <text:p text:style-name="P49">1998 08 25 įsakymu Nr. 342/482</text:p>
      <text:p text:style-name="P50"/>
      <text:p text:style-name="P51"><text:span text:style-name="T52">Narkotinių ir psichotropinių medžiagų gamybos ir laikymo patalpų įrengimo reikalavimai</text:span></text:p>
      <text:p text:style-name="P53"/>
      <text:p text:style-name="P54"><text:span text:style-name="T55">Bendroji dalis</text:span></text:p>
      <text:p text:style-name="P56"/>
      <text:p text:style-name="P57"><text:span text:style-name="T58">1</text:span><text:span text:style-name="T59">. Šie reikalavimai nustato į II bei III sąrašus įtrauktoms narkotinėms ir psichotropinėms medžiagoms (toliau – medžiagoms) gaminti ir laikyti skirtų patalpų įrengimo reikalavimus gamybos, didmeninės ir mažmeninės prekybos įmonėse.</text:span></text:p>
      <text:p text:style-name="P60"><text:span text:style-name="T61">2</text:span><text:span text:style-name="T62">. Į II ir III sąrašą įtrauktų medžiagų laikymo tvarką gamybos, mažmeninės ir didmeninės prekybos įmonėse nustato Sveikatos apsaugos ministerija.</text:span></text:p>
      <text:p text:style-name="P63"><text:span text:style-name="T64">3</text:span><text:span text:style-name="T65">. Šie reikalavimai privalomi įmonėms:</text:span></text:p>
      <text:p text:style-name="P66"><text:span text:style-name="T67">3.1</text:span><text:span text:style-name="T68">. gaminančioms į II ir(ar) III sąrašus įtrauktas medžiagas;</text:span></text:p>
      <text:p text:style-name="P69"><text:span text:style-name="T70">3.2</text:span><text:span text:style-name="T71">. besiverčiančioms į II ir(ar) III sąrašus įtrauktų medžiagų didmenine prekyba;</text:span></text:p>
      <text:p text:style-name="P72"><text:span text:style-name="T73">3.3</text:span><text:span text:style-name="T74">. besiverčiančioms į II ir(ar) III sąrašus įtrauktų medžiagų mažmenine prekyba.</text:span></text:p>
      <text:p text:style-name="P75"/>
      <text:p text:style-name="P76"><text:span text:style-name="T77">Reikalavimai, keliami patalpoms, kuriose gaminamos, laikomos į II sąrašą įtrauktos medžiagos ir verčiamasi didmenine jų prekyba</text:span></text:p>
      <text:p text:style-name="P78"/>
      <text:p text:style-name="P79"><text:span text:style-name="T80">4</text:span><text:span text:style-name="T81">. Patalpos, skirtos į II sąrašą įtrauktoms medžiagoms gaminti, laikyti ar verstis didmenine jų prekyba, turi būti įrengtos atskirose patalpose.</text:span></text:p>
      <text:p text:style-name="P82"><text:span text:style-name="T83">5</text:span><text:span text:style-name="T84">. Patalpa, kur gaminamos, laikomos į II sąrašą įtrauktos medžiagos ar verčiamasi jų didmenine prekyba, turi atitikti šiuos reikalavimus:</text:span></text:p>
      <text:p text:style-name="P85"><text:span text:style-name="T86">5.1</text:span><text:span text:style-name="T87">. turi būti izoliuota nuo kitų šalia esančių patalpų, turėti kapitalines ne mažiau kaip 380 mm storio išorines sienas arba tokio paties storio nekapitalines sienas, iš vidinės pusės sustiprintas plieniniu tinklu ir apmūrytas 120 mm storio siena, turėti tvirtas lubų perdangas ir grindis. Lubos ir grindys turi būti iš gelžbetoninių plokščių, ne plonesnės kaip 200 mm. Lubos ir grindys, neatitinkančios šių reikalavimų, turi būti sutvirtintos grotomis;</text:span></text:p>
      <text:p text:style-name="P88"><text:span text:style-name="T89">5.2</text:span><text:span text:style-name="T90">. vidinės sienos, pertvaros turi būti ne mažiau kaip 120 mm storio ir armuotos metaliniu tinklu;</text:span></text:p>
      <text:p text:style-name="P91"><text:span text:style-name="T92">5.3</text:span><text:span text:style-name="T93">. turėti patikimas dvigubas duris (vietoj dvejų durų galima montuoti vienas padidinto saugumo duris<text:s/></text:span><text:span text:style-name="T94">Superlock, Šarvas, Oho</text:span><text:span text:style-name="T95"><text:s/>ar kitas – analogiškas joms pagal konstrukciją (naudojant šias duris, papildomos spynos ar užraktai nereikalingi):</text:span></text:p>
      <text:p text:style-name="P96"><text:span text:style-name="T97">5.3.1</text:span><text:span text:style-name="T98">. išorinės durys turi būti plieninės ar vientisos medinės, atidaromos į įšorę. Išorinės durys gaminamos iš ne mažiau kaip 40 mm storio lentų. Durys iš abiejų pusių apkalamos skarda, užlenkiant lakštų kraštus į vidinę pusę. Iš išorinės durų pusės negali būti jokių sudūrimų. Skarda prie lentų tvirtinama ne trumpesnėmis kaip 35 mm ilgio vinimis, 60 mm žingsniu pagal perimetrą ir įstrižainę;</text:span></text:p>
      <text:p text:style-name="P99"><text:span text:style-name="T100">5.3.2</text:span><text:span text:style-name="T101">. vidinės durys – grotinės, atsidarančios į vidų. Jos turi būti pagamintos iš ne plonesnių kaip 16 mm skersmens plieninių strypų, juos sukryžiuojant. Langeliai turi būti ne didesni kaip 150x150 mm. Kryžiavimo taškuose strypai suvirinami. Durų grotų vyriai į sieną įtvirtinami ne trumpesniais kaip 100 mm ilgio strypais ir užliejami betonu. Galima įrengti ir kitokios konfigūracijos analogiško stiprumo grotas.</text:span></text:p>
      <text:p text:style-name="P102"><text:span text:style-name="T103">5.3.3</text:span><text:span text:style-name="T104">. visų durų staktos turi būti gaminamos iš plieninio kampuočio ar juo sutvirtinamos; visiems darbams naudojamas kampuotis turi būti ne mažesnis kaip 40x40 mm pločio ir 5 mm storio;</text:span></text:p>
      <text:p text:style-name="P105"><text:span text:style-name="T106">5.4</text:span><text:span text:style-name="T107">. iš vidinės patalpų pusės ant langų (jeigu jie yra), taip pat dūmtraukiuose ir ventiliacijos kanaluose turi būti įrengtos grotos. Grotos gaminamos iš ne plonesnių kaip 16 mm skersmens<text:s/></text:span><text:soft-page-break/><text:span text:style-name="T108">plieninių strypų, juos sukryžiuojant, langeliai turi būti ne didesni kaip 150x150 mm. Kryžiavimo taškuose virbai suvirinami. Grotos turi darinėtis ir rakintis ne mažiau kaip dviejose vietose. Langų grotų vyriai į sieną įtvirtinami ne mažesniais kaip 80 mm ilgio strypais ir užliejami betonu. Galima naudoti kitokios konfigūracijos analogiško stiprumo grotas. Naudojant apsaugines žaliuzes iš legiruoto plieno<text:s/></text:span><text:span text:style-name="T109">Edelstahl</text:span><text:span text:style-name="T110"><text:s/>ar joms analogiškas pagal konstrukciją, grotos nereikalingos;</text:span></text:p>
      <text:p text:style-name="P111"><text:span text:style-name="T112">5.5</text:span><text:span text:style-name="T113">. išorinės ir vidinės durys turi darinėtis ir rakintis dviejose vietose įleidžiamomis vidinėmis ar pakabinamomis spynomis. Išorinės durys, pro kurias patenkama į gamybos patalpą, turi būti su kodine spyna (turi būti tik tose patalpose, kuriose gaminama).</text:span></text:p>
      <text:p text:style-name="P114"><text:span text:style-name="T115">6</text:span><text:span text:style-name="T116">. Patalpos turi turėti ne mažiau kaip trijų ruožų apsauginę įsilaužimo ir gaisro vietinę arba įjungtą į centralizuoto stebėjimo pultą signalizaciją. Jeigu apsauginė įsilaužimo ir gaisro signalizacija neįjungta į centralizuoto stebėjimo pultą, jos optiniai ir gaisro signalizatoriai turi būti įtaisyti objekto apsaugos poste.</text:span></text:p>
      <text:p text:style-name="P117"><text:span text:style-name="T118">7</text:span><text:span text:style-name="T119">. Patalpose turi būti įrengtos metalinės spintos (seifai), tinkamos medžiagai laikyti. Metalinių spintų (seifų) sienelių storis turi būti ne mažesnis kaip 3 mm. Metalinės spintos (seifai) turi būti ne mažiau kaip 4 vietose pritvirtintos prie grindų ar sienos (jei signalizacija neįjungta į centralizuoto stebėjimo pultą) ir turėti patikimą vidinę įleidžiamą spyną.</text:span></text:p>
      <text:p text:style-name="P120"><text:span text:style-name="T121">8</text:span><text:span text:style-name="T122">. Metalinėse spintose (seifuose), kur laikomos pagamintos medžiagos, turi būti įrengta apsauginė įsilaužimo signalizacija. Šis reikalavimas privalomas tik patalpoms, skirtoms medžiagų gamybai.</text:span></text:p>
      <text:p text:style-name="P123"/>
      <text:p text:style-name="P124"><text:span text:style-name="T125">Reikalavimai, keliami patalpoms, kuriose gaminamos, laikomos į III sąrašą įtrauktos medžiagos ir verčiamasi didmenine jų prekyba</text:span></text:p>
      <text:p text:style-name="P126"/>
      <text:p text:style-name="P127"><text:span text:style-name="T128">9</text:span><text:span text:style-name="T129">. Patalpos, skirtos gaminti ir laikyti į III sąrašą įtrauktoms medžiagoms, turi būti įrengtos taip, kad į jas negalėtų patekti pašaliniai asmenys.</text:span></text:p>
      <text:p text:style-name="P130"><text:span text:style-name="T131">10</text:span><text:span text:style-name="T132">. Patalpos, skirtos gaminti į III sąrašą įtrauktoms medžiagoms, turi būti įrengtos laikantis 11.2 – 11.4 punktuose nurodytų reikalavimų.</text:span></text:p>
      <text:p text:style-name="P133"><text:span text:style-name="T134">11</text:span><text:span text:style-name="T135">. Patalpos, skirtos laikyti į III sąrašą įtrauktoms medžiagoms, turi atitikti šiuos reikalavimus:</text:span></text:p>
      <text:p text:style-name="P136"><text:span text:style-name="T137">11.1</text:span><text:span text:style-name="T138">. turi būti atskira patalpa arba bendroje sandėlio patalpoje įrengta izoliuota patalpa;</text:span></text:p>
      <text:p text:style-name="P139"><text:span text:style-name="T140">11.2</text:span><text:span text:style-name="T141">. turėti dvigubas duris: išorines, atidaromas į išorę ir rakinamas ne mažiau kaip dviejose vietose, vidines – grotines, atidaromas į vidų (vietoj dvigubų durų rekomenduotinos padidinto saugumo durys<text:s/></text:span><text:span text:style-name="T142">Superlock, Šarvas, Oho</text:span><text:span text:style-name="T143">);</text:span></text:p>
      <text:p text:style-name="P144"><text:span text:style-name="T145">11.3</text:span><text:span text:style-name="T146">. iš vidinės pusės ant langų (jei jie yra), taip pat dūmtraukiuose ir ventiliacijos kanaluose turi būti įrengtos grotos. Grotos įrengiamos laikantis 5.4 punkte nurodytų reikalavimų. Naudojant apsaugines žaliuzes iš legiruoto plieno<text:s/></text:span><text:span text:style-name="T147">Edelsthal</text:span><text:span text:style-name="T148"><text:s/>ar joms analogiškas pagal konstrukciją, grotos nereikalingos;</text:span></text:p>
      <text:p text:style-name="P149"><text:span text:style-name="T150">11.4</text:span><text:span text:style-name="T151">. turėti ne mažiau kaip dviejų ruožų apsauginę įsilaužimo ir gaisro vietinę arba įjungtą prie centralizuoto stebėjimo pulto signalizaciją. Jeigu apsauginė įsilaužimo ir gaisro signalizacija neįjungta į centralizuoto stebėjimo pultą, jos optiniai ir gaisro signalizatoriai turi būti įtaisyti objekto apsaugos poste.</text:span></text:p>
      <text:p text:style-name="P152"><text:span text:style-name="T153">12</text:span><text:span text:style-name="T154">. Patalpose, skirtose į III sąrašą įtrauktoms medžiagoms laikyti, turi būti įrengtos užrakinamos spintos.</text:span></text:p>
      <text:p text:style-name="P155"><text:span text:style-name="T156">13</text:span><text:span text:style-name="T157">. Šie reikalavimai netaikomi vaistų gamybos įmonėms, kuriose gamyba organizuojama pagal geros gamybos praktikos<text:s/></text:span><text:span text:style-name="T158">(GMP „Good manufacturing practice“)</text:span><text:span text:style-name="T159"><text:s/>reikalavimus. Tokiose įmonėse į III sąrašą įtrauktų medžiagų gamybai ir patalpų įrengimui keliami reikalavimai, nustatyti<text:s/></text:span><text:span text:style-name="T160">GMP</text:span><text:span text:style-name="T161"><text:s/>standartais.</text:span></text:p>
      <text:p text:style-name="P162"/>
      <text:p text:style-name="P163"><text:span text:style-name="T164">Reikalavimai, keliami patalpoms, kuriose laikomos į II sąrašą įtrauktos medžiagos verčiantis mažmenine jų prekyba</text:span></text:p>
      <text:p text:style-name="P165"/>
      <text:p text:style-name="P166"><text:span text:style-name="T167">14</text:span><text:span text:style-name="T168">. Patalpos, skirtos medžiagoms laikyti, turi būti įrengtos taip, kad į jas negalėtų laisvai įeiti pašaliniai asmenys.</text:span></text:p>
      <text:p text:style-name="P169"><text:span text:style-name="T170">15</text:span><text:span text:style-name="T171">. Patalpa, kur laikomos šios medžiagos, turi atitikti šiuos reikalavimus:</text:span></text:p>
      <text:p text:style-name="P172"><text:span text:style-name="T173">15.1</text:span><text:span text:style-name="T174">. turėti patikimas plienines ar vientisas medines, apkaltas skarda duris (vietoj jų rekomenduotinos padidinto saugumo durys<text:s/></text:span><text:span text:style-name="T175">Superlock, Šarvas, Oho</text:span><text:span text:style-name="T176"><text:s/>ar kitos joms analogiškos pagal konstrukciją). Skarda prie medinių durų tvirtinama ne trumpesnėmis kaip 35 mm ilgio vinimis, 60 mm žingsniu pagal perimetrą ir įstrižainę. Durų stakta turi būti padaryta iš plieninio kampuočio ar juo sutvirtinta. Visiems darbams naudojamas kampuotis turi būti ne mažesnis kaip 40x40 mm pločio ir 5 mm storio;</text:span></text:p>
      <text:p text:style-name="P177"><text:span text:style-name="T178">15.2</text:span><text:span text:style-name="T179">. iš vidinės patalpų pusės ant langų (jeigu jie yra), taip pat dūmtraukiuose ir ventiliacijos kanaluose turi būti įrengtos grotos; grotos įrengiamos laikantis 5.4 punkte nurodytų reikalavimų. Naudojant apsaugines žaliuzes iš legiruoto plieno<text:s/></text:span><text:span text:style-name="T180">Edelstahl<text:s/></text:span><text:span text:style-name="T181">ar joms analogiškas pagal konstrukciją, grotos nereikalingos.</text:span></text:p>
      <text:p text:style-name="P182"><text:span text:style-name="T183">15.3</text:span><text:span text:style-name="T184">. durys turi būti rakinamos ne mažiau kaip dviejose vietose įleidžiamomis ar pakabinamomis spynomis (naudojant padidinto saugumo duris<text:s/></text:span><text:span text:style-name="T185">Superlock</text:span><text:span text:style-name="T186">,<text:s/></text:span><text:span text:style-name="T187">Šarvas, Oho</text:span><text:span text:style-name="T188"><text:s/>ar joms analogiškas pagal konstrukciją, papildomos spynos ar užraktai nereikalingi);</text:span></text:p>
      <text:p text:style-name="P189"><text:span text:style-name="T190">15.4</text:span><text:span text:style-name="T191">. turėti ne mažiau kaip dviejų ruožų apsauginę įsilaužimo ir gaisro vietinę arba įjungtą į centralizuoto stebėjimo pultą signalizaciją.</text:span></text:p>
      <text:p text:style-name="P192"><text:span text:style-name="T193">16</text:span><text:span text:style-name="T194">. Patalpose, skirtose medžiagoms laikyti, turi būti įrengtos metalinės spintos (seifai), kurių sienelių storis turi būti ne mažiau kaip 3 mm. Metalinės spintos (seifai) turi būti ne mažiau kaip 4 vietose pritvirtintos prie grindų ar sienos (jeigu signalizacija neįjungta į centralizuoto stebėjimo pultą) ir turėti patikimą užraktą.</text:span></text:p>
      <text:p text:style-name="P195"><text:span text:style-name="T196">17</text:span><text:span text:style-name="T197">. Budinčiose mažmeninės prekybos įmonėse, budinčiojo farmacininko darbo vietoje turi būti įrengta atskira, tik medžiagoms laikyti skirta metalinė spinta (seifas), atitinkanti 16 punkte nurodytus reikalavimus.</text:span></text:p>
      <text:p text:style-name="P198"/>
      <text:p text:style-name="P199"><text:span text:style-name="T200">Reikalavimai, keliami patalpoms, kuriose laikomos į III sąrašą įtrauktos medžiagos verčiantis mažmenine jų prekyba</text:span></text:p>
      <text:p text:style-name="P201"/>
      <text:p text:style-name="P202"><text:span text:style-name="T203">18</text:span><text:span text:style-name="T204">. Patalpos, skirtos į III sąrašą įtrauktoms medžiagoms laikyti, turi būti įrengtos taip, kad į jas negalėtų laisvai įeiti pašaliniai asmenys.</text:span></text:p>
      <text:p text:style-name="P205"><text:span text:style-name="T206">19</text:span><text:span text:style-name="T207">. Patalpa turi atitikti šiuos reikalavimus:</text:span></text:p>
      <text:p text:style-name="P208"><text:span text:style-name="T209">19.1</text:span><text:span text:style-name="T210">. turėti vientisas medines užrakinamas duris (vietoj jų rekomenduotinos padidinto saugumo durys<text:s/></text:span><text:span text:style-name="T211">Superlock, Šarvas, Oho</text:span><text:span text:style-name="T212"><text:s/>ar kitos joms analogiškos pagal konstrukciją);</text:span></text:p>
      <text:p text:style-name="P213"><text:span text:style-name="T214">19.2</text:span><text:span text:style-name="T215">. iš vidinės patalpų pusės ant langų (jei jie yra) turi būti įrengtos grotos (rekomenduotinos apsauginės žaliuzės iš legiruoto plieno);</text:span></text:p>
      <text:p text:style-name="P216"><text:span text:style-name="T217">19.3</text:span><text:span text:style-name="T218">. turėti ne mažiau kaip dviejų ruožų apsauginę įsilaužimo ir gaisro vietinę arba įjungtą į centralizuoto stebėjimo pultą signalizaciją.</text:span></text:p>
      <text:p text:style-name="P219"><text:span text:style-name="T220">20</text:span><text:span text:style-name="T221">. Patalpose, skirtose į III sąrašą įtrauktoms medžiagoms laikyti, turi būti įrengtos metalinės spintos (seifai).</text:span></text:p>
      <text:p text:style-name="P222"/>
      <text:p text:style-name="P223"><text:span text:style-name="T224">Baigiamoji dalis</text:span></text:p>
      <text:p text:style-name="P225"/>
      <text:p text:style-name="P226"><text:span text:style-name="T227">21</text:span><text:span text:style-name="T228">. Šių reikalavimų laikymąsi prižiūri ir kontroliuoja Sveikatos apsaugos ministerija, Vidaus reikalų ministerija ir kitos valstybės institucijos pagal savo kompetenciją.</text:span></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2T13:29:00Z</meta:creation-date>
    <dc:date>2016-02-02T13:29:00Z</dc:date>
    <meta:template xlink:href="Normal" xlink:type="simple"/>
    <meta:editing-cycles>2</meta:editing-cycles>
    <meta:editing-duration>PT0S</meta:editing-duration>
    <meta:document-statistic meta:page-count="4" meta:paragraph-count="869" meta:word-count="1664" meta:character-count="10430" meta:row-count="1204" meta:non-whitespace-character-count="9635"/>
  </office:meta>
</office:document-meta>
</file>