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KEITIMOSI APLINKOS ORO KOKYBĖS INFORMACIJA IR APLINKOS ORO KOKYBĖS ATASKAITŲ TEIKIMO EUROPOS KOMISIJAI</text:p>
      <text:p text:style-name="P6"/>
      <text:p text:style-name="P7">2013 m. liepos 15 d. Nr. D1-530</text:p>
      <text:p text:style-name="P8">Vilnius</text:p>
      <text:p text:style-name="P9"/>
      <text:p text:style-name="P10"><text:span text:style-name="T11">Vadovaudamasis Lietuvos Respublikos Vyriausybės 2004 m. balandžio 7 d. nutarimo Nr. 388 (Žin., 2004, Nr. </text:span><text:a xlink:href="https://www.e-tar.lt/portal/lt/legalAct/TAR.1B65CB41E273" office:target-frame-name="_blank" xlink:show="new"><text:span text:style-name="T12">53-1804</text:span></text:a><text:span text:style-name="T13">) 2 ir 3 punktais ir siekdamas užtikrinti Komisijos 2011 m. gruodžio 12 d. įgyvendinimo sprendimo, kuriuo nustatomos Europos Parlamento ir Tarybos direktyvų 2004/107/EB ir 2008/50/EB įgyvendinimo taisyklės, susijusios su keitimusi aplinkos oro kokybės informacija ir aplinkos oro kokybės ataskaitų teikimu (2011/850/ES) (OL 2011 L 335, p. 86), vykdymą:</text:span></text:p>
      <text:p text:style-name="P14"><text:span text:style-name="T15">1</text:span><text:span text:style-name="T16">. N u s t a t a u, kad aplinkos oro kokybės informacija keičiamasi ir aplinkos oro kokybės ataskaitos teikiamos vadovaujantis<text:s/></text:span><text:span text:style-name="T17">Komisijos 2011 m. gruodžio 12 d. įgyvendinimo sprendimu, kuriuo nustatomos Europos Parlamento ir Tarybos direktyvų 2004/107/EB ir 2008/50/EB įgyvendinimo taisyklės, susijusios su keitimusi aplinkos oro kokybės informacija ir aplinkos oro kokybės ataskaitų teikimu (2011/850/ES) (toliau – Komisijos sprendimas 2011/850/ES), nustatytų taisyklių nuostatomis.</text:span></text:p>
      <text:p text:style-name="P18"><text:span text:style-name="T19">2</text:span><text:span text:style-name="T20">. P a v e d u Aplinkos apsaugos agentūrai keistis aplinkos oro kokybės informacija ir teikti Europos Komisijai aplinkos oro kokybės ataskaitas vadovaujantis Komisijos sprendimu 2011/850/ES.</text:span></text:p>
      <text:p text:style-name="P21"><text:span text:style-name="T22">3</text:span><text:span text:style-name="T23">. L a i k a u netekusiais galios šiuos Lietuvos Respublikos aplinkos ministro įsakymus:</text:span></text:p>
      <text:p text:style-name="P24"><text:span text:style-name="T25">3.1</text:span><text:span text:style-name="T26">. 2003 m. birželio 27 d. įsakymą Nr. 322 „Dėl informacijos ir duomenų iš aplinkos oro užterštumą matuojančių stočių teikimo Europos Komisijai“ (Žin., 2003, Nr. </text:span><text:a xlink:href="https://www.e-tar.lt/portal/lt/legalAct/TAR.DD47D232BCEE" office:target-frame-name="_blank" xlink:show="new"><text:span text:style-name="T27">65-2972</text:span></text:a><text:span text:style-name="T28">);</text:span></text:p>
      <text:p text:style-name="P29"><text:span text:style-name="T30">3.2</text:span><text:span text:style-name="T31">. 2003 m. birželio 27 d. įsakymą Nr. 323 „Dėl metinės ataskaitos apie aplinkos oro kokybę teikimo Europos Komisijai“ (Žin., 2003, Nr. </text:span><text:a xlink:href="https://www.e-tar.lt/portal/lt/legalAct/TAR.A84AE1B75D32" office:target-frame-name="_blank" xlink:show="new"><text:span text:style-name="T32">65-2973</text:span></text:a><text:span text:style-name="T33">);</text:span></text:p>
      <text:p text:style-name="P34"><text:span text:style-name="T35">3.3</text:span><text:span text:style-name="T36">. 2004 m. liepos 2 d. įsakymą Nr. D1-364 „Dėl aplinkos ministro 2003 m. birželio 27 d. įsakymo Nr. 323 „Dėl metinės ataskaitos apie aplinkos oro kokybę teikimo Europos Komisijai“ pakeitimo“ (Žin., 2004, Nr. </text:span><text:a xlink:href="https://www.e-tar.lt/portal/lt/legalAct/TAR.74BEA7F1B94C" office:target-frame-name="_blank" xlink:show="new"><text:span text:style-name="T37">107-4012</text:span></text:a><text:span text:style-name="T38">);</text:span></text:p>
      <text:p text:style-name="P39"><text:span text:style-name="T40">3.4</text:span><text:span text:style-name="T41">. 2004 m. liepos 27 d. įsakymą Nr. D1-418 „Dėl ataskaitų apie aplinkos oro kokybės valdymo planus ar programas teikimo Europos Komisijai“ (Žin., 2004, Nr. </text:span><text:a xlink:href="https://www.e-tar.lt/portal/lt/legalAct/TAR.95546EF226B6" office:target-frame-name="_blank" xlink:show="new"><text:span text:style-name="T42">120-4441</text:span></text:a><text:span text:style-name="T43">).</text:span></text:p>
      <text:p text:style-name="P44"/>
      <text:p text:style-name="P45"><text:span text:style-name="T46">Aplinkos ministras</text:span><text:span text:style-name="T47"><text:tab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user</dc:creator>
    <meta:creation-date>2017-03-17T08:36:00Z</meta:creation-date>
    <dc:date>2017-03-17T08:36:00Z</dc:date>
    <meta:template xlink:href="Normal.dotm" xlink:type="simple"/>
    <meta:editing-cycles>2</meta:editing-cycles>
    <meta:editing-duration>PT0S</meta:editing-duration>
    <meta:document-statistic meta:page-count="1" meta:paragraph-count="105" meta:word-count="348" meta:character-count="2539" meta:row-count="328" meta:non-whitespace-character-count="2296"/>
  </office:meta>
</office:document-meta>
</file>