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URAGĖS MIESTO TERITORIJOS RIBŲ PAKEITIMO</text:p>
      <text:p text:style-name="P12"/>
      <text:p text:style-name="P13">2003 m. birželio 30 d. Nr. 867</text:p>
      <text:p text:style-name="P14">Vilnius</text:p>
      <text:p text:style-name="P15"/>
      <text:p text:style-name="P16"><text:span text:style-name="T17">Vadovaudamasi Lietuvos Respublikos teritorijos administracinių vienetų ir jų ribų<text:s/></text:span><text:span text:style-name="T18">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Tauragės ra</text:span><text:span text:style-name="T23">jono savivaldybės tarybos teikimą bei gyvenamosios vietovės bendruomenės prašymą, Lietuvos Respublikos Vyriausybė<text:s/></text:span><text:span text:style-name="T24">nutari</text:span><text:span text:style-name="T25">a:</text:span></text:p>
      <text:p text:style-name="P26"><text:span text:style-name="T27">Pakeisti Tauragės miesto teritorijos ribas pagal parengtą planą: priskirti Tauragės miesto teritorijai Papušynės kaimo žemės sklypą</text:span><text:span text:style-name="T28"><text:s/>Nr. 1 (10 hektarų); Paberžių kaimo žemės sklypą Nr. 2 (0,35 hektaro) ir žemės sklypą Nr. 3 (1,27 hektaro); Grineidžių kaimo žemės sklypą Nr. 4 (0,22 hektaro); žemės sklypą Nr. 5 (1,2 hektaro) ir žemės sklypą Nr. 6 (0,32 hektaro); Tarailių kaimo žemės skly</text:span><text:span text:style-name="T29">pą Nr. 7 (0,9 hektaro) ir Visbutų kaimo žemės sklypą Nr. 8 (0,47 hektaro)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VIRGILIJUS BULOV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05:00Z</meta:creation-date>
    <dc:date>2015-09-25T03:05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163" meta:row-count="38" meta:non-whitespace-character-count="1006"/>
  </office:meta>
</office:document-meta>
</file>