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6"/>
      <text:p text:style-name="P7">2013 m. sausio 11 d. Nr. 3D-26</text:p>
      <text:p text:style-name="P8">Vilnius<text:s/></text:p>
      <text:p text:style-name="P9"/>
      <text:p text:style-name="P10"/>
      <text:p text:style-name="P11"><text:span text:style-name="T12">P a k e i č i u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3">41-1561</text:span></text:a><text:span text:style-name="T14">; 2012, Nr.<text:s/></text:span><text:a xlink:href="https://www.e-tar.lt/portal/lt/legalAct/TAR.4116708ACE14" office:target-frame-name="_blank" xlink:show="new"><text:span text:style-name="T15">40-1975</text:span></text:a><text:span text:style-name="T16">, Nr.<text:s/></text:span><text:a xlink:href="https://www.e-tar.lt/portal/lt/legalAct/TAR.8B32A8D8A49F" office:target-frame-name="_blank" xlink:show="new"><text:span text:style-name="T17">53-2646</text:span></text:a><text:span text:style-name="T18">):</text:span></text:p>
      <text:p text:style-name="P19"><text:span text:style-name="T20">1</text:span><text:span text:style-name="T21">. Įrašau 3 punkte po žodžių „deklaruoja plotą“ žodžius „už kurį prašo išmokų ir“.<text:s/></text:span></text:p>
      <text:p text:style-name="P22"><text:span text:style-name="T23">2</text:span><text:span text:style-name="T24">. Išdėstau 8.3 punktą taip:</text:span></text:p>
      <text:p text:style-name="P25"><text:span text:style-name="T26">„</text:span><text:span text:style-name="T27">8.3</text:span><text:span text:style-name="T28">. veiklą vykdyti tame pačiame paramos paraiškoje (-ose) nurodytame plote (t. y. tuose pačiuose nurodytų kontrolinių žemės sklypų laukuose) ir kasmet deklaruoti įsipareigotus plotus. Programos „Kraštovaizdžio tvarkymas“ veiklos „Ražienų laukai per žiemą“ ir „Medingųjų augalų juostos ar laukai dirbamoje žemėje“, „Tausojanti aplinką vaisių ir daržovių auginimo sistema“ kasmet gali būti vykdomos skirtinguose laukuose, tačiau išlaikant tokį pat pagal programos / veiklos reikalavimus tvarkomą naudmenų bendrą plotą;“.</text:span></text:p>
      <text:p text:style-name="P29"><text:span text:style-name="T30">3</text:span><text:span text:style-name="T31">. Įrašau 8.10.2 punkte vietoj žodžių „</text:span><text:span text:style-name="T32">Naudotų trąšų ir augalų apsaugos produktų, skirtų neprofesionaliajam naudojimui, apskaitos žurnalą“ žodžius „Trąšų naudojimo ir augalų apsaugos produktų, skirtų neprofesionaliajam naudojimui, apskaitos žurnalą“.</text:span></text:p>
      <text:p text:style-name="P33"><text:span text:style-name="T34">4</text:span><text:span text:style-name="T35">. Įrašau 8.11 punkte vietoj žodžio „laukus“ žodį „plotus“.</text:span></text:p>
      <text:p text:style-name="P36"><text:span text:style-name="T37">5</text:span><text:span text:style-name="T38">. Įrašau 8.22 punkte po žodžių „laukus ir“ žodžius „specifikacijoje nustatytas“.</text:span></text:p>
      <text:p text:style-name="P39"><text:span text:style-name="T40">6</text:span><text:span text:style-name="T41">. Išdėstau 24.3 punktą taip:</text:span></text:p>
      <text:p text:style-name="P42"><text:span text:style-name="T43">„</text:span><text:span text:style-name="T44">24.3</text:span><text:span text:style-name="T45">. Pareiškėjams, įvykdžiusiems įsipareigojimus pagal Lietuvos kaimo plėtros 2007</text:span><text:span text:style-name="T46">–</text:span><text:span text:style-name="T47">2013 metų programos priemonę „Pelno nesiekiančios investicijos“ ir dalyvaujantiems priemonės „Agrarinės aplinkosaugos išmokos“ programos „Kraštovaizdžio tvarkymas“ veikloje „Melioracijos griovių tvarkymas“, taip pat naujiems pareiškėjams, prisiėmusiems įsipareigojimus nuo 2013 m. pagal priemonės „Agrarinės aplinkosaugos išmokos“ programos „Kraštovaizdžio tvarkymas“ veiklą „Melioracijos griovių tvarkymas:</text:span></text:p>
      <text:p text:style-name="P48"><text:span text:style-name="T49">24.3.1</text:span><text:span text:style-name="T50">. mokama 518 Lt/ha paramos suma už tuos plotus, kuriuose nušienauta žolė bus nupjauta ir išvežta;</text:span></text:p>
      <text:p text:style-name="P51"><text:span text:style-name="T52">24.3.2</text:span><text:span text:style-name="T53">. mokama 500 Lt/ha paramos suma už tuos plotus, kuriuose nušienauta susmulkinta žolė bus paskleista ant melioracijos griovio šlaito.“</text:span></text:p>
      <text:p text:style-name="P54"><text:span text:style-name="T55">7</text:span><text:span text:style-name="T56">. Išdėstau 29 punktą taip:</text:span></text:p>
      <text:p text:style-name="P57"><text:span text:style-name="T58">„</text:span><text:span text:style-name="T59">29</text:span><text:span text:style-name="T60">. Jei naudmenų ar kitų plotų nedeklaravęs, tačiau jų valdymo teisę turintis asmuo praneša apie pareiškėją, kuris be jo žinios deklaravo jo valdomus plotus, parama už šiuos plotus pareiškėjui bus mokama tik tuo atveju, jeigu jis pateiks šių plotų žemės dirbimo įrodymo dokumentus (žemės ūkio veiklą įrodo seniūnijos išduota pažyma, žemės ūkio produkcijos realizavimo dokumentai bei kiti dokumentai, kuriais patvirtinamas minėtos<text:s/></text:span><text:soft-page-break/><text:span text:style-name="T61">veiklos faktas) ir žemės valdymo teisės (nuosavybės, nuomos ar kitais pagrindais) patvirtinimo dokumentus, ir (arba) tęsiant prisiimtus įsipareigojimus pagal priemonės „Agrarinės aplinkosaugos išmokos“ programos „Kraštovaizdžio tvarkymas“ veiklą „Melioracijos griovių tvarkymas“ – savivaldybės, kurios teritorijoje yra melioracijos grioviai, išduotą rašytinį sutikimą, patvirtinantį, jog pareiškėjas atliks melioracijos griovio sutvarkymo darbus pagal Lietuvos kaimo plėtros 2007–2013 metų programos priemonę „Pelno nesiekiančios investicijos“ ir vykdys tęstinius įsipareigojimus 5 metus pagal priemonės „Agrarinės aplinkosaugos išmokos“ programos „Kraštovaizdžio tvarkymas“ veiklą „Melioracijos griovių tvarkymas“ (toliau – savivaldybės sutikimas) ar kitais pagrindais. Agentūra, remdamasi žemės sklypo planu, nuosavybės arba kitais teisėto valdymo dokumentais ar savivaldybės sutikimu, nustatys, ar pareiškėjas teisėtai deklaruoja minėtus plotus. Pareiškėjui, įrodžiusiam žemės ūkio veiklos faktą ir žemės valdymo teisę, o Agentūrai pagal pareiškėjo pateiktus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62"><text:span text:style-name="T63">29.1</text:span><text:span text:style-name="T64">. nustačiusi deklaruoto ploto persidengimą, Agentūra pareikalauja pareiškėjų, kurių deklaruoti plotai dengiasi, pateikti persidengiančio ploto žemės dirbimo įrodymo dokumentus ir žemės valdymo teisės patvirtinimo dokumentus (kartu su kadastro žemėlapiais (žemės sklypų planais)) arba savivaldybės sutikimą. Žemės ūkio veikla įrodoma pagal žemės ūkio produkcijos realizavimo, seniūnijos išduotą pažymą bei kitus dokumentus, kuriais patvirtinamas minėtos veiklos faktas. Jei, vadovaujantis pareiškėjų pateiktais dokumentais, neišsprendžiamas klausimas dėl neteisingo deklaravimo, Agentūra atlieka patikrą vietoje;</text:span></text:p>
      <text:p text:style-name="P65"><text:span text:style-name="T66">29.2</text:span><text:span text:style-name="T67">. nustačiusi, kad deklaruotas plotas KŽS viršija paramai skirti tinkamą plotą, Agentūra nustato pareiškėjus, kurių įbraižyti plotai kerta KŽS ribas ar apima mažesnius KŽS, ir pareikalauja pareiškėjų pateikti tų plotų žemės dirbimo ir žemės valdymo teisės patvirtinimo dokumentus (kartu su kadastro žemėlapiais (žemės sklypų planais)) ir (arba) savivaldybės sutikimą. Žemės ūkio veikla įrodoma pagal žemės ūkio produkcijos realizavimo seniūnijos, išduotą pažymą bei kitus dokumentus, kuriais patvirtinamas minėtos veiklos faktas. Jei, vadovaujantis žemės sklypo planais ir kitais pareiškėjų pateiktais dokumentais, neišsprendžiamas klausimas dėl ploto viršijimo, Agentūra, įvertinusi patikros vietoje tikslingumą, atlieka patikrą;</text:span></text:p>
      <text:p text:style-name="P68"><text:span text:style-name="T69">29.3</text:span><text:span text:style-name="T70">. Agentūrai nustačius, jog tą patį plotą pagal priemonės „Agrarinės aplinkosaugos išmokos“ programos „Kraštovaizdžio tvarkymas“ veiklą „Melioracijos griovių tvarkymas“ deklaravo keli pareiškėjai, vykdyti prisiimtus įsipareigojimus galės tas pareiškėjas, kuris yra įvykdęs įsipareigojimus pagal Lietuvos kaimo plėtros 2007–2013 metų programos priemonę „Pelno nesiekiančios investicijos“ ir turi savivaldybės sutikimą.“<text:s/></text:span></text:p>
      <text:p text:style-name="P71"><text:span text:style-name="T72">8</text:span><text:span text:style-name="T73">. Išdėstau 36.14 punktą taip:</text:span></text:p>
      <text:p text:style-name="P74"><text:span text:style-name="T75">„</text:span><text:span text:style-name="T76">36.14</text:span><text:span text:style-name="T77">.</text:span><text:span text:style-name="T78"><text:s/>jei nesilaiko 8.9 ir 8.10.1 punktuose nurodytų reikalavimų pildyti žurnalą, jei valdoje naudojami augalų apsaugos produktai, skirti profesionaliajam naudojimui, turėti ir įgyvendinti tręšimo planus, nurodytus Mėšlo ir srutų tvarkymo aplinkosaugos apraše, pareiškėjui taikomos sankcijos vadovaujantis<text:s/></text:span><text:span text:style-name="T79">Sankcijų už kompleksinės paramos reikalavimų pažeidimą taikymo metodika;“.</text:span></text:p>
      <text:p text:style-name="P80"><text:span text:style-name="T81">9</text:span><text:span text:style-name="T82">. Pripažįstu netekusius galios 37.1.6 ir 37.1.7 punktus.</text:span></text:p>
      <text:p text:style-name="P83"><text:span text:style-name="T84">10</text:span><text:span text:style-name="T85">. Įrašau 37.2.5 punkte vietoj skaičių „36.2.2.“ skaičius „37.2.2.“</text:span></text:p>
      <text:p text:style-name="P86"><text:span text:style-name="T87">11</text:span><text:span text:style-name="T88">. Išdėstau 37.2.7 punktą taip:</text:span></text:p>
      <text:p text:style-name="P89"><text:span text:style-name="T90">„</text:span><text:span text:style-name="T91">37.2.7</text:span><text:span text:style-name="T92">. jei paraiškos vertinimo metu arba patikros metu nustatoma, kad pareiškėjas, vykdantis programos „Kraštovaizdžio tvarkymas“ veiklą „Šlapynių tvarkymas“, prašo paramos ne už šlapynes, ir toks plotas sudaro daugiau kaip 20 proc. deklaruoto lauko ploto;“.</text:span></text:p>
      <text:p text:style-name="P93"><text:span text:style-name="T94">12</text:span><text:span text:style-name="T95">. Papildau 37.2.9 punktu (ankstesnįjį 37.2.9 punktą atitinkamai laikau 37.2.10 punktu):</text:span></text:p>
      <text:p text:style-name="P96"><text:span text:style-name="T97">„</text:span><text:span text:style-name="T98">37.2.9</text:span><text:span text:style-name="T99">. jei paraiškos vertinimo metu arba patikros metu nustatoma,</text:span><text:span text:style-name="T100"><text:s/></text:span><text:span text:style-name="T101">kad pareiškėjas,<text:s/></text:span><text:soft-page-break/><text:span text:style-name="T102">dalyvaujantis programoje</text:span><text:span text:style-name="T103"><text:s/></text:span><text:span text:style-name="T104">„Tausojanti aplinką vaisių ir daržovių auginimo sistema“,</text:span><text:span text:style-name="T105"><text:s/></text:span><text:span text:style-name="T106">prašo paramos už</text:span><text:span text:style-name="T107"><text:s/></text:span><text:span text:style-name="T108">sertifikuotus išskirtinės kokybės vaisių, uogų ir daržovių auginimo plotus, kuriuose buvo nesilaikoma 8.20.2 punkte išdėstyto reikalavimo neviršyti mineralinių trąšų sunaudojimo skaičiuojant pagal azoto kiekį 122 kg/ha daržovėms, bulvėms ir 96 kg/ha vaisiams ir uogoms per metus;“.<text:s/></text:span></text:p>
      <text:p text:style-name="P109"><text:span text:style-name="T110">13</text:span><text:span text:style-name="T111">. Išdėstau 53 punktą taip:</text:span></text:p>
      <text:p text:style-name="P112"><text:span text:style-name="T113">„</text:span><text:span text:style-name="T114">53</text:span><text:span text:style-name="T115">. Už paraiškų administravimą, administracinę patikrą, patikrą vietoje ir nuotolinę patikrą, paramos dydžio apskaičiavimą ir išmokėjimą bei sankcijų taikymą paramos gavėjams, lėšų apskaitą, ataskaitų teikimą atsako Agentūra.“</text:span></text:p>
      <text:p text:style-name="P116"><text:span text:style-name="T117">14</text:span><text:span text:style-name="T118">. Pripažįstu netekusiu galios 54 punktą.</text:span></text:p>
      <text:p text:style-name="P119"/>
      <text:p text:style-name="P120"/>
      <text:p text:style-name="P121"/>
      <text:p text:style-name="P122"><text:span text:style-name="T123">Žemės ūkio ministras</text:span><text:span text:style-name="T12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08:26:00Z</meta:creation-date>
    <dc:date>2016-07-14T08:26:00Z</dc:date>
    <meta:template xlink:href="Normal" xlink:type="simple"/>
    <meta:editing-cycles>2</meta:editing-cycles>
    <meta:editing-duration>PT0S</meta:editing-duration>
    <meta:document-statistic meta:page-count="3" meta:paragraph-count="17" meta:word-count="5433" meta:character-count="8513" meta:row-count="25" meta:non-whitespace-character-count="3097"/>
  </office:meta>
</office:document-meta>
</file>