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PAPILDOMŲ SOCIALINIŲ GARANTIJŲ ŠEIMOMS ASMENŲ, NUKENTĖJUSIŲ KOVOJANT UŽ LIETUVOS RESPUBLIKOS LAISVĘ NUO 1991 M. SAUSIO 11–13 D. VYKDYTOS AGRESIJOS IR PO TO BUVUSIŲ ĮVYKIŲ“ PAKEITIMO IR PAPILDYMO</text:p>
      <text:p text:style-name="P11"/>
      <text:p text:style-name="P12">1992 m. sausio 12 d. Nr. I-2198</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I. Padaryti Lietuvos Respublikos įstatyme „Dėl papildomų socialinių garantijų šeimoms asmenų, nukentėjusių kovojant už Lietuvos Respublikos laisvę nuo 1991 m. sausio 11–13 d. vykdytos agresijos ir po to buvusių įvykių“ (Žin., 1991, Nr.<text:s/></text:span><text:a xlink:href="https://www.e-tar.lt/portal/lt/legalAct/TAR.4C2B9F5E31B7" office:target-frame-name="_blank" xlink:show="new"><text:span text:style-name="T21">3-78</text:span></text:a><text:span text:style-name="T22">) šiuos pakeitimus ir papildymus:</text:span></text:p>
      <text:p text:style-name="P23"><text:span text:style-name="T24">1</text:span><text:span text:style-name="T25">. 1 straipsnio pirmąją dalį išdėstyti taip:</text:span></text:p>
      <text:p text:style-name="P26"><text:span text:style-name="T27">„Skirti maitintojo netekimo pensijas asmenų, žuvusių už Lietuvos Respublikos laisvę, šeimoms, o asmenims, tapusiems invalidais kovojant už Lietuvos Respublikos laisvę nuo 1991 m. sausio 11–13 dienomis vykdytos agresijos ir po to buvusių įvykių, – invalidumo pensijas pagal Lietuvos Respublikos gyventojų pensinio aprūpinimo gerinimo įstatymo normas ir sąlygas, taikomas to įstatymo 14 straipsnio pirmojoje ir antrojoje dalyse išvardytiems asmenims.“</text:span></text:p>
      <text:p text:style-name="P28"><text:span text:style-name="T29">2</text:span><text:span text:style-name="T30">. Papildyti įstatymą 4 ir 5 straipsniais:</text:span></text:p>
      <text:p text:style-name="P31"><text:span text:style-name="T32">„</text:span><text:span text:style-name="T33">4</text:span><text:span text:style-name="T34"><text:s/>straipsnis.</text:span></text:p>
      <text:p text:style-name="P35"><text:span text:style-name="T36">Išmokėti žuvusiųjų kovojant už Lietuvos Respublikos laisvę nuo 1991 m. sausio 11-13 dienomis vykdytos agresijos ir po to buvusių įvykių šeimoms 180 tūkst. rublių vienkartines kompensacijas. Kompensacija mokama žuvusiojo sutuoktiniui, vaikams (įvaikiams), tėvams (įtėviams) ir nedarbingiems išlaikytiniams lygiomis dalimis.</text:span></text:p>
      <text:p text:style-name="P37"><text:span text:style-name="T38">Išmokėti asmenims, sužalotiems kovojant už Lietuvos Respublikos laisvę nuo 1991 m. sausio 11–13 dienomis vykdytos agresijos ir po to buvusių įvykių, tokio dydžio vienkartines kompensacijas: asmenims, kuriems padarytas sunkus kūno sužalojimas, – 90 tūkst. rublių, asmenims, kuriems padarytas apysunkis kūno sužalojimas, – 45 tūkst. rublių, asmenims, kuriems padarytas lengvas kūno sužalojimas, – 10 tūkst. rublių.</text:span></text:p>
      <text:p text:style-name="P39"><text:span text:style-name="T40">Kompensacijos turi būti išmokėtos ne vėliau kaip per vieną mėnesį nuo atitinkamų dokumentų pateikimo Krašto apsaugos ministerijai ir ne vėliau kaip iki 1992 m. kovo 31 dienos.</text:span></text:p>
      <text:p text:style-name="P41"/>
      <text:p text:style-name="P42"><text:span text:style-name="T43">5</text:span><text:span text:style-name="T44"><text:s/>straipsnis.<text:s/></text:span></text:p>
      <text:p text:style-name="P45"><text:span text:style-name="T46">Asmenims, nukentėjusiems kovojant už Lietuvos Respublikos laisvę nuo įvykių, kurie buvo po 1991 m. sausio 11–13 dienomis vykdytos agresijos, šis įstatymas taikomas pagal atskirą Lietuvos Respublikos Aukščiausiosios Tarybos nutarimą.“</text:span></text:p>
      <text:p text:style-name="P47"><text:span text:style-name="T48">II</text:span><text:span text:style-name="T49">. Šis įstatymas įsigalioja nuo jo priėmimo dienos.</text:span></text:p>
      <text:p text:style-name="P50"/>
      <text:p text:style-name="P51"/>
      <text:p text:style-name="P52">LIETUVOS RESPUBLIKOS</text:p>
      <text:p text:style-name="P53">AUKŠČIAUSIOSIOS TARYBOS<text:s/></text:p>
      <text:p text:style-name="P54">PIRMININKAS<text:tab/>VYTAUTAS LANDSBERG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12:00Z</meta:creation-date>
    <dc:date>2016-09-20T08:12:00Z</dc:date>
    <meta:template xlink:href="Normal" xlink:type="simple"/>
    <meta:editing-cycles>2</meta:editing-cycles>
    <meta:editing-duration>PT0S</meta:editing-duration>
    <meta:document-statistic meta:page-count="1" meta:paragraph-count="46" meta:word-count="312" meta:character-count="2572" meta:row-count="109" meta:non-whitespace-character-count="2306"/>
  </office:meta>
</office:document-meta>
</file>