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2 STRAIPSNIO PAKEITIMO</text:p>
      <text:p text:style-name="P16">Į S T A T Y M A S</text:p>
      <text:p text:style-name="P17"/>
      <text:p text:style-name="P18">2003 m. liepos 4 d. Nr. IX-1716</text:p>
      <text:p text:style-name="P19">Vilnius</text:p>
      <text:p text:style-name="P20"/>
      <text:p text:style-name="P21"/>
      <text:p text:style-name="P22"><text:span text:style-name="T23">(Žin., 1997, Nr.<text:s/></text:span><text:a xlink:href="https://www.e-tar.lt/portal/lt/legalAct/TAR.C44837068B55" office:target-frame-name="_blank" xlink:show="new"><text:span text:style-name="T24">64-1502</text:span></text:a><text:span text:style-name="T25">; 1998, Nr.<text:s/></text:span><text:a xlink:href="https://www.e-tar.lt/portal/lt/legalAct/TAR.380CF7826F83" office:target-frame-name="_blank" xlink:show="new"><text:span text:style-name="T26">96-2658</text:span></text:a><text:span text:style-name="T27">; 2002, Nr.<text:s/></text:span><text:a xlink:href="https://www.e-tar.lt/portal/lt/legalAct/TAR.51454AC29D35" office:target-frame-name="_blank" xlink:show="new"><text:span text:style-name="T28">33-125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 straipsnio 5 dal</text:span><text:span text:style-name="T34">ies pakeitimas<text:s/></text:span></text:p>
      <text:p text:style-name="P35"><text:span text:style-name="T36">2 straipsnio 5 dalyje vietoj žodžio<text:s/></text:span><text:span text:style-name="T37">„</text:span><text:span text:style-name="T38">bendrovių“ įrašyti žodį<text:s/></text:span><text:span text:style-name="T39">„</text:span><text:span text:style-name="T40">fondų“ ir šią dalį išdėstyti taip:</text:span></text:p>
      <text:p text:style-name="P41"><text:span text:style-name="T42">„</text:span><text:span text:style-name="T43">5</text:span><text:span text:style-name="T44">.<text:s/></text:span><text:span text:style-name="T45">Finansinės įstaigos</text:span><text:span text:style-name="T46"><text:s/>– draudimo įmonės ir draudimo brokeriai, investicinės kintamojo kapitalo bendrovės, investicinių fondų</text:span><text:span text:style-name="T47"><text:s/></text:span><text:span text:style-name="T48">valdymo įmon</text:span><text:span text:style-name="T49">ės ir depozitoriumai, finansų maklerių įmonės. Lombardo, azartinius lošimus organizuojančios bendrovės ir pašto veikla šiame Įstatyme prilyginama finansinės įstaigos veiklai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<text:s/>PREZIDENTAS<text:tab/>ROLANDAS PAKS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4T17:31:00Z</meta:creation-date>
    <dc:date>2015-06-04T17:31:00Z</dc: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020" meta:row-count="47" meta:non-whitespace-character-count="897"/>
  </office:meta>
</office:document-meta>
</file>