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letter-spacing="-0.002in"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fo:letter-spacing="-0.0006in"/>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letter-spacing="-0.0027in"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06in"/>
    </style:style>
    <style:style style:name="T234" style:parent-style-name="DefaultParagraphFont" style:family="text">
      <style:text-properties fo:font-style="italic" style:font-style-asian="italic" style:font-style-complex="italic"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letter-spacing="-0.0006in"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2in"/>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T639" style:parent-style-name="DefaultParagraphFont" style:family="text">
      <style:text-properties fo:color="#000000" fo:letter-spacing="-0.002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2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center"/>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center"/>
      <style:text-properties fo:font-weight="bold" style:font-weight-asian="bold" style:font-weight-complex="bold"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13in"/>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06in"/>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style:font-style-complex="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style:font-style-complex="italic"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style:font-style-complex="italic"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style:font-style-complex="italic"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34in"/>
    </style:style>
    <style:style style:name="T1197" style:parent-style-name="DefaultParagraphFont" style:family="text">
      <style:text-properties fo:color="#000000" fo:letter-spacing="-0.0034in"/>
    </style:style>
    <style:style style:name="T1198" style:parent-style-name="DefaultParagraphFont" style:family="text">
      <style:text-properties fo:font-style="italic" style:font-style-asian="italic" style:font-style-complex="italic" fo:color="#000000" fo:letter-spacing="-0.0034in"/>
    </style:style>
    <style:style style:name="T1199" style:parent-style-name="DefaultParagraphFont" style:family="text">
      <style:text-properties fo:color="#000000" fo:letter-spacing="-0.0034in"/>
    </style:style>
    <style:style style:name="T1200" style:parent-style-name="DefaultParagraphFont" style:family="text">
      <style:text-properties fo:color="#000000" fo:letter-spacing="-0.0034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style="italic" style:font-style-asian="italic" style:font-style-complex="italic"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style:font-style-complex="italic"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style:font-style-complex="italic"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06in"/>
    </style:style>
    <style:style style:name="T1278" style:parent-style-name="DefaultParagraphFont" style:family="text">
      <style:text-properties fo:color="#000000" fo:letter-spacing="-0.0006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fo:letter-spacing="-0.002in"/>
    </style:style>
    <style:style style:name="T1285" style:parent-style-name="DefaultParagraphFont" style:family="text">
      <style:text-properties fo:color="#000000" fo:letter-spacing="-0.002in"/>
    </style:style>
    <style:style style:name="T1286" style:parent-style-name="DefaultParagraphFont" style:family="text">
      <style:text-properties fo:font-style="italic" style:font-style-asian="italic" style:font-style-complex="italic" fo:color="#000000" fo:letter-spacing="-0.002in"/>
    </style:style>
    <style:style style:name="T1287" style:parent-style-name="DefaultParagraphFont" style:family="text">
      <style:text-properties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color="#000000" fo:letter-spacing="-0.0006in"/>
    </style:style>
    <style:style style:name="T1290" style:parent-style-name="DefaultParagraphFont" style:family="text">
      <style:text-properties fo:color="#000000" fo:letter-spacing="-0.0006in"/>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color="#000000" fo:hyphenate="false"/>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style="italic" style:font-style-asian="italic" style:font-style-complex="italic"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fo:letter-spacing="-0.0013in"/>
    </style:style>
    <style:style style:name="T1436" style:parent-style-name="DefaultParagraphFont" style:family="text">
      <style:text-properties fo:color="#000000" fo:letter-spacing="-0.0013in"/>
    </style:style>
    <style:style style:name="T1437" style:parent-style-name="DefaultParagraphFont" style:family="text">
      <style:text-properties fo:color="#000000" fo:letter-spacing="-0.0013in"/>
    </style:style>
    <style:style style:name="T1438" style:parent-style-name="DefaultParagraphFont" style:family="text">
      <style:text-properties fo:font-style="italic" style:font-style-asian="italic" style:font-style-complex="italic" fo:color="#000000" fo:letter-spacing="-0.0013in"/>
    </style:style>
    <style:style style:name="T1439" style:parent-style-name="DefaultParagraphFont" style:family="text">
      <style:text-properties fo:color="#000000" fo:letter-spacing="-0.0013in"/>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font-style="italic" style:font-style-asian="italic" style:font-style-complex="italic" fo:color="#000000"/>
    </style:style>
    <style:style style:name="T1451" style:parent-style-name="DefaultParagraphFont" style:family="text">
      <style:text-properties fo:color="#000000"/>
    </style:style>
    <style:style style:name="T1452" style:parent-style-name="DefaultParagraphFont" style:family="text">
      <style:text-properties fo:font-style="italic" style:font-style-asian="italic" style:font-style-complex="italic" fo:color="#000000"/>
    </style:style>
    <style:style style:name="T1453" style:parent-style-name="DefaultParagraphFont" style:family="text">
      <style:text-properties fo:font-style="italic" style:font-style-asian="italic" style:font-style-complex="italic"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2in"/>
    </style:style>
    <style:style style:name="T1488" style:parent-style-name="DefaultParagraphFont" style:family="text">
      <style:text-properties fo:color="#000000" fo:letter-spacing="-0.002in"/>
    </style:style>
    <style:style style:name="T1489" style:parent-style-name="DefaultParagraphFont" style:family="text">
      <style:text-properties fo:color="#000000" fo:letter-spacing="-0.002in"/>
    </style:style>
    <style:style style:name="T1490" style:parent-style-name="DefaultParagraphFont" style:family="text">
      <style:text-properties fo:color="#000000" fo:letter-spacing="-0.002in"/>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style="italic" style:font-style-asian="italic" style:font-style-complex="italic"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fo:letter-spacing="-0.0055in"/>
    </style:style>
    <style:style style:name="T1506" style:parent-style-name="DefaultParagraphFont" style:family="text">
      <style:text-properties fo:color="#000000" fo:letter-spacing="-0.0055in"/>
    </style:style>
    <style:style style:name="T1507" style:parent-style-name="DefaultParagraphFont" style:family="text">
      <style:text-properties fo:font-style="italic" style:font-style-asian="italic" style:font-style-complex="italic" fo:color="#000000" fo:letter-spacing="-0.0055in"/>
    </style:style>
    <style:style style:name="T1508" style:parent-style-name="DefaultParagraphFont" style:family="text">
      <style:text-properties fo:color="#000000" fo:letter-spacing="-0.0055in"/>
    </style:style>
    <style:style style:name="P1509" style:parent-style-name="Normal" style:family="paragraph">
      <style:paragraph-properties fo:widows="0" fo:orphans="0" fo:text-align="justify" fo:text-indent="0.3937in"/>
      <style:text-properties fo:color="#000000" fo:hyphenate="false"/>
    </style:style>
    <style:style style:name="P1510" style:parent-style-name="Normal" style:family="paragraph">
      <style:paragraph-properties fo:widows="0" fo:orphans="0" fo:text-align="justify" fo:text-indent="0.3937in"/>
      <style:text-properties fo:color="#000000" fo:hyphenate="false"/>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fo:letter-spacing="-0.002in"/>
    </style:style>
    <style:style style:name="T1536" style:parent-style-name="DefaultParagraphFont" style:family="text">
      <style:text-properties fo:color="#000000" fo:letter-spacing="-0.002in"/>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34in"/>
    </style:style>
    <style:style style:name="T1626" style:parent-style-name="DefaultParagraphFont" style:family="text">
      <style:text-properties fo:color="#000000" fo:letter-spacing="-0.0034in"/>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fo:letter-spacing="-0.002in"/>
    </style:style>
    <style:style style:name="T1632" style:parent-style-name="DefaultParagraphFont" style:family="text">
      <style:text-properties fo:color="#000000" fo:letter-spacing="-0.002in"/>
    </style:style>
    <style:style style:name="T1633" style:parent-style-name="DefaultParagraphFont" style:family="text">
      <style:text-properties fo:color="#000000" fo:letter-spacing="-0.002in"/>
    </style:style>
    <style:style style:name="T1634" style:parent-style-name="DefaultParagraphFont" style:family="text">
      <style:text-properties fo:color="#000000" fo:letter-spacing="-0.002in"/>
    </style:style>
    <style:style style:name="T1635" style:parent-style-name="DefaultParagraphFont" style:family="text">
      <style:text-properties fo:color="#000000" fo:letter-spacing="-0.002in"/>
    </style:style>
    <style:style style:name="T1636" style:parent-style-name="DefaultParagraphFont" style:family="text">
      <style:text-properties fo:color="#000000" fo:letter-spacing="-0.002in"/>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fo:letter-spacing="-0.0013in"/>
    </style:style>
    <style:style style:name="T1682" style:parent-style-name="DefaultParagraphFont" style:family="text">
      <style:text-properties fo:color="#000000" fo:letter-spacing="-0.0013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fo:letter-spacing="-0.0013in"/>
    </style:style>
    <style:style style:name="T1685" style:parent-style-name="DefaultParagraphFont" style:family="text">
      <style:text-properties fo:color="#000000" fo:letter-spacing="-0.0013in"/>
    </style:style>
    <style:style style:name="T1686" style:parent-style-name="DefaultParagraphFont" style:family="text">
      <style:text-properties fo:color="#000000" fo:letter-spacing="-0.0013in"/>
    </style:style>
    <style:style style:name="T1687" style:parent-style-name="DefaultParagraphFont" style:family="text">
      <style:text-properties fo:color="#000000" fo:letter-spacing="-0.0013in"/>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fo:letter-spacing="-0.0027in"/>
    </style:style>
    <style:style style:name="T1746" style:parent-style-name="DefaultParagraphFont" style:family="text">
      <style:text-properties fo:color="#000000" fo:letter-spacing="-0.0027in"/>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354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P1844" style:parent-style-name="Normal" style:family="paragraph">
      <style:paragraph-properties fo:widows="0" fo:orphans="0" fo:text-align="justify" fo:text-indent="0.3937in"/>
      <style:text-properties fo:color="#000000" fo:hyphenate="false"/>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style="italic" style:font-style-asian="italic" style:font-style-complex="italic"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style:font-style-complex="italic"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color="#000000" fo:hyphenate="false"/>
    </style:style>
    <style:style style:name="P1892" style:parent-style-name="Normal" style:family="paragraph">
      <style:paragraph-properties fo:widows="0" fo:orphans="0" fo:text-align="justify" fo:text-indent="0.3937in"/>
      <style:text-properties fo:color="#000000" fo:hyphenate="false"/>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style:font-style-complex="italic"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color="#000000" fo:hyphenate="false"/>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text-align="justify" fo:text-indent="0.3937in"/>
      <style:text-properties fo:color="#000000" fo:hyphenate="false"/>
    </style:style>
    <style:style style:name="P1921" style:parent-style-name="Normal" style:family="paragraph">
      <style:paragraph-properties fo:widows="0" fo:orphans="0" fo:text-align="justify" fo:text-indent="0.3937in"/>
      <style:text-properties fo:color="#000000" fo:hyphenate="false"/>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T1942" style:parent-style-name="DefaultParagraphFont" style:family="text">
      <style:text-properties fo:font-style="italic" style:font-style-asian="italic" style:font-style-complex="italic" fo:color="#000000" fo:letter-spacing="-0.0013in"/>
    </style:style>
    <style:style style:name="T1943" style:parent-style-name="DefaultParagraphFont" style:family="text">
      <style:text-properties fo:color="#000000" fo:letter-spacing="-0.0013in"/>
    </style:style>
    <style:style style:name="T1944" style:parent-style-name="DefaultParagraphFont" style:family="text">
      <style:text-properties fo:font-weight="bold" style:font-weight-asian="bold" style:font-weight-complex="bold" fo:color="#000000" fo:letter-spacing="-0.0013in"/>
    </style:style>
    <style:style style:name="T1945" style:parent-style-name="DefaultParagraphFont" style:family="text">
      <style:text-properties fo:color="#000000" fo:letter-spacing="-0.0013in"/>
    </style:style>
    <style:style style:name="T1946" style:parent-style-name="DefaultParagraphFont" style:family="text">
      <style:text-properties fo:color="#000000" fo:letter-spacing="-0.0013in"/>
    </style:style>
    <style:style style:name="T1947" style:parent-style-name="DefaultParagraphFont" style:family="text">
      <style:text-properties fo:color="#000000" fo:letter-spacing="-0.002in"/>
    </style:style>
    <style:style style:name="T1948" style:parent-style-name="DefaultParagraphFont" style:family="text">
      <style:text-properties fo:color="#000000" fo:letter-spacing="-0.002in"/>
    </style:style>
    <style:style style:name="T1949" style:parent-style-name="DefaultParagraphFont" style:family="text">
      <style:text-properties fo:color="#000000" fo:letter-spacing="-0.002in"/>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fo:letter-spacing="-0.0006in"/>
    </style:style>
    <style:style style:name="T1952" style:parent-style-name="DefaultParagraphFont" style:family="text">
      <style:text-properties fo:color="#000000" fo:letter-spacing="-0.000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style="italic" style:font-style-asian="italic" style:font-style-complex="italic"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fo:letter-spacing="-0.0013in"/>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font-style="italic" style:font-style-asian="italic" style:font-style-complex="italic"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style:font-style-complex="italic"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color="#000000" fo:hyphenate="false"/>
    </style:style>
    <style:style style:name="P2017" style:parent-style-name="Normal" style:family="paragraph">
      <style:paragraph-properties fo:widows="0" fo:orphans="0" fo:text-align="justify" fo:text-indent="0.3937in"/>
      <style:text-properties fo:color="#000000" fo:hyphenate="false"/>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fo:text-align="justify" fo:text-indent="0.3937in"/>
      <style:text-properties fo:color="#000000"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style="italic" style:font-style-asian="italic" style:font-style-complex="italic"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T2087" style:parent-style-name="DefaultParagraphFont" style:family="text">
      <style:text-properties fo:font-style="italic" style:font-style-asian="italic" style:font-style-complex="italic"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style="italic" style:font-style-asian="italic" style:font-style-complex="italic"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font-style="italic" style:font-style-asian="italic" style:font-style-complex="italic"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style="italic" style:font-style-asian="italic" style:font-style-complex="italic"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fo:letter-spacing="-0.0013in"/>
    </style:style>
    <style:style style:name="T2118" style:parent-style-name="DefaultParagraphFont" style:family="text">
      <style:text-properties fo:font-style="italic" style:font-style-asian="italic" style:font-style-complex="italic" fo:color="#000000" fo:letter-spacing="-0.0013in"/>
    </style:style>
    <style:style style:name="T2119" style:parent-style-name="DefaultParagraphFont" style:family="text">
      <style:text-properties fo:color="#000000" fo:letter-spacing="-0.0013in"/>
    </style:style>
    <style:style style:name="T2120" style:parent-style-name="DefaultParagraphFont" style:family="text">
      <style:text-properties fo:color="#000000" fo:letter-spacing="-0.0013in"/>
    </style:style>
    <style:style style:name="T2121" style:parent-style-name="DefaultParagraphFont" style:family="text">
      <style:text-properties fo:font-style="italic" style:font-style-asian="italic" style:font-style-complex="italic" fo:color="#000000" fo:letter-spacing="-0.0013in"/>
    </style:style>
    <style:style style:name="T2122" style:parent-style-name="DefaultParagraphFont" style:family="text">
      <style:text-properties fo:color="#000000" fo:letter-spacing="-0.0013in"/>
    </style:style>
    <style:style style:name="T2123" style:parent-style-name="DefaultParagraphFont" style:family="text">
      <style:text-properties fo:font-style="italic" style:font-style-asian="italic" style:font-style-complex="italic" fo:color="#000000" fo:letter-spacing="-0.0013in"/>
    </style:style>
    <style:style style:name="T2124" style:parent-style-name="DefaultParagraphFont" style:family="text">
      <style:text-properties fo:color="#000000" fo:letter-spacing="-0.0013in"/>
    </style:style>
    <style:style style:name="T2125" style:parent-style-name="DefaultParagraphFont" style:family="text">
      <style:text-properties fo:color="#000000" fo:letter-spacing="-0.0013in"/>
    </style:style>
    <style:style style:name="T2126" style:parent-style-name="DefaultParagraphFont" style:family="text">
      <style:text-properties fo:color="#000000" fo:letter-spacing="-0.0013in"/>
    </style:style>
    <style:style style:name="T2127" style:parent-style-name="DefaultParagraphFont" style:family="text">
      <style:text-properties fo:color="#000000" fo:letter-spacing="-0.0013in"/>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style="italic" style:font-style-asian="italic" style:font-style-complex="italic"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style="italic" style:font-style-asian="italic" style:font-style-complex="italic" fo:color="#000000"/>
    </style:style>
    <style:style style:name="T2154" style:parent-style-name="DefaultParagraphFont" style:family="text">
      <style:text-properties fo:color="#000000"/>
    </style:style>
    <style:style style:name="T2155" style:parent-style-name="DefaultParagraphFont" style:family="text">
      <style:text-properties fo:font-style="italic" style:font-style-asian="italic" style:font-style-complex="italic"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color="#000000" fo:hyphenate="false"/>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font-style="italic" style:font-style-asian="italic" style:font-style-complex="italic" fo:color="#000000"/>
    </style:style>
    <style:style style:name="T2164" style:parent-style-name="DefaultParagraphFont" style:family="text">
      <style:text-properties fo:color="#000000"/>
    </style:style>
    <style:style style:name="T2165" style:parent-style-name="DefaultParagraphFont" style:family="text">
      <style:text-properties fo:font-style="italic" style:font-style-asian="italic" style:font-style-complex="italic"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style="italic" style:font-style-asian="italic" style:font-style-complex="italic"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style="italic" style:font-style-asian="italic" style:font-style-complex="italic" fo:color="#000000"/>
    </style:style>
    <style:style style:name="T2179" style:parent-style-name="DefaultParagraphFont" style:family="text">
      <style:text-properties fo:font-style="italic" style:font-style-asian="italic" style:font-style-complex="italic"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color="#000000" fo:letter-spacing="-0.0013in"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style:font-style-complex="italic" fo:color="#000000"/>
    </style:style>
    <style:style style:name="T2186" style:parent-style-name="DefaultParagraphFont" style:family="text">
      <style:text-properties fo:font-style="italic" style:font-style-asian="italic" style:font-style-complex="italic"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style:font-style-complex="italic"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color="#000000" fo:hyphenate="false"/>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style:font-style-complex="italic"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style:font-style-complex="italic"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style="italic" style:font-style-asian="italic" style:font-style-complex="italic"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style="italic" style:font-style-asian="italic" style:font-style-complex="italic"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style="italic" style:font-style-asian="italic" style:font-style-complex="italic"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font-style="italic" style:font-style-asian="italic" style:font-style-complex="italic"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style="italic" style:font-style-asian="italic" style:font-style-complex="italic"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style="italic" style:font-style-asian="italic" style:font-style-complex="italic"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fo:letter-spacing="-0.0006in"/>
    </style:style>
    <style:style style:name="T2283" style:parent-style-name="DefaultParagraphFont" style:family="text">
      <style:text-properties fo:color="#000000" fo:letter-spacing="-0.0006in"/>
    </style:style>
    <style:style style:name="T2284" style:parent-style-name="DefaultParagraphFont" style:family="text">
      <style:text-properties fo:color="#000000" fo:letter-spacing="-0.0006in"/>
    </style:style>
    <style:style style:name="T2285" style:parent-style-name="DefaultParagraphFont" style:family="text">
      <style:text-properties fo:color="#000000" fo:letter-spacing="-0.0006in"/>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style="italic" style:font-style-asian="italic" style:font-style-complex="italic"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font-style="italic" style:font-style-asian="italic" style:font-style-complex="italic"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style="italic" style:font-style-asian="italic" style:font-style-complex="italic"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style:font-style-complex="italic"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style="italic" style:font-style-asian="italic" style:font-style-complex="italic" fo:color="#000000"/>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style:font-style-complex="italic"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font-style="italic" style:font-style-asian="italic" style:font-style-complex="italic"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font-style="italic" style:font-style-asian="italic" style:font-style-complex="italic"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style:font-style-complex="italic"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style="italic" style:font-style-asian="italic" style:font-style-complex="italic"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color="#000000" fo:hyphenate="false"/>
    </style:style>
    <style:style style:name="P2394" style:parent-style-name="Normal" style:family="paragraph">
      <style:paragraph-properties fo:widows="0" fo:orphans="0" fo:text-align="justify" fo:text-indent="0.3937in"/>
      <style:text-properties fo:color="#000000" fo:hyphenate="false"/>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fo:letter-spacing="-0.0006in"/>
    </style:style>
    <style:style style:name="T2397" style:parent-style-name="DefaultParagraphFont" style:family="text">
      <style:text-properties fo:color="#000000" fo:letter-spacing="-0.0006in"/>
    </style:style>
    <style:style style:name="T2398" style:parent-style-name="DefaultParagraphFont" style:family="text">
      <style:text-properties fo:color="#000000" fo:letter-spacing="-0.0006in"/>
    </style:style>
    <style:style style:name="T2399" style:parent-style-name="DefaultParagraphFont" style:family="text">
      <style:text-properties fo:color="#000000" fo:letter-spacing="-0.0006in"/>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style="italic" style:font-style-asian="italic" style:font-style-complex="italic"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fo:letter-spacing="-0.0027in"/>
    </style:style>
    <style:style style:name="T2422" style:parent-style-name="DefaultParagraphFont" style:family="text">
      <style:text-properties fo:color="#000000" fo:letter-spacing="-0.0027in"/>
    </style:style>
    <style:style style:name="T2423" style:parent-style-name="DefaultParagraphFont" style:family="text">
      <style:text-properties fo:font-style="italic" style:font-style-asian="italic" style:font-style-complex="italic" fo:color="#000000" fo:letter-spacing="-0.0027in"/>
    </style:style>
    <style:style style:name="T2424" style:parent-style-name="DefaultParagraphFont" style:family="text">
      <style:text-properties fo:color="#000000" fo:letter-spacing="-0.0027in"/>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style="italic" style:font-style-asian="italic" style:font-style-complex="italic"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fo:letter-spacing="-0.0027in"/>
    </style:style>
    <style:style style:name="T2447" style:parent-style-name="DefaultParagraphFont" style:family="text">
      <style:text-properties fo:color="#000000" fo:letter-spacing="-0.0027in"/>
    </style:style>
    <style:style style:name="T2448" style:parent-style-name="DefaultParagraphFont" style:family="text">
      <style:text-properties fo:color="#000000" fo:letter-spacing="-0.0027in"/>
    </style:style>
    <style:style style:name="T2449" style:parent-style-name="DefaultParagraphFont" style:family="text">
      <style:text-properties fo:font-style="italic" style:font-style-asian="italic" style:font-style-complex="italic" fo:color="#000000" fo:letter-spacing="-0.0027in"/>
    </style:style>
    <style:style style:name="T2450" style:parent-style-name="DefaultParagraphFont" style:family="text">
      <style:text-properties fo:color="#000000" fo:letter-spacing="-0.0027in"/>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font-style="italic" style:font-style-asian="italic" style:font-style-complex="italic"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style="italic" style:font-style-asian="italic" style:font-style-complex="italic"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fo:letter-spacing="-0.002in"/>
    </style:style>
    <style:style style:name="T2489" style:parent-style-name="DefaultParagraphFont" style:family="text">
      <style:text-properties fo:color="#000000" fo:letter-spacing="-0.002in"/>
    </style:style>
    <style:style style:name="T2490" style:parent-style-name="DefaultParagraphFont" style:family="text">
      <style:text-properties fo:color="#000000" fo:letter-spacing="-0.002in"/>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style="italic" style:font-style-asian="italic" style:font-style-complex="italic"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color="#000000" fo:hyphenate="false"/>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color="#000000" fo:hyphenate="false"/>
    </style:style>
    <style:style style:name="P2512" style:parent-style-name="Normal" style:family="paragraph">
      <style:paragraph-properties fo:widows="0" fo:orphans="0" fo:text-align="justify" fo:text-indent="0.3937in"/>
      <style:text-properties fo:hyphenate="false"/>
    </style:style>
    <style:style style:name="P2513" style:parent-style-name="Normal" style:family="paragraph">
      <style:paragraph-properties fo:widows="0" fo:orphans="0" fo:text-align="center"/>
      <style:text-properties fo:hyphenate="false"/>
    </style:style>
    <style:style style:name="T2514" style:parent-style-name="DefaultParagraphFont" style:family="text">
      <style:text-properties fo:font-weight="bold" style:font-weight-asian="bold" style:font-weight-complex="bold" fo:color="#000000"/>
    </style:style>
    <style:style style:name="P2515" style:parent-style-name="Normal" style:family="paragraph">
      <style:paragraph-properties fo:widows="0" fo:orphans="0" fo:text-align="justify" fo:text-indent="0.3937in"/>
      <style:text-properties fo:color="#000000" fo:hyphenate="false"/>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style:font-style-complex="italic"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style:font-style-complex="italic"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color="#000000" fo:hyphenate="false"/>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widows="0" fo:orphans="0" fo:text-align="justify" fo:text-indent="0.3937in"/>
      <style:text-properties fo:color="#000000" fo:hyphenate="false"/>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font-style="italic" style:font-style-asian="italic" style:font-style-complex="italic"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font-style="italic" style:font-style-asian="italic" style:font-style-complex="italic"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font-style="italic" style:font-style-asian="italic" style:font-style-complex="italic"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font-style="italic" style:font-style-asian="italic" style:font-style-complex="italic"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font-style="italic" style:font-style-asian="italic" style:font-style-complex="italic"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font-style="italic" style:font-style-asian="italic" style:font-style-complex="italic"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style:font-style-complex="italic"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style="italic" style:font-style-asian="italic" style:font-style-complex="italic" fo:color="#000000"/>
    </style:style>
    <style:style style:name="T2624" style:parent-style-name="DefaultParagraphFont" style:family="text">
      <style:text-properties fo:color="#000000"/>
    </style:style>
    <style:style style:name="T2625" style:parent-style-name="DefaultParagraphFont" style:family="text">
      <style:text-properties fo:font-style="italic" style:font-style-asian="italic" style:font-style-complex="italic"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fo:letter-spacing="-0.0013in"/>
    </style:style>
    <style:style style:name="T2630" style:parent-style-name="DefaultParagraphFont" style:family="text">
      <style:text-properties fo:color="#000000" fo:letter-spacing="-0.0013in"/>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letter-spacing="-0.0013in"/>
    </style:style>
    <style:style style:name="T2633" style:parent-style-name="DefaultParagraphFont" style:family="text">
      <style:text-properties fo:color="#000000" fo:letter-spacing="-0.0013in"/>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fo:letter-spacing="-0.0013in"/>
    </style:style>
    <style:style style:name="T2636" style:parent-style-name="DefaultParagraphFont" style:family="text">
      <style:text-properties fo:font-style="italic" style:font-style-asian="italic" style:font-style-complex="italic" fo:color="#000000" fo:letter-spacing="-0.0013in"/>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style:font-style-complex="italic"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fo:letter-spacing="-0.0027in"/>
    </style:style>
    <style:style style:name="T2661" style:parent-style-name="DefaultParagraphFont" style:family="text">
      <style:text-properties fo:font-style="italic" style:font-style-asian="italic" style:font-style-complex="italic" fo:color="#000000" fo:letter-spacing="-0.0027in"/>
    </style:style>
    <style:style style:name="T2662" style:parent-style-name="DefaultParagraphFont" style:family="text">
      <style:text-properties fo:color="#000000" fo:letter-spacing="-0.0027in"/>
    </style:style>
    <style:style style:name="T2663" style:parent-style-name="DefaultParagraphFont" style:family="text">
      <style:text-properties fo:color="#000000" fo:letter-spacing="-0.0027in"/>
    </style:style>
    <style:style style:name="T2664" style:parent-style-name="DefaultParagraphFont" style:family="text">
      <style:text-properties fo:font-style="italic" style:font-style-asian="italic" style:font-style-complex="italic" fo:color="#000000" fo:letter-spacing="-0.0027in"/>
    </style:style>
    <style:style style:name="T2665" style:parent-style-name="DefaultParagraphFont" style:family="text">
      <style:text-properties fo:color="#000000" fo:letter-spacing="-0.0027in"/>
    </style:style>
    <style:style style:name="T2666" style:parent-style-name="DefaultParagraphFont" style:family="text">
      <style:text-properties fo:font-style="italic" style:font-style-asian="italic" style:font-style-complex="italic" fo:color="#000000" fo:letter-spacing="-0.0027in"/>
    </style:style>
    <style:style style:name="T2667" style:parent-style-name="DefaultParagraphFont" style:family="text">
      <style:text-properties fo:color="#000000" fo:letter-spacing="-0.0027in"/>
    </style:style>
    <style:style style:name="T2668" style:parent-style-name="DefaultParagraphFont" style:family="text">
      <style:text-properties fo:color="#000000" fo:letter-spacing="-0.0027in"/>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style="italic" style:font-style-asian="italic" style:font-style-complex="italic"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style="italic" style:font-style-asian="italic" style:font-style-complex="italic"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font-style="italic" style:font-style-asian="italic" style:font-style-complex="italic" fo:color="#000000"/>
    </style:style>
    <style:style style:name="T2684" style:parent-style-name="DefaultParagraphFont" style:family="text">
      <style:text-properties fo:color="#000000"/>
    </style:style>
    <style:style style:name="T2685" style:parent-style-name="DefaultParagraphFont" style:family="text">
      <style:text-properties fo:font-style="italic" style:font-style-asian="italic" style:font-style-complex="italic"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style:font-style-complex="italic"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style="italic" style:font-style-asian="italic" style:font-style-complex="italic"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style="italic" style:font-style-asian="italic" style:font-style-complex="italic"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font-style="italic" style:font-style-asian="italic" style:font-style-complex="italic" fo:color="#000000"/>
    </style:style>
    <style:style style:name="T2706" style:parent-style-name="DefaultParagraphFont" style:family="text">
      <style:text-properties fo:color="#000000"/>
    </style:style>
    <style:style style:name="T2707" style:parent-style-name="DefaultParagraphFont" style:family="text">
      <style:text-properties fo:font-style="italic" style:font-style-asian="italic" style:font-style-complex="italic" fo:color="#000000"/>
    </style:style>
    <style:style style:name="T2708" style:parent-style-name="DefaultParagraphFont" style:family="text">
      <style:text-properties fo:font-style="italic" style:font-style-asian="italic" style:font-style-complex="italic"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justify" fo:text-indent="0.3937in"/>
      <style:text-properties fo:color="#000000" fo:hyphenate="false"/>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font-weight="bold" style:font-weight-asian="bold" style:font-weight-complex="bold" fo:color="#000000" fo:letter-spacing="-0.0027in"/>
    </style:style>
    <style:style style:name="T2748" style:parent-style-name="DefaultParagraphFont" style:family="text">
      <style:text-properties fo:font-weight="bold" style:font-weight-asian="bold" style:font-weight-complex="bold" fo:color="#000000" fo:letter-spacing="-0.0027in"/>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fo:letter-spacing="-0.0041in"/>
    </style:style>
    <style:style style:name="T2758" style:parent-style-name="DefaultParagraphFont" style:family="text">
      <style:text-properties fo:color="#000000" fo:letter-spacing="-0.0041in"/>
    </style:style>
    <style:style style:name="T2759" style:parent-style-name="DefaultParagraphFont" style:family="text">
      <style:text-properties fo:color="#000000" fo:letter-spacing="-0.0041in"/>
    </style:style>
    <style:style style:name="T2760" style:parent-style-name="DefaultParagraphFont" style:family="text">
      <style:text-properties fo:color="#000000" fo:letter-spacing="-0.0041in"/>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fo:letter-spacing="-0.0027in"/>
    </style:style>
    <style:style style:name="T2763" style:parent-style-name="DefaultParagraphFont" style:family="text">
      <style:text-properties fo:color="#000000" fo:letter-spacing="-0.0027in"/>
    </style:style>
    <style:style style:name="T2764" style:parent-style-name="DefaultParagraphFont" style:family="text">
      <style:text-properties fo:color="#000000" fo:letter-spacing="-0.0027in"/>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fo:letter-spacing="-0.0006in"/>
    </style:style>
    <style:style style:name="T2770" style:parent-style-name="DefaultParagraphFont" style:family="text">
      <style:text-properties fo:color="#000000" fo:letter-spacing="-0.0006in"/>
    </style:style>
    <style:style style:name="T2771" style:parent-style-name="DefaultParagraphFont" style:family="text">
      <style:text-properties fo:color="#000000" fo:letter-spacing="-0.0006in"/>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color="#000000" fo:hyphenate="false"/>
    </style:style>
    <style:style style:name="P2777" style:parent-style-name="Normal" style:family="paragraph">
      <style:paragraph-properties fo:widows="0" fo:orphans="0" fo:text-align="justify" fo:text-indent="0.3937in"/>
      <style:text-properties fo:color="#000000" fo:hyphenate="false"/>
    </style:style>
    <style:style style:name="P2778" style:parent-style-name="Normal" style:family="paragraph">
      <style:paragraph-properties fo:widows="0" fo:orphans="0" fo:text-align="justify" fo:text-indent="0.3937in"/>
      <style:text-properties fo:color="#000000" fo:hyphenate="false"/>
    </style:style>
    <style:style style:name="P2779" style:parent-style-name="Normal" style:family="paragraph">
      <style:paragraph-properties fo:widows="0" fo:orphans="0" fo:text-align="justify" fo:text-indent="0.3937in"/>
      <style:text-properties fo:color="#000000" fo:hyphenate="false"/>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font-style="italic" style:font-style-asian="italic" style:font-style-complex="italic"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style="italic" style:font-style-asian="italic" style:font-style-complex="italic"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style="italic" style:font-style-asian="italic" style:font-style-complex="italic"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fo:letter-spacing="-0.0013in"/>
    </style:style>
    <style:style style:name="T2812" style:parent-style-name="DefaultParagraphFont" style:family="text">
      <style:text-properties fo:color="#000000" fo:letter-spacing="-0.0013in"/>
    </style:style>
    <style:style style:name="T2813" style:parent-style-name="DefaultParagraphFont" style:family="text">
      <style:text-properties fo:color="#000000" fo:letter-spacing="-0.0013in"/>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font-style="italic" style:font-style-asian="italic" style:font-style-complex="italic"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font-style="italic" style:font-style-asian="italic" style:font-style-complex="italic"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style:font-style-complex="italic" fo:color="#000000"/>
    </style:style>
    <style:style style:name="T2867" style:parent-style-name="DefaultParagraphFont" style:family="text">
      <style:text-properties fo:color="#000000"/>
    </style:style>
    <style:style style:name="T2868" style:parent-style-name="DefaultParagraphFont" style:family="text">
      <style:text-properties fo:font-style="italic" style:font-style-asian="italic" style:font-style-complex="italic"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text-properties fo:hyphenate="false"/>
    </style:style>
    <style:style style:name="P2874" style:parent-style-name="Normal" style:family="paragraph">
      <style:paragraph-properties fo:widows="0" fo:orphans="0" fo:text-align="center"/>
      <style:text-properties fo:hyphenate="false"/>
    </style:style>
    <style:style style:name="T2875" style:parent-style-name="DefaultParagraphFont" style:family="text">
      <style:text-properties fo:font-weight="bold" style:font-weight-asian="bold" style:font-weight-complex="bold" fo:color="#000000"/>
    </style:style>
    <style:style style:name="P2876" style:parent-style-name="Normal" style:family="paragraph">
      <style:paragraph-properties fo:widows="0" fo:orphans="0" fo:text-align="justify" fo:text-indent="0.3937in"/>
      <style:text-properties fo:color="#000000" fo:hyphenate="false"/>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style="italic" style:font-style-asian="italic" style:font-style-complex="italic"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style="italic" style:font-style-asian="italic" style:font-style-complex="italic"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font-style="italic" style:font-style-asian="italic" style:font-style-complex="italic"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style="italic" style:font-style-asian="italic" style:font-style-complex="italic"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P3021" style:parent-style-name="Normal" style:family="paragraph">
      <style:paragraph-properties fo:widows="0" fo:orphans="0" fo:text-align="center"/>
      <style:text-properties fo:hyphenate="false"/>
    </style:style>
    <style:style style:name="T3022" style:parent-style-name="DefaultParagraphFont" style:family="text">
      <style:text-properties fo:font-weight="bold" style:font-weight-asian="bold" style:font-weight-complex="bold" fo:color="#000000"/>
    </style:style>
    <style:style style:name="P3023" style:parent-style-name="Normal" style:family="paragraph">
      <style:paragraph-properties fo:widows="0" fo:orphans="0" fo:text-align="justify" fo:text-indent="0.3937in"/>
      <style:text-properties fo:color="#000000" fo:hyphenate="false"/>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font-weight="bold" style:font-weight-asian="bold" style:font-weight-complex="bold"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fo:letter-spacing="-0.0006in"/>
    </style:style>
    <style:style style:name="T3029" style:parent-style-name="DefaultParagraphFont" style:family="text">
      <style:text-properties fo:color="#000000" fo:letter-spacing="-0.0006in"/>
    </style:style>
    <style:style style:name="T3030" style:parent-style-name="DefaultParagraphFont" style:family="text">
      <style:text-properties fo:color="#000000" fo:letter-spacing="-0.0006in"/>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font-style="italic" style:font-style-asian="italic" style:font-style-complex="italic"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font-style="italic" style:font-style-asian="italic" style:font-style-complex="italic" fo:color="#000000"/>
    </style:style>
    <style:style style:name="T3078" style:parent-style-name="DefaultParagraphFont" style:family="text">
      <style:text-properties fo:color="#000000"/>
    </style:style>
    <style:style style:name="T3079" style:parent-style-name="DefaultParagraphFont" style:family="text">
      <style:text-properties fo:font-style="italic" style:font-style-asian="italic" style:font-style-complex="italic"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font-style="italic" style:font-style-asian="italic" style:font-style-complex="italic"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style="italic" style:font-style-asian="italic" style:font-style-complex="italic"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font-style="italic" style:font-style-asian="italic" style:font-style-complex="italic"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style:font-style-complex="italic"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P3107" style:parent-style-name="Normal" style:family="paragraph">
      <style:paragraph-properties fo:widows="0" fo:orphans="0" fo:text-align="center"/>
      <style:text-properties fo:hyphenate="false"/>
    </style:style>
    <style:style style:name="T3108" style:parent-style-name="DefaultParagraphFont" style:family="text">
      <style:text-properties fo:font-weight="bold" style:font-weight-asian="bold" style:font-weight-complex="bold" fo:color="#000000"/>
    </style:style>
    <style:style style:name="P3109" style:parent-style-name="Normal" style:family="paragraph">
      <style:paragraph-properties fo:widows="0" fo:orphans="0" fo:text-align="justify" fo:text-indent="0.3937in"/>
      <style:text-properties fo:color="#000000" fo:hyphenate="false"/>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style:font-weight-complex="bold"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font-style="italic" style:font-style-asian="italic" style:font-style-complex="italic"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style="italic" style:font-style-asian="italic" style:font-style-complex="italic"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font-style="italic" style:font-style-asian="italic" style:font-style-complex="italic"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font-style="italic" style:font-style-asian="italic" style:font-style-complex="italic"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style="italic" style:font-style-asian="italic" style:font-style-complex="italic" fo:color="#000000"/>
    </style:style>
    <style:style style:name="T3160" style:parent-style-name="DefaultParagraphFont" style:family="text">
      <style:text-properties fo:font-style="italic" style:font-style-asian="italic" style:font-style-complex="italic"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fo:letter-spacing="-0.0013in"/>
    </style:style>
    <style:style style:name="T3167" style:parent-style-name="DefaultParagraphFont" style:family="text">
      <style:text-properties fo:color="#000000" fo:letter-spacing="-0.0013in"/>
    </style:style>
    <style:style style:name="T3168" style:parent-style-name="DefaultParagraphFont" style:family="text">
      <style:text-properties fo:color="#000000" fo:letter-spacing="-0.0013in"/>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font-style="italic" style:font-style-asian="italic" style:font-style-complex="italic" fo:color="#000000"/>
    </style:style>
    <style:style style:name="T3183" style:parent-style-name="DefaultParagraphFont" style:family="text">
      <style:text-properties fo:font-style="italic" style:font-style-asian="italic" style:font-style-complex="italic"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style="italic" style:font-style-asian="italic" style:font-style-complex="italic"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style="italic" style:font-style-asian="italic" style:font-style-complex="italic" fo:color="#000000"/>
    </style:style>
    <style:style style:name="T3192" style:parent-style-name="DefaultParagraphFont" style:family="text">
      <style:text-properties fo:color="#000000"/>
    </style:style>
    <style:style style:name="T3193" style:parent-style-name="DefaultParagraphFont" style:family="text">
      <style:text-properties fo:font-style="italic" style:font-style-asian="italic" style:font-style-complex="italic"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fo:letter-spacing="-0.0013in"/>
    </style:style>
    <style:style style:name="T3205" style:parent-style-name="DefaultParagraphFont" style:family="text">
      <style:text-properties fo:color="#000000" fo:letter-spacing="-0.0013in"/>
    </style:style>
    <style:style style:name="T3206" style:parent-style-name="DefaultParagraphFont" style:family="text">
      <style:text-properties fo:color="#000000" fo:letter-spacing="-0.0013in"/>
    </style:style>
    <style:style style:name="T3207" style:parent-style-name="DefaultParagraphFont" style:family="text">
      <style:text-properties fo:font-style="italic" style:font-style-asian="italic" style:font-style-complex="italic" fo:color="#000000" fo:letter-spacing="-0.0013in"/>
    </style:style>
    <style:style style:name="T3208" style:parent-style-name="DefaultParagraphFont" style:family="text">
      <style:text-properties fo:color="#000000" fo:letter-spacing="-0.0013in"/>
    </style:style>
    <style:style style:name="T3209" style:parent-style-name="DefaultParagraphFont" style:family="text">
      <style:text-properties fo:color="#000000" fo:letter-spacing="-0.0013in"/>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color="#000000" fo:hyphenate="false"/>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font-style="italic" style:font-style-asian="italic" style:font-style-complex="italic"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font-style="italic" style:font-style-asian="italic" style:font-style-complex="italic"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color="#000000" fo:hyphenate="false"/>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font-style="italic" style:font-style-asian="italic" style:font-style-complex="italic"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style="italic" style:font-style-asian="italic" style:font-style-complex="italic"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font-style="italic" style:font-style-asian="italic" style:font-style-complex="italic"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font-style="italic" style:font-style-asian="italic" style:font-style-complex="italic"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font-weight="bold" style:font-weight-asian="bold" style:font-weight-complex="bold" fo:color="#000000"/>
    </style:style>
    <style:style style:name="P3351" style:parent-style-name="Normal" style:family="paragraph">
      <style:paragraph-properties fo:widows="0" fo:orphans="0" fo:text-align="justify" fo:text-indent="0.3937in"/>
      <style:text-properties fo:color="#000000" fo:hyphenate="false"/>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font-weight="bold" style:font-weight-asian="bold" style:font-weight-complex="bold"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fo:letter-spacing="-0.002in"/>
    </style:style>
    <style:style style:name="T3378" style:parent-style-name="DefaultParagraphFont" style:family="text">
      <style:text-properties fo:color="#000000" fo:letter-spacing="-0.002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font-style="italic" style:font-style-asian="italic" style:font-style-complex="italic"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font-style="italic" style:font-style-asian="italic" style:font-style-complex="italic"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font-style="italic" style:font-style-asian="italic" style:font-style-complex="italic"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color="#000000" fo:hyphenate="false"/>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font-style="italic" style:font-style-asian="italic" style:font-style-complex="italic"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color="#000000" fo:hyphenate="false"/>
    </style:style>
    <style:style style:name="P3430" style:parent-style-name="Normal" style:family="paragraph">
      <style:paragraph-properties fo:widows="0" fo:orphans="0" fo:text-align="justify" fo:text-indent="0.3937in"/>
      <style:text-properties fo:color="#000000" fo:hyphenate="false"/>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font-style="italic" style:font-style-asian="italic" style:font-style-complex="italic"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font-style="italic" style:font-style-asian="italic" style:font-style-complex="italic"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color="#000000" fo:hyphenate="false"/>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style="italic" style:font-style-asian="italic" style:font-style-complex="italic"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font-style="italic" style:font-style-asian="italic" style:font-style-complex="italic"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color="#000000" fo:hyphenate="false"/>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font-style="italic" style:font-style-asian="italic" style:font-style-complex="italic"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color="#000000" fo:hyphenate="false"/>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font-style="italic" style:font-style-asian="italic" style:font-style-complex="italic"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color="#000000" fo:hyphenate="false"/>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style="italic" style:font-style-asian="italic" style:font-style-complex="italic"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fo:letter-spacing="-0.0013in"/>
    </style:style>
    <style:style style:name="T3515" style:parent-style-name="DefaultParagraphFont" style:family="text">
      <style:text-properties fo:color="#000000" fo:letter-spacing="-0.0013in"/>
    </style:style>
    <style:style style:name="T3516" style:parent-style-name="DefaultParagraphFont" style:family="text">
      <style:text-properties fo:font-style="italic" style:font-style-asian="italic" style:font-style-complex="italic" fo:color="#000000" fo:letter-spacing="-0.0013in"/>
    </style:style>
    <style:style style:name="T3517" style:parent-style-name="DefaultParagraphFont" style:family="text">
      <style:text-properties fo:color="#000000" fo:letter-spacing="-0.0013in"/>
    </style:style>
    <style:style style:name="T3518" style:parent-style-name="DefaultParagraphFont" style:family="text">
      <style:text-properties fo:color="#000000" fo:letter-spacing="-0.0013in"/>
    </style:style>
    <style:style style:name="P3519" style:parent-style-name="Normal" style:family="paragraph">
      <style:paragraph-properties fo:widows="0" fo:orphans="0" fo:text-align="justify" fo:text-indent="0.3937in"/>
      <style:text-properties fo:color="#000000" fo:hyphenate="false"/>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font-style="italic" style:font-style-asian="italic" style:font-style-complex="italic" fo:color="#000000"/>
    </style:style>
    <style:style style:name="T3523" style:parent-style-name="DefaultParagraphFont" style:family="text">
      <style:text-properties fo:font-style="italic" style:font-style-asian="italic" style:font-style-complex="italic"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font-style="italic" style:font-style-asian="italic" style:font-style-complex="italic"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style:font-style-complex="italic"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font-style="italic" style:font-style-asian="italic" style:font-style-complex="italic"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font-style="italic" style:font-style-asian="italic" style:font-style-complex="italic"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font-style="italic" style:font-style-asian="italic" style:font-style-complex="italic"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font-style="italic" style:font-style-asian="italic" style:font-style-complex="italic"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font-style="italic" style:font-style-asian="italic" style:font-style-complex="italic" fo:color="#000000"/>
    </style:style>
    <style:style style:name="T3573" style:parent-style-name="DefaultParagraphFont" style:family="text">
      <style:text-properties fo:color="#000000"/>
    </style:style>
    <style:style style:name="T3574" style:parent-style-name="DefaultParagraphFont" style:family="text">
      <style:text-properties fo:font-style="italic" style:font-style-asian="italic" style:font-style-complex="italic"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font-style="italic" style:font-style-asian="italic" style:font-style-complex="italic"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font-style="italic" style:font-style-asian="italic" style:font-style-complex="italic"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style:font-style-complex="italic"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font-style="italic" style:font-style-asian="italic" style:font-style-complex="italic" fo:color="#000000"/>
    </style:style>
    <style:style style:name="T3600" style:parent-style-name="DefaultParagraphFont" style:family="text">
      <style:text-properties fo:color="#000000"/>
    </style:style>
    <style:style style:name="T3601" style:parent-style-name="DefaultParagraphFont" style:family="text">
      <style:text-properties fo:font-style="italic" style:font-style-asian="italic" style:font-style-complex="italic"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color="#000000" fo:hyphenate="false"/>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P3617" style:parent-style-name="Normal" style:family="paragraph">
      <style:paragraph-properties fo:widows="0" fo:orphans="0" fo:text-align="center"/>
      <style:text-properties fo:hyphenate="false"/>
    </style:style>
    <style:style style:name="T3618" style:parent-style-name="DefaultParagraphFont" style:family="text">
      <style:text-properties fo:font-weight="bold" style:font-weight-asian="bold" style:font-weight-complex="bold" fo:color="#000000"/>
    </style:style>
    <style:style style:name="P3619" style:parent-style-name="Normal" style:family="paragraph">
      <style:paragraph-properties fo:widows="0" fo:orphans="0" fo:text-align="justify" fo:text-indent="0.3937in"/>
      <style:text-properties fo:color="#000000" fo:hyphenate="false"/>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font-weight="bold" style:font-weight-asian="bold" style:font-weight-complex="bold" fo:color="#000000"/>
    </style:style>
    <style:style style:name="T3622" style:parent-style-name="DefaultParagraphFont" style:family="text">
      <style:text-properties fo:font-weight="bold" style:font-weight-asian="bold" style:font-weight-complex="bold"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fo:letter-spacing="-0.002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fo:letter-spacing="-0.0027in"/>
    </style:style>
    <style:style style:name="T3675" style:parent-style-name="DefaultParagraphFont" style:family="text">
      <style:text-properties fo:color="#000000" fo:letter-spacing="-0.0027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color="#000000" fo:hyphenate="false"/>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font-style="italic" style:font-style-asian="italic" style:font-style-complex="italic"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font-style="italic" style:font-style-asian="italic" style:font-style-complex="italic"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font-style="italic" style:font-style-asian="italic" style:font-style-complex="italic"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13in"/>
    </style:style>
    <style:style style:name="T3789" style:parent-style-name="DefaultParagraphFont" style:family="text">
      <style:text-properties fo:color="#000000" fo:letter-spacing="-0.0013in"/>
    </style:style>
    <style:style style:name="T3790" style:parent-style-name="DefaultParagraphFont" style:family="text">
      <style:text-properties fo:font-style="italic" style:font-style-asian="italic" style:font-style-complex="italic" fo:color="#000000" fo:letter-spacing="-0.0013in"/>
    </style:style>
    <style:style style:name="T3791" style:parent-style-name="DefaultParagraphFont" style:family="text">
      <style:text-properties fo:color="#000000" fo:letter-spacing="-0.0013in"/>
    </style:style>
    <style:style style:name="T3792" style:parent-style-name="DefaultParagraphFont" style:family="text">
      <style:text-properties fo:color="#000000" fo:letter-spacing="-0.0013in"/>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color="#000000" fo:hyphenate="false"/>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style="italic" style:font-style-asian="italic" style:font-style-complex="italic"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style="italic" style:font-style-asian="italic" style:font-style-complex="italic"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font-style="italic" style:font-style-asian="italic" style:font-style-complex="italic"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fo:letter-spacing="-0.0013in"/>
    </style:style>
    <style:style style:name="T3829" style:parent-style-name="DefaultParagraphFont" style:family="text">
      <style:text-properties fo:color="#000000" fo:letter-spacing="-0.0013in"/>
    </style:style>
    <style:style style:name="T3830" style:parent-style-name="DefaultParagraphFont" style:family="text">
      <style:text-properties fo:font-style="italic" style:font-style-asian="italic" style:font-style-complex="italic" fo:color="#000000" fo:letter-spacing="-0.0013in"/>
    </style:style>
    <style:style style:name="T3831" style:parent-style-name="DefaultParagraphFont" style:family="text">
      <style:text-properties fo:color="#000000" fo:letter-spacing="-0.0013in"/>
    </style:style>
    <style:style style:name="T3832" style:parent-style-name="DefaultParagraphFont" style:family="text">
      <style:text-properties fo:color="#000000" fo:letter-spacing="-0.0013in"/>
    </style:style>
    <style:style style:name="T3833" style:parent-style-name="DefaultParagraphFont" style:family="text">
      <style:text-properties fo:color="#000000" fo:letter-spacing="-0.0013in"/>
    </style:style>
    <style:style style:name="T3834" style:parent-style-name="DefaultParagraphFont" style:family="text">
      <style:text-properties fo:color="#000000" fo:letter-spacing="-0.0013in"/>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font-style="italic" style:font-style-asian="italic" style:font-style-complex="italic"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color="#000000" fo:hyphenate="false"/>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font-style="italic" style:font-style-asian="italic" style:font-style-complex="italic"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color="#000000" fo:hyphenate="false"/>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font-style="italic" style:font-style-asian="italic" style:font-style-complex="italic" fo:color="#000000"/>
    </style:style>
    <style:style style:name="T3887" style:parent-style-name="DefaultParagraphFont" style:family="text">
      <style:text-properties fo:font-style="italic" style:font-style-asian="italic" style:font-style-complex="italic"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color="#000000" fo:hyphenate="false"/>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fo:letter-spacing="-0.002in"/>
    </style:style>
    <style:style style:name="T3975" style:parent-style-name="DefaultParagraphFont" style:family="text">
      <style:text-properties fo:color="#000000" fo:letter-spacing="-0.002in"/>
    </style:style>
    <style:style style:name="T3976" style:parent-style-name="DefaultParagraphFont" style:family="text">
      <style:text-properties fo:font-style="italic" style:font-style-asian="italic" style:font-style-complex="italic" fo:color="#000000" fo:letter-spacing="-0.002in"/>
    </style:style>
    <style:style style:name="T3977" style:parent-style-name="DefaultParagraphFont" style:family="text">
      <style:text-properties fo:color="#000000" fo:letter-spacing="-0.002in"/>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font-style="italic" style:font-style-asian="italic" style:font-style-complex="italic"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color="#000000" fo:hyphenate="false"/>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font-style="italic" style:font-style-asian="italic" style:font-style-complex="italic"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color="#000000" fo:hyphenate="false"/>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font-style="italic" style:font-style-asian="italic" style:font-style-complex="italic"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font-style="italic" style:font-style-asian="italic" style:font-style-complex="italic"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font-style="italic" style:font-style-asian="italic" style:font-style-complex="italic"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fo:letter-spacing="-0.0034in"/>
    </style:style>
    <style:style style:name="T4086" style:parent-style-name="DefaultParagraphFont" style:family="text">
      <style:text-properties fo:color="#000000" fo:letter-spacing="-0.0034in"/>
    </style:style>
    <style:style style:name="T4087" style:parent-style-name="DefaultParagraphFont" style:family="text">
      <style:text-properties fo:font-style="italic" style:font-style-asian="italic" style:font-style-complex="italic" fo:color="#000000" fo:letter-spacing="-0.0034in"/>
    </style:style>
    <style:style style:name="T4088" style:parent-style-name="DefaultParagraphFont" style:family="text">
      <style:text-properties fo:color="#000000" fo:letter-spacing="-0.0034in"/>
    </style:style>
    <style:style style:name="T4089" style:parent-style-name="DefaultParagraphFont" style:family="text">
      <style:text-properties fo:color="#000000" fo:letter-spacing="-0.0034in"/>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font-style="italic" style:font-style-asian="italic" style:font-style-complex="italic"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font-style="italic" style:font-style-asian="italic" style:font-style-complex="italic"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font-style="italic" style:font-style-asian="italic" style:font-style-complex="italic"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font-style="italic" style:font-style-asian="italic" style:font-style-complex="italic"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font-style="italic" style:font-style-asian="italic" style:font-style-complex="italic"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font-style="italic" style:font-style-asian="italic" style:font-style-complex="italic"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font-style="italic" style:font-style-asian="italic" style:font-style-complex="italic"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font-style="italic" style:font-style-asian="italic" style:font-style-complex="italic"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fo:letter-spacing="-0.0006in"/>
    </style:style>
    <style:style style:name="T4207" style:parent-style-name="DefaultParagraphFont" style:family="text">
      <style:text-properties fo:color="#000000" fo:letter-spacing="-0.0006in"/>
    </style:style>
    <style:style style:name="T4208" style:parent-style-name="DefaultParagraphFont" style:family="text">
      <style:text-properties fo:color="#000000" fo:letter-spacing="-0.0006in"/>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hyphenate="false"/>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font-style="italic" style:font-style-asian="italic" style:font-style-complex="italic"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fo:letter-spacing="-0.002in"/>
    </style:style>
    <style:style style:name="T4232" style:parent-style-name="DefaultParagraphFont" style:family="text">
      <style:text-properties fo:color="#000000" fo:letter-spacing="-0.002in"/>
    </style:style>
    <style:style style:name="T4233" style:parent-style-name="DefaultParagraphFont" style:family="text">
      <style:text-properties fo:color="#000000" fo:letter-spacing="-0.002in"/>
    </style:style>
    <style:style style:name="T4234" style:parent-style-name="DefaultParagraphFont" style:family="text">
      <style:text-properties fo:color="#000000" fo:letter-spacing="-0.002in"/>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color="#000000" fo:hyphenate="false"/>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fo:letter-spacing="-0.0006in"/>
    </style:style>
    <style:style style:name="T4274" style:parent-style-name="DefaultParagraphFont" style:family="text">
      <style:text-properties fo:color="#000000" fo:letter-spacing="-0.0006in"/>
    </style:style>
    <style:style style:name="T4275" style:parent-style-name="DefaultParagraphFont" style:family="text">
      <style:text-properties fo:color="#000000" fo:letter-spacing="-0.0006in"/>
    </style:style>
    <style:style style:name="T4276" style:parent-style-name="DefaultParagraphFont" style:family="text">
      <style:text-properties fo:color="#000000" fo:letter-spacing="-0.0006in"/>
    </style:style>
    <style:style style:name="P4277" style:parent-style-name="Normal" style:family="paragraph">
      <style:paragraph-properties fo:widows="0" fo:orphans="0" fo:text-align="justify" fo:text-indent="0.3937in"/>
      <style:text-properties fo:hyphenate="false"/>
    </style:style>
    <style:style style:name="P4278" style:parent-style-name="Normal" style:family="paragraph">
      <style:paragraph-properties fo:widows="0" fo:orphans="0" fo:text-align="center"/>
      <style:text-properties fo:hyphenate="false"/>
    </style:style>
    <style:style style:name="T4279" style:parent-style-name="DefaultParagraphFont" style:family="text">
      <style:text-properties fo:font-weight="bold" style:font-weight-asian="bold" style:font-weight-complex="bold" fo:color="#000000"/>
    </style:style>
    <style:style style:name="P4280" style:parent-style-name="Normal" style:family="paragraph">
      <style:paragraph-properties fo:widows="0" fo:orphans="0" fo:text-align="justify" fo:text-indent="0.3937in"/>
      <style:text-properties fo:color="#000000" fo:hyphenate="false"/>
    </style:style>
    <style:style style:name="P4281" style:parent-style-name="Normal" style:family="paragraph">
      <style:paragraph-properties fo:widows="0" fo:orphans="0" fo:text-align="justify" fo:text-indent="0.3937in"/>
      <style:text-properties fo:hyphenate="false"/>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font-style="italic" style:font-style-asian="italic" style:font-style-complex="italic" fo:color="#000000"/>
    </style:style>
    <style:style style:name="T4291" style:parent-style-name="DefaultParagraphFont" style:family="text">
      <style:text-properties fo:font-style="italic" style:font-style-asian="italic" style:font-style-complex="italic"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font-style="italic" style:font-style-asian="italic" style:font-style-complex="italic" fo:color="#000000"/>
    </style:style>
    <style:style style:name="T4307" style:parent-style-name="DefaultParagraphFont" style:family="text">
      <style:text-properties fo:color="#000000"/>
    </style:style>
    <style:style style:name="T4308" style:parent-style-name="DefaultParagraphFont" style:family="text">
      <style:text-properties fo:font-style="italic" style:font-style-asian="italic" style:font-style-complex="italic" fo:color="#000000"/>
    </style:style>
    <style:style style:name="T4309" style:parent-style-name="DefaultParagraphFont" style:family="text">
      <style:text-properties fo:font-style="italic" style:font-style-asian="italic" style:font-style-complex="italic" fo:color="#000000"/>
    </style:style>
    <style:style style:name="T4310" style:parent-style-name="DefaultParagraphFont" style:family="text">
      <style:text-properties fo:color="#000000"/>
    </style:style>
    <style:style style:name="T4311" style:parent-style-name="DefaultParagraphFont" style:family="text">
      <style:text-properties fo:font-style="italic" style:font-style-asian="italic" style:font-style-complex="italic"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font-style="italic" style:font-style-asian="italic" style:font-style-complex="italic"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fo:letter-spacing="-0.0013in"/>
    </style:style>
    <style:style style:name="T4324" style:parent-style-name="DefaultParagraphFont" style:family="text">
      <style:text-properties fo:color="#000000" fo:letter-spacing="-0.0013in"/>
    </style:style>
    <style:style style:name="T4325" style:parent-style-name="DefaultParagraphFont" style:family="text">
      <style:text-properties fo:font-style="italic" style:font-style-asian="italic" style:font-style-complex="italic" fo:color="#000000" fo:letter-spacing="-0.0013in"/>
    </style:style>
    <style:style style:name="T4326" style:parent-style-name="DefaultParagraphFont" style:family="text">
      <style:text-properties fo:font-style="italic" style:font-style-asian="italic" style:font-style-complex="italic" fo:color="#000000" fo:letter-spacing="-0.0013in"/>
    </style:style>
    <style:style style:name="T4327" style:parent-style-name="DefaultParagraphFont" style:family="text">
      <style:text-properties fo:color="#000000" fo:letter-spacing="-0.0013in"/>
    </style:style>
    <style:style style:name="T4328" style:parent-style-name="DefaultParagraphFont" style:family="text">
      <style:text-properties fo:color="#000000" fo:letter-spacing="-0.0013in"/>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font-style="italic" style:font-style-asian="italic" style:font-style-complex="italic"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font-style="italic" style:font-style-asian="italic" style:font-style-complex="italic"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font-style="italic" style:font-style-asian="italic" style:font-style-complex="italic"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color="#000000" fo:hyphenate="false"/>
    </style:style>
    <style:style style:name="P4347" style:parent-style-name="Normal" style:family="paragraph">
      <style:paragraph-properties fo:widows="0" fo:orphans="0" fo:text-align="justify" fo:text-indent="0.3937in"/>
      <style:text-properties fo:color="#000000" fo:hyphenate="false"/>
    </style:style>
    <style:style style:name="P4348" style:parent-style-name="Normal" style:family="paragraph">
      <style:paragraph-properties fo:widows="0" fo:orphans="0" fo:text-align="justify" fo:text-indent="0.3937in"/>
      <style:text-properties fo:hyphenate="false"/>
    </style:style>
    <style:style style:name="P4349" style:parent-style-name="Normal" style:family="paragraph">
      <style:paragraph-properties fo:widows="0" fo:orphans="0" fo:text-align="center"/>
      <style:text-properties fo:hyphenate="false"/>
    </style:style>
    <style:style style:name="T4350" style:parent-style-name="DefaultParagraphFont" style:family="text">
      <style:text-properties fo:font-weight="bold" style:font-weight-asian="bold" style:font-weight-complex="bold" fo:color="#000000"/>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FF" style:text-underline-type="single" style:text-underline-style="solid" style:text-underline-width="auto" style:text-underline-mode="continuous"/>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FF" style:text-underline-type="single" style:text-underline-style="solid" style:text-underline-width="auto" style:text-underline-mode="continuous"/>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FF" style:text-underline-type="single" style:text-underline-style="solid" style:text-underline-width="auto" style:text-underline-mode="continuous"/>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fo:letter-spacing="-0.0006in"/>
    </style:style>
    <style:style style:name="T4382" style:parent-style-name="DefaultParagraphFont" style:family="text">
      <style:text-properties fo:color="#0000FF" fo:letter-spacing="-0.0006in" style:text-underline-type="single" style:text-underline-style="solid" style:text-underline-width="auto" style:text-underline-mode="continuous"/>
    </style:style>
    <style:style style:name="T4383" style:parent-style-name="DefaultParagraphFont" style:family="text">
      <style:text-properties fo:color="#000000" fo:letter-spacing="-0.0006in"/>
    </style:style>
    <style:style style:name="T4384" style:parent-style-name="DefaultParagraphFont" style:family="text">
      <style:text-properties fo:color="#000000" fo:letter-spacing="-0.0006in"/>
    </style:style>
    <style:style style:name="P4385" style:parent-style-name="Normal" style:family="paragraph">
      <style:paragraph-properties fo:widows="0" fo:orphans="0" fo:text-align="justify" fo:text-indent="0.3937in"/>
      <style:text-properties fo:hyphenate="false"/>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FF" style:text-underline-type="single" style:text-underline-style="solid" style:text-underline-width="auto" style:text-underline-mode="continuous"/>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FF" style:text-underline-type="single" style:text-underline-style="solid" style:text-underline-width="auto" style:text-underline-mode="continuous"/>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FF" style:text-underline-type="single" style:text-underline-style="solid" style:text-underline-width="auto" style:text-underline-mode="continuou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FF" style:text-underline-type="single" style:text-underline-style="solid" style:text-underline-width="auto" style:text-underline-mode="continuou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FF" style:text-underline-type="single" style:text-underline-style="solid" style:text-underline-width="auto" style:text-underline-mode="continuous"/>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FF" style:text-underline-type="single" style:text-underline-style="solid" style:text-underline-width="auto" style:text-underline-mode="continuous"/>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FF" style:text-underline-type="single" style:text-underline-style="solid" style:text-underline-width="auto" style:text-underline-mode="continuous"/>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FF" style:text-underline-type="single" style:text-underline-style="solid" style:text-underline-width="auto" style:text-underline-mode="continuous"/>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FF" style:text-underline-type="single" style:text-underline-style="solid" style:text-underline-width="auto" style:text-underline-mode="continuou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FF" style:text-underline-type="single" style:text-underline-style="solid" style:text-underline-width="auto" style:text-underline-mode="continuous"/>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fo:letter-spacing="-0.0006in"/>
    </style:style>
    <style:style style:name="T4451" style:parent-style-name="DefaultParagraphFont" style:family="text">
      <style:text-properties fo:color="#000000" fo:letter-spacing="-0.0006in"/>
    </style:style>
    <style:style style:name="T4452" style:parent-style-name="DefaultParagraphFont" style:family="text">
      <style:text-properties fo:color="#0000FF" fo:letter-spacing="-0.0006in" style:text-underline-type="single" style:text-underline-style="solid" style:text-underline-width="auto" style:text-underline-mode="continuous"/>
    </style:style>
    <style:style style:name="T4453" style:parent-style-name="DefaultParagraphFont" style:family="text">
      <style:text-properties fo:color="#000000" fo:letter-spacing="-0.0006in"/>
    </style:style>
    <style:style style:name="T4454" style:parent-style-name="DefaultParagraphFont" style:family="text">
      <style:text-properties fo:color="#000000" fo:letter-spacing="-0.0006in"/>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FF" style:text-underline-type="single" style:text-underline-style="solid" style:text-underline-width="auto" style:text-underline-mode="continuous"/>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FF" style:text-underline-type="single" style:text-underline-style="solid" style:text-underline-width="auto" style:text-underline-mode="continuou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FF" style:text-underline-type="single" style:text-underline-style="solid" style:text-underline-width="auto" style:text-underline-mode="continuous"/>
    </style:style>
    <style:style style:name="T4473" style:parent-style-name="DefaultParagraphFont" style:family="text">
      <style:text-properties fo:color="#0000FF" style:text-underline-type="single" style:text-underline-style="solid" style:text-underline-width="auto" style:text-underline-mode="continuous"/>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FF" style:text-underline-type="single" style:text-underline-style="solid" style:text-underline-width="auto" style:text-underline-mode="continuous"/>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FF" style:text-underline-type="single" style:text-underline-style="solid" style:text-underline-width="auto" style:text-underline-mode="continuou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font-style="italic" style:font-style-asian="italic" style:font-style-complex="italic"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FF" style:text-underline-type="single" style:text-underline-style="solid" style:text-underline-width="auto" style:text-underline-mode="continuous"/>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FF" style:text-underline-type="single" style:text-underline-style="solid" style:text-underline-width="auto" style:text-underline-mode="continuou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font-style="italic" style:font-style-asian="italic" style:font-style-complex="italic"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FF" style:text-underline-type="single" style:text-underline-style="solid" style:text-underline-width="auto" style:text-underline-mode="continuous"/>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FF" style:text-underline-type="single" style:text-underline-style="solid" style:text-underline-width="auto" style:text-underline-mode="continuou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FF" style:text-underline-type="single" style:text-underline-style="solid" style:text-underline-width="auto" style:text-underline-mode="continuou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FF" style:text-underline-type="single" style:text-underline-style="solid" style:text-underline-width="auto" style:text-underline-mode="continuous"/>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FF" style:text-underline-type="single" style:text-underline-style="solid" style:text-underline-width="auto" style:text-underline-mode="continuou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FF" style:text-underline-type="single" style:text-underline-style="solid" style:text-underline-width="auto" style:text-underline-mode="continuou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FF" style:text-underline-type="single" style:text-underline-style="solid" style:text-underline-width="auto" style:text-underline-mode="continuous"/>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FF" style:text-underline-type="single" style:text-underline-style="solid" style:text-underline-width="auto" style:text-underline-mode="continuous"/>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FF" style:text-underline-type="single" style:text-underline-style="solid" style:text-underline-width="auto" style:text-underline-mode="continuou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FF" style:text-underline-type="single" style:text-underline-style="solid" style:text-underline-width="auto" style:text-underline-mode="continuous"/>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FF" style:text-underline-type="single" style:text-underline-style="solid" style:text-underline-width="auto" style:text-underline-mode="continuous"/>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FF" style:text-underline-type="single" style:text-underline-style="solid" style:text-underline-width="auto" style:text-underline-mode="continuous"/>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FF" style:text-underline-type="single" style:text-underline-style="solid" style:text-underline-width="auto" style:text-underline-mode="continuous"/>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FF" style:text-underline-type="single" style:text-underline-style="solid" style:text-underline-width="auto" style:text-underline-mode="continuous"/>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FF" style:text-underline-type="single" style:text-underline-style="solid" style:text-underline-width="auto" style:text-underline-mode="continuous"/>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color="#000000" fo:hyphenate="false"/>
    </style:style>
    <style:style style:name="P4634" style:parent-style-name="Normal" style:family="paragraph">
      <style:paragraph-properties fo:widows="0" fo:orphans="0" fo:text-align="justify" fo:text-indent="0.3937in"/>
      <style:text-properties fo:color="#000000" fo:hyphenate="false"/>
    </style:style>
    <style:style style:name="P4635" style:parent-style-name="Normal" style:family="paragraph">
      <style:paragraph-properties fo:widows="0" fo:orphans="0" fo:text-align="justify" fo:text-indent="0.3937in"/>
      <style:text-properties fo:color="#000000" fo:hyphenate="false"/>
    </style:style>
    <style:style style:name="P4636" style:parent-style-name="Normal" style:family="paragraph">
      <style:paragraph-properties fo:widows="0" fo:orphans="0" fo:text-align="justify" fo:text-indent="0.3937in"/>
      <style:text-properties fo:color="#000000" fo:hyphenate="false"/>
    </style:style>
    <style:style style:name="P4637" style:parent-style-name="Normal" style:family="paragraph">
      <style:paragraph-properties fo:widows="0" fo:orphans="0" fo:text-align="justify"/>
      <style:text-properties fo:color="#000000" fo:hyphenate="false"/>
    </style:style>
    <style:style style:name="TableColumn4639" style:family="table-column">
      <style:table-column-properties style:column-width="3.325in"/>
    </style:style>
    <style:style style:name="TableColumn4640" style:family="table-column">
      <style:table-column-properties style:column-width="2.9736in"/>
    </style:style>
    <style:style style:name="Table4638" style:family="table">
      <style:table-properties style:width="6.2986in" fo:margin-left="0in" table:align="left"/>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fo:text-indent="0.3937in"/>
      <style:text-properties fo:color="#000000" fo:hyphenate="false"/>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style:text-properties fo:color="#000000" fo:hyphenate="false"/>
    </style:style>
    <style:style style:name="P4646" style:parent-style-name="Normal" style:family="paragraph">
      <style:paragraph-properties fo:widows="0" fo:orphans="0"/>
      <style:text-properties fo:color="#000000" fo:hyphenate="false"/>
    </style:style>
    <style:style style:name="P4647" style:parent-style-name="Normal" style:family="paragraph">
      <style:paragraph-properties fo:widows="0" fo:orphans="0"/>
      <style:text-properties fo:color="#000000" fo:hyphenate="false"/>
    </style:style>
    <style:style style:name="P4648" style:parent-style-name="Normal" style:family="paragraph">
      <style:paragraph-properties fo:widows="0" fo:orphans="0"/>
      <style:text-properties fo:color="#000000" fo:hyphenate="false"/>
    </style:style>
    <style:style style:name="P4649" style:parent-style-name="Normal" style:family="paragraph">
      <style:paragraph-properties fo:widows="0" fo:orphans="0"/>
      <style:text-properties fo:color="#000000" fo:hyphenate="false"/>
    </style:style>
    <style:style style:name="P4650" style:parent-style-name="Normal" style:family="paragraph">
      <style:paragraph-properties fo:widows="0" fo:orphans="0"/>
      <style:text-properties fo:color="#000000" fo:hyphenate="false"/>
    </style:style>
    <style:style style:name="P4651" style:parent-style-name="Normal" style:family="paragraph">
      <style:paragraph-properties fo:widows="0" fo:orphans="0"/>
      <style:text-properties fo:color="#000000" fo:hyphenate="false"/>
    </style:style>
    <style:style style:name="P4652" style:parent-style-name="Normal" style:family="paragraph">
      <style:paragraph-properties fo:widows="0" fo:orphans="0" fo:text-align="justify"/>
      <style:text-properties fo:hyphenate="false"/>
    </style:style>
    <style:style style:name="P4653" style:parent-style-name="Normal" style:family="paragraph">
      <style:paragraph-properties fo:widows="0" fo:orphans="0" fo:text-align="center"/>
      <style:text-properties fo:hyphenate="false"/>
    </style:style>
    <style:style style:name="T4654" style:parent-style-name="DefaultParagraphFont" style:family="text">
      <style:text-properties fo:color="#000000"/>
    </style:style>
  </office:automatic-styles>
  <office:body>
    <office:text text:use-soft-page-breaks="true">
      <text:p text:style-name="P1"><text:span text:style-name="T4"/><text:span text:style-name="T5">Byla Nr. 13/2010-140/2010</text:span></text:p>
      <text:p text:style-name="P6"/>
      <text:p text:style-name="P7">LIETUVOS RESPUBLIKOS<text:s/></text:p>
      <text:p text:style-name="P8">KONSTITUCINIO TEISMO</text:p>
      <text:p text:style-name="P9">NUTARIMAS</text:p>
      <text:p text:style-name="P10"/>
      <text:p text:style-name="P11">Dėl Lietuvos Respublikos mokslo ir studijų įstatymo (2009 m. balandžio 30 d. redakcija) nuostatų atitikties Lietuvos Respublikos Konstitucijai</text:p>
      <text:p text:style-name="P12"/>
      <text:p text:style-name="P13">2011 m. gruodžio 22 d.</text:p>
      <text:p text:style-name="P14">Vilnius</text:p>
      <text:p text:style-name="P15"/>
      <text:p text:style-name="P16"><text:span text:style-name="T17">Lietuvos Respublikos Konstitucinis Teismas, susidedantis iš Konstitucinio Teismo teisėjų Egidijaus Bieliūno, Tomos Birmontienės, Prano Kuconio, Ramutės Ruškytės, Egidijaus Šileikio, Algirdo Taminsko, Romualdo Kęstučio Ur</text:span><text:span text:style-name="T18">baičio, Dainiaus Žalimo,</text:span></text:p>
      <text:p text:style-name="P19"><text:span text:style-name="T20">sekretoriaujant Daivai Pitrėnaitei,</text:span></text:p>
      <text:p text:style-name="P21">dalyvaujant pareiškėjo – Lietuvos Respublikos Seimo narių grupės atstovams Seimo nariams Vyteniui Povilui Andriukaičiui, Vydui Gedvilui, Juliui Sabatauskui,</text:p>
      <text:p text:style-name="P22">suinteresuoto asmens – Lietuvos Respublikos Seimo atstovams Seimo Švietimo, mokslo ir kultūros komiteto pirmininkui Valentinui Stundžiui, Seimo nariui Mantui Adomėnui, Seimo kanceliarijos Švietimo, mokslo ir kultūros komiteto biuro patarėjui Audriui Skaisčiui, Lietuvos Respublikos švietimo ir mokslo ministro patarėjui Gytautui Damijonaičiui, Lietuvos Respublikos švietimo ir mokslo ministerijos Teisės skyriaus vedėjui Tomui Daukantui,</text:p>
      <text:p text:style-name="P23"><text:span text:style-name="T24">remdamasis Lietuvos Respublikos Konstitucijos 102, 105 straipsniais, Lietuvos Respublikos Konstitucinio Teismo</text:span><text:span text:style-name="T25"><text:s/>įstatymo 1 straipsniu, viešame Teismo posėdyje 2011 m. lapkričio 17, 21, 23 d. išnagrinėjo konstitucinės justicijos bylą Nr. 13/2010-140/2010 pagal:</text:span></text:p>
      <text:p text:style-name="P26"><text:span text:style-name="T27">1</text:span><text:span text:style-name="T28">) pareiškėjo – Lietuvos Respublikos Seimo narių grupės prašymą ištirti, ar:</text:span></text:p>
      <text:p text:style-name="P29">– Lietuvos Respublikos mokslo ir studijų įstatymo (2009 m. balandžio 30 d. redakcija) preambulės nuostata „Lietuvos mokslo ir studijų politika laiduoja &lt;...&gt; sąlygas geriausiems dirbti mokslinį darbą“ neprieštarauja Lietuvos Respublikos Konstitucijos 25 straipsnio 2 daliai, 42 straipsnio 1 daliai, 46 straipsnio 1 daliai, 48 straipsnio 1 daliai, konstituciniam teisinės valstybės principui;</text:p>
      <text:p text:style-name="P30">– Lietuvos Respublikos mokslo ir studijų įstatymo (2009 m. balandžio 30 d. redakcija) 6 straipsnio 4 dalies nuostata „Valstybinė aukštoji mokykla<text:s/>yra viešasis juridinis asmuo, veikiantis kaip viešoji įstaiga, turinti Lietuvos Respublikos Konstitucijos garantuojamą autonomiją, šio ir kitų įstatymų nustatytą specialų statusą“, 8 straipsnio 1, 3 dalys, 9 straipsnio 3 dalis, 19, 20, 21, 22 straipsniai<text:s/>(išskyrus 22 straipsnio 8 dalį), 53 straipsnio 4 dalis, 86 straipsnio 2 dalies 3 punktas, 90 straipsnio 4 dalis, 91 straipsnio 3 dalis neprieštarauja Lietuvos Respublikos Konstitucijos 40 straipsnio 3 daliai, konstituciniam teisinės valstybės principui;<text:s/></text:p>
      <text:p text:style-name="P31">–<text:s/>Lietuvos Respublikos mokslo ir studijų įstatymo (2009 m. balandžio 30 d. redakcija) 7 straipsnio 3 dalies 2 punktas, 11 straipsnio 2 dalies 2 punktas neprieštarauja Lietuvos Respublikos Konstitucijos 46 straipsnio 1, 4 dalims, konstituciniams teisinės valstybės, asmenų lygybės principams;<text:s/></text:p>
      <text:p text:style-name="P32">– Lietuvos Respublikos mokslo ir studijų įstatymo (2009 m. balandžio 30 d. redakcija) 11 straipsnio 1 dalies 4 punktas neprieštarauja Lietuvos Respublikos Konstitucijos 42 straipsnio 1 daliai, 46 straipsnio 1 daliai, 48<text:s/>straipsnio 1 daliai, konstituciniam teisinės valstybės principui;<text:s/></text:p>
      <text:p text:style-name="P33">– Lietuvos Respublikos mokslo ir studijų įstatymo (2009 m. balandžio 30 d. redakcija) 17 straipsnio 2 dalis neprieštarauja Lietuvos Respublikos Konstitucijos 33 straipsnio 1 daliai, 35 straipsnio 1, 2 dalims, 46 straipsnio 4 daliai, konstituciniam teisinės valstybės principui;</text:p>
      <text:soft-page-break/>
      <text:p text:style-name="P34">– Lietuvos Respublikos mokslo ir studijų įstatymo (2009 m. balandžio 30 d. redakcija) 39 straipsnis neprieštarauja Lietuvos Respublikos Konstitucijos 40 straipsnio 3 daliai, 42 straipsnio 1 daliai, konstituciniam teisinės valstybės principui;</text:p>
      <text:p text:style-name="P35">– Lietuvos Respublikos mokslo ir studijų įstatymo (2009 m. balandžio 30 d. redakcija) 48 straipsnio 2 dalis neprieštarauja Lietuvos Respublikos Konstitucijos 40 straipsnio 1, 3 dalims, 42 straipsnio 1 daliai, 43 straipsnio 3, 7 dalims, konstituciniam teisinės valstybės principui;<text:s/></text:p>
      <text:p text:style-name="P36">– Lietuvos Respublikos mokslo ir studijų įstatymo (2009 m. balandžio 30 d. redakcija) 66 straipsnio 3 dalis neprieštarauja Lietuvos Respublikos<text:s/>Konstitucijos 18 straipsniui, 25 straipsnio 1 daliai, 26 straipsnio 1, 2, 3 dalims, 43 straipsnio 3, 7 dalims;</text:p>
      <text:p text:style-name="P37"><text:span text:style-name="T38">– Lietuvos Respublikos mokslo ir studijų įstatymo (2009 m. balandžio 30 d. redakcija) 69 straipsnio 2 dalis, 76 straipsnio<text:s/></text:span><text:span text:style-name="T39">4 dalis neprieštarauja Lietuvos Respublikos Konstitucijos 41 straipsnio 3 daliai, konstituciniam teisinės valstybės principui;<text:s/></text:span></text:p>
      <text:p text:style-name="P40">– Lietuvos Respublikos mokslo ir studijų įstatymo (2009 m. balandžio 30 d. redakcija) 70 straipsnio 2, 5, 7, 11 dalys neprieštarauja Lietuvos Respublikos Konstitucijos 41 straipsnio 3 daliai, konstituciniam teisinės valstybės principui;<text:s/></text:p>
      <text:p text:style-name="P41">– Lietuvos Respublikos mokslo ir studijų įstatymo (2009 m. balandžio 30 d. redakcija) 93 straipsnio („Įstatymo įgyvendinimas“) 2, 4, 6, 8 dalys, 94 straipsnis („Įstatymo VII skyriaus nuostatų įsigaliojimas ir taikymas“), 96 straipsnis („Valstybinių aukštųjų mokyklų pertvarkymas iš biudžetinių įstaigų į viešąsias įstaigas“) neprieštarauja konstituciniams teisinės valstybės, teisėtų lūkesčių, teisinio<text:s/>tikrumo ir teisinio saugumo principams, taip pat ar šio įstatymo 96 straipsnio 4 dalis neprieštarauja Lietuvos Respublikos Konstitucijos 40 straipsnio 3 daliai;</text:p>
      <text:p text:style-name="P42">– Lietuvos Respublikos mokslo ir studijų įstatymo (2009 m. balandžio 30 d. redakcija) 94 straipsnio 5 dalis neprieštarauja Lietuvos Respublikos Konstitucijos 40 straipsnio 3 daliai, 41 straipsnio 3 daliai, konstituciniam teisinės valstybės principui;</text:p>
      <text:p text:style-name="P43"><text:span text:style-name="T44">– Lietuvos Respublikos mokslo ir studijų įstatymo (2009 m. balandžio 30 d. redakcija) 95 straipsnio</text:span><text:span text:style-name="T45"><text:s/>5 dalis neprieštarauja Lietuvos Respublikos Konstitucijos 48 straipsnio 1 daliai, konstituciniam teisinės valstybės principui (prašymas Nr. 1B-3/2010);</text:span></text:p>
      <text:p text:style-name="P46"><text:span text:style-name="T47">2</text:span><text:span text:style-name="T48">) pareiškėjo – Lietuvos vyriausiojo administracinio teismo prašymą ištirti, ar Lietuvos Respubliko</text:span><text:span text:style-name="T49">s mokslo ir studijų įstatymo (2009 m. balandžio 30 d. redakcija) 70 straipsnio 1 dalis neprieštarauja Lietuvos Respublikos Konstitucijos 40 straipsnio 3 daliai, 41 straipsnio 3 daliai (prašymas Nr. 1B-153/2010).</text:span></text:p>
      <text:p text:style-name="P50">Konstitucinio Teismo 2011 m. spalio 14 d. sprendimu pareiškėjų prašymai buvo sujungti į vieną bylą ir jai suteiktas numeris 13/2010-140/2010.</text:p>
      <text:p text:style-name="P51"/>
      <text:p text:style-name="P52">Konstitucinis Teismas</text:p>
      <text:p text:style-name="P53"/>
      <text:p text:style-name="P54"><text:span text:style-name="T55">n u s t a t ė:</text:span></text:p>
      <text:p text:style-name="P56"/>
      <text:p text:style-name="P57"><text:span text:style-name="T58">I</text:span></text:p>
      <text:p text:style-name="P59"/>
      <text:p text:style-name="P60"><text:span text:style-name="T61">1</text:span><text:span text:style-name="T62">. Pareiškėjo – Seimo narių grupės prašymas (Nr. 1B-3/2010) grindžiamas šiais argumentais.</text:span></text:p>
      <text:p text:style-name="P63"><text:span text:style-name="T64">1.1</text:span><text:span text:style-name="T65">. Pareiga i</text:span><text:span text:style-name="T66">nformuoti visuomenę apie savo finansinę, ūkinę ir mokslinę veiklą ir lėšų naudojimą turėtų atsirasti dėl to, kad subjektui yra skiriamos valstybės biudžeto lėšos, todėl nevalstybinė aukštoji mokykla, nevalstybinis mokslinių tyrimų institutas, kurie gautų v</text:span><text:span text:style-name="T67">alstybės biudžeto lėšų ar valstybės finansuojamų programų lėšų, taip pat privalėtų atsiskaityti visuomenei už savo finansinę, ūkinę ir mokslinę veiklą ir lėšų naudojimą – bent jau tiek, kiek minėtos lėšos buvo naudojamos.</text:span></text:p>
      <text:p text:style-name="P68"><text:span text:style-name="T69">1.2</text:span><text:span text:style-name="T70">. Pedagogams, kitiems darbu</text:span><text:span text:style-name="T71">otojams negali būti nustatoma jokių su jų įsitikinimais susijusių reikalavimų. Valstybės neutralumas ir pasaulietiškumas negali būti pagrindas diskriminuoti tikinčiuosius, varžyti jų teises ir laisves; valstybės pasaulietiškumas suponuoja ir<text:s/></text:span><text:soft-page-break/><text:span text:style-name="T72">valstybės nesi</text:span><text:span text:style-name="T73">kišimą į bažnyčių bei religinių organizacijų vidaus gyvenimą. Teologijos mokslas ir teologijos mokslinis licenciato laipsnis pasaulietinėse valstybinėse aukštosiose mokyklose yra prieinamas įvairių religinių įsitikinimų bei pažiūrų asmenims ir nesietinas s</text:span><text:span text:style-name="T74">u jokia konkrečia religija. Pripažįstant moksline organizacija tik vienos religijos išpažinėjų organizaciją yra pažeidžiami konstituciniai teisinės valstybės ir asmenų lygybės principai, o mokslinę instituciją institucionalizavus tikėjimo pagrindu yra paže</text:span><text:span text:style-name="T75">idžiamas konstitucinis teisinės valstybės principas.</text:span></text:p>
      <text:p text:style-name="P76"><text:span text:style-name="T77">1.3</text:span><text:span text:style-name="T78">. Pareiškėjo – Seimo narių grupės prašymas iš esmės grindžiamas oficialiosios konstitucinės doktrinos nuostatomis, kuriose aiškinama aukštųjų mokyklų autonomija ir finansavimas, taip pat kriterija</text:span><text:span text:style-name="T79">i, kuriuos atitinkantys asmenys laikomi gerai besimokančiais. Pareiškėjo manymu, svarbiausios jo prašymą pagrindžiančios konstitucinės doktrinos nuostatos yra šios:</text:span></text:p>
      <text:p text:style-name="P80">– pagal Konstituciją įstatymų leidėjas, nepaneigdamas aukštųjų mokyklų autonomijos principo, įstatymais gali nustatyti aukštųjų mokyklų organizacinės ir valdymo struktūros pagrindus;</text:p>
      <text:p text:style-name="P81">– aukštųjų mokyklų valdymo institucijas, įgyvendinančias aukštosios mokyklos savivaldos funkcijas, sudaro pačios aukštosios mokyklos; tokių institucijų sudarymo būdus ir tvarką įstatymuose įtvirtintais pagrindais savo įstatuose ar statutuose nustato pačios aukštosios mokyklos;</text:p>
      <text:p text:style-name="P82">– paprastai šios aukštųjų mokyklų institucijos yra sudaromos iš jų akademinės bendruomenės narių; aukštųjų mokyklų autonomija suponuoja aukštųjų mokyklų teisę numatyti, kad tokių institucijų nariais gali būti ne tik tos aukštosios mokyklos akademinės bendruomenės nariai;</text:p>
      <text:p text:style-name="P83">– valstybės vykdomosios valdžios institucijų atstovai gali būti skiriami į tokias aukštųjų mokyklų institucijas, kurios vykdo<text:s/>kontrolės ir priežiūros funkcijas ir kurių paskirtis – užtikrinti aukštosios mokyklos atsakomybę ir atskaitomybę visuomenei; tokių institucijų sudarymo būdus ir tvarką įstatymais gali nustatyti įstatymų leidėjas, nepaneigdamas aukštųjų mokyklų autonomijos<text:s/>principo;</text:p>
      <text:p text:style-name="P84">– Konstitucijoje įtvirtinta aukštųjų mokyklų autonomija suponuoja tai, kad valstybinėms aukštosioms mokykloms savo funkcijoms vykdyti turi būti skiriamos valstybės lėšos; šios lėšos turi būti numatytos valstybės biudžete; esminė valstybinių aukštųjų mokyklų autonomijos garantija – toks teisinis reguliavimas, kai valstybės biudžeto įstatyme yra numatoma ne tik asignavimai aukštajam mokslui, bet ir lėšos kiekvienai valstybinei aukštajai mokyklai;</text:p>
      <text:p text:style-name="P85">– valstybinėse aukštosiose mokyklose nemokamas mokslas laiduojamas piliečiams, kurie studijuoja valstybės užsakymu, tenkinant jos nustatytą atitinkamų sričių (krypčių) specialistų poreikį, jeigu jų mokymasis atitinka įstatymo nustatytus gero mokymosi kriterijus;</text:p>
      <text:p text:style-name="P86">– kriterijai, kuriuos atitinkantys asmenys laikomi gerai besimokančiais ir dėl to pagal Konstituciją turinčiais teisę, kad jų mokslą valstybinėse aukštosiose mokyklose apmokėtų valstybė, turi būti nustatyti tik įstatymu;</text:p>
      <text:p text:style-name="P87">– gerai besimokančių piliečių aukštojo mokslo išlaidos negali būti jokia forma užkrautos patiems šiems asmenims;</text:p>
      <text:p text:style-name="P88">– piliečių, studijuojančių valstybinėse aukštosiose mokyklose pagal valstybės užsakymą (t. y. rengiamų tenkinant valstybės nustatytą atitinkamų sričių (krypčių) specialistų poreikį), mokymosi rezultatų vertinimas pagal įstatymo nustatytus gero mokymosi kriterijus turi būti reguliariai vykdomas po studijuojamų dalykų žinių patikros atliktos po kiekvieno akademinio mokymosi laikotarpio;<text:s/></text:p>
      <text:p text:style-name="P89">– piliečiams, kurie priimti studijuoti į valstybines aukštąsias mokyklas pagal valstybės užsakymą (t. y. rengiami tenkinant<text:s/>valstybės nustatytą atitinkamų sričių (krypčių) specialistų poreikį), iki pirmos jų studijuojamų dalykų pagrindinės žinių patikros turėtų būti laiduojamas nemokamas mokslas;</text:p>
      <text:p text:style-name="P90">– Konstitucijoje nedraudžiama valstybei pagal galimybes prisiimti ir didesnių finansinių įsipareigojimų besimokantiesiems aukštosiose mokyklose; prisiimant didesnius finansinius įsipareigojimus negu reikėtų pagal konstitucinę nuostatą, kad valstybinėse aukštosiose mokyklose nemokamas mokslas laiduojamas gerai besimokantiems piliečiams,<text:s/>neturi būti paneigiamas Konstitucijoje įtvirtintas teisingos ir darnios visuomenės siekis;</text:p>
      <text:p text:style-name="P91"><text:span text:style-name="T92">– įvertinus visuomenės ir valstybės poreikius bei valstybės finansines galimybes, tais atvejais, kai tam tikrų sričių (krypčių) specialistai dėl objektyvių aplinkyb</text:span><text:span text:style-name="T93">ių negali būti parengti valstybinėse aukštosiose mokyklose, valstybės užsakymu valstybės biudžeto lėšomis jie gali būti rengiami ir nevalstybinėse aukštosiose mokyklose; tokiu atveju valstybė privalo garantuoti, kad valstybės lėšomis bus apmokėtos tokių sp</text:span><text:span text:style-name="T94">ecialistų mokymosi (studijų) išlaidos, jeigu jų mokymasis atitiks įstatymo nustatytus gero mokymosi kriterijus.</text:span></text:p>
      <text:p text:style-name="P95"><text:span text:style-name="T96">2</text:span><text:span text:style-name="T97">. Pareiškėjo – Lietuvos vyriausiojo administracinio teismo prašymas (Nr. 1B-153/2010) grindžiamas šiais argumentais.</text:span></text:p>
      <text:p text:style-name="P98"><text:span text:style-name="T99">2.1</text:span><text:span text:style-name="T100">. Mokslo ir studijų įstatymo 70 straipsnio 1 dalyje įstatymų leidėjas, suteikdamas Švietimo ir mokslo ministerijai įgaliojimus nustatyti geriausiai vidurinio ugdymo programą baigusiųjų eilės sudarymo tvarką, įtvirtino tik pavyzdinį, o ne baigtinį sąrašą kr</text:span><text:span text:style-name="T101">iterijų, į kuriuoa atsižvelgtina nustatant pirmenybės teisę į valstybės finansuojamas studijų vietas pagal pirmosios pakopos ir vientisųjų studijų programas. Konstitucinio Teismo suformuotoje konstitucinėje Konstitucijos 41 straipsnio 3 dalies aiškinimo do</text:span><text:span text:style-name="T102">ktrinoje įtvirtinta nuostata, jog kriterijai, kuriuos atitinkantys asmenys laikomi gerai besimokančiais ir dėl to pagal Konstituciją turinčiais teisę, kad jų mokslą valstybinėse aukštosiose mokyklose apmokėtų valstybė, nustatytini įstatymu. Pareiškėjo nuom</text:span><text:span text:style-name="T103">one, toks reglamentavimas, kai įstatyme nėra nustatytos esminės Konstitucijoje garantuojamos teisės į nemokamą mokslą įgyvendinimo sąlygos,<text:s/></text:span><text:span text:style-name="T104">inter alia</text:span><text:span text:style-name="T105"><text:s/>kriterijai, kuriuos atitinkantys asmenys laikytini gerai besimokančiais Konstitucijos 41 straipsnio 3 dal</text:span><text:span text:style-name="T106">ies požiūriu, ir atitinkamai pavesta juos nustatyti Švietimo ir mokslo ministerijai, prieštarauja Konstitucijos 41 straipsnio 3 daliai.</text:span></text:p>
      <text:p text:style-name="P107"><text:span text:style-name="T108">2.2</text:span><text:span text:style-name="T109">. Įstatymų leidėjui pasirinkus tokį studijų finansavimo valstybės biudžeto lėšomis modelį, pagal kurį nustatyti g</text:span><text:span text:style-name="T110">eriausiai vidurinio ugdymo programą baigusiųjų eilės sudarymo tvarką pavesta Švietimo ir mokslo ministerijai, kartu įstatyme nenustačius aiškių tokios eilės sudarymo kriterijų ir jų reikšmės, galima tokia situacija, kad, aukštajai mokyklai įgyvendinus Kons</text:span><text:span text:style-name="T111">titucijos laiduojamą teisę savarankiškai nustatyti priėmimo į pirmosios pakopos ir vientisąsias studijas tvarką,<text:s/></text:span><text:span text:style-name="T112">inter alia</text:span><text:span text:style-name="T113"><text:s/>priėmimo į studijas kriterijus ir jų reikšmę, pagal šią nustatytą tvarką geriausiais (geresniais) rezultatais įstoję asmenys gali ne</text:span><text:span text:style-name="T114">patekti į valstybės biudžeto lėšomis finansuojamas studijų vietas pagal pirmosios pakopos ir vientisąsias studijų programas, jei aukštosios mokyklos nustatyti kriterijai skirsis nuo geriausiai vidurinio ugdymo programą baigusiųjų eilės sudarymo principų ir</text:span><text:span text:style-name="T115"><text:s/>kriterijų. Taigi toks pasirinktas studijų valstybinėse aukštosiose mokyklose finansavimo valstybės biudžeto lėšomis modelis sudaro prielaidas teigti, kad valstybinės aukštosios mokyklos, turėdamos galimybę priimti studijuoti ir parengti tiek specialistų,<text:s/></text:span><text:span text:style-name="T116">kiek reikia valstybės nustatytam atitinkamų sričių (krypčių) specialistų poreikiui patenkinti, bei siekdamos gauti finansavimą tokiems specialistams parengti, turi nustatyti tokius priėmimo į studijas kriterijus ir jų reikšmę, kurie iš esmės nesiskirtų nuo</text:span><text:span text:style-name="T117"><text:s/>Švietimo ir mokslo ministerijos nustatytų geriausiai vidurinio ugdymo programą baigusiųjų eilės sudarymo kriterijų ir jų reikšmės, tačiau toks reglamentavimas, pareiškėjo nuomone, prieštarauja Konstitucijos 40 straipsnio 3 daliai.</text:span></text:p>
      <text:p text:style-name="P118"/>
      <text:p text:style-name="P119"><text:span text:style-name="T120">II</text:span></text:p>
      <text:p text:style-name="P121"/>
      <text:p text:style-name="P122"><text:span text:style-name="T123">1</text:span><text:span text:style-name="T124">. Rengia</text:span><text:span text:style-name="T125">nt bylą Konstitucinio Teismo posėdžiui buvo gauti suinteresuoto asmens – Seimo atstovų Seimo nario M. Adomėno ir Seimo kanceliarijos Švietimo, mokslo ir kultūros komiteto biuro patarėjo A. Skaisčio rašytiniai paaiškinimai, kuriuose teigiama, kad ginčijamos</text:span><text:span text:style-name="T126"><text:s/>Mokslo ir studijų įstatymo nuostatos neprieštarauja Konstitucijai. Suinteresuoto asmens atstovų <text:s/>M. Adomėno ir A. Skaisčio pozicija grindžiama šiais argumentais.</text:span></text:p>
      <text:p text:style-name="P127"><text:span text:style-name="T128">1.1</text:span><text:span text:style-name="T129">. Įstatymo preambulė yra neprivalomoji teisės akto struktūros dalis, nepriklausanti įsta</text:span><text:span text:style-name="T130">tymo norminei daliai ir nesukurianti teisės normoms būdingų teisinių pasekmių; joje nurodomi teisės akto išleidimo tikslai, motyvai ir teisės aktą išleidusio subjekto politinė valia. Taigi Mokslo ir studijų įstatymo preambulės nuostata „Lietuvos mokslo ir<text:s/></text:span><text:span text:style-name="T131">studijų politika laiduoja &lt;...&gt; sąlygas geriausiems dirbti mokslinį darbą“ savaime nesukuriami diskriminacinio pobūdžio <text:s/>santykiai, siekis užtikrinti geriausiems sąlygas dirbti mokslinį darbą įstatymo norminėje dalyje nedetalizuojamas taip, kad būtų pažeid</text:span><text:span text:style-name="T132">žiama Konstitucijoje laiduojama teisė laisvai pasirinkti darbą ir verslą. Siektinas Lietuvos mokslo ir studijų politikos tikslas laiduoti sąlygas geriausiems dirbti mokslinį darbą yra pozityvus, nes remiasi teisine prielaida, kad geriausieji, dirbdami moks</text:span><text:span text:style-name="T133">linį darbą, veiksmingai prisidės prie mokslo ir studijų kokybės gerinimo, o tam, kad mokslininko profesija būtų prestižinė, turi būti sudarytos patrauklios finansinės ir profesinės sąlygos, motyvacinė karjeros sistema ir panašios prielaidos, kurios negali<text:s/></text:span><text:span text:style-name="T134">būti diskriminacinio pobūdžio.</text:span></text:p>
      <text:p text:style-name="P135"><text:span text:style-name="T136">1.2</text:span><text:span text:style-name="T137">. Konstitucijos 40 straipsnio 3 dalies nuostata laiduoja aukštųjų mokyklų autonomiją. Oficialiojoje konstitucinėje doktrinoje, kurioje aiškinama aukštosios mokyklos autonomijos samprata, pažymėta, kad įstatymų leidėjas</text:span><text:span text:style-name="T138">, nepaneigdamas aukštųjų mokyklų autonomijos principo, gali nustatyti aukštųjų mokyklų organizacinės ir valdymo struktūros pagrindus, kad aukštųjų mokyklų valdymo institucijas, įgyvendinančias aukštosios mokyklos savivaldą, sudaro pačios aukštosios mokyklo</text:span><text:span text:style-name="T139">s, kad vykdomosios valdžios institucijų atstovai gali būti skiriami į aukštųjų mokyklų institucijas, vykdančias kontrolės ir priežiūros funkcijas.</text:span></text:p>
      <text:p text:style-name="P140"><text:span text:style-name="T141">Aukštosios mokyklos yra tiesiogiai susijusios su valstybe ir joje bei visoje Europoje vykstančiais procesais,</text:span><text:span text:style-name="T142"><text:s/>todėl joms suteikiamos autonomijos samprata negali suponuoti tų procesų ignoravimo, atsiribojimo nuo jų tokiu mastu, kad būtų neįmanoma keisti teisinio reguliavimo ir jis visuomet išliktų vienodas, neatsižvelgiant į demografinės ir socialinės padėties rod</text:span><text:span text:style-name="T143">iklius. Aukštųjų mokyklų autonomija reiškia, kad valdžios institucijos smulkmeniškai nereglamentuoja jų vidaus gyvenimo, kad aukštosioms mokykloms yra suteikiamos priemonės veiksmingai reaguoti į visuomenės, valstybės ir pasaulio pokyčius.<text:s/></text:span></text:p>
      <text:p text:style-name="P144"><text:span text:style-name="T145">1.3</text:span><text:span text:style-name="T146">. Oficia</text:span><text:span text:style-name="T147">liojoje konstitucinėje doktrinoje, kurioje aiškinama aukštosios mokyklos autonomijos samprata, pažymėta, kad aukštųjų mokyklų valdymo institucijas, įgyvendinančias aukštosios mokyklos savivaldą, formuoja pačios aukštosios mokyklos. Mokslo ir studijų įstaty</text:span><text:span text:style-name="T148">mo 19 straipsnyje numatyta tokia aukštosios mokyklos institucijų sistema: kolegialūs valdymo organai – taryba ir senatas, vienasmenis valdymo organas – rektorius.</text:span></text:p>
      <text:p text:style-name="P149">Aukštosios mokyklos autonomiją užtikrina būtent Mokslo ir studijų įstatymo 19 straipsnyje įtvirtinta aukštosios mokyklos institucijų sistema. Pagal Mokslo ir studijų įstatymą formuojant minėtą valstybinės aukštosios mokyklos institucijų sistemą lemiamas žodis priklauso pačiai aukštosios mokyklos bendruomenei. Išimtinai aukštosios mokyklos bendruomenė sudaro senatą, ji išrenka pusę aukštosios mokyklos tarybos narių, vienas tarybos narys skiriamas bendru sutarimu (t. y. negali būti paskirtas prieš aukštosios mokyklos bendruomenės valią), o kitus siūlo juridiniai ir fiziniai asmenys iš asmenų, nepriklausančių aukštosios mokyklos personalui ir studentams, – šiuos tvirtina švietimo ir mokslo ministras. Rektorių renka taryba. Pagal Mokslo ir studijų įstatyme nustatytus kvorumo reikalavimus renkant rektorių ir sprendžiant kitus svarbiausius tarybos kompetencijai priskirtus klausimus akademinė bendruomenė turi lemiamą balsą, nes be jos išrinktų į tarybą narių pritarimo šie sprendimai negali būti priimti. Tokia sistema – savivaldos ir institucinės pusiausvyros valdant aukštąją mokyklą garantija.</text:p>
      <text:p text:style-name="P150"><text:span text:style-name="T151">Taigi Mokslo<text:s/></text:span><text:span text:style-name="T152">ir studijų įstatyme nustatyta valstybinės aukštosios mokyklos institucijų sąveikos sistema laiduoja esminį universiteto bendruomenės dalyvavimą įgyvendinant aukštosios mokyklos savivaldą, užtikrina universiteto veiklos skaidrumą ir atskaitingumą visuomenei</text:span><text:span text:style-name="T153">.</text:span></text:p>
      <text:p text:style-name="P154"><text:span text:style-name="T155">1.4</text:span><text:span text:style-name="T156">. Vertinant Mokslo ir studijų įstatymo 7 straipsnio 3 dalies 2 punkto, 11 straipsnio 2 dalies 2 punkto atitiktį Konstitucijai pažymėtinos Konstitucinio Teismo 2008 m. kovo 20 d. nutarime suformuluotos oficialiosios konstitucinės doktrinos nuostato</text:span><text:span text:style-name="T157">s, kad „formuodama ir vykdydama aukštojo mokslo politiką valstybė turi paisyti aukštųjų mokyklų – ir valstybinių, ir nevalstybinių – interesų, nes aukštasis mokslas, kaip ir apskritai mokslas, gali tarpti ir plėtotis tik tuomet, kai valstybė smulkmeniškai<text:s/></text:span><text:span text:style-name="T158">neadministruoja mokslinės veiklos ir dėstymo. &lt;...&gt; Tačiau pabrėžtina, kad lėšos, kurias valstybė skiria aukštosioms mokykloms, turi būti naudojamos veiksmingai, paisant teisės aktų reikalavimų“. Pažymėtina, jog Konstitucinis Teismas 2002 m. vasario 5 d. n</text:span><text:span text:style-name="T159">utarime konstatavo, kad „aukštoji mokykla, gaunanti lėšas iš valstybės biudžeto, privalo atsiskaityti už gaunamų lėšų tinkamą panaudojimą, o įstatymų leidėjas turi diskreciją įstatymu nustatyti lėšų panaudojimo kontrolės būdus ir priemones“.</text:span></text:p>
      <text:p text:style-name="P160"><text:span text:style-name="T161">Naudodamasis d</text:span><text:span text:style-name="T162">iskrecijos laisve įstatymų leidėjas nustatė skirtingą valstybinių ir nevalstybinių mokslo ir studijų institucijų teisinį reguliavimą, susijusį su jų steigėjams ir visuomenei pateikiama informacija apie jų finansinę, ūkinę ir mokslinę veiklą ir lėšų naudoji</text:span><text:span text:style-name="T163">mą bei studijų programų išorinio kokybės vertinimo ir akreditavimo rezultatus. Įstatymų leidėjas, nustatydamas skirtingą teisinį reguliavimą, nepaneigia to, kad kitų įstatymų nustatyta tvarka kontroliuojama, kaip naudojamos valstybės biudžeto lėšos.</text:span></text:p>
      <text:p text:style-name="P164"><text:span text:style-name="T165">1.5</text:span><text:span text:style-name="T166">. Pagal įstatymų leidėjo suformuluotą mokslinių tyrimų instituto misiją ir tikslus mokslinių tyrimų institutas nėra mokslininkus ir specialistus rengianti mokslo ir studijų institucija, nes mokslininkams ir specialistams rengti yra būtinos universitetinės</text:span><text:span text:style-name="T167"><text:s/>studijos, kurias gali suteikti ne bet kas, o tik aukštosios mokyklos – universitetai, kurių tam tikra dalis dėstytojų yra mokslininkai arba pripažinti menininkai. Pagal Mokslo ir studijų įstatymą doktorantai yra ne darbuotojai, o studentai, tad jiems reng</text:span><text:span text:style-name="T168">ti yra būtina ne vien mokslinių tyrimų bazė, bet ir studijos bei doktorantūros studijas vykdantys dėstytojai.</text:span></text:p>
      <text:p text:style-name="P169"><text:span text:style-name="T170">1.6</text:span><text:span text:style-name="T171">. Studijų kokybės vertinimo centras yra netipinė biudžetinė įstaiga, jos veikla turi aiškią specifiką, dėl kurios ši įstaiga privalo būti n</text:span><text:span text:style-name="T172">epriklausoma. Siekdama užtikrinti kuo geresnį atstovavimą visuomenės interesams, valstybė turi teisę į valstybės įsteigtos institucijos valdymą įtraukti ir nevalstybinių organizacijų deleguotus asmenis. Lietuvos pramonininkų konfederacija, Lietuvos pramonė</text:span><text:span text:style-name="T173">s, prekybos ir amatų rūmai bei asociacija „Žinių ekonomikos forumas“ asocijuotos narystės pagrindais jungia darbo rinkos atstovus ir mokslo atstovus į asociacijas, be to, šios organizacijos turi patikimų partnerių, atliekančių švietimo ir mokslo institucij</text:span><text:span text:style-name="T174">ų ekspertinį vertinimą, reputaciją. Atsižvelgus į Studijų kokybės vertinimo centro tarybos vykdomas funkcijas, negalima teigti, jog taryba gali paveikti Studijų kokybės vertinimo centro veiklą taip, kad būtų pažeistas draudimas monopolizuoti gamybą ir rink</text:span><text:span text:style-name="T175">ą arba būtų pažeista sąžiningos konkurencijos laisvė. Atvirkščiai, nevyriausybinių organizacijų įtraukimas į Studijų kokybės vertinimo centro valdymą atitinka Europos geros praktikos principus ir Mokslo ir studijų įstatymo vieną iš tikslų – laiduoti mokslo</text:span><text:span text:style-name="T176"><text:s/>ir studijų kokybę.</text:span></text:p>
      <text:p text:style-name="P177"><text:span text:style-name="T178">1.7</text:span><text:span text:style-name="T179">. Vertinant Mokslo ir studijų įstatymo 39 straipsnio, kuriuo yra reguliuojama mokslo (meno) ir studijų vienovė, konstitucingumą pažymėtina, kad Seimas, kaip aukštojo mokslo politiką formuojanti institucija, pasinaudojo savo konst</text:span><text:span text:style-name="T180">itucine teise įstatymu nustatyti tam tikrus aukštojo mokslo standartus. Mokslas savo prigimtimi yra tarptautinis, todėl siekiama, kad Lietuvos aukštosios mokyklos atitiktų Europos mokslinių tyrimų ir aukštojo mokslo erdvės nuostatas, išdėstytas Didžiojoje<text:s/></text:span><text:span text:style-name="T181">universitetų chartijoje (</text:span><text:span text:style-name="T182">Magna Charta Universitatum</text:span><text:span text:style-name="T183">),<text:s/></text:span><text:span text:style-name="T184">inter alia</text:span><text:span text:style-name="T185"><text:s/>joje įtvirtintas nuostatas, pagal kurias tam, „kad mokymas universitetuose neatsiliktų nuo kintančių reikalavimų, visuomenės poreikių ir mokslo pažangos, universitetų mokomasis darbas turi bū</text:span><text:span text:style-name="T186">ti neatsiejamas nuo mokslo tiriamojo darbo“ ir „įdarbinant dėstytojus ir apibrėžiant jų statusą reikia laikytis principo, jog mokslas yra neatsiejamas nuo mokymo“.</text:span></text:p>
      <text:p text:style-name="P187"><text:span text:style-name="T188">1.8</text:span><text:span text:style-name="T189">. Lietuvoje (Kauno Vytauto Didžiojo universitete) jau nuo 1928 m. teikiamas teologijos licenciato akademinis laipsnis. Licenciatas – antrosios pakopos akademinis kvalifikacinis laipsnis, suteikiamas aukštosios mokyklos absolventams, baigusiems tęstines (po</text:span><text:span text:style-name="T190">diplomines) studijas (analogiškas magistro laipsniui). Teologijos licenciato laipsnis nėra tiesiogiai ir išimtinai siejamas su dvasininkų rengimu, jis tiek pagal Lietuvos Respublikos įstatymus, tiek pagal kanonų teisę teikiamas ir pasauliečiams bei žymi ne</text:span><text:span text:style-name="T191"><text:s/>pasirengimą eiti dvasininko pareigas, o specialią atitinkamo lygio kompetenciją. Konkretaus laipsnio pavadinimo įteisinimas neturėtų būti traktuojamas kaip Konstitucijai prieštaraujantis aukštosios mokyklos autonomijos pažeidimas.<text:s/></text:span></text:p>
      <text:p text:style-name="P192"><text:span text:style-name="T193">1.9</text:span><text:span text:style-name="T194">. Lietuvių katal</text:span><text:span text:style-name="T195">ikų mokslo akademija yra seniausia Lietuvoje akademinė organizacija, ji vienintelė akivaizdžiai liudija prieškario nepriklausomoje Lietuvos valstybėje ir išeivijoje puoselėtos neinstitucinės mokslininkų veiklos tęstinumą atkurtoje Lietuvos Respublikoje. Dė</text:span><text:span text:style-name="T196">l istorinių aplinkybių Lietuvoje labai mažai mokslininkų susivienijimų turi ilgalaikės veiklos tradiciją. Mokslo ir studijų įstatymo 66 straipsnio 3 dalyje išreikštas Seimo požiūris į Lietuvos akademinių tradicijų pripažinimą, tęstinumą ir puoselėjimą, vis</text:span><text:span text:style-name="T197">ų sričių ir tipų mokslinių tyrimų ir studijų kokybės bei Lietuvių katalikų mokslo akademijos veiklos tęstinumo užtikrinimą. Šiomis nuostatomis išreiškiamas siekis mokslininkų bendruomenę labiau įtraukti į mokslo ir studijų politikos formavimo procesus ir s</text:span><text:span text:style-name="T198">katinti kuo aktyviau veikti.</text:span></text:p>
      <text:p text:style-name="P199"><text:span text:style-name="T200">1.10</text:span><text:span text:style-name="T201">. Seimas, Mokslo ir studijų įstatymo 69 straipsnio 2 dalyje įtvirtinęs, kad „užsienio aukštųjų mokyklų filialams, įsteigtiems Lietuvos Respublikoje, valstybės biudžeto lėšos neskiriamos“, nusprendė įstatymu apriboti pap</text:span><text:span text:style-name="T202">ildomus finansinius įsipareigojimus ir nesudaryti galimybių užsienio aukštųjų mokyklų filialams, įsteigtiems Lietuvos Respublikoje, įgyti teisėtų lūkesčių gauti valstybės biudžeto lėšų, skirtų atskirų sričių (krypčių) specialistų mokymui (studijoms). Tačia</text:span><text:span text:style-name="T203">u pagal Mokslo ir studijų įstatymo 73 straipsnio 1 dalį dėl tikslinių studijų finansavimo iš valstybės biudžeto lėšų kartu su valstybinėmis ir nevalstybinėmis aukštosiomis mokyklomis konkurso būdu gali konkuruoti ir užsienio aukštųjų mokyklų filialai, įste</text:span><text:span text:style-name="T204">igti Lietuvos Respublikoje.</text:span></text:p>
      <text:p text:style-name="P205"><text:span text:style-name="T206">2</text:span><text:span text:style-name="T207">. Konstitucinės justicijos byloje taip pat buvo gauti suinteresuoto asmens – Seimo atstovų švietimo ir mokslo ministro patarėjo G. Damijonaičio, Švietimo ir mokslo ministerijos Teisės skyriaus vedėjo T. Daukanto rašytinia</text:span><text:span text:style-name="T208">i paaiškinimai, kuriuose teigiama, kad ginčijamos Mokslo ir studijų įstatymo nuostatos neprieštarauja Konstitucijai. Suinteresuoto asmens atstovų G. Damijonaičio ir T. Daukanto pozicija grindžiama šiais argumentais.</text:span></text:p>
      <text:p text:style-name="P209"><text:span text:style-name="T210">2.1</text:span><text:span text:style-name="T211">. Europos universitetų asociacijos<text:s/></text:span><text:span text:style-name="T212">2011 m. paskelbtas 26 Europos šalių universitetų autonomijos lyginamasis tyrimas rodo, kad patys Europos universitetai autonomiją laiko tam tikru mastu realizuojama santykine ypatybe. Šis tyrimas taip pat rodo, kad Lietuvos aukštosioms mokykloms labiausiai</text:span><text:span text:style-name="T213"><text:s/>stinga akademinės autonomijos, o valdymo, finansų požiūriu jų padėtis<text:s/></text:span><text:span text:style-name="T214">de facto</text:span><text:span text:style-name="T215"><text:s/>ir<text:s/></text:span><text:span text:style-name="T216">de jure</text:span><text:span text:style-name="T217"><text:s/>atitinka Europos vidurkį arba jos net turi platesnio nei vidutinio masto autonomiją. Be to, teigiama, kad daugelyje Europos universitetų išorės nariai dalyvauja prii</text:span><text:span text:style-name="T218">mant svarbiausius universitetų valdymo organų sprendimus. Pažymėtina, jog kelerių metų Lietuvos valstybinių aukštųjų mokyklų veiklos patirtis taip pat rodo, kad nauja valdymo sistema nesilpnina autonomijos, o priešingai, suteikia aukštosioms mokykloms daug</text:span><text:span text:style-name="T219">iau galimybių ir intelektinio pajėgumo dinamiškos kaitos sąlygomis kurti savo ateitį ir prisiimti atsakomybę už ją. Šis išsamus autoritetingų institucijų atliktas tyrimas vienareikšmiškai patvirtina, kad Europoje aukštųjų mokyklų valdymo modeliai yra labai</text:span><text:span text:style-name="T220"><text:s/>įvairūs, kintantys, autonomijos samprata yra modifikuojama, nes keičiasi ir pati visuomenė, ir universitetų misijos visuomenėje supratimas.</text:span></text:p>
      <text:p text:style-name="P221"><text:span text:style-name="T222">Beveik visose Europos šalyse aukštojo mokslo institucijos reformuojamos siekiant sukurti naujus institucinio valdymo modelius. Visos Europos aukštojo mokslo institucijos turi vykdomąjį organą, dažniausiai rektoratą, kuriam vadovauja rektorius, prezidentas<text:s/></text:span><text:span text:style-name="T223">arba prorektorius – <text:s/>institucijos vykdomasis vadovas. Daugelis aukštojo mokslo institucijų turi kolegialų akademinį organą, paprastai vadinamą senatu, akademine taryba arba akademine valdyba, kuris atsako už institucijos teikiamas švietimo ir mokslinių tyr</text:span><text:span text:style-name="T224">imų paslaugas. Europoje esama tendencijos kurti patariamuosius ar priežiūros organus, kurie prižiūri arba kontroliuoja darbinę, švietimo ir finansinę veiklą ir daugiausia arba visiškai yra sudaromi iš išorės suinteresuotųjų šalių. Maždaug trečdalyje valsty</text:span><text:span text:style-name="T225">bių priežiūros organas yra ir sprendimų priėmimo organas.</text:span></text:p>
      <text:p text:style-name="P226"><text:span text:style-name="T227">2.2</text:span><text:span text:style-name="T228">. Mokslo ir studijų įstatyme nustatytas toks studijų finansavimo modelis, pagal kurį valstybė, įvertinusi poreikius pasirinktose studijų srityse, finansuoja kokybiškas geriausiai atitinkamus<text:s/></text:span><text:span text:style-name="T229">egzaminus išlaikiusių studentų studijas. Šis finansavimo modelis atitinka pamatinę konstitucinę vertybę – asmens teisę atsakingai rinktis, kitas svarbias vertybes ir principus (nediskriminavimo, sąžiningos konkurencijos, vartotojo teisių, nemonopolizavimo)</text:span><text:span text:style-name="T230">, šiuos svarbius valstybės tikslus: ugdyti atsakingus, sugebančius kurti savo ateitį ir prisiimti atsakomybę už ją asmenis, skaidriai finansuoti mokslo ir studijų institucijas, taip pat užtikrinti konkurencingumą, modernizaciją, valstybės finansuojamų inst</text:span><text:span text:style-name="T231">itucijų veiksmingumą, švietimo kokybę ir prieinamumą, švietimo sistemos lankstumą, reagavimą į poreikius.</text:span></text:p>
      <text:p text:style-name="P232"><text:span text:style-name="T233">Valstybė, taikydama studijų krepšelių sistemą,</text:span><text:span text:style-name="T234"><text:s/></text:span><text:span text:style-name="T235">patenkina visuomenės ir valstybės poreikį pagal esamas finansines galimybes turėti aukštąjį išsilavinim</text:span><text:span text:style-name="T236">ą įgijusių tam tikrų sričių (krypčių) specialistų. Visas lėšas studijoms Lietuvos Respublikos Vyriausybė paskirsto pagal studijų sritis (humanitariniams, socialiniams, fiziniams, biomedicinos, technologijos mokslams ir menams).</text:span></text:p>
      <text:p text:style-name="P237"><text:span text:style-name="T238">2.3</text:span><text:span text:style-name="T239">. Mokslo ir studijų į</text:span><text:span text:style-name="T240">statymo 70 straipsnio 1 dalyje nėra įtvirtinta, kad asmenims, patekusiems į pagal Švietimo ir mokslo ministerijos nustatyta tvarka sudarytą geriausiai vidurinio ugdymo programą baigusiųjų eilę, privalo būti skiriamas valstybės finansavimas, tačiau nustatyt</text:span><text:span text:style-name="T241">a, kad tokiems asmenims, kurie patenka į geriausiai vidurinio ugdymo programą baigusiųjų eilę, suteikiama pirmenybė gauti valstybės finansavimą. Taigi studijų finansavimas iš valstybės biudžeto gali būti skiriamas tik asmeniui, patekusiam į geriausiai vidu</text:span><text:span text:style-name="T242">rinio ugdymo programą baigusiųjų eilę ir atitikusiam aukštosios mokyklos pagal Mokslo ir studijų įstatymo 52 straipsnio 1 dalį nustatytus konkursinių mokomųjų dalykų pagal studijų kryptis sąrašą ir konkursinio balo sudarymo principus, mažiausią stojamąjį b</text:span><text:span text:style-name="T243">alą ir kitus kriterijus, įvertintus studentų atstovybės.</text:span></text:p>
      <text:p text:style-name="P244"><text:span text:style-name="T245">Iki Mokslo ir studijų įstatymo įsigaliojimo valstybės finansuojamos vietos būdavo paskirstomos tais pačiais metais, kai vykdavo priėmimas, o finansuojamų vietų paskirstymas ir stojančiųjų priėmimo są</text:span><text:span text:style-name="T246">lygų nustatymas buvo du atskiri procesai. Mokslo ir studijų įstatymas įtvirtina galimybę geriausiai vidurinio ugdymo programą baigusiųjų eilės sudarymo kriterijams skirtis nuo priėmimo sąlygų, kurias nusistato aukštosios mokyklos. Tačiau yra ir galimybė, k</text:span><text:span text:style-name="T247">uri realizuota Lietuvoje, Švietimo ir mokslo ministerijai minėtos eilės sudarymo kriterijais pasirinkti priėmimo sąlygas, dėl kurių sutaria aukštosios mokyklos. Lietuvoje aukštosioms mokykloms pavyko sutarti dėl bendrų priėmimo sąlygų. Jei šio sutarimo neb</text:span><text:span text:style-name="T248">ūtų, geriausiai vidurinio ugdymo programą baigusiųjų eilės sudarymo kriterijai gerokai skirtųsi nuo atskirų aukštųjų mokyklų priėmimo sąlygų.</text:span></text:p>
      <text:p text:style-name="P249"><text:span text:style-name="T250">2.4</text:span><text:span text:style-name="T251">. Akademinės etikos ir procedūrų kontrolieriaus rekomendacijos atskleidžia, koks yra nacionaliniu lygiu pri</text:span><text:span text:style-name="T252">imtinas akademinės etikos ir procedūrų standartas. Šis standartas reiškia, jog pripažįstamas bendrų akademinės etikos normų buvimas, todėl neįmanoma tokia situacija, kad mokslininkas, perėjęs iš vienos mokslo ir studijų institucijos į kitą, turėtų laikytis</text:span><text:span text:style-name="T253"><text:s/>kitokių akademinės etikos standartų. Bendras akademinės etikos ir procedūrų standartas svarbus ne vien mokslo ir studijų institucijoms, bet ir ekspertinėms institucijoms, kurioms pavesta vertinti mokslinės veiklos kokybę.</text:span></text:p>
      <text:p text:style-name="P254"/>
      <text:p text:style-name="P255"><text:span text:style-name="T256">III</text:span></text:p>
      <text:p text:style-name="P257"/>
      <text:p text:style-name="P258">Rengiant bylą Konstitucinio Teismo posėdžiui buvo gauti Vytauto Didžiojo universiteto Katalikų teologijos fakulteto dekano doc. dr. Beno Ulevičiaus, Europos teisės departamento prie Lietuvos Respublikos teisingumo ministerijos generalinio direktoriaus Deivido Kriaučiūno, Lietuvos Respublikos švietimo ir mokslo ministro Gintaro Steponavičiaus rašytiniai paaiškinimai dėl tam tikrų šios konstitucinės justicijos bylos klausimų.<text:s/></text:p>
      <text:p text:style-name="P259"/>
      <text:p text:style-name="P260"><text:span text:style-name="T261">IV</text:span></text:p>
      <text:p text:style-name="P262"/>
      <text:p text:style-name="P263"><text:span text:style-name="T264">1</text:span><text:span text:style-name="T265">. Konstitucinio Teismo posėdyje pareiškėjo – Seimo narių grupės atstovai Seimo nariai V. P</text:span><text:span text:style-name="T266">. Andriukaitis, V. Gedvilas, J. Sabatauskas pakartojo pareiškėjo prašyme išdėstytus argumentus, atsakė į klausimus.</text:span></text:p>
      <text:p text:style-name="P267"><text:span text:style-name="T268">2</text:span><text:span text:style-name="T269">. Suinteresuoto asmens – Seimo atstovas Seimo Švietimo, mokslo ir kultūros komiteto pirmininkas V. Stundys, pateikdamas paaiškinimus<text:s/></text:span><text:span text:style-name="T270">dėl Mokslo ir studijų įstatymo atitikties Konstitucijai, teigė, kad ginčijamos nuostatos neprieštarauja Konstitucijai, ir savo poziciją pagrindė šiais argumentais.</text:span></text:p>
      <text:p text:style-name="P271">Mokslo ir studijų įstatymas buvo rengiamas atsižvelgiant į keletą svarbių principų: valstybės lėšų judėjimo paskui studentą (studijų krepšelio), aukštosios mokyklos teisės nusistatyti priimamų studentų skaičių, studijų prieinamumo didinimo užtikrinant efektyvią paskolų sistemą, iš dalies dengiant studijų įmokas, nustatant socialines stipendijas.<text:s/>Mokslo ir studijų įstatyme išplėtotas aukštosios mokyklos autonomijos turinys ir sąvoka: aukštųjų mokyklų autonomija apima laisvę pačioms nusistatyti studijų programas ir studijų turinį, mokslo veiklos kryptis, savo vidaus struktūrą, personalo politiką, taip pat teisę disponuoti savo įgytu ar valstybės patikėtu turtu. Taigi Mokslo ir studijų įstatyme nustatytas ypatingas aukštųjų mokyklų teisinis statusas.</text:p>
      <text:p text:style-name="P272">Mokslo ir studijų įstatymu taip pat siekiama, kad aukštųjų mokyklų veikla būtų kokybiška ir jos pačios<text:s/>būtų atskaitingos visuomenei. Atsakomybė siejasi su išoriniu vertinimu, aukštojo mokslo finansavimu pagal rezultatus, aukštųjų mokyklų konkurencija ir socialinių partnerių dalyvavimu jas valdant. Šiame įstatyme įtvirtintos reformuotos aukštųjų mokyklų tarybos, joms suteiktas strateginės institucijos statusas. Mokslo ir studijų kokybei užtikrinti skirta akademinės etikos ir procedūrų kontrolieriaus institucija. Pagal šį įstatymą mokslo veikla finansuojama taikant konkurso principą, skatinama mokslininkus ir<text:s/>studentus vienijančių draugijų bei asociacijų veikla, jos įtraukiamos į mokslo ir studijų politikos formavimą.</text:p>
      <text:p text:style-name="P273">Mokslo ir studijų įstatyme nustatant naują valstybinės aukštosios mokyklos tarybos sudarymo tvarką buvo siekiama subalansuoti išorės ir vidaus skiriamų jos narių proporciją, tiksliau apibrėžti, kas gali būti aukštosios mokyklos tarybos nariu. Siekiant kiek įmanoma sumažinti galimybę pažeisti aukštųjų mokyklų autonomiją ir užkirsti kelią politikams dalyvauti aukštosios mokyklos tarybos veikloje, nustatyti aiškūs kriterijai, reikalavimai aukštosios mokyklos tarybos nariui – jis negali būti politinio pasitikėjimo valstybės tarnautojas. Taip pat buvo siekiama, kad švietimo ir mokslo ministras nedarytų lemiamos įtakos, o turėtų tik galimybę pasirinkti iš nepriklausomos Aukštojo mokslo tarybos pateiktųjų narių.</text:p>
      <text:p text:style-name="P274"><text:span text:style-name="T275">Kadangi gero mokymosi samprata dažnai priklauso nuo daugelio aplinkybių, ypač nuo aukštosios mokyklos vertinimo kultūros, studijų programos pobūdžio, sudėtinga palyginti, kas yra geras mokymasis pa</text:span><text:span text:style-name="T276">gal atskiras studijų programas. Todėl Mokslo ir studijų įstatyme įtvirtinta rotacija po dvejų studijų metų – iš esmės peržiūrimas valstybės finansavimas: jeigu mokymosi rezultatų vidurkis 20 procentų žemesnis nei studijų programos ar kurso atitinkamo laiko</text:span><text:span text:style-name="T277">tarpio mokymosi vidurkis, besimokantis asmuo praranda valstybės finansuojamą vietą ir į ją gali pretenduoti tas, kuris studijuoja savo lėšomis. Be to, siekiant užtikrinti studijų prieinamumą buvo nustatyta, kad iki 10 procentų gerai besimokančių valstybės<text:s/></text:span><text:span text:style-name="T278">nefinansuojamose vietose studentų galėtų pretenduoti į už studijas sumokėtos kainos kompensavimą.</text:span></text:p>
      <text:p text:style-name="P279"><text:span text:style-name="T280">3</text:span><text:span text:style-name="T281">. Suinteresuoto asmens – Seimo atstovai Seimo narys M. Adomėnas ir Seimo kanceliarijos Švietimo, mokslo ir kultūros komiteto biuro patarėjas A. Skaistys<text:s/></text:span><text:span text:style-name="T282">pakartojo rašytiniuose paaiškinimuose išdėstytus argumentus, taip pat atsakė į klausimus ir pateikė papildomus paaiškinimus.</text:span></text:p>
      <text:p text:style-name="P283"><text:span text:style-name="T284">3.1</text:span><text:span text:style-name="T285">. Konstitucinis Teismas savo nutarimuose yra įtvirtinęs tradicinę aukštųjų mokyklų autonomijos sampratą, tačiau tradicija gali</text:span><text:span text:style-name="T286"><text:s/>kisti – Europos aukštojo mokslo erdvėje tokia tradicinė autonomija reinterpretuojama užtikrinant aukštojo mokslo sistemos atitiktį visuomenės interesams. Aukštųjų mokyklų autonomija turi padėti siekti, kad aukštasis mokslas būtų kokybiškas, o aukštosios m</text:span><text:span text:style-name="T287">okyklos – atskaitingos visuomenei: valstybė aukštųjų mokyklų atžvilgiu veikia ir kaip valdžia, nuo kurios akademinė bendruomenė yra nepriklausoma, ir kaip steigėja, kuriai aukštosios mokyklos yra atskaitingos. Aukštųjų mokyklų autonomijos reikalavimas netu</text:span><text:span text:style-name="T288">rėtų būti savitikslis, jo paskirtis – įgyvendinti aukštųjų mokyklų visuomeninę misiją. Pažymėtina, kad Mokslo ir studijų įstatymu siekiama įdiegti skaidrius atskaitomybės visuomenei mechanizmus, kartu nepažeidžiant akademinės laisvės.<text:s/></text:span></text:p>
      <text:p text:style-name="P289"><text:span text:style-name="T290">3.2</text:span><text:span text:style-name="T291">. Valstybinio</text:span><text:span text:style-name="T292"><text:s/>universiteto taryba yra valdymo institucija, per kurią visuomenė išreiškia savo interesą, kuris taip gali būti reiškiamas tik demokratinėse valstybėse. Pagal Mokslo ir studijų įstatymą valstybinio universiteto tarybos sudarymo principai ir jos veikimo mec</text:span><text:span text:style-name="T293">hanizmas užtikrina aukštosios mokyklos autonomijos nepažeidžiamumą, nesikišimą į akademinės bendruomenės gyvenimą ir veiklą. Mokslo ir studijų įstatymas leidžia sudaryti ir veiklias valstybinių universitetų tarybas, kurių sprendimų priėmimo mechanizmas yra</text:span><text:span text:style-name="T294"><text:s/>skaidrus.</text:span></text:p>
      <text:p text:style-name="P295"><text:span text:style-name="T296">3.3</text:span><text:span text:style-name="T297">. Siekiant užtikrinti aukštųjų mokyklų kontrolę ir priežiūrą Mokslo ir studijų įstatyme yra sustiprintos Studijų kokybės vertinimo centro funkcijos, įtvirtinta akademinės etikos ir procedūrų kontrolieriaus, kurio rekomendacijos dėl akadem</text:span><text:span text:style-name="T298">inės etikos nuostatų negali būti laikomos privalomomis aukštosioms mokykloms, institucija.</text:span></text:p>
      <text:p text:style-name="P299"><text:span text:style-name="T300">3.4</text:span><text:span text:style-name="T301">. Aukštojo mokslo ir studijų visuomeninių santykių srityje turi būti derinami viešasis ir privatusis sektoriai. Atsižvelgiant į pasaulinę tendenciją vis labia</text:span><text:span text:style-name="T302">u nykti ribai tarp viešojo ir privataus aukštojo mokslo pažymėtina, kad ir Lietuvoje aukštojo mokslo ir studijų srityje, be valstybinio sektoriaus, galėtų gyvuoti dinamiškesnis, dažnai veiksmingiau tenkinantis konkrečius interesus ir greičiau persiorientuo</text:span><text:span text:style-name="T303">jantis privatus aukštojo mokslo sektorius. Pagal Mokslo ir studijų įstatymą finansuojami asmenys, o ne mokslo ir studijų institucijos, taigi nevalstybinis sektorius yra finansuojamas tiek, kiek tai siejasi su studentų pasirinkimu, t. y. konstitucinės verty</text:span><text:span text:style-name="T304">bės – asmens laisvės rinktis įgyvendinimu. Taigi Mokslo ir studijų įstatymu aukštojo mokslo sistemoje skatinama konkurencija, siekiama įdiegti aukščiausios kokybės standartus. Svarbu pažymėti, jog aukštojo mokslo prieinamumas visiems pagal kiekvieno žmogau</text:span><text:span text:style-name="T305">s sugebėjimus anaiptol nereiškia, kad aukštasis mokslas turi būti visuotinis, kad turi būti nustatomi tokie aukštojo išsilavinimo standartai, kurie menkintų aukštojo išsilavinimo kokybę.</text:span></text:p>
      <text:p text:style-name="P306"><text:span text:style-name="T307">4</text:span><text:span text:style-name="T308">. Suinteresuoto asmens – Seimo atstovai švietimo ir mokslo min</text:span><text:span text:style-name="T309">istro patarėjas G. Damijonaitis, Švietimo ir mokslo ministerijos Teisės skyriaus vedėjas T. Daukantas pakartojo rašytiniuose paaiškinimuose išdėstytus argumentus, atsakė į klausimus.</text:span></text:p>
      <text:p text:style-name="P310"/>
      <text:p text:style-name="P311">Konstitucinis Teismas</text:p>
      <text:p text:style-name="P312"/>
      <text:p text:style-name="P313"><text:span text:style-name="T314">k o n s t a t u o j a:</text:span></text:p>
      <text:p text:style-name="P315"/>
      <text:p text:style-name="P316"><text:span text:style-name="T317">I</text:span></text:p>
      <text:p text:style-name="P318"/>
      <text:p text:style-name="P319"><text:span text:style-name="T320">Dėl Mokslo ir studijų įstatymo preambulės nuostatos „Lietuvos mokslo ir studijų politika laiduoja &lt;...&gt; sąlygas geriausiems dirbti mokslinį darbą“ atitikties Konstitucijos 25 straipsnio 2 daliai, šios nuostatos, taip pat Mokslo ir studijų įstatymo 11 strai</text:span><text:span text:style-name="T321">psnio 1 dalies 4 punkto atitikties Konstitucijos 42 straipsnio 1 daliai, 46 straipsnio 1 daliai, 48 straipsnio 1 daliai, konstituciniam teisinės valstybės principui, šio įstatymo 8 straipsnio 3 dalies, 9 straipsnio 3 dalies, 39 straipsnio, 53 straipsnio 4<text:s/></text:span><text:span text:style-name="T322">dalies atitikties Konstitucijos 40 straipsnio 3 daliai, konstituciniam teisinės valstybės principui, šio įstatymo 39 straipsnio atitikties Konstitucijos 42 straipsnio 1 daliai.<text:s/></text:span></text:p>
      <text:p text:style-name="P323"><text:span text:style-name="T324">1</text:span><text:span text:style-name="T325">. Pareiškėjas – Seimo narių grupė abejoja, ar Mokslo ir studijų įstatymo<text:s/></text:span><text:span text:style-name="T326">preambulės nuostata „Lietuvos mokslo ir studijų politika laiduoja &lt;...&gt; sąlygas geriausiems dirbti mokslinį darbą“ neprieštarauja Konstitucijos 25 straipsnio 2 daliai, 42 straipsnio 1 daliai, 46 straipsnio 1 daliai, 48 straipsnio 1 daliai, konstituciniam t</text:span><text:span text:style-name="T327">eisinės valstybės principui.</text:span></text:p>
      <text:p text:style-name="P328"><text:span text:style-name="T329">1.1</text:span><text:span text:style-name="T330">. Pareiškėjas savo abejones dėl Mokslo ir studijų įstatymo preambulės nuostatos „Lietuvos mokslo ir studijų politika laiduoja &lt;...&gt; sąlygas geriausiems dirbti mokslinį darbą“ grindžia tuo, kad, pasak jo, mokslinį darbą gal</text:span><text:span text:style-name="T331">i dirbti tie, kurie jaučia tokį pašaukimą, atitinka moksliniam darbui dirbti reikalingus kvalifikacinius reikalavimus, o ne tik tie, kurie gali būti pripažįstami geriausiais dirbti mokslinį darbą.</text:span></text:p>
      <text:p text:style-name="P332"><text:span text:style-name="T333">1.2</text:span><text:span text:style-name="T334">. Pareiškėjo ginčijama nuostata „Lietuvos mokslo ir<text:s/></text:span><text:span text:style-name="T335">studijų politika laiduoja &lt;...&gt; sąlygas geriausiems dirbti mokslinį darbą“ yra įtvirtinta Mokslo ir studijų įstatymo preambulėje, kurioje nustatomi<text:s/></text:span><text:span text:style-name="T336">inter alia</text:span><text:span text:style-name="T337"><text:s/>įstatymo tikslai. Pažymėtina, kad šio įstatymo preambulės nuostatos yra programinio pobūdžio, jų<text:s/></text:span><text:span text:style-name="T338">kontekste yra aiškinamos kitos jo nuostatos.</text:span></text:p>
      <text:p text:style-name="P339"><text:span text:style-name="T340">Taigi pareiškėjo ginčijama Mokslo ir studijų įstatymo preambulės nuostata išreiškia įstatymų leidėjo siekį sudaryti sąlygas mokslinį darbą dirbti geriausiai šiam darbui tinkamiems asmenims, t. y. įstatyme nustatytu teisiniu reguliavimu sudaryti patrauklias</text:span><text:span text:style-name="T341"><text:s/>sąlygas geriausiai tinkamiems moksliniam darbui asmenims pasirinkti šį darbą, taip pat nustatyti tokius atrankos reikalavimus, kurie leistų atrinkti geriausiai tinkamus dirbti šį darbą asmenis. Ši nuostata turi būti siejama pirmiausia su kita Mokslo ir st</text:span><text:span text:style-name="T342">udijų įstatymo preambulės nuostata „Lietuvos mokslo ir studijų politika laiduoja mokslo ir studijų kokybę“. Mokslo ir studijų kokybė nebūtų užtikrinta, jeigu sąlygos dirbti mokslinį darbą būtų laiduojamos visiems norintiems dirbti šį darbą asmenims, nepais</text:span><text:span text:style-name="T343">ant jų gebėjimų; geriausia mokslo ir studijų,<text:s/></text:span><text:span text:style-name="T344">inter alia</text:span><text:span text:style-name="T345"><text:s/>specialistų ir mokslininkų rengimo, kokybė galima tik teisės aktų nustatyta tvarka atrinkus geriausiai tinkamus moksliniam darbui asmenis. Pareiškėjo ginčijama nuostata taip pat aiškintina<text:s/></text:span><text:span text:style-name="T346">inter alia</text:span><text:span text:style-name="T347"><text:s/>Mokslo ir studijų įstatymo 53 straipsnio 3 dalies 2 punkto, kuriame laiduojamos akademinės bendruomenės lygios teisės dalyvauti konkursuose, ir 58, 59 straipsnių, kuriuose nustatyti minimalūs kvalifikaciniai reikalavimai asmenims, norintiems užimti dėstyt</text:span><text:span text:style-name="T348">ojų ir mokslo darbuotojų pareigybes, kontekste. Taip aiškinant šią nuostatą darytina išvada, kad geriausiais dirbti mokslinį darbą pripažįstami būtent tie asmenys, kurie geriausiai atitinka moksliniam darbui dirbti nustatytus kvalifikacinius reikalavimus i</text:span><text:span text:style-name="T349">r dėl to teisės aktų nustatyta tvarka yra atrenkami ar paskiriami į atitinkamas pareigybes.</text:span></text:p>
      <text:p text:style-name="P350"><text:span text:style-name="T351">1.3</text:span><text:span text:style-name="T352">. Pareiškėjo nurodytos Konstitucijos nuostatos, kurioms, pasak jo, prieštarauja Mokslo ir studijų įstatymo preambulės nuostata „Lietuvos mokslo ir studijų po</text:span><text:span text:style-name="T353">litika laiduoja &lt;...&gt; sąlygas geriausiems dirbti mokslinį darbą“, yra tarpusavyje susijusios. Konstitucijos 42 straipsnio 1 dalyje yra įtvirtinas akademinės laisvės arba mokslo ir tyrimų bei dėstymo laisvės principas; konstitucinė mokslo ir tyrimų laisvė r</text:span><text:span text:style-name="T354">eiškia<text:s/></text:span><text:span text:style-name="T355">inter alia</text:span><text:span text:style-name="T356"><text:s/>ir tai, kad kiekvienas asmuo turi teisę pats laisvai apsispręsti, ar užsiimti mokslu ir tyrimais, taip pat teisę laisvai pasirinkti mokslinių tyrimų sritį ir atitinkamų dalykų tyrimo metodus, pats formuoti savo mokslinę pasaulėžiūrą (Kons</text:span><text:span text:style-name="T357">titucinio Teismo 2009 m. spalio 28 d. sprendimas). Konstitucinė kiekvieno žmogaus laisvė pasirinkti darbą bei verslą suponuoja ir teisę laisvai pasirinkti ir įgyti profesiją (Konstitucinio Teismo 2008 m. vasario 20 d. nutarimas). Todėl ši Konstitucijos 48<text:s/></text:span><text:span text:style-name="T358">straipsnio 1 dalyje įtvirtinta laisvė apima ir žmogaus teisę laisvai apsispręsti, ar užsiimti mokslu ir tyrimais. Kita vertus, Konstitucijos 48 straipsnio 1 dalyje laiduojama galimybė laisvai rinktis darbą ar verslą siejama su Konstitucijos 46 straipsnio 1</text:span><text:span text:style-name="T359"><text:s/>dalies nuostata, kurioje įtvirtinta asmens ūkinės veiklos laisvė ir iniciatyva (Konstitucinio Teismo 1999 m. kovo 4 d. nutarimas); asmens ūkinės veiklos laisvė ir iniciatyva suponuoja ir jo laisvę pasirinkti darbą ar verslą.</text:span></text:p>
      <text:p text:style-name="P360"><text:span text:style-name="T361">Konstitucijos 42 straipsnio 1<text:s/></text:span><text:span text:style-name="T362">dalis taip pat yra siejama su Konstitucijos 25 straipsnio 1, 2 dalimis. Konstitucinis Teismas 2007 m. gegužės 5 d. nutarime yra konstatavęs, kad konstitucinė mokslo ir tyrimų laisvė yra neatsiejama nuo Konstitucijos 25 straipsnyje įtvirtintos įsitikinimų b</text:span><text:span text:style-name="T363">ei jų raiškos laisvės, suponuojančios, be kita ko, žmogaus laisvę pačiam formuoti savo įsitikinimus, pasirinkti pasaulėžiūros vertybes (Konstitucijos 25 straipsnio 1 dalis), taip pat nuo šiame Konstitucijos straipsnyje įtvirtintos informacijos laisvės, kur</text:span><text:span text:style-name="T364">i reiškia, kad žmogui neturi būti kliudoma ieškoti, gauti ir skleisti informaciją bei idėjas (Konstitucijos 25 straipsnio 2 dalis).</text:span></text:p>
      <text:p text:style-name="P365"><text:span text:style-name="T366">1.4</text:span><text:span text:style-name="T367">. Konstitucijos 42 straipsnio 1 dalis turi būti aiškinama atsižvelgiant<text:s/></text:span><text:span text:style-name="T368">inter alia</text:span><text:span text:style-name="T369"><text:s/>į Konstitucijos 41 straipsnio 3 da</text:span><text:span text:style-name="T370">lies nuostatą, kuria įtvirtinta žmogaus teisė pagal sugebėjimus siekti aukštojo mokslo (išsilavinimo) (Konstitucinio Teismo 2008 m. vasario 20 d. nutarimas).</text:span></text:p>
      <text:p text:style-name="P371"><text:span text:style-name="T372">Konstitucinis Teismas 2002 m. sausio 14 d. nutarime<text:s/></text:span><text:span text:style-name="T373">inter alia</text:span><text:span text:style-name="T374"><text:s/>konstatavo: „Tarp žmogaus teisėtų i</text:span><text:span text:style-name="T375">nteresų ir visuomenės bei valstybės reikmių turi būti pusiausvyra. Valstybės finansinės galimybės (ir galimybės finansuoti aukštąjį mokslą) nėra ir negali būti beribės. Konstitucinės nuostatos, jog aukštasis mokslas yra prieinamas visiems pagal kiekvieno ž</text:span><text:span text:style-name="T376">mogaus sugebėjimus, negalima interpretuoti kaip nustatančios valstybės pareigą valstybės lėšomis užtikrinti bet kurio gebančio siekti aukštojo išsilavinimo žmogaus bet kokio aukštojo mokslo siekimą neatsižvelgiant į visuomenės ir valstybės poreikius bei ga</text:span><text:span text:style-name="T377">limybes. Konstitucinės nuostatos, jog aukštasis mokslas yra prieinamas visiems pagal kiekvieno žmogaus sugebėjimus, negalima aiškinti ir taip, kad būtų paneigiama žmogaus konstitucinė teisė siekti aukštojo mokslo pagal savo sugebėjimus net ir tuomet, kai v</text:span><text:span text:style-name="T378">alstybė jo nefinansuoja dėl to, kad tai viršija visuomenės ir valstybės poreikius bei galimybes. Visuomenės ir valstybės poreikis turėti aukštąjį išsilavinimą įgijusių įvairių sričių specialistų bei galimybė finansuoti tik tam tikro kiekio specialistų reng</text:span><text:span text:style-name="T379">imą negali būti kliūtys žmogui pagal savo sugebėjimus siekti aukštojo mokslo ne valstybės lėšomis ir tuomet, kai tai viršija visuomenės bei valstybės poreikius ir galimybes.“</text:span></text:p>
      <text:p text:style-name="P380"><text:span text:style-name="T381">Pažymėtina, kad šios oficialiosios konstitucinės doktrinos nuostatos<text:s/></text:span><text:span text:style-name="T382">mutatis muta</text:span><text:span text:style-name="T383">ndis<text:s/></text:span><text:span text:style-name="T384">taikytinos aiškinant Konstitucijos 42 straipsnio 1 dalį. Konstitucinės mokslo ir tyrimų laisvės negalima aiškinti taip, kad valstybė privalo laiduoti sąlygas dirbti mokslinį darbą visiems to norintiems asmenims neatsižvelgiant į visuomenės ir valstybė</text:span><text:span text:style-name="T385">s poreikius bei galimybes; kita vertus, visuomenės ir valstybės poreikiai bei galimybės nėra kliūtis kiekvienam žmogui, norinčiam dirbti mokslinį darbą, mokslu ir tyrimais užsiimti neremiamam valstybės.</text:span></text:p>
      <text:p text:style-name="P386"><text:span text:style-name="T387">1.5</text:span><text:span text:style-name="T388">. Atsižvelgiant į išdėstytus argumentus daryti</text:span><text:span text:style-name="T389">na išvada, kad Mokslo ir studijų įstatymo preambulės nuostata „Lietuvos mokslo ir studijų politika laiduoja &lt;...&gt; sąlygas geriausiems dirbti mokslinį darbą“ neprieštarauja Konstitucijos 25 straipsnio 2 daliai, 42 straipsnio 1 daliai, 46 straipsnio 1 daliai</text:span><text:span text:style-name="T390">, 48 straipsnio 1 daliai, konstituciniam teisinės valstybės principui.</text:span></text:p>
      <text:p text:style-name="P391"><text:span text:style-name="T392">2</text:span><text:span text:style-name="T393">. Pareiškėjas – Seimo narių grupė abejoja, ar Mokslo ir studijų įstatymo 11 straipsnio 1 dalies 4 punktas neprieštarauja Konstitucijos 42 straipsnio 1 daliai, 46 straipsnio 1 dal</text:span><text:span text:style-name="T394">iai, 48 straipsnio 1 daliai, konstituciniam teisinės valstybės principui.<text:s/></text:span></text:p>
      <text:p text:style-name="P395"><text:span text:style-name="T396">2.1</text:span><text:span text:style-name="T397">. Mokslo ir studijų įstatymo 11 straipsnio 1 dalies 4 punkte nustatyta:</text:span></text:p>
      <text:p text:style-name="P398"><text:span text:style-name="T399">„</text:span><text:span text:style-name="T400">1</text:span><text:span text:style-name="T401">. Mokslinių tyrimų institutas turi teisę:</text:span></text:p>
      <text:p text:style-name="P402">&lt;...&gt;</text:p>
      <text:p text:style-name="P403"><text:span text:style-name="T404">4</text:span><text:span text:style-name="T405">) kartu su universitetais šio įstatymo nustatyta<text:s/></text:span><text:span text:style-name="T406">tvarka rengti mokslininkus, padėti rengti specialistus.“</text:span></text:p>
      <text:p text:style-name="P407"><text:span text:style-name="T408">2.2</text:span><text:span text:style-name="T409">. Pareiškėjas savo abejones dėl Mokslo ir studijų įstatymo 11 straipsnio 1 dalies 4 punkto prieštaravimo Konstitucijai grindžia argumentais, kad mokslinių tyrimų institutas turi teisę mo</text:span><text:span text:style-name="T410">kslininkus ir specialistus rengti ne tik kartu su universitetais, bet ir pats vienas arba tiek su kitais Lietuvos mokslinių tyrimų institutais, tiek su kitų valstybių mokslinių tyrimų institutais.<text:s/></text:span></text:p>
      <text:p text:style-name="P411"><text:span text:style-name="T412">2.3</text:span><text:span text:style-name="T413">. Pažymėtina, kad Konstitucijos 42 straipsnio 1 dal</text:span><text:span text:style-name="T414">ies nuostata, kurioje<text:s/></text:span><text:span text:style-name="T415">inter alia</text:span><text:span text:style-name="T416"><text:s/>įtvirtinta mokslo ir tyrimų laisvė, yra susijusi su Konstitucijos 40 straipsnio 3 dalimi, kurioje laiduojama aukštųjų mokyklų autonomija: konstitucinė mokslo ir tyrimų bei dėstymo laisvės samprata suponuoja mokslo bendruome</text:span><text:span text:style-name="T417">nės profesinį nepriklausomumą, neatsiejamą nuo aukštųjų mokyklų savivaldos, kuri yra viena esminių aukštosios mokyklos autonomijos įgyvendinimo</text:span><text:span text:style-name="T418"><text:s/></text:span><text:span text:style-name="T419">sąlygų (Konstitucinio Teismo 2009 m. spalio 28 d. sprendimas). Taigi aukštųjų mokyklų autonomija<text:s/></text:span><text:span text:style-name="T420">inter alia</text:span><text:span text:style-name="T421"><text:s/>apim</text:span><text:span text:style-name="T422">a akademinę autonomiją.</text:span></text:p>
      <text:p text:style-name="P423">Konstitucinis Teismas 1994 m. birželio 27 d. nutarime yra konstatavęs, kad akademinės autonomijos raidą visada lėmė supratimas, jog mokslas ir mokymas gali normaliai egzistuoti ir skatinti pažangą tik tada, kai jie yra laisvi ir nepriklausomi. Taip susiformavo akademinės laisvės principas, išreiškiantis siekį apginti nuo išorinės įtakos mokslininkų ir dėstytojų mokslinės minties ir jos išraiškos laisvę.</text:p>
      <text:p text:style-name="P424"><text:span text:style-name="T425">Šiame kontekste pažymėtina, kad valstybės teisė reguliuoti išorinius aukštosios m</text:span><text:span text:style-name="T426">okyklos reikalus neprieštarauja autonomijai, jei tai nedaro poveikio aukštosios mokyklos mokslinės ir pedagoginės veiklos laisvei (Konstitucinio Teismo 1994 m. birželio 27 d. nutarimas, 2009 m. spalio 28 d. sprendimas).</text:span></text:p>
      <text:p text:style-name="P427"><text:span text:style-name="T428">2.4</text:span><text:span text:style-name="T429">. Taip pat pažymėtina, kad of</text:span><text:span text:style-name="T430">icialiosios konstitucinės doktrinos nuostata, jog aukštųjų mokyklų autonomija (joms suteikiama pagal Konstitucijos 40 straipsnio 3 dalį) apima jų teisę savarankiškai nustatyti studijų programas, aiškintina valstybės konstitucinės priedermės prižiūrėti moky</text:span><text:span text:style-name="T431">mo įstaigų veiklą bei konstitucinės priedermės užtikrinti, kad teikiamo aukštojo išsilavinimo lygis, žymimas atitinkamais kvalifikaciniais laipsniais, atitiktų tam tikrus vienodus aukštojo išsilavinimo kokybės standartus, kontekste (Konstitucinio Teismo 20</text:span><text:span text:style-name="T432">08 m. vasario 20 d. nutarimas).</text:span></text:p>
      <text:p text:style-name="P433">Pažymėtina ir tai, kad Konstitucinis Teismas 2008 m. vasario 20 d., 2008 m. kovo 20 d. nutarimuose yra konstatavęs, jog iš Konstitucijos kylanti teisėtai veikiančių aukštųjų mokyklų teikiamo aukštojo išsilavinimo (profesijos) pripažinimo garantija suponuoja atitinkamų valstybės institucijų įgaliojimus kontroliuoti aukštojo mokslo kokybę ir užtikrinti, kad teikiamo aukštojo išsilavinimo lygis, žymimas atitinkamais kvalifikaciniais laipsniais, atitiktų tam tikrus vienodus aukštojo išsilavinimo kokybės standartus – ir bendruosius, ir juos konkretinančius standartus, apibrėžiančius reikalavimus tam tikroms studijų kryptims. Tokius standartus turi nustatyti valstybės institucijos, pagal savo kompetenciją formuojančios aukštojo mokslo politiką, organizuojančios ir vykdančios aukštųjų mokyklų veiklos priežiūrą.</text:p>
      <text:p text:style-name="P434"><text:span text:style-name="T435">Šios oficialiosios konstitucinės doktrinos nuostatos<text:s/></text:span><text:span text:style-name="T436">mutatis mutandis</text:span><text:span text:style-name="T437"><text:s/>taikytinos ir mokslinių tyrimų institutų,<text:s/></text:span><text:span text:style-name="T438">inter alia</text:span><text:span text:style-name="T439"><text:s/>valstybinių mokslinių tyrimų institutų, veiklos teisiniam reguliavimui.</text:span></text:p>
      <text:p text:style-name="P440"><text:span text:style-name="T441">2.5</text:span><text:span text:style-name="T442">. Šios konstitucinės justicijos bylos kontekste pažymėtina, kad pagal Konstituciją, paisydamas aukštųjų mokyklų autonomijos, įstatymų leidėjas turi plačią diskreciją pasirinkti ir reglamentuoti konkretų mokslo ir studijų organizavimo modelį, labiausiai ati</text:span><text:span text:style-name="T443">tinkantį tam tikro laikotarpio valstybės ir visuomenės pažangios raidos poreikius. Tačiau pasirinkęs konkretų modelį įstatymų leidėjas turi užtikrinti vienodus mokslo ir studijų institucijų teikiamo aukštojo išsilavinimo,<text:s/></text:span><text:span text:style-name="T444">inter alia</text:span><text:span text:style-name="T445"><text:s/>mokslininkų ir speciali</text:span><text:span text:style-name="T446">stų rengimo, standartus. Taip pat pažymėtina, kad Konstitucijoje,<text:s/></text:span><text:span text:style-name="T447">inter alia</text:span><text:span text:style-name="T448"><text:s/>jos 40 straipsnio 3 dalyje, eksplicitiškai minimos tik aukštosios mokyklos, tačiau tai nereiškia, kad įstatymų leidėjas negali numatyti kitokių mokslo ir studijų institucijų,<text:s/></text:span><text:span text:style-name="T449">inte</text:span><text:span text:style-name="T450">r alia</text:span><text:span text:style-name="T451"><text:s/>mokslinių tyrimų institutų, kurių akademinei bendruomenei taip pat laiduojama Konstitucijos 42 straipsnio 1 dalyje įtvirtinta mokslo ir tyrimų laisvė, t. y. esminis akademinės autonomijos elementas.</text:span></text:p>
      <text:p text:style-name="P452"><text:span text:style-name="T453">2.6</text:span><text:span text:style-name="T454">. Pagal Mokslo ir studijų įstatymo 4 straip</text:span><text:span text:style-name="T455">snio 13 dalį mokslinių tyrimų institutas – įstaiga, kurios pagrindinė veikla – moksliniai tyrimai ir eksperimentinė (socialinė, kultūrinė) plėtra.<text:s/></text:span></text:p>
      <text:p text:style-name="P456"><text:span text:style-name="T457">Taigi mokslinių tyrimų instituto paskirtis – ne vykdyti studijas, pagrindinė jo veikla yra moksliniai tyrima</text:span><text:span text:style-name="T458">i ir eksperimentinė (socialinė, kultūrinė) plėtra, o aukštosios mokyklos kompetencijai priskirtas ir studijų vykdymas, ir moksliniai tyrimai (Mokslo ir studijų įstatymo 6 straipsnio 3 dalis, 8 straipsnio 1 dalis, 9 straipsnio 1 dalis, 35 straipsnis). Todėl</text:span><text:span text:style-name="T459"><text:s/>mokslinių tyrimų instituto ir aukštosios mokyklos statuso (</text:span><text:span text:style-name="T460">inter alia</text:span><text:span text:style-name="T461"><text:s/>teisių ir tikslų) teisinio reguliavimo skirtumai yra objektyviai pateisinami.</text:span></text:p>
      <text:p text:style-name="P462">Pažymėtina, kad pagal mokslinių tyrimų institutui įstatymų leidėjo suformuluotus tikslus mokslinių tyrimų institutas nėra mokslininkus ir specialistus rengianti mokslo ir studijų įstaiga, nes mokslininkams ir specialistams rengti yra būtinos studijos, kurias gali vykdyti tik aukštosios mokyklos. Studijos yra asmens, įgijusio ne žemesnį kaip vidurinį išsilavinimą, mokymasis aukštojoje mokykloje pagal tam tikrą studijų programą arba rengiant disertaciją (Mokslo ir studijų įstatymo 4 straipsnio 20 dalis).</text:p>
      <text:p text:style-name="P463"><text:span text:style-name="T464">Taigi studijų sąvoka apima ir Mokslo ir studijų įstatymo 46 straipsnio 2 dalies 1, 2 punktuose nurodytas pirmos</text:span><text:span text:style-name="T465">ios ir antrosios pakopų studijas (profesinio bakalauro, bakalauro ir magistrantūros) rengiant specialistus, t. y. jas baigus suteikiama būtina profesinė kvalifikacija arba įgyjamos atitinkamam darbui atlikti būtinos mokslo žinios ir analitiniai sugebėjimai</text:span><text:span text:style-name="T466"><text:s/>(Mokslo ir studijų įstatymo 48 straipsnio 1, 2 dalys), ir Mokslo ir studijų įstatymo 46 straipsnio 2 dalies 3 <text:s/>punkte nurodytas trečiosios pakopos studijas, t. y. doktorantūros studijas, kurių paskirtis – rengti mokslininkus, kurie gebėtų savarankiškai at</text:span><text:span text:style-name="T467">likti mokslinių tyrimų ir eksperimentinės (socialinės, kultūrinės) plėtros darbus ir spręsti mokslo problemas (Mokslo ir studijų įstatymo 48 straipsnio 5 dalis). Vykdyti studijas yra vienas iš universiteto ir kolegijos tikslų (Mokslo ir studijų įstatymo 8<text:s/></text:span><text:span text:style-name="T468">straipsnio 2 dalies 1 punktas, 9 straipsnio 2 dalies 1 punktas), o rengti mokslininkus yra vienas iš universiteto tikslų (Mokslo ir studijų įstatymo 8 straipsnio 2 dalies 2 punktas). Taigi studijas, kurios būtinos specialistams rengti, gali organizuoti ir<text:s/></text:span><text:span text:style-name="T469">vykdyti tik universitetai ir kolegijos, o doktorantūros studijas gali organizuoti ir vykdyti tik universitetai.</text:span></text:p>
      <text:p text:style-name="P470"><text:span text:style-name="T471">2.7</text:span><text:span text:style-name="T472">. Pažymėtina, kad tiek aukštosioms mokykloms, tiek mokslinių tyrimų institutams taikytinas<text:s/></text:span><text:span text:style-name="T473">inter alia</text:span><text:span text:style-name="T474"><text:s/>Mokslo ir studijų įstatymo 53 strai</text:span><text:span text:style-name="T475">psnis, kuriame apibrėžiamos mokslo ir studijų institucijų akademinė bendruomenė ir jai laiduojama akademinė laisvė. Pagal šio straipsnio 1 dalį akademinę bendruomenę sudaro mokslo ir studijų institucijų studentai, dėstytojai, mokslo darbuotojai, kiti tyrėj</text:span><text:span text:style-name="T476">ai ir profesoriai emeritai.</text:span></text:p>
      <text:p text:style-name="P477"><text:span text:style-name="T478">Taigi mokslinių tyrimų institutų, kaip ir aukštųjų mokyklų, akademinių bendruomenių nariams laiduojama<text:s/></text:span><text:span text:style-name="T479">inter alia</text:span><text:span text:style-name="T480"><text:s/>Mokslo ir studijų įstatymo 53 straipsnio 2 dalyje apibrėžta akademinė laisvė, apimanti minties, išraiškos laisvę,<text:s/></text:span><text:span text:style-name="T481">mokslo (meno) ir pedagoginės veiklos metodų ir prieigos pasirinkimo laisvę, atitinkančią pripažįstamus etikos principus, apsaugą nuo varžymų ir sankcijų už savo tyrimų rezultatų ir įsitikinimų skelbimą, išskyrus atvejus, kai skelbiama informacija yra valst</text:span><text:span text:style-name="T482">ybės ar tarnybos paslaptis ir (arba) Lietuvos Respublikos įstatymų pažeidimas; jiems taip pat laiduojamos šio straipsnio 3 dalyje nurodytos akademinės bendruomenės teisės (kūrybos ir intelektinio darbo autorių teisės, lygios teisės dalyvauti konkursuose, n</text:span><text:span text:style-name="T483">ešališkas ir viešas mokslo darbų recenzavimas).</text:span></text:p>
      <text:p text:style-name="P484"><text:span text:style-name="T485">2.8</text:span><text:span text:style-name="T486">. Apibendrinant Mokslo ir studijų įstatyme nustatytą mokslo ir studijų institucijų teisinį reguliavimą konstatuotina, kad įstatymų leidėjas pasirinko tokį mokslo ir studijų organizavimo modelį, pagal k</text:span><text:span text:style-name="T487">urį<text:s/></text:span><text:span text:style-name="T488">inter alia</text:span><text:span text:style-name="T489">:</text:span></text:p>
      <text:p text:style-name="P490">– mokslo ir studijų institucijos yra dviejų grupių: aukštosios mokyklos ir mokslinių tyrimų institutai (Mokslo ir studijų įstatymo 5 straipsnis);</text:p>
      <text:p text:style-name="P491"><text:span text:style-name="T492">– šių dviejų grupių statuso,<text:s/></text:span><text:span text:style-name="T493">inter alia</text:span><text:span text:style-name="T494"><text:s/>teisių ir tikslų, teisinio reguliavimo skirtumai yra o</text:span><text:span text:style-name="T495">bjektyviai pateisinami, nes yra susiję su skirtinga aukštųjų mokyklų ir mokslinių tyrimų institutų paskirtimi: aukštųjų mokyklų kompetencijai yra priskirta ir studijų vykdymas, ir moksliniai tyrimai; mokslinių tyrimų institutų pagrindinė veikla yra ne stud</text:span><text:span text:style-name="T496">ijų vykdymas, o moksliniai tyrimai ir eksperimentinė (socialinė, kultūrinė) plėtra;</text:span></text:p>
      <text:p text:style-name="P497">– studijos yra sudedamoji mokslininkų ir specialistų rengimo dalis;</text:p>
      <text:p text:style-name="P498"><text:span text:style-name="T499">– abiejų mokslo ir studijų institucijų grupių akademinėms bendruomenėms laiduojama<text:s/></text:span><text:span text:style-name="T500">inter alia</text:span><text:span text:style-name="T501"><text:s/>mokslo ir<text:s/></text:span><text:span text:style-name="T502">tyrimų laisvė – esminis akademinės autonomijos elementas.</text:span></text:p>
      <text:p text:style-name="P503"><text:span text:style-name="T504">2.9</text:span><text:span text:style-name="T505">. Minėta, kad pagal Konstituciją, paisydamas aukštųjų mokyklų autonomijos, įstatymų leidėjas turi plačią diskreciją pasirinkti ir reglamentuoti konkretų mokslo ir studijų organizavimo modelį,</text:span><text:span text:style-name="T506"><text:s/>labiausiai atitinkantį tam tikro laikotarpio valstybės ir visuomenės pažangios raidos poreikius; pasirinkęs konkretų modelį, įstatymų leidėjas turi užtikrinti vienodus mokslo ir studijų institucijų teikiamo aukštojo išsilavinimo,<text:s/></text:span><text:span text:style-name="T507">inter alia</text:span><text:span text:style-name="T508"><text:s/>mokslininkų ir</text:span><text:span text:style-name="T509"><text:s/>specialistų rengimo, standartus.</text:span></text:p>
      <text:p text:style-name="P510"><text:span text:style-name="T511">Minėta ir tai, kad Mokslo ir studijų įstatyme įstatymų leidėjas nustatė tokį mokslo ir studijų organizavimo modelį, pagal kurį studijos yra sudedamoji mokslininkų ir specialistų rengimo dalis, o mokslo ir studijų instituci</text:span><text:span text:style-name="T512">jos yra dviejų grupių: aukštosios mokyklos ir mokslinių tyrimų institutai; aukštųjų mokyklų kompetencijai yra priskirta ir studijų vykdymas, ir moksliniai tyrimai, o mokslinių tyrimų institutų pagrindinė veikla yra ne studijų vykdymas, o moksliniai tyrimai</text:span><text:span text:style-name="T513"><text:s/>ir eksperimentinė (socialinė, kultūrinė) plėtra. Taip pat minėta, kad abiejų mokslo ir studijų institucijų grupių akademinėms bendruomenėms laiduojama<text:s/></text:span><text:span text:style-name="T514">inter alia</text:span><text:span text:style-name="T515"><text:s/>mokslo ir tyrimų laisvė – esminis akademinės autonomijos elementas.</text:span></text:p>
      <text:p text:style-name="P516"><text:span text:style-name="T517">Taigi darytina išvada, ka</text:span><text:span text:style-name="T518">d įstatymų leidėjui pasirinkus tokį mokslo ir studijų organizavimo modelį nebūtų sudaryta prielaidų užtikrinti vienodus mokslo ir studijų institucijų teikiamo aukštojo išsilavinimo,<text:s/></text:span><text:span text:style-name="T519">inter alia</text:span><text:span text:style-name="T520"><text:s/>mokslininkų ir specialistų rengimo, standartus, jeigu mokslinių</text:span><text:span text:style-name="T521"><text:s/>tyrimų institutas, kuris studijų neorganizuoja ir nevykdo, galėtų be aukštųjų mokyklų rengti mokslininkus ir specialistus.<text:s/></text:span></text:p>
      <text:p text:style-name="P522"><text:span text:style-name="T523">2.10</text:span><text:span text:style-name="T524">. Atsižvelgiant į išdėstytus argumentus darytina išvada, kad Mokslo ir studijų įstatymo 11 straipsnio 1 dalies 4 punktas ne</text:span><text:span text:style-name="T525">prieštarauja Konstitucijos 42 straipsnio 1 daliai.</text:span></text:p>
      <text:p text:style-name="P526"><text:span text:style-name="T527">2.11</text:span><text:span text:style-name="T528">. Pažymėtina, kad kitos pareiškėjo nurodytos Konstitucijos nuostatos, kurioms, pasak jo, prieštarauja Mokslo ir studijų įstatymo 11 straipsnio 1 dalies 4 punkto nuostata, yra susijusios su Konstitu</text:span><text:span text:style-name="T529">cijos 42 straipsnio 1 dalimi, kurioje įtvirtintas akademinės laisvės arba mokslo ir tyrimų bei dėstymo laisvės principas. Kaip minėta, Konstitucijos 48 straipsnio 1 dalyje įtvirtinta laisvė pasirinkti darbą bei verslą suponuoja ir teisę laisvai pasirinkti<text:s/></text:span><text:span text:style-name="T530">ir įgyti profesiją; ši laisvė apima ir žmogaus teisę laisvai apsispręsti, ar užsiimti mokslu ir tyrimais; Konstitucijos 48 straipsnio 1 dalyje laiduojama galimybė laisvai rinktis darbą ar verslą siejama su Konstitucijos 46 straipsnio 1 dalies nuostata, kur</text:span><text:span text:style-name="T531">ioje įtvirtinta asmens ūkinės veiklos laisvė ir iniciatyva: asmens ūkinės veiklos laisvė ir iniciatyva suponuoja ir jo laisvę pasirinkti darbą ar verslą.<text:s/></text:span></text:p>
      <text:p text:style-name="P532"><text:span text:style-name="T533">Atsižvelgiant į tai darytina išvada, kad Mokslo ir studijų įstatymo 11 straipsnio 1 dalies 4 punktas<text:s/></text:span><text:span text:style-name="T534">neprieštarauja ir Konstitucijos 46 straipsnio 1 daliai, 48 straipsnio 1 daliai, konstituciniam teisinės valstybės principui.</text:span></text:p>
      <text:p text:style-name="P535"><text:span text:style-name="T536">3</text:span><text:span text:style-name="T537">. Pareiškėjas – Seimo narių grupė abejoja, ar Mokslo ir studijų įstatymo 8 straipsnio 3 dalis, 9 straipsnio 3 dalis nepriešt</text:span><text:span text:style-name="T538">arauja Konstitucijos 40 straipsnio 3 daliai, konstituciniam teisinės valstybės principui.</text:span></text:p>
      <text:p text:style-name="P539"><text:span text:style-name="T540">3.1</text:span><text:span text:style-name="T541">. Mokslo ir studijų įstatymo 8 straipsnio 3 dalyje nustatyta:</text:span></text:p>
      <text:p text:style-name="P542"><text:span text:style-name="T543">„Daugiau kaip pusė universiteto dėstytojų turi būti mokslininkai ir (arba) pripažinti menininkai.“</text:span></text:p>
      <text:p text:style-name="P544"><text:span text:style-name="T545">Mokslo ir studijų įstatymo 9 straipsnio 3 dalyje nustatyta:</text:span></text:p>
      <text:p text:style-name="P546"><text:span text:style-name="T547">„Daugiau kaip pusė kolegijos dėstytojų turi turėti ne mažesnę kaip 3 metų praktinio darbo patirtį dėstomojo dalyko srityje. Kvalifikacija dėstomo dalyko srityje turi būti keliama kolegijos n</text:span><text:span text:style-name="T548">ustatyta tvarka. Dalykus, kuriuos kolegijose turi dėstyti mokslo laipsnį turintys dėstytojai, nustato studijų krypties, krypčių grupės arba studijų srities aprašai.“</text:span></text:p>
      <text:p text:style-name="P549"><text:span text:style-name="T550">3.2</text:span><text:span text:style-name="T551">. Mokslo ir studijų įstatymo 8 straipsnio 3 dalyje, 9 straipsnio 3 dalyje yra n</text:span><text:span text:style-name="T552">ustatyti vienodi reikalavimai aukštųjų mokyklų dėstytojų personalui: 8 straipsnio 3 dalyje – visų universitetų dėstytojų personalui, o 9 straipsnio 3 dalyje – visų kolegijų dėstytojų personalui. Dėstytojai yra asmenys, ugdantys ir mokantys studentus ir kla</text:span><text:span text:style-name="T553">usytojus aukštojoje mokykloje (Mokslo ir studijų įstatymo 4 straipsnio 7 dalis). Taigi ginčijamose Mokslo ir studijų įstatymo 8 straipsnio 3 dalyje, 9 straipsnio 3 dalyje nustatyti reikalavimai yra susiję su studentų ir klausytojų ugdymo ir mokymo aukštojo</text:span><text:span text:style-name="T554">je mokykloje kokybe.</text:span></text:p>
      <text:p text:style-name="P555">Mokslininkas yra tyrėjas, turintis mokslinį laipsnį (Mokslo ir studijų įstatymo 4 straipsnio 12 dalis). Pripažintas menininkas yra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 (Mokslo ir studijų įstatymo 4 straipsnio 17 dalis). Taigi ginčijama Mokslo ir studijų įstatymo 8 straipsnio 3 dalies nuostata – tai vienodas reikalavimas visų universitetų dėstytojų personalo kokybei: daugiau kaip pusė dėstytojų, kurie ugdo ir moko studentus ir klausytojus universitete, turi būti tyrėjai, turintys mokslinį laipsnį, ir (arba) kūrėjai arba meno kūrinių atlikėjai, kurių kūrybinę veiklą apibūdina menui ir kultūrai ypač reikšmingi kūriniai arba (ir) kurie yra išugdę pasižymėjusių menininkų.</text:p>
      <text:p text:style-name="P556"><text:span text:style-name="T557">Vienodas reikalavimas kolegijų dėstytojų personalo kokybei – ne mažesnė kaip 3 metų praktinio darbo patirtis dėstomojo dalyko srityje. Šį reikalav</text:span><text:span text:style-name="T558">imą taip pat turi atitikti daugiau kaip pusė kolegijos dėstytojų.</text:span></text:p>
      <text:p text:style-name="P559"><text:span text:style-name="T560">3.3</text:span><text:span text:style-name="T561">. Pareiškėjas teigia, kad Mokslo ir studijų įstatymo 8 straipsnio 3 dalyje, 9 straipsnio 3 dalyje nustatytu teisiniu reguliavimu yra pažeidžiama aukštųjų mokyklų autonomija, konstituc</text:span><text:span text:style-name="T562">inis teisinės valstybės principas</text:span><text:span text:style-name="T563">.</text:span></text:p>
      <text:p text:style-name="P564"><text:span text:style-name="T565">3.4</text:span><text:span text:style-name="T566">. Minėta, kad aukštųjų mokyklų autonomija (joms suteikiama pagal Konstitucijos 40 straipsnio 3 dalį) aiškintina valstybės konstitucinės priedermės prižiūrėti mokymo įstaigų veiklą bei konstitucinės priedermės<text:s/></text:span><text:span text:style-name="T567">užtikrinti, kad teikiamo aukštojo išsilavinimo lygis, žymimas atitinkamais kvalifikaciniais laipsniais, atitiktų tam tikrus vienodus aukštojo išsilavinimo kokybės standartus, kontekste. Minėta ir tai, kad iš Konstitucijos kylanti teisėtai veikiančių aukštų</text:span><text:span text:style-name="T568">jų mokyklų teikiamo aukštojo išsilavinimo (profesijos) pripažinimo garantija suponuoja atitinkamų valstybės institucijų įgaliojimus kontroliuoti aukštojo mokslo kokybę ir užtikrinti, kad teikiamo aukštojo išsilavinimo lygis, žymimas atitinkamais kvalifikac</text:span><text:span text:style-name="T569">iniais laipsniais, atitiktų tam tikrus vienodus aukštojo išsilavinimo kokybės standartus – ir bendruosius, ir juos konkretinančius standartus, apibrėžiančius reikalavimus tam tikroms studijų kryptims. Tokius standartus turi nustatyti valstybės institucijos</text:span><text:span text:style-name="T570">, pagal savo kompetenciją formuojančios aukštojo mokslo politiką, organizuojančios ir vykdančios aukštųjų mokyklų veiklos priežiūrą.</text:span></text:p>
      <text:p text:style-name="P571">Konstitucinis Teismas 2000 m. birželio 13 d. nutarime pažymėjo, kad mokymo ir auklėjimo įstaigų veiklos priežiūra apima Konstitucijos ir įstatymų laikymosi priežiūrą ir kontrolę; šiuo tikslu valstybė (jos institucijos) gali taikyti įvairius įstatymuose nustatytus kontrolės būdus ir formas. Valstybine mokymo ir auklėjimo įstaigų veiklos priežiūra yra užtikrinamas vienodų švietimo ir išsilavinimo standartų laikymasis, garantuojama mokymo ir dėstymo turinio bei lygio atitiktis valstybės pripažįstamai kvalifikacijai.</text:p>
      <text:p text:style-name="P572"><text:span text:style-name="T573">Taigi pagal Konstituciją valstybės teisė nustatyti aukštojo išsilavinimo kokybės reikalavimus,<text:s/></text:span><text:span text:style-name="T574">inter alia</text:span><text:span text:style-name="T575"><text:s/>susijusius</text:span><text:span text:style-name="T576"><text:s/>su dėstytojų kvalifikacija,<text:s/></text:span><text:span text:style-name="T577">per se</text:span><text:span text:style-name="T578"><text:s/>nepaneigia aukštųjų mokyklų autonomijos, tačiau įgyvendinant šią teisę turi būti paisoma iš Konstitucijos kylančių imperatyvų,<text:s/></text:span><text:span text:style-name="T579">inter alia</text:span><text:span text:style-name="T580"><text:s/>konstitucinių proporcingumo, protingumo principų, principo<text:s/></text:span><text:span text:style-name="T581">lex non cogit ad imposs</text:span><text:span text:style-name="T582">ibilia<text:s/></text:span><text:span text:style-name="T583">(teisės aktais negalima reikalauti neįmanomų dalykų).</text:span></text:p>
      <text:p text:style-name="P584"><text:span text:style-name="T585">3.5</text:span><text:span text:style-name="T586">. Minėta, kad Mokslo ir studijų įstatymo 8 straipsnio 3 dalyje, 9 straipsnio 3 dalyje nustatomi tam tikri vienodi aukštojo išsilavinimo kokybės standartai – reikalavimai universitetų, kole</text:span><text:span text:style-name="T587">gijų dėstytojams. Minėta ir tai, kad pagal Konstituciją valstybės teisė nustatyti aukštojo išsilavinimo kokybės reikalavimus,<text:s/></text:span><text:span text:style-name="T588">inter alia</text:span><text:span text:style-name="T589"><text:s/>susijusius su dėstytojų kvalifikacija,</text:span><text:span text:style-name="T590"><text:s/>per se</text:span><text:span text:style-name="T591"><text:s/>nepaneigia aukštųjų mokyklų autonomijos. Taigi Mokslo ir studijų įstatymo</text:span><text:span text:style-name="T592"><text:s/>8 straipsnio 3 dalyje, 9 straipsnio 3 dalyje nustatytu teisiniu reguliavimu ne paneigiama aukštųjų mokyklų autonomija (</text:span><text:span text:style-name="T593">inter alia</text:span><text:span text:style-name="T594"><text:s/>akademinė autonomija, suponuojanti mokslinės ir pedagoginės veiklos laisvę), o siekiama užtikrinti aukštųjų mokyklų teikiamo<text:s/></text:span><text:span text:style-name="T595">aukštojo išsilavinimo kokybę. Taip pat nėra pagrindo teigti, kad ginčijamu teisiniu reguliavimu būtų pažeisti iš Konstitucijos kylantys imperatyvai,<text:s/></text:span><text:span text:style-name="T596">inter alia</text:span><text:span text:style-name="T597"><text:s/>konstituciniai proporcingumo, protingumo principai, principas<text:s/></text:span><text:span text:style-name="T598">lex non cogit ad impossibilia</text:span><text:span text:style-name="T599">.</text:span></text:p>
      <text:p text:style-name="P600"><text:span text:style-name="T601">3</text:span><text:span text:style-name="T602">.6</text:span><text:span text:style-name="T603">. Atsižvelgiant į išdėstytus argumentus konstatuotina, kad Mokslo ir studijų įstatymo 8 straipsnio 3 dalis, 9 straipsnio 3 dalis neprieštarauja Konstitucijos 40 straipsnio 3 daliai, konstituciniam teisinės valstybės principui.</text:span></text:p>
      <text:p text:style-name="P604"><text:span text:style-name="T605">4</text:span><text:span text:style-name="T606">. Pareiškėjas – Se</text:span><text:span text:style-name="T607">imo narių grupė abejoja, ar Mokslo ir studijų įstatymo 39 straipsnis neprieštarauja Konstitucijos 40 straipsnio 3 daliai, 42 straipsnio 1 daliai, konstituciniam teisinės valstybės principui.</text:span></text:p>
      <text:p text:style-name="P608"><text:span text:style-name="T609">4.1</text:span><text:span text:style-name="T610">. Mokslo ir studijų įstatymo 39 straipsnyje nustatyta:</text:span></text:p>
      <text:p text:style-name="P611"><text:span text:style-name="T612">„</text:span><text:span text:style-name="T613">1</text:span><text:span text:style-name="T614">.</text:span><text:span text:style-name="T615"><text:s/>Aukštosios mokyklos turi užtikrinti mokslo (meno) veiklos ir studijų vienovę.</text:span></text:p>
      <text:p text:style-name="P616"><text:span text:style-name="T617">2</text:span><text:span text:style-name="T618">. Mokslo (meno) veiklos ir studijų vienovę universitetuose užtikrina dėstytojų ir studentų dalyvavimas moksliniuose tyrimuose ir eksperimentinėje (socialinėje, kultūrinėje)</text:span><text:span text:style-name="T619"><text:s/>plėtroje (meno veikloje), mokslo (meno) darbuotojų dalyvavimas studijų procese, mokslo žinių ir mokslinio (meninio) darbo įgūdžių perteikimas antrosios pakopos studijų programose bei doktorantūroje, universitetuose atliekami užsakomieji mokslinių tyrimų i</text:span><text:span text:style-name="T620">r eksperimentinės (socialinės, kultūrinės) plėtros (meno) darbai verslui, nevalstybiniam ir viešajam sektoriui. Antrosios pakopos studijų vykdymas siejamas su universitete vykdomos mokslo (meno) veiklos rezultatais. Trečiosios pakopos studentams mokslinė t</text:span><text:span text:style-name="T621">iriamoji (meno) veikla yra privaloma.</text:span></text:p>
      <text:p text:style-name="P622"><text:span text:style-name="T623">3</text:span><text:span text:style-name="T624">. Kolegijose mokslo ir studijų vienovė užtikrinama per glaudų ryšį su praktika – dėstytojų ir studentų dalyvavimą taikomuosiuose moksliniuose tyrimuose ir eksperimentinės (socialinės, kultūrinės) plėtros darbuose<text:s/></text:span><text:span text:style-name="T625">pagal verslo, pramonės ir kitų organizacijų užsakymus, regionų plėtros projektuose, konsultacinėje veikloje.“</text:span></text:p>
      <text:p text:style-name="P626"><text:span text:style-name="T627">4.2</text:span><text:span text:style-name="T628">. Mokslo ir studijų įstatymo 39 straipsnyje yra nustatytas ir reglamentuojamas mokslo (meno) veiklos ir studijų vienovės aukštosiose mo</text:span><text:span text:style-name="T629">kyklose principas. Universitetuose šio principo įgyvendinimas užtikrinamas dėstytojams ir studentams dalyvaujant moksliniuose tyrimuose ir eksperimentinėje (socialinėje, kultūrinėje) plėtroje (meno veikloje), mokslo (meno) darbuotojams dalyvaujant studijų<text:s/></text:span><text:span text:style-name="T630">procese, perteikiant mokslo žinias ir mokslinio (meninio) darbo įgūdžius antrosios pakopos studijų programose bei doktorantūroje, atliekant užsakomuosius mokslinius tyrimus ir eksperimentinės (socialinės, kultūrinės) plėtros (meno) darbus verslui, nevalsty</text:span><text:span text:style-name="T631">biniam ir viešajam sektoriui, siejant antrosios pakopos studijų vykdymą su universitete vykdomos mokslo (meno) veiklos rezultatais, trečiosios pakopos studentams privalomai vykdant mokslinę tiriamąją (meno) veiklą. Kolegijose šio principo įgyvendinimas užt</text:span><text:span text:style-name="T632">ikrinamas per glaudų ryšį su praktika – dėstytojų ir studentų dalyvavimą taikomuosiuose moksliniuose tyrimuose ir eksperimentinės (socialinės, kultūrinės) plėtros darbuose pagal verslo, pramonės ir kitų organizacijų užsakymus, regionų plėtros projektuose,<text:s/></text:span><text:span text:style-name="T633">konsultacinėje veikloje. Taigi dalyvaudami mokslo (meno) veikloje ir studijose aukštųjų mokyklų dėstytojai gali praktiškai pritaikyti ir perteikti studentams savo turimas teorines žinias, o studentai gali įgyti savo siekiamai profesinei kvalifikacijai būti</text:span><text:span text:style-name="T634">nų teorinių ir praktinių žinių.</text:span></text:p>
      <text:p text:style-name="P635"><text:span text:style-name="T636">4.3</text:span><text:span text:style-name="T637">. Šiame kontekste pažymėtina, kad mokslo ir mokymo vienovės principas yra įtvirtintas Didžiojoje universitetų chartijoje. Joje skelbiama, jog universitetų mokomasis darbas turi būti neatsiejamas nuo mokslinio<text:s/></text:span><text:span text:style-name="T638">tiriamojo darbo siekiant, kad mokymasis juose neatsiliktų nuo kintančių reikalavimų, visuomenės poreikių ir mokslo pažangos. Chartijoje nurodoma, jog telkiant dėstytojus ir norminant jų statusą reikia laikytis principo, kad mokslinis tiriamasis darbas yra<text:s/></text:span><text:span text:style-name="T639">neatsiejamas nuo mokomojo darbo.</text:span></text:p>
      <text:p text:style-name="P640"><text:span text:style-name="T641">4.4</text:span><text:span text:style-name="T642">. Taigi Mokslo ir studijų įstatymo 39 straipsnis, kuriame nustatytas mokslo (meno) ir studijų vienovės principas ir reglamentuotas jo įgyvendinimas, yra skirtas užtikrinti glaudžiam mokslinio tiriamojo darbo ir mokym</text:span><text:span text:style-name="T643">o proceso ryšiui, kuris yra viena iš prielaidų laiduoti aukštojo mokslo kokybę. Toks ryšys būtinas, kad aukštųjų mokyklų teikiamas išsilavinimas atitiktų kintančius valstybės ir visuomenės pažangios raidos poreikius.</text:span></text:p>
      <text:p text:style-name="P644"><text:span text:style-name="T645">4.5</text:span><text:span text:style-name="T646">. Pareiškėjas savo abejones dėl<text:s/></text:span><text:span text:style-name="T647">Mokslo ir studijų įstatymo 39 straipsnio atitikties Konstitucijai grindžia oficialiosios konstitucinės doktrinos nuostatomis dėl mokslo ir tyrimų laisvės bei aukštųjų mokyklų autonomijos,<text:s/></text:span><text:span text:style-name="T648">inter alia</text:span><text:span text:style-name="T649"><text:s/>Konstitucinio Teismo 2007 m. gegužės 5 d. nutarime suform</text:span><text:span text:style-name="T650">uluota konstitucinės doktrinos nuostata, kad pagal Konstituciją asmeniui kokios nors mokslinės pažiūros negali būti primetamos, jo negalima versti pasirinkti kurią nors mokslinių tyrimų sritį arba neleisti jos pasirinkti (išskyrus iš Konstitucijos kylančia</text:span><text:span text:style-name="T651">s išimtis), versti atlikti kokius nors mokslinius tyrimus arba drausti juos atlikti (išskyrus iš Konstitucijos kylančias išimtis), skelbti atliktų mokslinių tyrimų rezultatus arba jų neskelbti; tai yra asmens nuožiūros, jo laisvo apsisprendimo reikalas.</text:span></text:p>
      <text:p text:style-name="P652"><text:span text:style-name="T653">4.6</text:span><text:span text:style-name="T654">. Konstitucijos 40 straipsnio 3 dalyje įtvirtinta: „Aukštosioms mokykloms suteikiama autonomija.“ Minėta, kad ši nuostata yra susijusi su Konstitucijos 42 straipsnio 1 dalies nuostata, kurioje įtvirtinta mokslo ir tyrimų laisvė. Aukštųjų mokyklų auton</text:span><text:span text:style-name="T655">omija<text:s/></text:span><text:span text:style-name="T656">inter alia</text:span><text:span text:style-name="T657"><text:s/>apima akademinę autonomiją.</text:span></text:p>
      <text:p text:style-name="P658">Taip pat minėta, kad aukštųjų mokyklų autonomija aiškintina valstybės konstitucinės priedermės prižiūrėti mokymo įstaigų veiklą ir konstitucinės priedermės užtikrinti, kad teikiamo aukštojo išsilavinimo lygis, žymimas atitinkamais kvalifikaciniais laipsniais, atitiktų tam tikrus vienodus aukštojo išsilavinimo kokybės standartus, kontekste; iš Konstitucijos kylanti teisėtai veikiančių aukštųjų mokyklų teikiamo aukštojo išsilavinimo (profesijos) pripažinimo garantija suponuoja atitinkamų valstybės institucijų įgaliojimus kontroliuoti aukštojo mokslo kokybę ir užtikrinti, kad teikiamo aukštojo išsilavinimo lygis, žymimas atitinkamais kvalifikaciniais laipsniais, atitiktų tam tikrus vienodus aukštojo išsilavinimo kokybės standartus – ir bendruosius, ir juos konkretinančius standartus, apibrėžiančius reikalavimus tam tikroms studijų kryptims. Tokius standartus turi nustatyti valstybės institucijos, pagal savo kompetenciją formuojančios aukštojo mokslo politiką, organizuojančios ir vykdančios aukštųjų mokyklų veiklos priežiūrą.</text:p>
      <text:p text:style-name="P659">Pažymėtina, kad ir įstatymų leidėjas turi sudaryti prielaidas užtikrinti aukštojo mokslo kokybę. Konstitucinis Teismas 2008 m. vasario 20 d. nutarime konstatavo, kad aukštojo išsilavinimo kokybės standartai, kuriuos turi atitikti asmuo, pretenduojantis užimti tam tikras pareigas arba užsiimti tam tikra profesine veikla, turi būti nustatomi įstatymu.</text:p>
      <text:p text:style-name="P660"><text:span text:style-name="T661">Šiame kontekste taip pat pažymėtina, jog Konstitucinis Teismas 2008 m. kovo 20 d. nutarime konstatavo</text:span><text:span text:style-name="T662">, kad dėstymas, mokslinė veikla – tai ypatinga veikla, kuriai reikalingas kūrybiškumas, ji nėra panaši į daugelio kitų rūšių profesinę veiklą ir negali būti jai prilyginta. Studijos – tai ne vien darbas auditorijose; itin reikšminga aukštosios mokyklos dės</text:span><text:span text:style-name="T663">tytojo kokybiško, vadinasi, kūrybiško, darbo laiko dalis skiriama pasirengimui užsiėmimams su studentais, vadovavimui studentų savarankiškoms studijoms, mokslinei veiklai, profesiniam bendravimui su kitais mokslininkais ir tyrėjais ir kt.</text:span></text:p>
      <text:p text:style-name="P664"><text:span text:style-name="T665">4.7</text:span><text:span text:style-name="T666">. Minėta,<text:s/></text:span><text:span text:style-name="T667">kad Mokslo ir studijų įstatymo 39 straipsnis, kuriame nustatytas mokslo (meno) ir studijų vienovės principas ir reglamentuotas jo įgyvendinimas, yra skirtas užtikrinti glaudžiam mokslinio tiriamojo darbo ir mokymo proceso ryšiui, kuris yra viena iš prielai</text:span><text:span text:style-name="T668">dų laiduoti aukštojo mokslo kokybę; toks ryšys būtinas, kad aukštųjų mokyklų teikiamas išsilavinimas atitiktų kintančius valstybės ir visuomenės pažangios raidos poreikius.<text:s/></text:span></text:p>
      <text:p text:style-name="P669"><text:span text:style-name="T670">Taigi tokiu teisiniu reguliavimu įstatymų leidėjas įgyvendina Konstitucijos jam su</text:span><text:span text:style-name="T671">teiktus įgaliojimus sudaryti prielaidas užtikrinti aukštojo mokslo kokybę,<text:s/></text:span><text:span text:style-name="T672">inter alia</text:span><text:span text:style-name="T673"><text:s/>garantuoti, kad aukštųjų mokyklų teikiamo aukštojo išsilavinimo lygis, žymimas atitinkamais kvalifikaciniais laipsniais, atitiks tam tikrus vienodus aukštojo išsilavinimo</text:span><text:span text:style-name="T674"><text:s/>kokybės standartus. Nenustačius ir neįgyvendinus mokslo (meno) veiklos ir studijų vienovės principo nebūtų užtikrinti būtini aukštojo išsilavinimo kokybės standartai, t. y. aukštosiose mokyklose nebūtų rengiami specialistai, atitinkantys aukštojo išsilavi</text:span><text:span text:style-name="T675">nimo kokybės standartus, taikomus norintiesiems užimti tam tikras pareigas arba užsiimti tam tikra profesine veikla, taip pat nebūtų pasiekti kiti aukštųjų mokyklų tikslai, nustatyti Mokslo ir studijų įstatymo 8 straipsnio 2 dalyje (</text:span><text:span text:style-name="T676">inter alia</text:span><text:span text:style-name="T677"><text:s/>universiteto</text:span><text:span text:style-name="T678"><text:s/>tikslai vykdyti studijas, teikiančias asmeniui moksliniais tyrimais grindžiamą šiuolaikinį pažinimo ir technologijų lygį atitinkantį aukštąjį universitetinį išsilavinimą, aukštojo mokslo kvalifikaciją, ugdyti visapusiškai išsilavinusią, etiškai atsakingą,</text:span><text:span text:style-name="T679"><text:s/>kūrybingą ir verslią asmenybę, ugdyti švietimui, mokslui, menui ir kultūrai imlią visuomenę, gebančią veiksmingai naudotis mokslu ir konkuruoti aukšto lygio technologijų, gaminių ir paslaugų rinkoje), 9 straipsnio 2 dalyje (</text:span><text:span text:style-name="T680">inter alia</text:span><text:span text:style-name="T681"><text:s/>kolegijų tikslai vyk</text:span><text:span text:style-name="T682">dyti studijas, teikiančias asmeniui aukštąjį koleginį išsilavinimą ir aukštojo mokslo kvalifikaciją, tenkinančias Lietuvos valstybės bei visuomenės ir ūkio reikmes ir atitinkančias mokslo bei naujausių technologijų lygį, sudaryti sąlygas asmenų įgytoms žin</text:span><text:span text:style-name="T683">ioms ir gebėjimams tobulinti, ugdyti švietimui ir kultūrai imlią visuomenę, gebančią dirbti sparčios technologijų kaitos sąlygomis). Kartu Mokslo ir studijų įstatymo 39 straipsnio nuostatomis nėra primetama kokių nors mokslinių pažiūrų, verčiama pasirinkti</text:span><text:span text:style-name="T684"><text:s/>kurios nors mokslinių tyrimų srities arba neleidžiama jos pasirinkti, verčiama arba draudžiama atlikti kokių nors mokslinių tyrimų, nėra pažeidžiama aukštosios mokyklos autonomija.</text:span></text:p>
      <text:p text:style-name="P685"><text:span text:style-name="T686">4.8</text:span><text:span text:style-name="T687">. Atsižvelgiant į išdėstytus argumentus darytina išvada, kad Mokslo</text:span><text:span text:style-name="T688"><text:s/>ir studijų įstatymo 39 straipsnis neprieštarauja Konstitucijos 40 straipsnio 3 daliai, 42 straipsnio 1 daliai, konstituciniam teisinės valstybės principui.</text:span></text:p>
      <text:p text:style-name="P689"><text:span text:style-name="T690">5</text:span><text:span text:style-name="T691">. Pareiškėjas – Seimo narių grupė abejoja, ar Mokslo ir studijų įstatymo 53 straipsnio 4 dal</text:span><text:span text:style-name="T692">is neprieštarauja Konstitucijos 40 straipsnio 3 daliai, konstituciniam teisinės valstybės principui.</text:span></text:p>
      <text:p text:style-name="P693"><text:span text:style-name="T694">5.1</text:span><text:span text:style-name="T695">. Mokslo ir studijų įstatymo 53 straipsnio 4 dalyje nustatyta:</text:span></text:p>
      <text:p text:style-name="P696"><text:span text:style-name="T697">„Akademinė bendruomenė naudojasi akademine laisve ir vadovaujasi Akademinės etikos kode</text:span><text:span text:style-name="T698">ksu, kurį pagal akademinės etikos ir procedūrų kontrolieriaus rekomendacijas parengia ir tvirtina mokslo ir studijų institucijos.“</text:span></text:p>
      <text:p text:style-name="P699"><text:span text:style-name="T700">Taigi akademinės etikos kodeksas, kuriuo vadovaujasi akademinė bendruomenė, yra rengiamas ir tvirtinamas pagal akademinės e</text:span><text:span text:style-name="T701">tikos ir procedūrų kontrolieriaus rekomendacijas. Mokslo ir studijų įstatymo 18 straipsnyje nustatyta, kad akademinės etikos ir procedūrų kontrolierius yra valstybės pareigūnas, nagrinėjantis skundus ir inicijuojantis tyrimus dėl akademinės etikos ir proce</text:span><text:span text:style-name="T702">dūrų pažeidimo (1 dalis), kontrolierių 5 metų kadencijai skiria Seimas Lietuvos mokslo tarybos teikimu (2 dalis).</text:span></text:p>
      <text:p text:style-name="P703"><text:span text:style-name="T704">Atlikdamas savo funkcijas akademinės etikos ir procedūrų kontrolierius turi teisę<text:s/></text:span><text:span text:style-name="T705">inter alia</text:span><text:span text:style-name="T706"><text:s/>informuoti mokslo ir studijų institucijas ir Šv</text:span><text:span text:style-name="T707">ietimo ir mokslo ministeriją apie asmenis, padariusius akademinės etikos ir procedūrų pažeidimų, rekomenduoti mokslo ir studijų institucijoms atšaukti sprendimą, priimtą remiantis akademinę etiką ir procedūras reglamentuojančiais dokumentais, rekomenduoti<text:s/></text:span><text:span text:style-name="T708">darbuotojui atsisakyti dalyvauti vykdomame mokslinių tyrimų ir eksperimentinės (socialinės, kultūrinės) plėtros projekte, informuoti už atitinkamą sritį atsakingą instituciją apie nukentėjusius nuo akademinės etikos pažeidimų asmenis (autorius), viešinti n</text:span><text:span text:style-name="T709">ustatytus akademinės etikos ir procedūrų pažeidimo atvejus (Mokslo ir studijų įstatymo 18 straipsnio 12 dalis). Taigi įgyvendindamas šiuos įgaliojimus akademinės etikos ir procedūrų kontrolierius prisideda prie akademinės etikos standartų tobulinimo ir kar</text:span><text:span text:style-name="T710">tu – prie aukštojo mokslo kokybės. Šiame kontekste paminėtina, kad pagal<text:s/></text:span><text:span text:style-name="T711">Akademinės etikos ir procedūrų kontrolieriaus tarnybos nuostatų, patvirtintų Seimo 2011 m. rugsėjo 15 d. nutarimu Nr. XI-1583</text:span><text:span text:style-name="T712"><text:s/>„Dėl Lietuvos Respublikos akademinės etikos ir procedūrų<text:s/></text:span><text:span text:style-name="T713">kontrolieriaus tarnybos įsteigimo ir Lietuvos Respublikos akademinės etikos ir procedūrų kontrolieriaus tarnybos nuostatų patvirtinimo“ (priimtu vadovaujantis Mokslo ir studijų įstatymo 18 straipsnio 14 dalimi), 12 punkto 6 papunktį vienas iš akademinės et</text:span><text:span text:style-name="T714">ikos ir procedūrų kontrolieriaus uždavinių yra prisidėti prie mokslo ir studijų kokybės puoselėjant akademinės atsakomybės principus ir etiškas mokslines praktikas, taikant plagijavimo, neteisėto kopijavimo ar kitokio kitų asmenų sukurtų intelektinės nuosa</text:span><text:span text:style-name="T715">vybės rezultatų neteisėto naudojimo, taip pat mokslinių tyrimų duomenų padirbinėjimo, klastojimo arba manipuliavimo jais prevencijos priemones.</text:span></text:p>
      <text:p text:style-name="P716"><text:span text:style-name="T717">Apibendrinant Mokslo ir studijų įstatymo 53 straipsnio 4 dalyje nustatytą teisinį reguliavimą pažymėtina, kad<text:s/></text:span><text:span text:style-name="T718">akademinės etikos ir procedūrų kontrolieriaus rekomendacijos dėl mokslo ir studijų institucijos rengiamo ir tvirtinamo akademinės etikos kodekso atskleidžia, koks yra rekomenduotinas visų mokslo ir studijų institucijų akademinei bendruomenei priimtinas aka</text:span><text:span text:style-name="T719">deminės etikos standartas. Atsižvelgdama į akademinės etikos ir procedūrų kontrolieriaus rekomendacijas, taip pat į atitinkamos akademinės bendruomenės veiklos specifiką ir geros akademinės praktikos tradicijas, kiekviena mokslo ir studijų institucija (auk</text:span><text:span text:style-name="T720">štoji mokykla arba mokslinių tyrimų institutas) rengia ir tvirtina akademinės etikos kodeksą.</text:span></text:p>
      <text:p text:style-name="P721"><text:span text:style-name="T722">5.2</text:span><text:span text:style-name="T723">. Pareiškėjas savo abejones dėl Mokslo ir studijų įstatymo 53 straipsnio 4 dalies atitikties Konstitucijai grindžia tuo, kad, pasak jo, akademinės<text:s/></text:span><text:span text:style-name="T724">etikos ir procedūrų kontrolierius, būdamas Seimo skiriamas valstybės pareigūnas, teikdamas rekomendacijas dėl akademinės etikos kodekso turi galimybę pažeisti aukštųjų mokyklų autonomiją.</text:span></text:p>
      <text:p text:style-name="P725"><text:span text:style-name="T726">5.3</text:span><text:span text:style-name="T727">. Konstitucijos 40 straipsnio 3 dalyje laiduojama aukštųjų<text:s/></text:span><text:span text:style-name="T728">mokyklų autonomija suponuoja akademinę ir institucinę autonomiją. Konstitucinis Teismas, 1994 m. birželio 27 d. nutarime aiškindamas Konstitucijos 40 straipsnio 3 dalies nuostatą, kad aukštosioms mokykloms suteikiama autonomija, konstatavo, jog istoriškai<text:s/></text:span><text:span text:style-name="T729">aukštosios mokyklos autonomijos idėja susiformavo viduramžiais, kuriantis universitetams kaip mokslo ir mokymo įstaigoms. Autonomija reiškė, kad universitetas tam tikru požiūriu yra laisvas nuo valstybės, siekia kuo daugiau atsiriboti nuo politinės valdžio</text:span><text:span text:style-name="T730">s įtakos, sukurti savarankišką aukštosios mokyklos vidaus gyvenimo reguliavimo sistemą. Tokio atsitolinimo nuo valstybinės valdžios tikslas buvo apsaugoti mokslo, tyrimų ir mokymo laisvę, apginti mokslininkus ir dėstytojus nuo politinio bei ideologinio pov</text:span><text:span text:style-name="T731">eikio. Akademinės autonomijos raidą visada lėmė supratimas, kad mokslas ir mokymas gali normaliai egzistuoti ir skatinti pažangą tik tada, kai jie yra laisvi ir nepriklausomi. Taip susiformavo akademinės laisvės principas, išreiškiantis siekį apginti nuo i</text:span><text:span text:style-name="T732">šorinės įtakos mokslininkų ir dėstytojų mokslinės minties ir jos išraiškos laisvę. Tradiciškai aukštosios mokyklos autonomija suprantama kaip teisė savarankiškai nustatyti ir įstatuose ar statute įtvirtinti savo organizacinę ir valdymo struktūrą, ryšius su</text:span><text:span text:style-name="T733"><text:s/>kitais partneriais, mokslo ir studijų tvarką, studijų programas, studentų priėmimo tvarką, spręsti kitus su tuo susijusius klausimus, naudotis valstybės perduotu ir kitu įsigytu turtu, turėti teritorijos ir pastatų, kito turto, skirto mokslo ir studijų re</text:span><text:span text:style-name="T734">ikalams, neliečiamumo garantiją. Tuo tikslu aukštajai mokyklai garantuojama institucinė autonomija, t. y. tam tikras statusas, kuris reiškia, kad yra tam tikros veiklos sritys, laisvos nuo vykdomosios valdžios kontrolės (Konstitucinio Teismo 1994 m. biržel</text:span><text:span text:style-name="T735">io 27 d., 2002 m. sausio 14 d., 2002 m. vasario 5 d., 2008 m. vasario 20 d., 2008 m. kovo 20 d. nutarimai, 2009 m. spalio 28 d. sprendimas).</text:span></text:p>
      <text:p text:style-name="P736"><text:span text:style-name="T737">Kita vertus, aukštųjų mokyklų ir visuomenės interesai turi būti derinami; aukštųjų mokyklų autonomija turi būti der</text:span><text:span text:style-name="T738">inama su jų pareiga laikytis Konstitucijos ir įstatymų, atsakomybe ir atskaitomybe visuomenei (Konstitucinio Teismo 2002 m. vasario 5 d., 2008 m. kovo 20 d. nutarimai). Dėl to, kad aukštosioms mokykloms suteikiama autonomija, valstybė neatleidžiama nuo kon</text:span><text:span text:style-name="T739">stitucinės priedermės užtikrinti aukštojo mokslo sistemos veiksmingumą; todėl aukštųjų mokyklų autonomija nereiškia, kad jų veikla negali būti valstybės reguliuojama; priešingai, dėl to, kad yra susijusi su<text:s/></text:span><text:span text:style-name="T740">inter alia</text:span><text:span text:style-name="T741"><text:s/>konstitucinių žmogaus teisių ir laisvi</text:span><text:span text:style-name="T742">ų įgyvendinimu, taip pat valstybės biudžeto lėšų naudojimu, ši veikla turi būti reguliuojama ir prižiūrima; tokia išvada darytina ir iš Konstitucijos 40 straipsnio 4 dalies nuostatos, kad valstybė prižiūri mokymo ir auklėjimo įstaigų veiklą; tačiau valstyb</text:span><text:span text:style-name="T743">ės teisė reguliuoti išorinius aukštųjų mokyklų santykius neturi apriboti aukštosios mokyklos mokslinės ir pedagoginės veiklos laisvės (Konstitucinio Teismo 1994 m. birželio 27 d., 2002 m. vasario 5 d., 2008 m. vasario 20 d., 2008 m. kovo 20 d. nutarimai, 2</text:span><text:span text:style-name="T744">009 m. spalio 28 d. sprendimas).</text:span></text:p>
      <text:p text:style-name="P745">Šioje konstitucinės justicijos byloje minėta, kad mokymo ir auklėjimo įstaigų veiklos priežiūra apima Konstitucijos ir įstatymų laikymosi priežiūrą ir kontrolę; šiuo tikslu valstybė (jos institucijos) gali taikyti įvairius<text:s/>įstatymuose nustatytus kontrolės būdus ir formas. Valstybine mokymo ir auklėjimo įstaigų veiklos priežiūra yra užtikrinamas vienodų švietimo ir išsilavinimo standartų laikymasis, garantuojama mokymo ir dėstymo turinio bei lygio atitiktis valstybės pripažįstamai kvalifikacijai (Konstitucinio Teismo 2000 m. birželio 13 d. nutarimas).</text:p>
      <text:p text:style-name="P746"><text:span text:style-name="T747">Šioje konstitucinės justicijos byloje taip pat konstatuota, kad valstybės teisė nustatyti aukštojo išsilavinimo kokybės reikalavimus<text:s/></text:span><text:span text:style-name="T748">per se</text:span><text:span text:style-name="T749"><text:s/>nepaneigia Konstitucijos 40 straipsnio</text:span><text:span text:style-name="T750"><text:s/>3 dalyje laiduojamos aukštųjų mokyklų autonomijos. Pažymėtina, kad aukštojo išsilavinimo kokybė yra susijusi<text:s/></text:span><text:span text:style-name="T751">inter alia</text:span><text:span text:style-name="T752"><text:s/>su akademinės etikos normų paisymu vykdant mokslo ir studijų veiklą. Todėl valstybė, siekdama<text:s/></text:span><text:span text:style-name="T753">inter alia</text:span><text:span text:style-name="T754"><text:s/>užtikrinti aukštojo mokslo kok</text:span><text:span text:style-name="T755">ybę, gali nustatyti rekomenduojamus akademinės etikos ir procedūrų standartus.</text:span></text:p>
      <text:p text:style-name="P756"><text:span text:style-name="T757">5.4</text:span><text:span text:style-name="T758">. Minėta, kad Mokslo ir studijų įstatymo 53 straipsnio 4 dalyje minimos akademinės etikos ir procedūrų kontrolieriaus rekomendacijos, pagal kurias mokslo ir studijų insti</text:span><text:span text:style-name="T759">tucijos rengia ir tvirtina akademinės etikos kodeksus, atskleidžia, koks yra rekomenduotinas visų mokslo ir studijų institucijų akademinei bendruomenei priimtinas akademinės etikos standartas; be to, atsižvelgdama į akademinės etikos ir procedūrų kontrolie</text:span><text:span text:style-name="T760">riaus rekomendacijas, akademinės bendruomenės veiklos specifiką ir geros akademinės praktikos tradicijas, kiekviena mokslo ir studijų institucija (aukštoji mokykla arba mokslinių tyrimų institutas) rengia ir tvirtina akademinės etikos kodeksą.</text:span></text:p>
      <text:p text:style-name="P761"><text:span text:style-name="T762">Minėta ir ta</text:span><text:span text:style-name="T763">i, kad valstybės teisė nustatyti aukštojo išsilavinimo kokybės reikalavimus, kurie yra susiję<text:s/></text:span><text:span text:style-name="T764">inter alia</text:span><text:span text:style-name="T765"><text:s/>su akademinės etikos normų paisymu,<text:s/></text:span><text:span text:style-name="T766">per se</text:span><text:span text:style-name="T767"><text:s/>nepaneigia Konstitucijos 40 straipsnio 3 dalyje laiduojamos aukštųjų mokyklų autonomijos; valstybė, siekdama</text:span><text:span text:style-name="T768"><text:s/></text:span><text:span text:style-name="T769">inter alia</text:span><text:span text:style-name="T770"><text:s/>užtikrinti aukštojo mokslo kokybę, gali nustatyti rekomenduotinus akademinės etikos ir procedūrų standartus.</text:span></text:p>
      <text:p text:style-name="P771"><text:span text:style-name="T772">5.5</text:span><text:span text:style-name="T773">. Atsižvelgiant į išdėstytus argumentus konstatuotina, kad Mokslo ir studijų įstatymo 53 straipsnio 4 dalis neprieštarauja Konst</text:span><text:span text:style-name="T774">itucijos 40 straipsnio 3 daliai, konstituciniam teisinės valstybės principui.</text:span></text:p>
      <text:p text:style-name="P775"/>
      <text:p text:style-name="P776"><text:span text:style-name="T777">II</text:span></text:p>
      <text:p text:style-name="P778"/>
      <text:p text:style-name="P779"><text:span text:style-name="T780">Dėl Mokslo ir studijų įstatymo 6 straipsnio 4 dalies nuostatos, 8 straipsnio 1 dalies atitikties Konstitucijos 40 straipsnio 3 daliai, konstituciniam teisinės valsty</text:span><text:span text:style-name="T781">bės principui.</text:span></text:p>
      <text:p text:style-name="P782"><text:span text:style-name="T783">1</text:span><text:span text:style-name="T784">. Pareiškėjas – Seimo narių grupė abejoja, ar Mokslo ir studijų įstatymo 6 straipsnio 4 dalies nuostata „Valstybinė aukštoji mokykla yra viešasis juridinis asmuo, veikiantis kaip viešoji įstaiga, turinti Lietuvos Respublikos Konstitucij</text:span><text:span text:style-name="T785">os garantuojamą autonomiją, šio ir kitų įstatymų nustatytą specialų statusą“ neprieštarauja Konstitucijos 40 straipsnio 3 daliai, konstituciniam teisinės valstybės principui.</text:span></text:p>
      <text:p text:style-name="P786"><text:span text:style-name="T787">Pareiškėjas taip pat abejoja, ar Mokslo ir studijų įstatymo 8 straipsnio 1 dalis<text:s/></text:span><text:span text:style-name="T788">neprieštarauja Konstitucijos 40 straipsnio 3 daliai, konstituciniam teisinės valstybės principui.</text:span></text:p>
      <text:p text:style-name="P789">Mokslo ir studijų įstatymo 8 straipsnio 1 dalyje nustatyta:</text:p>
      <text:p text:style-name="P790">„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791"><text:span text:style-name="T792">Paminėtina, kad universitetas yra vienas iš dviejų</text:span><text:span text:style-name="T793"><text:s/>aukštųjų mokyklų tipų (Mokslo ir studijų įstatymo 6 straipsnio 1 dalis). Taigi iš pareiškėjo argumentų matyti, kad jis Mokslo ir studijų įstatymo 8 straipsnio 1 dalies nuostatą ginčija tik tiek, kiek joje nustatyta, kad universiteto tipo aukštosios mokykl</text:span><text:span text:style-name="T794">os pavadinime turi būti žodis „universitetas“ arba „akademija“, arba „seminarija“.</text:span></text:p>
      <text:p text:style-name="P795"><text:span text:style-name="T796">2</text:span><text:span text:style-name="T797">. Pareiškėjo ginčijamoje Mokslo ir studijų įstatymo 6 straipsnio 4 dalies nuostatoje nustatyta vienintelė valstybinės aukštosios mokyklos, kaip viešojo juridinio asmens</text:span><text:span text:style-name="T798">, teisinė forma –viešoji įstaiga.</text:span></text:p>
      <text:p text:style-name="P799"><text:span text:style-name="T800">Pagal Lietuvos Respublikos viešųjų įstaigų įstatymo 2 straipsnio 1 dalį viešoji įstaiga yra pagal minėtą ir kitus įstatymus įsteigtas pelno nesiekiantis ribotos civilinės atsakomybės viešasis juridinis asmuo, kurio tikslas</text:span><text:span text:style-name="T801"><text:s/>– tenkinti viešuosius interesus vykdant švietimo, mokymo ir mokslinę, kultūrinę, sveikatos priežiūros, aplinkos apsaugos, sporto plėtojimo, socialinės ar teisinės pagalbos teikimo, taip pat kitokią visuomenei naudingą veiklą. Šiame kontekste pažymėtina, k</text:span><text:span text:style-name="T802">ad valstybinė aukštoji mokykla, kurios steigėja yra valstybė, tenkina viešuosius interesus vykdant švietimo, mokymo ir mokslinę bei kultūrinę veiklą (pagal Mokslo ir studijų įstatymo 6 straipsnio 3 dalį ji organizuoja ir vykdo studijas, teikia aukštojo mok</text:span><text:span text:style-name="T803">slo kvalifikacijas, vykdo mokslinius tyrimus, eksperimentinę (socialinę,</text:span><text:span text:style-name="T804"><text:s/></text:span><text:span text:style-name="T805">kultūrinę) plėtrą ir (arba) meno veiklą, taiko mokslinių tyrimų ir eksperimentinės (socialinės, kultūrinės) plėtros rezultatus, kaupia mokslo žinias, plėtoja kūrybinę veiklą ir kultūr</text:span><text:span text:style-name="T806">ą, puoselėja akademinės bendruomenės vertybes ir tradicijas).</text:span></text:p>
      <text:p text:style-name="P807"><text:span text:style-name="T808">Kartu Mokslo ir studijų įstatymo 6 straipsnio 4 dalyje nustatyta, kad valstybinė aukštoji mokykla turi Konstitucijos garantuojamą autonomiją, šio ir kitų įstatymų nustatytą specialų statusą. Tai</text:span><text:span text:style-name="T809">gi įstatymų leidėjas valstybinei aukštajai mokyklai pripažįsta Konstitucijos garantuojamą autonomiją ir nustato su tokia autonomija susijusį specialų teisinį statusą, kuris konkretinamas kitose Mokslo ir studijų įstatymo nuostatose,<text:s/></text:span><text:span text:style-name="T810">inter alia<text:s/></text:span><text:span text:style-name="T811">reglamentuoj</text:span><text:span text:style-name="T812">ančiose valstybinės aukštosios mokyklos valdymo ir mokslo (meno) bei studijų veiklos ypatumus, kurie būtini institucinei ir akademinei valstybinės aukštosios mokyklos autonomijai užtikrinti.</text:span></text:p>
      <text:p text:style-name="P813"><text:span text:style-name="T814">3</text:span><text:span text:style-name="T815">. Pareiškėjo ginčijamoje Mokslo ir studijų įstatymo 8 straip</text:span><text:span text:style-name="T816">snio 1 dalies nuostatoje nustatyta, kad universiteto tipo aukštosios mokyklos pavadinime turi būti žodis „universitetas“ arba „akademija“, arba „seminarija“. Mokslo ir studijų įstatymo 8 straipsnio 1 dalyje taip pat nustatyta, kad universitete vykdomos uni</text:span><text:span text:style-name="T817">versitetinės studijos, atliekami moksliniai tyrimai, eksperimentinė (socialinė, kultūrinė) plėtra ir (arba) plėtojamas aukšto lygio profesionalusis menas.</text:span></text:p>
      <text:p text:style-name="P818"><text:span text:style-name="T819">4</text:span><text:span text:style-name="T820">. Pareiškėjas savo abejones dėl Mokslo ir studijų įstatymo 6 straipsnio 4 dalies nuostatos<text:s/></text:span><text:span text:style-name="T821">grindžia tuo, kad, pasak jo, įstatymų leidėjas, reglamentuodamas visas valstybines aukštąsias mokyklas tik kaip viešąsias įstaigas, gali paneigti aukštųjų mokyklų įvairovę. Pareiškėjas taip pat atkreipia dėmesį, kad institutams šiame įstatyme numatomi net<text:s/></text:span><text:span text:style-name="T822">du valstybinių mokslinių institutų tipai – biudžetinių įstaigų ar viešųjų įstaigų.</text:span></text:p>
      <text:p text:style-name="P823"><text:span text:style-name="T824">5</text:span><text:span text:style-name="T825">. Pareiškėjas savo abejones dėl ginčijamos Mokslo ir studijų įstatymo 8 straipsnio 1 dalies nuostatos grindžia tuo, kad universiteto veiklą vykdančių aukštųjų mokyklų p</text:span><text:span text:style-name="T826">avadinimų apribojimas tik trimis galimais variantais gali prieštarauti aukštųjų mokyklų autonomijos principui, nes universiteto veiklą vykdančioms aukštosioms mokykloms neleidžiama pasirinkti kitokių pavadinimų; be to, įstatymų leidėjas gali įpareigoti pak</text:span><text:span text:style-name="T827">eisti tradicinį universiteto pavadinimą.</text:span></text:p>
      <text:p text:style-name="P828"><text:span text:style-name="T829">6</text:span><text:span text:style-name="T830">. Kaip minėta, Konstitucinis Teismas, 1994 m. birželio 27 d. nutarime aiškindamas Konstitucijos 40 straipsnio 3 dalies nuostatą, kad tradiciškai aukštosios mokyklos autonomija suprantama kaip teisė savarankiška</text:span><text:span text:style-name="T831">i nustatyti ir įstatuose ar statute įtvirtinti savo organizacinę ir valdymo struktūrą, ryšius su kitais partneriais, mokslo ir studijų tvarką, studijų programas, studentų priėmimo tvarką, spręsti kitus su tuo susijusius klausimus, naudotis valstybės perduo</text:span><text:span text:style-name="T832">tu ir kitu įsigytu turtu, turėti teritorijos ir pastatų, kito turto, skirto mokslo ir studijų reikalams, neliečiamumo garantiją. Tuo tikslu aukštajai mokyklai garantuojama institucinė autonomija, t. y. tam tikras statusas, kuris reiškia, kad yra tam tikros</text:span><text:span text:style-name="T833"><text:s/>veiklos sritys, laisvos nuo vykdomosios valdžios kontrolės (Konstitucinio Teismo 1994 m. birželio 27 d., 2002 m. sausio 14 d., 2002 m. vasario 5 d., 2008 m. vasario 20 d., 2008 m. kovo 20 d. nutarimai, 2009 m. spalio 28 d. sprendimas).</text:span></text:p>
      <text:p text:style-name="P834"><text:span text:style-name="T835">7</text:span><text:span text:style-name="T836">. Pažymėtina,<text:s/></text:span><text:span text:style-name="T837">kad Konstitucijos 40 straipsnio 3 dalis turi būti aiškinama atsižvelgiant į<text:s/></text:span><text:span text:style-name="T838">inter alia</text:span><text:span text:style-name="T839"><text:s/>Konstitucijos 40 straipsnio 4 dalį, kurioje nustatyta, kad „valstybė prižiūri mokymo ir auklėjimo įstaigų veiklą“. Aukštųjų mokyklų autonomija nereiškia, kad jų veikla n</text:span><text:span text:style-name="T840">egali būti valstybės reguliuojama; priešingai, dėl to, kad yra susijusi su<text:s/></text:span><text:span text:style-name="T841">inter alia</text:span><text:span text:style-name="T842"><text:s/>konstitucinių žmogaus teisių ir laisvių įgyvendinimu, taip pat valstybės biudžeto lėšų naudojimu, ši veikla turi būti reguliuojama ir prižiūrima; tai kyla ir iš Konstituc</text:span><text:span text:style-name="T843">ijos 40 straipsnio 4 dalies nuostatos, kad valstybė prižiūri mokymo ir auklėjimo įstaigų veiklą. Tačiau valstybės teisė reguliuoti išorinius aukštųjų mokyklų santykius neturi apriboti aukštosios mokyklos mokslinės ir pedagoginės veiklos laisvės (Konstituci</text:span><text:span text:style-name="T844">nio Teismo 1994 m. birželio 27 d., 2002 m. vasario 5 d., 2008 m. vasario 20 d. nutarimai, 2009 m. spalio 28 d. sprendimas).</text:span></text:p>
      <text:p text:style-name="P845"><text:span text:style-name="T846">Šiame kontekste pažymėtina, kad pagal Konstituciją valstybinės aukštosios mokyklos, kaip viešojo juridinio asmens, teisinės formos n</text:span><text:span text:style-name="T847">ustatymas ir universiteto tipo aukštųjų mokyklų pavadinimuose privalomų nurodyti žodžių nustatymas<text:s/></text:span><text:span text:style-name="T848">per se</text:span><text:span text:style-name="T849"><text:s/>nepaneigia aukštosios mokyklos mokslinės ir pedagoginės veiklos laisvės bei akademinės bendruomenės savivaldos, t. y. akademinės ir institucinės aukšt</text:span><text:span text:style-name="T850">ųjų mokyklų autonomijos. Įstatymų leidėjas turi diskreciją nustatyti valstybinės aukštosios mokyklos teisinę formą ir privalomus aukštosios mokyklos pavadinime nurodyti žodžius. Tačiau valstybinės aukštosios mokyklos, kaip viešojo juridinio asmens, teisinė</text:span><text:span text:style-name="T851"><text:s/>forma turi būti suderinama su jos paskirtimi nesiekiant pelno tenkinti viešuosius interesus vykdant švietimo, mokymo ir mokslinę bei kultūrinę veiklą. Kita vertus, aukštųjų mokyklų pavadinimuose privalomi nurodyti žodžiai turi būti suderinami su aukštosio</text:span><text:span text:style-name="T852">s mokyklos tipu, studijų ir mokslinių tyrimų bei teikiamo aukštojo išsilavinimo lygiu ir specifika.</text:span></text:p>
      <text:p text:style-name="P853"><text:span text:style-name="T854">8</text:span><text:span text:style-name="T855">. Minėta, kad pagal Mokslo ir studijų įstatymo 6 straipsnio 4 dalį įstatymų leidėjas nustatė vienintelę valstybinės aukštosios mokyklos, kaip viešojo j</text:span><text:span text:style-name="T856">uridinio asmens, teisinę formą – valstybinė aukštoji mokykla turi veikti kaip viešoji įstaiga (t. y. pelno nesiekiantis ribotos civilinės atsakomybės viešasis juridinis asmuo, kurio tikslas – tenkinti viešuosius interesus<text:s/></text:span><text:span text:style-name="T857">inter alia</text:span><text:span text:style-name="T858"><text:s/>vykdant švietimo, mokym</text:span><text:span text:style-name="T859">o ir mokslinę bei kultūrinę veiklą); kartu valstybinei aukštajai mokyklai pripažįstama Konstitucijos garantuojama autonomija ir nustatomas su tokia autonomija susijęs specialus teisinis statusas, kuris konkretinamas kitose Mokslo ir studijų įstatymo nuosta</text:span><text:span text:style-name="T860">tose,<text:s/></text:span><text:span text:style-name="T861">inter alia<text:s/></text:span><text:span text:style-name="T862">reglamentuojančiose valstybinės aukštosios mokyklos valdymo ir mokslo (meno) bei studijų veiklos ypatumus, kurie būtini institucinei ir akademinei valstybinės aukštosios mokyklos autonomijai užtikrinti. Taip pat minėta, jog Mokslo ir studi</text:span><text:span text:style-name="T863">jų įstatymo 8 straipsnio 1 dalyje nustatyta, kad universiteto tipo aukštosios mokyklos pavadinime turi būti žodis „universitetas“ arba „akademija“, arba „seminarija“; universitete vykdomos universitetinės studijos, atliekami moksliniai tyrimai, eksperiment</text:span><text:span text:style-name="T864">inė (socialinė, kultūrinė) plėtra ir (arba) plėtojamas aukšto lygio profesionalusis menas.</text:span></text:p>
      <text:p text:style-name="P865"><text:span text:style-name="T866">Minėta ir tai, kad pagal Konstituciją valstybinės aukštosios mokyklos, kaip viešojo juridinio asmens, teisinės formos nustatymas ir universiteto tipo aukštųjų mokykl</text:span><text:span text:style-name="T867">ų pavadinimuose privalomų nurodyti žodžių nustatymas<text:s/></text:span><text:span text:style-name="T868">per se</text:span><text:span text:style-name="T869"><text:s/>nepaneigia aukštosios mokyklos mokslinės ir pedagoginės veiklos laisvės bei akademinės bendruomenės savivaldos, t. y. akademinės ir institucinės aukštųjų mokyklų autonomijos; valstybinės aukštosio</text:span><text:span text:style-name="T870">s mokyklos, kaip viešojo juridinio asmens, teisinė forma turi būti suderinama su jos paskirtimi nesiekiant pelno tenkinti viešuosius interesus vykdant švietimo, mokymo ir mokslinę bei kultūrinę veiklą, o aukštųjų mokyklų pavadinimuose privalomi nurodyti žo</text:span><text:span text:style-name="T871">džiai turi būti suderinami su aukštosios mokyklos tipu, studijų ir mokslinių tyrimų bei teikiamo aukštojo išsilavinimo lygiu ir specifika.</text:span></text:p>
      <text:p text:style-name="P872"><text:span text:style-name="T873">8.1</text:span><text:span text:style-name="T874">. Mokslo ir studijų įstatymo 6 straipsnio 4 dalyje nustatyta vienintelė valstybinės aukštosios mokyklos, kaip<text:s/></text:span><text:span text:style-name="T875">viešojo juridinio asmens, teisinė forma – viešoji įstaiga dera su valstybinės aukštosios mokyklos paskirtimi nesiekiant pelno tenkinti viešuosius interesus vykdant švietimo, mokymo ir mokslinę bei kultūrinę veiklą. Taigi nustačius tokią valstybinės aukštos</text:span><text:span text:style-name="T876">ios mokyklos teisinę formą nėra paneigiama aukštųjų mokyklų autonomija.</text:span></text:p>
      <text:p text:style-name="P877"><text:span text:style-name="T878">8.2</text:span><text:span text:style-name="T879">. Mokslo ir studijų įstatymo 8 straipsnio 1 dalyje nustatytas reikalavimas universiteto tipo aukštosios mokyklos pavadinime nurodyti žodį „universitetas“ arba „akademija“, arba<text:s/></text:span><text:span text:style-name="T880">„seminarija“ dera su šiuo aukštosios mokyklos tipu, universitetinių studijų ir mokslinių tyrimų bei teikiamo aukštojo išsilavinimo lygiu ir specifika. Taigi nustačius tokius universiteto tipo aukštųjų mokyklų pavadinimuose privalomus nurodyti žodžius nėra<text:s/></text:span><text:span text:style-name="T881">paneigiama aukštųjų mokyklų autonomija.</text:span></text:p>
      <text:p text:style-name="P882"><text:span text:style-name="T883">9</text:span><text:span text:style-name="T884">. Atsižvelgiant į išdėstytus argumentus darytina išvada, kad Mokslo ir studijų įstatymo 6 straipsnio 4 dalis neprieštarauja Konstitucijos 40 straipsnio 3 daliai, konstituciniam teisinės valstybės principui, ta</text:span><text:span text:style-name="T885">ip pat Mokslo ir studijų įstatymo 8 straipsnio 1 dalis tiek, kiek joje nustatyta, kad universiteto tipo aukštosios mokyklos pavadinime turi būti žodis „universitetas“ arba „akademija“, arba „seminarija“, neprieštarauja Konstitucijos 40 straipsnio 3 daliai,</text:span><text:span text:style-name="T886"><text:s/>konstituciniam teisinės valstybės principui.</text:span></text:p>
      <text:p text:style-name="P887"/>
      <text:p text:style-name="P888"><text:span text:style-name="T889">III</text:span></text:p>
      <text:p text:style-name="P890"/>
      <text:p text:style-name="P891"><text:span text:style-name="T892">Dėl Mokslo ir studijų įstatymo 7 straipsnio 3 dalies 2 punkto, 11 straipsnio 2 dalies 2 punkto atitikties Konstitucijos 46 straipsnio 1, 4 dalims, konstituciniams teisinės valstybės, asmenų lygybės<text:s/></text:span><text:span text:style-name="T893">principams.</text:span></text:p>
      <text:p text:style-name="P894"><text:span text:style-name="T895">1</text:span><text:span text:style-name="T896">. Pareiškėjas – Seimo narių grupė abejoja, ar Mokslo ir studijų įstatymo 7 straipsnio 3 dalies 2 punktas, 11 straipsnio 2 dalies 2 punktas neprieštarauja Konstitucijos 46 straipsnio 1, 4 dalims, konstituciniams teisinės valstybės, asmenų l</text:span><text:span text:style-name="T897">ygybės principams.</text:span></text:p>
      <text:p text:style-name="P898"><text:span text:style-name="T899">2</text:span><text:span text:style-name="T900">. Mokslo ir studijų įstatymo 7 straipsnio 3 dalies 2 punkte nustatyta:</text:span></text:p>
      <text:p text:style-name="P901"><text:span text:style-name="T902">„Aukštoji mokykla privalo:</text:span></text:p>
      <text:p text:style-name="P903"><text:span text:style-name="T904">&lt;...&gt;</text:span></text:p>
      <text:p text:style-name="P905"><text:span text:style-name="T906">2</text:span><text:span text:style-name="T907">) informuoti steigėjus, juridinio asmens dalyvius ir visuomenę apie studijų ir mokslinės veiklos kokybės užtikrinimo<text:s/></text:span><text:span text:style-name="T908">priemones, o valstybinės aukštosios mokyklos – ir apie savo finansinę, ūkinę ir mokslinę veiklą ir lėšų naudojimą; savo studijų programų išorinio kokybės įvertinimo ir akreditavimo rezultatus.“</text:span></text:p>
      <text:p text:style-name="P909"><text:span text:style-name="T910">Mokslo ir studijų įstatymo 11 straipsnio 2 dalies 2 punkte</text:span><text:span text:style-name="T911"><text:s/>įtvirtinta:</text:span></text:p>
      <text:p text:style-name="P912"><text:span text:style-name="T913">„Mokslinių tyrimų institutas privalo:</text:span></text:p>
      <text:p text:style-name="P914"><text:span text:style-name="T915">&lt;...&gt;</text:span></text:p>
      <text:p text:style-name="P916"><text:span text:style-name="T917">2</text:span><text:span text:style-name="T918">) informuoti steigėją (juridinio asmens dalyvius) ir visuomenę apie mokslinės veiklos kokybės užtikrinimo priemones, o valstybinis mokslinių tyrimų institutas – ir apie savo finansinę, ūkinę v</text:span><text:span text:style-name="T919">eiklą ir lėšų naudojimą.“</text:span></text:p>
      <text:p text:style-name="P920"><text:span text:style-name="T921">3</text:span><text:span text:style-name="T922">. Šiame kontekste pažymėtina, kad Mokslo ir studijų įstatymo 67 straipsnio 1 dalyje yra numatyta galimybė skirti mokslo ir studijų institucijoms valstybės biudžeto lėšų. Jos gali būti skiriamos ir valstybinėms, ir neval</text:span><text:span text:style-name="T923">stybinėms mokslo ir studijų institucijoms (aukštosioms mokykloms ir mokslinių tyrimų institutams). Tik valstybinėms mokslo ir studijų institucijoms gali būti skiriamos valstybės biudžeto bazinio finansavimo lėšos ir valstybės investicijų programų ir valsty</text:span><text:span text:style-name="T924">bės<text:s/></text:span><text:span text:style-name="T925">investicijų projektų lėšos (Mokslo ir studijų įstatymo 67 straipsnio 1 dalies 1, 3 punktai). Valstybės biudžeto lėšos studijoms, programinis konkursinis mokslinių tyrimų finansavimas iš valstybės biudžeto lėšų ir valstybės fondų lėšos gali būti skiriam</text:span><text:span text:style-name="T926">os ir valstybinėms, ir nevalstybinėms mokslo ir studijų institucijoms (Mokslo ir studijų įstatymo 67 straipsnio 1 dalies 2, 5, 6 punktai).</text:span></text:p>
      <text:p text:style-name="P927"><text:span text:style-name="T928">4</text:span><text:span text:style-name="T929">. Taigi Mokslo ir studijų įstatymo 7 straipsnio 3 dalies 2 punkte yra nustatytos skirtingos valstybinių ir neval</text:span><text:span text:style-name="T930">stybinių aukštųjų mokyklų pareigos, susijusios su informavimu apie savo veiklą ir lėšų naudojimą. Visos aukštosios mokyklos (valstybinės ir nevalstybinės) privalo informuoti steigėjus, juridinio asmens dalyvius ir visuomenę apie studijų ir mokslinės veiklo</text:span><text:span text:style-name="T931">s kokybės užtikrinimo priemones, savo studijų programų išorinio kokybės įvertinimo ir akreditavimo rezultatus. Valstybinės aukštosios mokyklos taip pat turi informuoti savo steigėją ir visuomenę ir apie savo finansinę, ūkinę ir mokslinę veiklą ir lėšų naud</text:span><text:span text:style-name="T932">ojimą, o nevalstybinės aukštosios mokyklos tokios pareigos neturi net tuo atveju, kai joms skiriama valstybės biudžeto lėšų.</text:span></text:p>
      <text:p text:style-name="P933"><text:span text:style-name="T934">Panašus teisinis reguliavimas mokslinių tyrimų institutų atžvilgiu nustatytas Mokslo ir studijų įstatymo 11 straipsnio 2 dalies 2 p</text:span><text:span text:style-name="T935">unkte. Visi mokslinių tyrimų institutai (valstybiniai ir nevalstybiniai) privalo informuoti steigėjus (juridinio asmens dalyvius) ir visuomenę apie mokslinės veiklos kokybės užtikrinimo priemones. Valstybiniai mokslinių tyrimų institutai taip pat turi info</text:span><text:span text:style-name="T936">rmuoti savo steigėją (juridinio asmens dalyvius) ir visuomenę ir apie savo finansinę, ūkinę veiklą ir lėšų naudojimą,<text:s/></text:span><text:span text:style-name="T937">o nevalstybiniai mokslinių tyrimų institutai tokios pareigos neturi net tuo atveju, kai jiems skiriama valstybės biudžeto lėšų.</text:span></text:p>
      <text:p text:style-name="P938"><text:span text:style-name="T939">5</text:span><text:span text:style-name="T940">. Par</text:span><text:span text:style-name="T941">eiškėjas savo abejones dėl Mokslo ir studijų įstatymo 7 straipsnio 3 dalies 2 punkto, 11 straipsnio 2 dalies 2 punkto atitikties Konstitucijai grindžia tuo, kad, jo nuomone, pareiga informuoti visuomenę apie savo finansinę, ūkinę ir mokslinę veiklą ir lėšų</text:span><text:span text:style-name="T942"><text:s/>naudojimą turėtų atsirasti dėl to, kad subjektui yra skiriama valstybės biudžeto lėšų, todėl nevalstybinė aukštoji mokykla, nevalstybinis mokslinių tyrimų institutas, gaunantys valstybės biudžeto lėšų ar valstybės finansuojamų programų lėšų, taip pat priv</text:span><text:span text:style-name="T943">alėtų atsiskaityti visuomenei už savo finansinę, ūkinę ir mokslinę veiklą ir lėšų naudojimą – bent jau tiek, kiek minėtos lėšos buvo naudojamos.</text:span></text:p>
      <text:p text:style-name="P944"><text:span text:style-name="T945">6</text:span><text:span text:style-name="T946">. Pažymėtina, kad iš Konstitucijos 40 straipsnio 4 dalies nuostatos „valstybė prižiūri mokymo &lt;...&gt; įstaig</text:span><text:span text:style-name="T947">ų veiklą“, 46 straipsnio 4 dalies nuostatos „įstatymas &lt;...&gt; saugo sąžiningos konkurencijos laisvę“, šio straipsnio 5 dalies nuostatos „valstybė gina vartotojo interesus“ aukštųjų mokyklų teisinių santykių srityje valstybei kyla pareiga nustatyti tokį teis</text:span><text:span text:style-name="T948">inį reguliavimą, kuris neiškreiptų sąžiningos konkurencijos, taip pat įtvirtinti įvairias aukštojo mokslo paslaugų vartotojų interesų gynimo priemones (Konstitucinio Teismo 2008 m. kovo 20 d. nutarimas).</text:span></text:p>
      <text:p text:style-name="P949"><text:span text:style-name="T950">Šioje konstitucinės justicijos byloje minėta, kad au</text:span><text:span text:style-name="T951">kštųjų mokyklų ir visuomenės interesai turi būti derinami; aukštųjų mokyklų autonomija turi būti derinama su jų pareiga laikytis Konstitucijos ir įstatymų, atsakomybe ir atskaitomybe visuomenei (Konstitucinio Teismo 2002 m. vasario 5 d. nutarimas). Aukštos</text:span><text:span text:style-name="T952">ios mokyklos turi veikti paklusdamos Konstitucijai ir teisei; naudojimasis Konstitucijos joms garantuojama autonomija jokiu būdu negali sudaryti prielaidų ja piktnaudžiauti.</text:span></text:p>
      <text:p text:style-name="P953"><text:span text:style-name="T954">7</text:span><text:span text:style-name="T955">. Konstitucinis Teismas 2002 m. vasario 5 d. nutarime konstatavo, kad nors Ko</text:span><text:span text:style-name="T956">nstitucijos 134 straipsnio 1 dalyje nustatyta, jog Valstybės kontrolė prižiūri, ar teisėtai valdomas ir naudojamas valstybės turtas ir kaip vykdomas valstybės biudžetas, tai nereiškia, kad įstatymų leidėjas neturi teisės nustatyti ir kitokių priežiūros for</text:span><text:span text:style-name="T957">mų. Paskyrusi lėšų aukštųjų mokyklų finansavimui, valstybė turi teisę žinoti, kaip tos lėšos panaudojamos (Konstitucinio Teismo 2009 m. spalio 28 d. sprendimas).</text:span></text:p>
      <text:p text:style-name="P958">Aukštoji mokykla, gaunanti lėšų iš valstybės biudžeto, privalo atsiskaityti už gautų lėšų tinkamą panaudojimą, o įstatymų leidėjas turi diskreciją įstatymu nustatyti lėšų panaudojimo kontrolės būdus ir priemones (Konstitucinio Teismo 2002 m. vasario 5 d. nutarimas, 2009 m. spalio 28 d. sprendimas). Šios konstitucinės doktrinos nuostatos taikytinos<text:s/>ir teisiniam reguliavimui, susijusiam su valstybės biudžeto lėšų skyrimu mokslinių tyrimų institutams.</text:p>
      <text:p text:style-name="P959"><text:span text:style-name="T960">Šiame kontekste pažymėtina, kad derindamas aukštųjų mokyklų autonomiją su jų atsakomybe ir atskaitomybe visuomenei įstatymų leidėjas turi pareigą nustaty</text:span><text:span text:style-name="T961">ti tokį teisinį reguliavimą, pagal kurį visos aukštosios mokyklos (ir valstybinės, ir nevalstybinės) ir visi mokslinių tyrimų institutai (ir valstybiniai, ir nevalstybiniai) privalėtų informuoti visuomenę apie jiems paskirtų valstybės biudžeto lėšų panaudo</text:span><text:span text:style-name="T962">jimą.</text:span></text:p>
      <text:p text:style-name="P963"><text:span text:style-name="T964">8</text:span><text:span text:style-name="T965">. Konstitucijos 29 straipsnio 1 dalyje įtvirtintas asmenų lygiateisiškumo principas. Konstitucinis Teismas ne kartą yra konstatavęs, kad konstitucinio asmenų lygybės principo turi būti laikomasi ir leidžiant įstatymus, ir juos taikant; konstituc</text:span><text:span text:style-name="T966">inis asmenų lygybės įstatymui principas reiškia žmogaus prigimtinę teisę būti traktuojamam vienodai su kitais (Konstitucinio Teismo 2010 m. vasario 3 d., 2010 m. kovo 22 d. nutarimai, 2010 m. balandžio 20 d. sprendimas, 2010 m. birželio 29 d., 2011 m. vasa</text:span><text:span text:style-name="T967">rio 14 d. nutarimai) bei įpareigoja vienodus faktus vertinti vienodai ir draudžia iš esmės tokius pat faktus savavališkai vertinti skirtingai (Konstitucinio Teismo 2010 m. balandžio 20 d. sprendimas, 2010 m. birželio 29 d., 2011 m. vasario 14 d. nutarimai)</text:span><text:span text:style-name="T968">.</text:span></text:p>
      <text:p text:style-name="P969"><text:span text:style-name="T970">Konstitucinis Teismas ne kartą yra konstatavęs, kad konstitucinis visų asmenų lygybės įstatymui principas būtų pažeistas, jeigu tam tikra grupė asmenų, kuriems yra skiriama teisės norma, palyginti su kitais tos pačios normos adresatais, būtų kitaip trakt</text:span><text:span text:style-name="T971">uojama, nors tarp tų grupių nėra tokio pobūdžio ir tokios apimties skirtumų, kad toks nevienodas traktavimas būtų objektyviai pateisinamas; vertinant, ar pagrįstai yra nustatytas skirtingas reguliavimas, būtina atsižvelgti į konkrečias teisines aplinkybes;</text:span><text:span text:style-name="T972"><text:s/>pirmiausia turi būti įvertinti asmenų ir objektų, kuriems taikomas skirtingas teisinis reguliavimas, teisinės padėties skirtumai (Konstitucinio Teismo 2009 m. birželio 8 d. nutarimas, 2010 m. balandžio 20 d. sprendimas, 2010 m. birželio 29 d., 2011 m. vas</text:span><text:span text:style-name="T973">ario 14 d. nutarimai).</text:span></text:p>
      <text:p text:style-name="P974"><text:span text:style-name="T975">9</text:span><text:span text:style-name="T976">. Pažymėtina, kad valstybės turto valdymo, naudojimo ir disponavimo juo konstituciniai pagrindai įtvirtinti<text:s/></text:span><text:span text:style-name="T977">inter alia</text:span><text:span text:style-name="T978"><text:s/>Konstitucijos 128 straipsnio 2 dalyje, kurioje nustatyta, kad valstybinio turto valdymo, naudojimo ir disponavimo tvarką nustato įstatymas.</text:span></text:p>
      <text:p text:style-name="P979"><text:span text:style-name="T980">Konstitucijos 128 straipsnio 2 dalies nuostatos neatsiejamos nuo kitų Konstitucijos nuostatų,<text:s/></text:span><text:span text:style-name="T981">inter alia</text:span><text:span text:style-name="T982"><text:s/>nuostatos,</text:span><text:span text:style-name="T983"><text:s/>kad gerai besimokantiems piliečiams valstybinėse aukštosiose mokyklose laiduojamas nemokamas mokslas (Konstitucijos 41 straipsnio 3 dalis), valstybė remia mokslą (Konstitucijos 42 straipsnio 2 dalis).</text:span></text:p>
      <text:p text:style-name="P984"><text:span text:style-name="T985">Iš Konstitucijos,<text:s/></text:span><text:span text:style-name="T986">inter alia<text:s/></text:span><text:span text:style-name="T987">jos 128 straipsnio 2 dali</text:span><text:span text:style-name="T988">es, kyla reikalavimas tausoti valstybės turtą, jo nešvaistyti ir jį racionaliai tvarkyti (Konstitucinio Teismo 2003 m. rugsėjo 30 d., 2007 m. liepos 5 d., 2008 m. kovo 20 d. nutarimai). Pažymėtina, kad Konstitucijos 128 straipsnio 2 dalis<text:s/></text:span><text:span text:style-name="T989">inter alia</text:span><text:span text:style-name="T990"><text:s/>suponuoja reikalavimą nustatyti tokį teisinį reguliavimą, kuris užtikrintų mokslo ir studijų institucijoms paskirtų valstybės biudžeto lėšų tinkamą panaudojimą. Taigi įstatymų leidėjas, reglamentuodamas valstybės biudžeto lėšų skyrimą mokslo ir studijų in</text:span><text:span text:style-name="T991">stitucijoms ir jų panaudojimą, turi nustatyti visų mokslo ir studijų institucijų pareigą atsiskaityti už joms paskirtų valstybės biudžeto lėšų panaudojimą.</text:span></text:p>
      <text:p text:style-name="P992"><text:span text:style-name="T993">10</text:span><text:span text:style-name="T994">. Vertinant Mokslo ir studijų įstatymo 7 straipsnio 3 dalies 2 punkte, 11 straipsnio 2 dalies<text:s/></text:span><text:span text:style-name="T995">2 punkte nustatytą teisinį reguliavimą pažymėtina, kad valstybinės aukštosios mokyklos ir valstybiniai mokslinių tyrimų institutai, palyginti su nevalstybinėmis aukštosiomis mokyklomis ir nevalstybiniais mokslinių tyrimų institutais, traktuojami skirtingai</text:span><text:span text:style-name="T996">, nors tarp jų atskaitomybės už skiriamų valstybės biudžeto lėšų panaudojimą požiūriu nėra tokio pobūdžio ir tokio masto skirtumų, kad toks nevienodas traktavimas būtų objektyviai pateisinamas, taigi ginčijamomis nuostatomis yra pažeidžiamas konstitucinis<text:s/></text:span><text:span text:style-name="T997">visų asmenų lygybės įstatymui principas.</text:span></text:p>
      <text:p text:style-name="P998"><text:span text:style-name="T999">Minėta, kad derindamas aukštųjų mokyklų autonomiją su jų atsakomybe ir atskaitomybe visuomenei įstatymų leidėjas turi pareigą nustatyti tokį teisinį reguliavimą, pagal kurį visos aukštosios mokyklos (ir valstybinės,</text:span><text:span text:style-name="T1000"><text:s/>ir nevalstybinės) ir visi mokslinių tyrimų institutai (ir valstybiniai, ir nevalstybiniai) privalėtų informuoti visuomenę apie jiems paskirtų valstybės biudžeto lėšų panaudojimą; ši pareiga<text:s/></text:span><text:span text:style-name="T1001">inter alia</text:span><text:span text:style-name="T1002"><text:s/>kyla ir iš Konstitucijos 128 straipsnio 2 dalies.</text:span></text:p>
      <text:p text:style-name="P1003"><text:span text:style-name="T1004">Minė</text:span><text:span text:style-name="T1005">ta ir tai, kad Mokslo ir studijų įstatymo 7 straipsnio 3 dalies 2 punkte tokia pareiga nenustatyta nevalstybinėms aukštosioms mokykloms, o 11 straipsnio 2 dalies 2 punkte ji nenustatyta nevalstybiniams mokslinių tyrimų institutams.</text:span></text:p>
      <text:p text:style-name="P1006"><text:span text:style-name="T1007">11</text:span><text:span text:style-name="T1008">. Atsižvelgiant į<text:s/></text:span><text:span text:style-name="T1009">išdėstytus argumentus konstatuotina, kad Mokslo ir studijų įstatymo 7 straipsnio 3 dalies 2 punktas tiek, kiek jame nenustatyta nevalstybinių aukštųjų mokyklų pareiga atsiskaityti visuomenei už joms paskirtų valstybės biudžeto lėšų panaudojimą, Mokslo ir s</text:span><text:span text:style-name="T1010">tudijų įstatymo 11 straipsnio 2 dalies 2 puntas tiek, kiek jame nenustatyta nevalstybinių mokslinių tyrimų institutų pareiga atsiskaityti visuomenei už jiems paskirtų valstybės biudžeto lėšų panaudojimą, prieštarauja Konstitucijos 29 straipsnio 1 daliai, 1</text:span><text:span text:style-name="T1011">28 straipsnio 2 daliai.</text:span></text:p>
      <text:p text:style-name="P1012"><text:span text:style-name="T1013">Tai konstatavęs, Konstitucinis Teismas toliau netirs, ar Mokslo ir studijų įstatymo 7 straipsnio 3 dalies 2 punktas, 11 straipsnio 2 dalies 2 punktas neprieštarauja Konstitucijos 46 straipsnio 1, 4 dalims, konstituciniam teisinės va</text:span><text:span text:style-name="T1014">lstybės principui.</text:span></text:p>
      <text:p text:style-name="P1015"/>
      <text:p text:style-name="P1016"><text:span text:style-name="T1017">IV</text:span></text:p>
      <text:p text:style-name="P1018"/>
      <text:p text:style-name="P1019"><text:span text:style-name="T1020">Dėl Mokslo ir studijų įstatymo 17 straipsnio 2 dalies atitikties Konstitucijos 33 straipsnio 1 daliai, 35 straipsnio 1, 2 dalims, 46 straipsnio 4 daliai, konstituciniam teisinės valstybės principui.<text:s/></text:span></text:p>
      <text:p text:style-name="P1021"><text:span text:style-name="T1022">1</text:span><text:span text:style-name="T1023">. Pareiškėjas – Seimo</text:span><text:span text:style-name="T1024"><text:s/>narių grupė abejoja, ar Mokslo ir studijų įstatymo 17 straipsnio 2 dalis neprieštarauja Konstitucijos 33 straipsnio 1 daliai, 35 straipsnio 1, 2 dalims, 46 straipsnio 4 daliai, konstituciniam teisinės valstybės principui.</text:span></text:p>
      <text:p text:style-name="P1025"><text:span text:style-name="T1026">2</text:span><text:span text:style-name="T1027">. Mokslo ir studijų įstatymo</text:span><text:span text:style-name="T1028"><text:s/>17 straipsnio 2 dalyje nustatyta:</text:span></text:p>
      <text:p text:style-name="P1029"><text:span text:style-name="T1030">„Studijų kokybės vertinimo centro kolegialus valdymo organas yra Studijų kokybės vertinimo centro taryba, sudaroma iš 11 narių. Juos 6 metams skiria: Seimas Švietimo, mokslo ir kultūros komiteto teikimu, Vyriausybė, šviet</text:span><text:span text:style-name="T1031">imo ir mokslo ministras, Lietuvos mokslo taryba kartu su Lietuvos mokslų akademija, universitetų senatai, kolegijų akademinės tarybos, Lietuvos aukštųjų mokyklų studentų atstovybių sąjungos, Lietuvos kultūros ir meno taryba, Lietuvos pramonininkų konfedera</text:span><text:span text:style-name="T1032">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1033"><text:span text:style-name="T1034">3</text:span><text:span text:style-name="T1035">. Taigi ginčijamoje Mokslo ir studijų įstatymo 17 straipsnio 2 dalyje<text:s/></text:span><text:span text:style-name="T1036">inter alia</text:span><text:span text:style-name="T1037"><text:s/>nustatyta kolegialaus Studijų kokybės vertinimo centro organo – Studijų kokybės vertinimo centro tarybos – sudarymo tvarka. Įstatymų leidėjas nustatė, kad po vieną narį į Stud</text:span><text:span text:style-name="T1038">ijų kokybės vertinimo centro tarybą skiria šie subjektai: Seimas Švietimo, mokslo ir kultūros komiteto teikimu, Vyriausybė, švietimo ir mokslo ministras, Lietuvos mokslo taryba kartu su Lietuvos mokslų akademija, universitetų senatai, kolegijų akademinės t</text:span><text:span text:style-name="T1039">arybos, Lietuvos aukštųjų mokyklų studentų atstovybių sąjungos, Lietuvos kultūros ir meno taryba, Lietuvos pramonininkų konfederacija, Lietuvos pramonės, prekybos ir amatų rūmai, Žinių ekonomikos forumas.</text:span></text:p>
      <text:p text:style-name="P1040"><text:span text:style-name="T1041">Pažymėtina, kad vienas pagrindinių Studijų kokybės<text:s/></text:span><text:span text:style-name="T1042">vertinimo centro uždavinių – skatinti aukštųjų mokyklų veiklos kokybę per išorinį vertinimą bei institucijų ir studijų programų akreditavimą (Mokslo ir studijų įstatymo 17 straipsnio 1 dalies 1 punktas). Taigi įstatymų leidėjas Studijų kokybės vertinimo ce</text:span><text:span text:style-name="T1043">ntrui suteikė kompetenciją prisidėti prie aukštųjų mokyklų veiklos kokybės gerinimo, prižiūrėti ir vertinti aukštųjų mokyklų veiklą studijų kokybės aspektu, įgyvendinti aukštojo mokslo kokybės priežiūros politiką. Studijų kokybės vertinimo centras laikytin</text:span><text:span text:style-name="T1044">as valstybės švietimo politikos įgyvendinimą prižiūrinčia institucija.</text:span></text:p>
      <text:p text:style-name="P1045"><text:span text:style-name="T1046">4</text:span><text:span text:style-name="T1047">. Pareiškėjas, prašydamas ištirti Mokslo ir studijų įstatymo atitiktį Konstitucijai, abejoja, ar Studijų kokybės vertinimo centro, kaip valstybės biudžetinės įstaigos, kolegialus v</text:span><text:span text:style-name="T1048">aldymo organas gali būti sudaromas ir iš nevyriausybinių, visuomeninių bei privatiems interesams atstovaujančių organizacijų, taip pat nurodo, jog dėl ginčijamo teisinio reguliavimo susidaro tokia nepagrįsta situacija, kad valstybės valia vienam konkrečiam</text:span><text:span text:style-name="T1049"><text:s/>nevalstybiniam subjektui suteikiama teisė ir pareiga skirti Studijų kokybės vertinimo centro tarybos narius, o kitam – nesuteikiama.</text:span></text:p>
      <text:p text:style-name="P1050"><text:span text:style-name="T1051">5</text:span><text:span text:style-name="T1052">. Šioje konstitucinės justicijos byloje minėta, kad Konstitucijos 40 straipsnio 3 dalyje laiduojama aukštųjų mokyklų<text:s/></text:span><text:span text:style-name="T1053">autonomija suponuoja akademinę ir institucinę autonomiją. Konstitucinio Teismo jurisprudencijoje yra konstatuota, kad tradiciškai aukštosios mokyklos autonomija suprantama kaip teisė savarankiškai nustatyti ir įstatuose ar statute įtvirtinti savo organizac</text:span><text:span text:style-name="T1054">inę ir valdymo struktūrą, ryšius su kitais partneriais, mokslo ir studijų tvarką, studijų programas, studentų priėmimo tvarką, spręsti kitus susijusius klausimus, taip pat kad yra tam tikros veiklos sritys, laisvos nuo vykdomosios valdžios kontrolės (Konst</text:span><text:span text:style-name="T1055">itucinio Teismo 1994 m. birželio 27 d., 2002 m. sausio 14 d., 2002 m. vasario 5 d., 2008 m. vasario 20 d., 2008 m. kovo 20 d. nutarimai). Taip pat konstatuota, jog visuomenė yra suinteresuota, kad aukštosiose mokyklose būtų sudarytos sąlygos ugdyti visapus</text:span><text:span text:style-name="T1056">iškai išsilavinusią asmenybę, o aukštosios mokyklos turėtų dėstymo, mokslinių tyrimų ir kūrybinės veiklos laisvę (Konstitucinio Teismo 2002 m. vasario 5 d., 2008 m. kovo 20 d. nutarimai). Kita vertus, aukštųjų mokyklų ir visuomenės interesai turi būti deri</text:span><text:span text:style-name="T1057">nami; aukštųjų mokyklų autonomija turi būti derinama su jų pareiga laikytis Konstitucijos ir įstatymų, atsakomybe ir atskaitomybe visuomenei (Konstitucinio Teismo 2002 m. vasario 5 d. nutarimas). Aukštosios mokyklos turi veikti paklusdamos Konstitucijai ir</text:span><text:span text:style-name="T1058"><text:s/>teisei; naudojimasis Konstitucijos joms garantuojama autonomija jokiu būdu negali sudaryti prielaidų ja piktnaudžiauti.</text:span></text:p>
      <text:p text:style-name="P1059"><text:span text:style-name="T1060">6</text:span><text:span text:style-name="T1061">. Minėta ir tai, kad Konstitucinis Teismas ne kartą yra konstatavęs, jog autonomijos suteikimas aukštosioms mokykloms neatleidžia<text:s/></text:span><text:span text:style-name="T1062">valstybės nuo konstitucinės priedermės užtikrinti aukštojo mokslo sistemos veiksmingumą. Todėl aukštųjų mokyklų autonomija nereiškia, kad jų veikla negali būti valstybės reguliuojama; priešingai, dėl to, kad yra susijusi su<text:s/></text:span><text:span text:style-name="T1063">inter alia</text:span><text:span text:style-name="T1064"><text:s/>konstitucinių žmogaus</text:span><text:span text:style-name="T1065"><text:s/>teisių ir laisvių įgyvendinimu, taip pat valstybės biudžeto lėšų naudojimu, ši veikla turi būti reguliuojama ir prižiūrima; tai kyla ir iš Konstitucijos 40 straipsnio 4 dalies nuostatos, kad valstybė prižiūri mokymo ir auklėjimo įstaigų veiklą. Tačiau val</text:span><text:span text:style-name="T1066">stybės teisė reguliuoti išorinius aukštųjų mokyklų santykius neturi apriboti aukštosios mokyklos mokslinės ir pedagoginės veiklos laisvės (Konstitucinio Teismo 1994 m. birželio 27 d., 2002 m. vasario 5 d., 2008 m. vasario 20 d., 2008 m. kovo 20 d. nutarima</text:span><text:span text:style-name="T1067">i).</text:span></text:p>
      <text:p text:style-name="P1068"><text:span text:style-name="T1069">7</text:span><text:span text:style-name="T1070">. Pažymėtina, kad Konstitucijos 40 straipsnio 4 dalyje yra įtvirtinta ne tik valstybės teisė, bet ir pareiga prižiūrėti mokymo ir auklėjimo įstaigų veiklą.</text:span></text:p>
      <text:p text:style-name="P1071">Šioje konstitucinės justicijos byloje minėta, kad mokymo ir auklėjimo įstaigų veiklos priežiūra apima Konstitucijos ir įstatymų laikymosi priežiūrą ir kontrolę; čia valstybė (jos institucijos) gali taikyti įvairius įstatymuose nustatytus kontrolės būdus ir formas. Valstybine mokymo ir auklėjimo įstaigų veiklos priežiūra yra užtikrinamas vienodų<text:s/>švietimo ir išsilavinimo standartų laikymasis, garantuojama mokymo ir dėstymo turinio bei lygio atitiktis valstybės pripažįstamai kvalifikacijai (Konstitucinio Teismo 2000 m. birželio 13 d. nutarimas).</text:p>
      <text:p text:style-name="P1072"><text:span text:style-name="T1073">Taip pat pažymėtina, kad įstatymų leidėjas turi plačią</text:span><text:span text:style-name="T1074"><text:s/>diskreciją nustatyti valstybinės švietimo politikos vykdymą prižiūrinčių institucijų kolegialių valdymo organų sudarymo tvarką,<text:s/></text:span><text:span text:style-name="T1075">inter alia</text:span><text:span text:style-name="T1076"><text:s/>šių organų narius skiriančius subjektus. Tačiau nustatydamas šią tvarką įstatymų leidėjas privalo atsižvelgti į vals</text:span><text:span text:style-name="T1077">tybinės švietimo politikos vykdymą prižiūrinčios institucijos tikslus, viešuoju interesu pagrįstą jos kolegialaus valdymo organo narius skiriančių subjektų suinteresuotumą formuoti ir įgyvendinti valstybinę švietimo politiką.</text:span></text:p>
      <text:p text:style-name="P1078"><text:span text:style-name="T1079">8</text:span><text:span text:style-name="T1080">. Minėta, kad ginčijamoje Mokslo ir studijų įstatymo 17 straipsnio 2 dalyje<text:s/></text:span><text:span text:style-name="T1081">inter alia</text:span><text:span text:style-name="T1082"><text:s/>nustatyta kolegialaus Studijų kokybės vertinimo centro valdymo organo – jo tarybos – sudarymo tvarka. Septynis Studijų kokybės vertinimo centro tarybos narius skiria kon</text:span><text:span text:style-name="T1083">kretus vienas subjektas (Seimas, Vyriausybė, švietimo ir mokslo ministras, Lietuvos kultūros ir meno taryba, Lietuvos pramonininkų konfederacija, Lietuvos pramonės, prekybos ir amatų rūmai, Žinių ekonomikos forumas), keturis – keli subjektai bendrai (Lietu</text:span><text:span text:style-name="T1084">vos mokslo taryba kartu su Lietuvos mokslų akademija, universitetų senatai, kolegijų akademinės tarybos, Lietuvos aukštųjų mokyklų studentų atstovybių sąjungos).<text:s/></text:span></text:p>
      <text:p text:style-name="P1085"><text:span text:style-name="T1086">Minėta ir tai, kad įstatymų leidėjas turi plačią diskreciją nustatyti valstybinės švietimo po</text:span><text:span text:style-name="T1087">litikos vykdymą prižiūrinčių institucijų kolegialių valdymo organų sudarymo tvarką,<text:s/></text:span><text:span text:style-name="T1088">inter alia</text:span><text:span text:style-name="T1089"><text:s/>šių organų narius skiriančius subjektus; nustatydamas šią tvarką įstatymų leidėjas privalo atsižvelgti į valstybinės švietimo politikos vykdymą prižiūrinčios ins</text:span><text:span text:style-name="T1090">titucijos tikslus, viešuoju interesu pagrįstą jos kolegialaus valdymo organo narius skiriančių subjektų suinteresuotumą formuoti ir įgyvendinti valstybinę švietimo politiką. Nėra pagrindo teigti, jog Mokslo ir studijų įstatymo 17 straipsnio 2 dalyje įstaty</text:span><text:span text:style-name="T1091">mų leidėjo nustatyti subjektai neturi viešuoju interesu pagrįsto suinteresuotumo aukštojo mokslo studijų vykdymo kokybe, kad jiems negalėtų būti atstovaujama Studijų kokybės vertinimo centro taryboje.</text:span></text:p>
      <text:p text:style-name="P1092"><text:span text:style-name="T1093">9</text:span><text:span text:style-name="T1094">. Šiame kontekste pažymėtina, kad įgyvendindamas s</text:span><text:span text:style-name="T1095">avo diskreciją nustatyti valstybinės švietimo politikos vykdymą prižiūrinčių institucijų kolegialių valdymo organų sudarymo tvarką,<text:s/></text:span><text:span text:style-name="T1096">inter alia</text:span><text:span text:style-name="T1097"><text:s/>šių organų narius skiriančius subjektus, įstatymų leidėjas gali numatyti ir kitus subjektus, turinčius viešuoju i</text:span><text:span text:style-name="T1098">nteresu pagrįstą suinteresuotumą aukštojo mokslo studijų vykdymo kokybe, kuriems būtų suteikta teisė skirti Studijų kokybės vertinimo centro tarybos narius.</text:span></text:p>
      <text:p text:style-name="P1099"><text:span text:style-name="T1100">10</text:span><text:span text:style-name="T1101">. Šiame kontekste pažymėtina ir tai, kad įstatymų leidėjo nustatyti subjektai, turintys teisę</text:span><text:span text:style-name="T1102"><text:s/>skirti Studijų kokybės vertinimo centro tarybos narius, įgyvendindami jiems tenkančią socialinę atsakomybę, turėtų šią teisę įgyvendinti taip, kad būtų sudarytos prielaidos Studijų kokybės vertinimo centro tarybai tinkamai vykdyti savo funkcijas;<text:s/></text:span><text:span text:style-name="T1103">inter al</text:span><text:span text:style-name="T1104">ia</text:span><text:span text:style-name="T1105"><text:s/>tai reiškia, kad Studijų kokybės vertinimo centro tarybos nariai turėtų būti nepriekaištingos reputacijos asmenys, kurių išsilavinimas ir kvalifikacija sudarytų prielaidas užtikrinti kvalifikuotą, veiksmingą ir atsakingą šios institucijos veiklą.</text:span></text:p>
      <text:p text:style-name="P1106"><text:span text:style-name="T1107">11</text:span><text:span text:style-name="T1108">. Atsižvelgiant į išdėstytus argumentus konstatuotina, kad Mokslo ir studijų įstatymo 17 straipsnio 2 dalyje nustatytu teisiniu reguliavimu įstatymų leidėjas tinkamai įgyvendino iš Konstitucijos 40 straipsnio 4 dalies kylančią diskreciją nustatyti prižiūri</text:span><text:span text:style-name="T1109">nčių valstybinės švietimo politikos vykdymą institucijų kolegialių valdymo organų sudarymo tvarką,<text:s/></text:span><text:span text:style-name="T1110">inter alia</text:span><text:span text:style-name="T1111"><text:s/>šių organų narius skiriančius subjektus.</text:span></text:p>
      <text:p text:style-name="P1112"><text:span text:style-name="T1113">Pažymėtina, kad tokios įstatymų leidėjo diskrecijos įgyvendinimas nėra susijęs su gamybos, rinkos ar sąži</text:span><text:span text:style-name="T1114">ningos konkurencijos, piliečių teisės dalyvauti valdant savo šalį ar lygiomis sąlygomis stoti į valstybinę tarnybą, laisvai vienytis į bendrijas, politines partijas ar asociacijas teisiniu reguliavimu, t. y. Mokslo ir studijų įstatymo 17 straipsnio 2 dalyj</text:span><text:span text:style-name="T1115">e reguliuojami kitokio pobūdžio santykiai nei tie, kurie reguliuojami Konstitucijos 33 straipsnio 1 dalyje, 35 straipsnio 1, 2 dalyse, 46 straipsnio 4 dalyje. Todėl nėra argumentų teigti, kad Mokslo ir studijų įstatymo 17 straipsnio 2 dalyje nustatytu teis</text:span><text:span text:style-name="T1116">iniu reguliavimu įstatymų leidėjas sudaro prielaidas pažeisti iš Konstitucijos 33 straipsnio 1 dalies, 35 straipsnio 1, 2 dalių, 46 straipsnio 4 dalies kylančius imperatyvus.</text:span></text:p>
      <text:p text:style-name="P1117"><text:span text:style-name="T1118">12</text:span><text:span text:style-name="T1119">. Atsižvelgiant į išdėstytus argumentus darytina išvada, kad Mokslo ir stud</text:span><text:span text:style-name="T1120">ijų įstatymo 17 straipsnio 2 dalis neprieštarauja Konstitucijos 33 straipsnio 1 daliai, 35 straipsnio 1, 2 dalims, 46 straipsnio 4 daliai.</text:span></text:p>
      <text:p text:style-name="P1121"/>
      <text:p text:style-name="P1122"><text:span text:style-name="T1123">V</text:span></text:p>
      <text:p text:style-name="P1124"/>
      <text:p text:style-name="P1125"><text:span text:style-name="T1126">Dėl Mokslo ir studijų įstatymo 48 straipsnio 2 dalies atitikties Konstitucijos 40 straipsnio 1, 3 dalims, 4</text:span><text:span text:style-name="T1127">2 straipsnio 1 daliai, 43 straipsnio 3, 7 dalims, konstituciniam teisinės valstybės principui, šio įstatymo 66 straipsnio 3 dalies atitikties Konstitucijos 18 straipsniui, 25 straipsnio 1 daliai, 26 straipsnio 1, 2, 3 dalims, 43 straipsnio 3, 7 dalims.</text:span></text:p>
      <text:p text:style-name="P1128"><text:span text:style-name="T1129">1</text:span><text:span text:style-name="T1130">.</text:span><text:span text:style-name="T1131"><text:s/></text:span><text:span text:style-name="T1132">Pareiškėjas – Seimo narių grupė abejoja, ar Mokslo ir studijų įstatymo 48 straipsnio 2 dalis neprieštarauja Konstitucijos 40 straipsnio 1, 3 dalims, 42 straipsnio 1 daliai, 43 straipsnio 3, 7 dalims, konstituciniam teisinės valstybės principui.</text:span></text:p>
      <text:p text:style-name="P1133"><text:span text:style-name="T1134">1.1</text:span><text:span text:style-name="T1135">.<text:s/></text:span><text:span text:style-name="T1136">Mokslo ir studijų įstatymo 48 straipsnio 2 dalyje nustatyta:</text:span></text:p>
      <text:p text:style-name="P1137"><text:span text:style-name="T1138">„Magistrantūros studijų programos skiriamos pasirengti savarankiškam mokslo (meno) darbui arba kitam darbui, kurį atlikti reikia mokslo žinių ir analitinių gebėjimų. Magistrantūros studijos vykst</text:span><text:span text:style-name="T1139">a universitetuose, kuriuose vykdoma studijų kryptį atitinkanti mokslo (meno) veikla. Asmenims, baigusiems magistrantūros studijų programas, suteikiamas atitinkamos studijų krypties magistro laipsnis. Asmenims, baigusiems antrosios pakopos teologijos studij</text:span><text:span text:style-name="T1140">ų programas, suderinus su Katalikų bažnyčios vadovybe, gali būti suteikiamas teologijos licenciato laipsnis.“</text:span></text:p>
      <text:p text:style-name="P1141"><text:span text:style-name="T1142">1.2</text:span><text:span text:style-name="T1143">. Pareiškėjas, grįsdamas savo abejones, nurodo, kad pedagogams, kitiems darbuotojams negali būti nustatomi jokie su jų įsitikinimais su</text:span><text:span text:style-name="T1144">siję reikalavimai; teologijos mokslas ir mokslinis teologijos licenciato laipsnis pasaulietinėse valstybinėse aukštosiose mokyklose turi būti prieinamas įvairių religinių įsitikinimų bei įvairių pažiūrų asmenims ir neturi būti siejamas su kuria nors konkre</text:span><text:span text:style-name="T1145">čia religija. Todėl pareiškėjas abejoja, ar Konstituciją atitinka reikalavimas teologijos licenciato laipsnio suteikimą asmeniui, baigusiam antrosios pakopos teologijos studijų programą, suderinti su Katalikų bažnyčios vadovybe.</text:span></text:p>
      <text:p text:style-name="P1146"><text:span text:style-name="T1147">Taigi iš pareiškėjo nurodyt</text:span><text:span text:style-name="T1148">ų argumentų matyti, kad jis abejoja ne visos Mokslo ir studijų įstatymo 48 straipsnio 2 dalies konstitucingumu, o tik Mokslo ir studijų įstatymo 48 straipsnio 2 dalies nuostatos „Asmenims, baigusiems antrosios pakopos teologijos studijų programas, suderinu</text:span><text:span text:style-name="T1149">s su Katalikų bažnyčios vadovybe, gali būti suteikiamas teologijos licenciato laipsnis“ atitiktimi Konstitucijai tiek, kiek joje nustatyta, kad teologijos licenciato laipsnis gali būti suteikiamas suderinus su Katalikų bažnyčios vadovybe.<text:s/></text:span></text:p>
      <text:p text:style-name="P1150"><text:span text:style-name="T1151">1.3</text:span><text:span text:style-name="T1152">. Ginčija</text:span><text:span text:style-name="T1153">ma Mokslo ir studijų įstatymo 48 straipsnio 2 dalies nuostata „Asmenims, baigusiems antrosios pakopos teologijos studijų programas, suderinus su Katalikų bažnyčios vadovybe, gali būti suteikiamas teologijos licenciato laipsnis“ reglamentuojamas teologijos<text:s/></text:span><text:span text:style-name="T1154">licenciato laipsnio suteikimas.</text:span></text:p>
      <text:p text:style-name="P1155"><text:span text:style-name="T1156">1.3.1</text:span><text:span text:style-name="T1157">. Pažymėtina, kad pareiškėjo ginčijama nuostata yra Mokslo ir studijų įstatymo 48 straipsnio 2 dalyje, kurioje reglamentuojami antrosios studijų aukštosiose mokyklose pakopos – magistrantūros – programų reikalavimai.<text:s/></text:span><text:span text:style-name="T1158">Šioje dalyje<text:s/></text:span><text:span text:style-name="T1159">inter alia</text:span><text:span text:style-name="T1160"><text:s/>nustatyta, kad asmenims, baigusiems magistrantūros studijų programas, suteikiamas atitinkamos studijų krypties magistro laipsnis.<text:s/></text:span></text:p>
      <text:p text:style-name="P1161">Šiame kontekste paminėtina, kad pagal Mokslo ir studijų įstatymo 46 straipsnio 2 dalį studijos gali būti trijų pakopų: pirmoji pakopa – profesinio bakalauro, bakalauro studijos, antroji pakopa – magistrantūros studijos, trečioji pakopa – doktorantūros studijos. Taigi Mokslo ir studijų įstatymo 48 straipsnio 2 dalyje pirmiausia yra nustatyta bendroji norma, kuri įpareigoja visiems asmenims, baigusiems antrosios pakopos (magistrantūros) studijas, suteikti atitinkamos studijų krypties magistro laipsnį.</text:p>
      <text:p text:style-name="P1162">Pareiškėjo ginčijamoje Mokslo ir studijų įstatymo 48 straipsnio 2 dalies nuostatoje numatyta, kad asmenims,<text:s/>baigusiems antrosios pakopos teologijos studijų programas, suderinus su Katalikų bažnyčios vadovybe, gali būti suteikiamas teologijos licenciato laipsnis. Taip įstatymų leidėjas numato galimybę asmenims, baigusiems specifines – teologijos – antrosios pakopos studijas, suteikti specifinį laipsnį. Taigi Mokslo ir studijų įstatymo 48 straipsnio 2 dalyje nustatytas teisinis reguliavimas rodo, kad gali būti organizuojamos specifinės teologijos licenciato studijos, kurios yra magistrantūros studijų atitikmuo; šias studijas baigusiems asmenims gali būti suteikiamas specifinis teologijos licenciato laipsnis, kuris yra magistro laipsnio atitikmuo. Iš šios konstitucinės justicijos bylos medžiagos matyti, kad minimalūs studijų programos apimties ir studijų trukmės reikalavimai teologijos licenciato programai yra tokie patys, kaip maksimalūs reikalavimai magistrantūros studijų programų apimčiai, nustatyti Mokslo ir studijų įstatymo 47 straipsnio 6 dalyje.</text:p>
      <text:p text:style-name="P1163"><text:span text:style-name="T1164">Pareiškėjo ginčijamoje Mokslo ir studijų įstatymo 48 straipsnio 2<text:s/></text:span><text:span text:style-name="T1165">dalies nuostatoje numatyta, kad teologijos licenciato laipsnis asmenims, baigusiems antrosios pakopos teologijos studijų programas, gali būti suteikiamas tik suderinus su Katalikų bažnyčios vadovybe. Mokslo ir studijų įstatymo 48 straipsnio 2 dalyje ekspli</text:span><text:span text:style-name="T1166">citiškai nėra nustatyta, kad asmeniui, baigusiam tokią programą, suteikiamas kitoks jo įgytą išsilavinimą patvirtinantis laipsnis, kai teologijos licenciato laipsnio suteikimas šiam asmeniui nėra suderintas su Katalikų bažnyčios vadovybe. Tačiau iš minėtos</text:span><text:span text:style-name="T1167"><text:s/>Mokslo ir studijų įstatymo 48 straipsnio 2 dalies bendrosios normos, kuria įpareigojama visiems asmenims, baigusiems antrosios pakopos (magistrantūros) studijas, suteikti atitinkamos studijų krypties magistro laipsnį, darytina išvada, kad tuo atveju, kai<text:s/></text:span><text:span text:style-name="T1168">teologijos licenciato laipsnio suteikimas asmenims, baigusiems antrosios pakopos teologijos studijų programas, nėra suderintas su Katalikų bažnyčios vadovybe, tokiems asmenims turi būti suteikiamas atitinkamos krypties magistro laipsnis.</text:span></text:p>
      <text:p text:style-name="P1169"><text:span text:style-name="T1170">1.3.2</text:span><text:span text:style-name="T1171">. Iš šios konstitucinės justicijos bylos medžiagos matyti, kad teologijos licenciato laipsnis turi šimtametes tradicijas ir iki šiol yra teikiamas įvairiose šalyse veikiančiose bei Katalikų bažnyčios pripažinimą turinčiose aukštosiose mokyklose. Mokslo ir<text:s/></text:span><text:span text:style-name="T1172">studijų įstatymo 48 straipsnio 2 dalyje minimas teologijos licenciatas (lot.<text:s/></text:span><text:span text:style-name="T1173">licenciatus</text:span><text:span text:style-name="T1174">) yra specifinis antrosios pakopos universitetinių studijų laipsnis, kuris patvirtina specialią Katalikų bažnyčios pripažįstamą atitinkamo lygio kompetenciją katalikų t</text:span><text:span text:style-name="T1175">eologijos mokslo srityje ir kuris reikalingas siekiant toliau tęsti katalikų teologijos (t. y. doktorantūros) studijas Katalikų bažnyčios pripažintuose universitetuose ir fakultetuose, taip pat siekiant užimti tam tikras bažnytines pareigas.</text:span></text:p>
      <text:p text:style-name="P1176"><text:span text:style-name="T1177">Pažymėtina, ka</text:span><text:span text:style-name="T1178">d teologijos licenciato laipsnis nėra tiesiogiai ir išskirtinai siejamas su dvasininkų rengimu ir nežymi pasirengimo būti dvasininku ar galimybės būti paskirtam į bažnytines pareigybes; šis laipsnis gali būti teikiamas ir pasauliečiams. Taip pat pažymėtina</text:span><text:span text:style-name="T1179">, kad teologijos licenciato laipsnis automatiškai nesuteikia teisės dėstyti aukštojoje mokykloje ar mokyti katalikų tikybos. Turintys teologijos licenciato laipsnį asmenys gali tapti dvasininkais arba būti paskirti į bažnytines pareigybes kanonų teisės nus</text:span><text:span text:style-name="T1180">tatyta tvarka, o į pedagogines pareigas jie gali būti paskirti Lietuvos Respublikos teisės aktų nustatyta tvarka, jeigu atitinka šioms pareigoms keliamus kvalifikacinius ir kitus reikalavimus.</text:span></text:p>
      <text:p text:style-name="P1181"><text:span text:style-name="T1182">1.3.3</text:span><text:span text:style-name="T1183">. Šiame kontekste paminėtina Lietuvos Respublikos ir Š</text:span><text:span text:style-name="T1184">ventojo Sosto 2000 m. gegužės 5 d. sutartis dėl bendradarbiavimo švietimo ir kultūros srityje, kurios preambulėje yra nurodyta, kad Lietuvos Respublika sudarė šią sutartį vadovaudamasi savo Konstitucija, o Šventasis Sostas – vadovaudamasis Antrojo Vatikano</text:span><text:span text:style-name="T1185"><text:s/>Susirinkimo dokumentais, ypač<text:s/></text:span><text:span text:style-name="T1186">Gravissimum educationis</text:span><text:span text:style-name="T1187"><text:s/>deklaracija, taip pat kanonų teisės normomis.</text:span></text:p>
      <text:p text:style-name="P1188"><text:span text:style-name="T1189">Atsižvelgiant į Lietuvos Respublikos ir Šventojo Sosto sutarties dėl bendradarbiavimo švietimo ir kultūros srityje visuminį teisinį reguliavimą darytina iš</text:span><text:span text:style-name="T1190">vada, kad šios sutarties nuostatos yra grindžiamos Konstitucijos ir kanonų teisės suderinamumo prezumpcija. Šios konstitucinės justicijos bylos kontekste<text:s/></text:span><text:span text:style-name="T1191">inter alia</text:span><text:span text:style-name="T1192"><text:s/>tai reiškia, kad Katalikų bažnyčios pripažinimą turinčios Lietuvos Respublikos aukštosios m</text:span><text:span text:style-name="T1193">okyklos teologijos studijas vykdo ir šias studijas sėkmingai baigusiems asmenims atitinkamus laipsnius suteikia nepažeisdamos Konstitucijos.</text:span></text:p>
      <text:p text:style-name="P1194">Minėtos sutarties 5 straipsnyje nustatyta, kad pagal susitarimą su mokymo institucijos vadovybe Katalikų bažnyčia gali organizuoti kursus ir užsiimti dvasiniu-religiniu lavinimu universitetuose ir kitose aukštojo mokslo institucijose. Sutarties 7 straipsnyje nustatyta, jog susitariančiųjų šalių įgaliotos institucijos pagal savo kompetenciją užtikrina, kad katalikų tikybos mokymo turinys ir metodai atitiktų Katalikų bažnyčios ir Lietuvos Respublikos nustatytus reikalavimus; katalikų tikybos mokytojo atestacija ir darbo priežiūra vykdoma Lietuvos Respublikos teisės aktų nustatyta tvarka, kartu dalyvaujant Lietuvos Vyskupų<text:s/>Konferencijos atstovams.</text:p>
      <text:p text:style-name="P1195"><text:span text:style-name="T1196">Paminėtina ir tai, kad sutarties 3 straipsnyje yra nustatyta, jog katalikų tikybos mokytojo kvalifikacija suteikiama Lietuvos Respublikos teisės aktų nustatyta tvarka, atsižvelgiant į Lietuvos Vyskupų Konferencijos nustatytas norm</text:span><text:span text:style-name="T1197">as; katalikų tikybos mokytojai privalo turėti raštišką vietos vyskupo siuntimą (lot.<text:s/></text:span><text:span text:style-name="T1198">missio canonica</text:span><text:span text:style-name="T1199">) mokyti tikybos, ir šis siuntimas yra būtina tikybos mokytojo kvalifikacinių reikalavimų dalis; nuo siuntimo panaikinimo momento mokytojas praranda teisę m</text:span><text:span text:style-name="T1200">okyti katalikų tikybos.</text:span></text:p>
      <text:p text:style-name="P1201"><text:span text:style-name="T1202">1.4</text:span><text:span text:style-name="T1203">. Konstitucinis Teismas 2000 m. birželio 13 d. nutarime konstatavo:</text:span></text:p>
      <text:p text:style-name="P1204">– Konstitucijos 40 straipsnio 1 dalyje nustatyta, kad valstybinės ir savivaldybių mokymo ir auklėjimo įstaigos yra pasaulietinės; ši konstitucinė nuostata<text:s/>suponuoja reikalavimą, kad šios įstaigos turi būti tolerantiškos, atviros ir prieinamos visų tikybų žmonėms, taip pat netikintiesiems visuomenės nariams;</text:p>
      <text:p text:style-name="P1205">– tai, kad Lietuvos valstybė ir jos institucijos yra pasaulėžiūros ir religijos požiūriu neutralios, reiškia valstybės ir tikybos sričių, valstybės ir bažnyčių bei religinių organizacijų paskirties, funkcijų ir veiklos atribojimą; valstybės neutralumas ir pasaulietiškumas negali būti pagrindas diskriminuoti tikinčiuosius, varžyti jų teises ir laisves;</text:p>
      <text:p text:style-name="P1206">– sistemiškai aiškinant Konstitucijos 43 straipsnio 7 dalyje įtvirtintą normą, kad Lietuvoje nėra valstybinės religijos, šio straipsnio 4 dalies normą, kad bažnyčios bei religinės organizacijos laisvai tvarkosi pagal savo kanonus ir statutus, 40 straipsnio 1 dalyje suformuluotą normą, kad valstybinės ir savivaldybių mokymo ir auklėjimo įstaigos yra pasaulietinės, taip pat kitas Konstitucijos nuostatas darytina išvada, kad Konstitucijoje yra įtvirtintas valstybės ir bažnyčios atskirumo principas; konstitucinis valstybės ir bažnyčios atskirumo principas yra Lietuvos valstybės, jos institucijų ir jų veiklos pasaulietiškumo pamatas; konstitucinis valstybės ir bažnyčios atskirumo principas, taip pat Konstitucijoje įtvirtinta įsitikinimų, minties, tikėjimo ir sąžinės<text:s/>laisvė, konstitucinis asmenų lygybės principas kartu su kitomis konstitucinėmis nuostatomis lemia valstybės pasaulėžiūrinį ir religinį neutralumą;</text:p>
      <text:p text:style-name="P1207"><text:span text:style-name="T1208">– pagal Konstituciją valstybinės ir savivaldybių mokymo ir auklėjimo įstaigos yra pasaulietinės; jose<text:s/></text:span><text:span text:style-name="T1209">pedagogams, kitiems darbuotojams negali būti nustatoma jokių su jų įsitikinimais susijusių reikalavimų; tokių reikalavimų negali nustatyti nei valstybės ar savivaldybių institucijos, nei tėvai, kurių pageidavimu mokoma tikybos, nei tikybos mokytojai, nei t</text:span><text:span text:style-name="T1210">radicinės bažnyčios bei religinės organizacijos ar kitos valstybės pripažintos bažnyčios ir religinės organizacijos; priešingu atveju būtų paneigiama ir Konstitucijos 42 straipsnio 1 dalies norma, kad kultūra, mokslas ir tyrimai bei dėstymas yra laisvi.</text:span></text:p>
      <text:p text:style-name="P1211"><text:span text:style-name="T1212">1.5</text:span><text:span text:style-name="T1213">. Šios konstitucinės justicijos bylos kontekste Konstitucijos 40 straipsnio 1 dalies nuostatos, kad valstybinės ir savivaldybių mokymo ir auklėjimo įstaigos yra pasaulietinės, ir 42 straipsnio 1 dalies nuostatos, įtvirtinančios kultūros, mokslo ir tyr</text:span><text:span text:style-name="T1214">imų bei dėstymo laisvę, sietinos su Konstitucijos 41 straipsnio 3 dalies nuostata „aukštasis mokslas prieinamas visiems pagal kiekvieno žmogaus sugebėjimus“. Aiškindamas šią nuostatą 2002 m. sausio 14 d. nutarime Konstitucinis Teismas pažymėjo, jog konstit</text:span><text:span text:style-name="T1215">ucinė nuostata, kad aukštasis mokslas yra prieinamas visiems pagal kiekvieno žmogaus sugebėjimus, reiškia, jog kiekvienam žmogui pagal jo sugebėjimus turi būti prieinamos ir valstybinės, ir įstatymo nustatyta tvarka įsteigtos nevalstybinės aukštosios mokyk</text:span><text:span text:style-name="T1216">los, visa aukštojo mokslo įstaigų sistema. Ši nuostata reiškia ir tai, kad negalima nustatyti siekiantiesiems aukštojo mokslo tokių reikalavimų, kurie būtų grindžiami ne jų pačių sugebėjimais, o kokiais nors kitais kriterijais. Nurodyta nuostata yra neatsi</text:span><text:span text:style-name="T1217">ejama nuo Konstitucijos 29 straipsnyje įtvirtinto asmenų lygybės principo, nuo šio straipsnio 2 dalies nuostatos, kad žmogaus teisių negalima varžyti ir teikti jam privilegijų dėl jo lyties, rasės, tautybės, kalbos, kilmės, socialinės padėties, tikėjimo, į</text:span><text:span text:style-name="T1218">sitikinimų ar pažiūrų pagrindu.</text:span></text:p>
      <text:p text:style-name="P1219"><text:span text:style-name="T1220">Taigi iš minėtos Konstitucijos 41 straipsnio 3 dalies nuostatos kyla reikalavimas asmeniui, sėkmingai baigusiam aukštojo mokslo studijų programą, suteikti atitinkamą jo išsilavinimą ir kvalifikaciją patvirtinantį laipsnį; Ko</text:span><text:span text:style-name="T1221">nstituciją pažeistų toks teisinis reguliavimas, pagal kurį būtų įmanoma tokia situacija, kad asmeniui, sėkmingai baigusiam studijų programą, atitinkamas laipsnis nebūtų suteikiamas. Konstitucijos 40 straipsnio 1 dalies, 42 straipsnio 1 dalies kontekste šis</text:span><text:span text:style-name="T1222"><text:s/>reikalavimas<text:s/></text:span><text:span text:style-name="T1223">inter alia</text:span><text:span text:style-name="T1224"><text:s/>reiškia ir tai, kad negali būti nustatyta tokio teisinio reguliavimo, pagal kurį asmeniui, sėkmingai baigusiam antrosios pakopos teologijos studijų programą, joks jo įgytą išsilavinimą patvirtinantis laipsnis nebūtų suteikiamas, je</text:span><text:span text:style-name="T1225">igu laipsnio suteikimas nebūtų suderintas su Katalikų bažnyčios vadovybe.</text:span></text:p>
      <text:p text:style-name="P1226"><text:span text:style-name="T1227">1.6</text:span><text:span text:style-name="T1228">. Minėta, jog iš Mokslo ir studijų įstatymo 48 straipsnio 2 dalyje nustatyto teisinio reguliavimo matyti, kad teologijos licenciato laipsnis yra specifinis magistro laipsnio a</text:span><text:span text:style-name="T1229">titikmuo, suderinus su Katalikų bažnyčios vadovybe suteikiamas asmenims, baigusiems antrosios pakopos teologijos studijų programas. Taip pat minėta, kad iš Mokslo ir studijų įstatymo 48 straipsnio 2 dalies bendrosios normos, kuri įpareigoja visiems asmenim</text:span><text:span text:style-name="T1230">s, baigusiems antrosios pakopos (magistrantūros) studijas, suteikti atitinkamos studijų krypties magistro laipsnį, darytina išvada, kad tuo atveju, kai teologijos licenciato laipsnio suteikimas asmenims, baigusiems antrosios pakopos teologijos studijų prog</text:span><text:span text:style-name="T1231">ramas, nėra suderintas su Katalikų bažnyčios vadovybe, tokiems asmenims turi būti suteikiamas atitinkamos krypties magistro laipsnis.</text:span></text:p>
      <text:p text:style-name="P1232"><text:span text:style-name="T1233">Minėta ir tai, kad iš Konstitucijos 41 straipsnio 3 dalies nuostatos kyla reikalavimas asmeniui, sėkmingai baigusiam aukšt</text:span><text:span text:style-name="T1234">ojo mokslo studijų programą, suteikti atitinkamą jo išsilavinimą ir kvalifikaciją patvirtinantį laipsnį; Konstituciją pažeistų toks teisinis reguliavimas, pagal kurį būtų įmanoma situacija, kad asmeniui, sėkmingai baigusiam studijų programą, atitinkamas la</text:span><text:span text:style-name="T1235">ipsnis nebūtų suteikiamas. Konstitucijos 40 straipsnio 1 dalies, 42 straipsnio 1 dalies kontekste šis reikalavimas<text:s/></text:span><text:span text:style-name="T1236">inter alia</text:span><text:span text:style-name="T1237"><text:s/>reiškia ir tai, kad negali būti nustatyta tokio teisinio reguliavimo, pagal kurį asmeniui, sėkmingai baigusiam antrosios pakopos t</text:span><text:span text:style-name="T1238">eologijos studijų programą, joks jo įgytą išsilavinimą patvirtinantis laipsnis nebūtų suteikiamas, jeigu laipsnio suteikimas nebūtų suderintas su Katalikų bažnyčios vadovybe.</text:span></text:p>
      <text:p text:style-name="P1239"><text:span text:style-name="T1240">Taigi tik aiškinant Mokslo ir studijų įstatymo 48 straipsnio 2 dalies nuostatas t</text:span><text:span text:style-name="T1241">aip, kad, kaip minėta, tuo atveju, kai teologijos licenciato laipsnio suteikimas asmenims, baigusiems antrosios pakopos teologijos studijų programas, nėra suderintas su Katalikų bažnyčios vadovybe, tokiems asmenims turi būti suteikiamas atitinkamos kryptie</text:span><text:span text:style-name="T1242">s magistro laipsnis, galima daryti išvadą, kad nėra sudaroma prielaidų susiklostyti tokiai situacijai, kad asmeniui, sėkmingai baigusiam studijų programą, atitinkamas laipsnis nebūtų suteikiamas, t. y. tik taip aiškinama pareiškėjo ginčijama Mokslo ir stud</text:span><text:span text:style-name="T1243">ijų įstatymo 48 straipsnio 2 dalies nuostata „Asmenims, baigusiems antrosios pakopos teologijos studijų programas, suderinus su Katalikų bažnyčios vadovybe, gali būti suteikiamas teologijos licenciato laipsnis“ neprieštarauja Konstitucijos 40 straipsnio 1<text:s/></text:span><text:span text:style-name="T1244">daliai, 41 straipsnio 3 daliai, 42 straipsnio 1 daliai, konstituciniam teisinės valstybės principui.</text:span></text:p>
      <text:p text:style-name="P1245"><text:span text:style-name="T1246">1.7</text:span><text:span text:style-name="T1247">. Šioje konstitucinės justicijos byloje minėta, kad Konstitucijos 40 straipsnio 3 dalis, kurioje laiduojama aukštųjų mokyklų autonomija, yra susijus</text:span><text:span text:style-name="T1248">i su Konstitucijos 42 straipsnio 1 dalies nuostata, kuria įtvirtinta mokslo ir tyrimų laisvė. Aukštųjų mokyklų autonomija<text:s/></text:span><text:span text:style-name="T1249">inter alia</text:span><text:span text:style-name="T1250"><text:s/>apima akademinę autonomiją. Todėl konstatavus, kad Mokslo ir studijų įstatymo 48 straipsnio 2 dalies nuostata „Asmenims, ba</text:span><text:span text:style-name="T1251">igusiems antrosios pakopos teologijos studijų programas, suderinus su Katalikų bažnyčios vadovybe, gali būti suteikiamas teologijos licenciato laipsnis“ neprieštarauja Konstitucijos 42 straipsnio 1 daliai, konstatuotina ir tai, kad ši pareiškėjo ginčijama<text:s/></text:span><text:span text:style-name="T1252">nuostata neprieštarauja Konstitucijos 40 straipsnio 3 daliai.</text:span></text:p>
      <text:p text:style-name="P1253"><text:span text:style-name="T1254">1.8</text:span><text:span text:style-name="T1255">. Pažymėtina, kad pareiškėjo ginčijama Mokslo ir studijų įstatymo 48 straipsnio 2 dalies nuostata reguliuojami kitokio pobūdžio santykiai, nei tie, kurie reguliuojami pagal Konstitucijos<text:s/></text:span><text:span text:style-name="T1256">43 straipsnio 3 dalį, kurioje nustatyta, kad bažnyčios bei religinės organizacijos laisvai skelbia savo mokslą, atlieka savo apeigas, turi maldos namus, labdaros įstaigas ir mokyklas dvasininkams rengti, ir tie, kurie reguliuojami pagal Konstitucijos 43 st</text:span><text:span text:style-name="T1257">raipsnio 7 dalį, kurioje nustatyta, kad Lietuvoje nėra valstybinės religijos. Todėl nėra argumentų, dėl kurių būtų galima teigti, kad Mokslo ir studijų įstatymo 48 straipsnio 2 dalyje nustatytu teisiniu reguliavimu įstatymų leidėjas sudaro prielaidas pažei</text:span><text:span text:style-name="T1258">sti Konstitucijos 43 straipsnio 3 dalyje nustatytą bažnyčių ir religinių organizacijų veiklos laisvę, šio straipsnio 7 dalies nuostatą, kad Lietuvoje nėra valstybinės religijos.</text:span></text:p>
      <text:p text:style-name="P1259"><text:span text:style-name="T1260">1.9</text:span><text:span text:style-name="T1261">. Atsižvelgiant į išdėstytus argumentus darytina išvada, kad Mokslo ir<text:s/></text:span><text:span text:style-name="T1262">studijų įstatymo 48 straipsnio 2 dalies nuostata „Asmenims, baigusiems antrosios pakopos teologijos studijų programas, suderinus su Katalikų bažnyčios vadovybe, gali būti suteikiamas teologijos licenciato laipsnis“ tiek, kiek joje nustatyta, kad teologijos</text:span><text:span text:style-name="T1263"><text:s/>licenciato laipsnis gali būti suteikiamas suderinus su Katalikų bažnyčios vadovybe, neprieštarauja Konstitucijos 40 straipsnio 1, 3 dalims, 41 straipsnio 3 daliai, 42 straipsnio 1 daliai, 43 straipsnio 3, 7 dalims, konstituciniam teisinės valstybės princi</text:span><text:span text:style-name="T1264">pui</text:span><text:span text:style-name="T1265">.</text:span></text:p>
      <text:p text:style-name="P1266"><text:span text:style-name="T1267">2</text:span><text:span text:style-name="T1268">. Pareiškėjas – Seimo narių grupė abejoja, ar Mokslo ir studijų įstatymo 66 straipsnio 3 dalis neprieštarauja Konstitucijos 18 straipsniui, 25 straipsnio 1 daliai, 26 straipsnio 1, 2, 3 dalims, 43 straipsnio 3, 7 dalims.</text:span></text:p>
      <text:p text:style-name="P1269"><text:span text:style-name="T1270">2.1</text:span><text:span text:style-name="T1271">. Mokslo ir<text:s/></text:span><text:span text:style-name="T1272">studijų įstatymo 66 straipsnio 3 dalyje nustatyta:</text:span></text:p>
      <text:p text:style-name="P1273"><text:span text:style-name="T1274">„Lietuvių katalikų mokslo akademija jungia žymiausius katalikiškos orientacijos Lietuvos, išeivijos ir savo veikla su Lietuva susijusius užsienio mokslininkus. Lietuvių katalikų mokslo akademija veikia pag</text:span><text:span text:style-name="T1275">al savo įstatus.“</text:span></text:p>
      <text:p text:style-name="P1276"><text:span text:style-name="T1277">Taigi Mokslo ir studijų įstatymo 66 straipsnio 3 dalyje Lietuvių katalikų mokslo akademija apibrėžiama kaip mokslininkų organizacija, kuri jungia žymiausius katalikiškos orientacijos Lietuvos, išeivijos ir savo veikla su Lietuva susijus</text:span><text:span text:style-name="T1278">ius užsienio mokslininkus. Ši organizacija veikia pagal savo įstatus, kurie registruojami Lietuvos Respublikos įstatymų nustatyta tvarka.</text:span></text:p>
      <text:p text:style-name="P1279"><text:span text:style-name="T1280">Iš šios konstitucinės justicijos bylos medžiagos matyti, kad Lietuvių katalikų mokslo akademija yra seniausia Lietuv</text:span><text:span text:style-name="T1281">os nevyriausybinė akademinė organizacija, įsteigta prieš devynis dešimtmečius (1922 m.). Įstatymų leidėjas nurodo Lietuvių katalikų mokslo akademiją Mokslo ir studijų įstatymo 66 straipsnio 3 dalyje, laikydamas ją Lietuvos mokslo istorinio paveldo ir tradi</text:span><text:span text:style-name="T1282">cijų dalimi.<text:s/></text:span></text:p>
      <text:p text:style-name="P1283"><text:span text:style-name="T1284">Pažymėtina, kad Mokslo ir studijų įstatymo 66 straipsnis skirtas studentų, dėstytojų, mokslininkų ir kitų tyrėjų organizacijų veiklos pagrindams nustatyti. Tai suponuoja, kad Lietuvių katalikų mokslo akademijos veiklos teisinius pagrindus n</text:span><text:span text:style-name="T1285">ustato tie patys Lietuvos Respublikos įstatymai, kurie reglamentuoja ir kitų studentų, dėstytojų, mokslininkų ir kitų tyrėjų organizacijų veiklą.<text:s/></text:span><text:span text:style-name="T1286">Inter alia</text:span><text:span text:style-name="T1287"><text:s/>Lietuvių katalikų mokslo akademijos, kaip ir kitų studentų, dėstytojų, mokslininkų ir kitų tyrėjų o</text:span><text:span text:style-name="T1288">rganizacijų, veikla reglamentuojama Mokslo ir studijų įstatymo 66 straipsnio 4 dalyje, kurioje nustatyta, kad tokios organizacijos Lietuvos mokslo tarybos n</text:span><text:span text:style-name="T1289">ustatyta tvarka gali gauti valstybės biudžeto lėšų veiklai, susijusiai su mokslo ir studijų sistemai</text:span><text:span text:style-name="T1290"><text:s/>keliamais tikslais.</text:span></text:p>
      <text:p text:style-name="P1291"><text:span text:style-name="T1292">Vadinasi, pagal Mokslo ir studijų įstatymo 66 straipsnio 3 dalį Lietuvių katalikų mokslo akademijai nėra suteikta jokių privilegijų ar ypatingo teisinio statuso, palyginti su kitomis studentų, dėstytojų, mokslininkų ir kitų tyrėjų or</text:span><text:span text:style-name="T1293">ganizacijomis, ir ji negali būti aiškinama kaip tai suteikianti.</text:span></text:p>
      <text:p text:style-name="P1294"><text:span text:style-name="T1295">2.2</text:span><text:span text:style-name="T1296">. Nors pareiškėjas prašo ištirti Mokslo ir studijų įstatymo 66 straipsnio 3 dalies atitiktį Konstitucijos 18 straipsniui, 25 straipsnio 1 daliai, 26 straipsnio 1, 2, 3 dalims, 43 s</text:span><text:span text:style-name="T1297">traipsnio 3, 7 dalims, iš jo argumentų matyti, kad jis abejoja dėl savo ginčijamos nuostatos atitikties konstituciniam teisinės valstybės principui, kiek jis yra susijęs su konstituciniu asmenų lygiateisiškumo principu. Pareiškėjas nurodo, kad pripažįstant</text:span><text:span text:style-name="T1298"><text:s/>moksline organizacija tik vienos religijos išpažinėjų organizaciją yra pažeidžiami konstituciniai teisinės valstybės bei asmenų lygybės principai; mokslinę instituciją institucionalizavus tikėjimo pagrindu, jo nuomone, taip pat pažeidžiamas konstitucinis<text:s/></text:span><text:span text:style-name="T1299">teisinės valstybės principas.</text:span></text:p>
      <text:p text:style-name="P1300"><text:span text:style-name="T1301">Atsižvelgdamas į tai Konstitucinis Teismas tirs, ar Mokslo ir studijų įstatymo 66 straipsnio 3 dalis neprieštarauja konstituciniam teisinės valstybės principui tiek, kiek jis yra susijęs su konstituciniu asmenų lygiateisiškumo</text:span><text:span text:style-name="T1302"><text:s/>principu.</text:span></text:p>
      <text:p text:style-name="P1303"><text:span text:style-name="T1304">2.3</text:span><text:span text:style-name="T1305">. Konstitucinis teisinės valstybės principas yra itin talpus, jis apima daug įvairių tarpusavyje susijusių imperatyvų. Nuo konstitucinio teisinės valstybės principo, kuris yra universalus ir kuriuo grindžiama visa Lietuvos teisės sistema<text:s/></text:span><text:span text:style-name="T1306">bei pati Konstitucija, neatsiejamas konstitucinis asmenų lygiateisiškumo principas, įtvirtintas Konstitucijos 29 straipsnio 1 dalyje.</text:span></text:p>
      <text:p text:style-name="P1307">Kaip yra konstatavęs Konstitucinis Teismas,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Konstitucinio Teismo 1998 m. lapkričio 11 d., 2005 m. gegužės 13 d., 2006 m. gegužės 31 d., 2009 m. kovo 2 d., 2009 m. balandžio 29 d. nutarimai, 2010 m. balandžio 20 d. sprendimas).</text:p>
      <text:p text:style-name="P1308"><text:span text:style-name="T1309">Kon</text:span><text:span text:style-name="T1310">stitucinis Teismas ne kartą yra konstatavęs, kad konstitucinis visų asmenų lygybės įstatymui principas būtų pažeistas, jeigu tam tikra grupė asmenų, kuriems yra skiriama teisės norma, palyginti su kitais tos pačios normos adresatais, būtų kitaip traktuojam</text:span><text:span text:style-name="T1311">a, nors tarp tų grupių nėra tokio pobūdžio ir tokios apimties skirtumų, kad toks nevienodas traktavimas būtų objektyviai pateisinamas. Vertinant, ar pagrįstai yra nustatytas skirtingas reguliavimas, būtina atsižvelgti į konkrečias teisines aplinkybes. Pirm</text:span><text:span text:style-name="T1312">iausia turi būti įvertinti asmenų ir objektų, kuriems taikomas skirtingas teisinis reguliavimas, teisinės padėties skirtumai (Konstitucinio Teismo 1996 m. vasario 28 d., 1997 m. lapkričio 13 d., 2003 m. liepos 4 d., 2008 m. gruodžio 24 d., 2009 m. kovo 2 d</text:span><text:span text:style-name="T1313">., 2009 m. birželio 8 d. nutarimai, 2010 m. balandžio 20 d. sprendimas). Konkrečios teisės normos atitiktį Konstitucijos 29 straipsniui galima įvertinti tik atsižvelgus į visas turinčias reikšmės aplinkybes (Konstitucinio Teismo 2003 m. liepos 4 d., 2008 m</text:span><text:span text:style-name="T1314">. gruodžio 24 d., 2009 m. kovo 2 d., 2009 m. birželio 8 d. nutarimai).</text:span></text:p>
      <text:p text:style-name="P1315"><text:span text:style-name="T1316">2.4</text:span><text:span text:style-name="T1317">. Minėta, kad konstitucinis visų asmenų lygybės įstatymui principas būtų pažeistas, jeigu tam tikra grupė asmenų, kuriems yra skiriama teisės norma, palyginti su kitais tos pačio</text:span><text:span text:style-name="T1318">s normos adresatais, būtų kitaip traktuojama, nors tarp tų grupių nėra tokio pobūdžio ir tokios apimties skirtumų, kad toks nevienodas traktavimas būtų objektyviai pateisinamas.</text:span></text:p>
      <text:p text:style-name="P1319">Minėta ir tai, kad Lietuvių katalikų mokslo akademija yra nurodyta Mokslo ir studijų įstatymo 66 straipsnio 3 dalyje atsižvelgiant į tai, kad ji laikoma Lietuvos mokslo istorinio paveldo ir tradicijų dalimi; teisinius Lietuvių katalikų mokslo akademijos veiklos pagrindus nustato tie patys Lietuvos Respublikos įstatymai, kurie reglamentuoja ir kitų studentų, dėstytojų, mokslininkų ir kitų tyrėjų organizacijų veiklą. Taip pat minėta, kad pagal Mokslo ir studijų įstatymo 66 straipsnio 3 dalį Lietuvių katalikų mokslo akademijai nėra suteikta jokių privilegijų ar ypatingo teisinio statuso, palyginti su kitomis studentų, dėstytojų, mokslininkų ir kitų tyrėjų organizacijomis, ir ji negali būti aiškinama kaip tai suteikianti.</text:p>
      <text:p text:style-name="P1320"><text:span text:style-name="T1321">Pažymėtina, kad pagal Konstituciją įstatymų leidėjas negali nustatyti tokio teisinio reguliavimo, pagal kurį Lietuvių<text:s/></text:span><text:span text:style-name="T1322">katalikų mokslo akademijai būtų suteikiamos kokios nors privilegijos ar ypatingas teisinis statusas, palyginti su kitomis studentų, dėstytojų, mokslininkų ir kitų tyrėjų organizacijomis.</text:span></text:p>
      <text:p text:style-name="P1323"><text:span text:style-name="T1324">2.5</text:span><text:span text:style-name="T1325">. Atsižvelgiant į išdėstytus argumentus darytina išvada, kad M</text:span><text:span text:style-name="T1326">okslo ir studijų įstatymo 66 straipsnio 3 dalis neprieštarauja konstituciniam teisinės valstybės principui.</text:span></text:p>
      <text:p text:style-name="P1327"/>
      <text:p text:style-name="P1328"><text:span text:style-name="T1329">VI</text:span></text:p>
      <text:p text:style-name="P1330"/>
      <text:p text:style-name="P1331"><text:span text:style-name="T1332">Dėl Mokslo ir studijų įstatymo 69 straipsnio 2 dalies atitikties Konstitucijos 41 straipsnio 3 daliai, konstituciniam teisinės<text:s/></text:span><text:span text:style-name="T1333">valstybės principui.</text:span></text:p>
      <text:p text:style-name="P1334"><text:span text:style-name="T1335">1</text:span><text:span text:style-name="T1336">. Pareiškėjas – Seimo narių grupė abejoja, ar Mokslo ir studijų įstatymo 69 straipsnio 2 dalis neprieštarauja Konstitucijos 41 straipsnio 3 daliai, konstituciniam teisinės valstybės principui.</text:span></text:p>
      <text:p text:style-name="P1337"><text:span text:style-name="T1338">2</text:span><text:span text:style-name="T1339">. Mokslo ir studijų įstatymo 69<text:s/></text:span><text:span text:style-name="T1340">straipsnio 2 dalyje nustatyta:</text:span></text:p>
      <text:p text:style-name="P1341"><text:span text:style-name="T1342">„Užsienio aukštųjų mokyklų filialams, įsteigtiems Lietuvos Respublikoje, valstybės biudžeto lėšos studijoms neskiriamos.“</text:span></text:p>
      <text:p text:style-name="P1343"><text:span text:style-name="T1344">3</text:span><text:span text:style-name="T1345">. Taigi pagal pareiškėjo ginčijamą Mokslo ir studijų įstatymo 69 straipsnio 2 dalyje nustatytą</text:span><text:span text:style-name="T1346"><text:s/>teisinį reguliavimą draudžiama užsienio aukštųjų mokyklų filialams, įsteigtiems Lietuvos Respublikoje, skirti valstybės biudžeto lėšų studijoms.</text:span></text:p>
      <text:p text:style-name="P1347"><text:span text:style-name="T1348">3.1</text:span><text:span text:style-name="T1349">. Pagal Lietuvos Respublikos civilinio kodekso 2.53 straipsnio 1 dalį juridinio asmens filialu laikomas s</text:span><text:span text:style-name="T1350">truktūrinis juridinio asmens padalinys, turintis savo buveinę ir atliekantis visas arba dalį juridinio asmens funkcijų. Šiame kontekste Mokslo ir studijų įstatymo 69 straipsnio 2 dalyje vartojamą sąvoką „užsienio aukštosios mokyklos filialas, įsteigtas Lie</text:span><text:span text:style-name="T1351">tuvos Respublikoje“ reikėtų suprasti kaip užsienyje įsteigtos ir ten savo buveinę turinčios aukštosios mokyklos struktūrinį padalinį, kuris yra įsteigtas ir turi savo buveinę Lietuvos Respublikoje, vykdo visas arba dalį tos aukštosios mokyklos funkcijų.<text:s/></text:span></text:p>
      <text:p text:style-name="P1352"><text:span text:style-name="T1353">3.2</text:span><text:span text:style-name="T1354">. Pažymėtina, kad pagal Mokslo ir studijų įstatymo 6 straipsnio 2 dalį aukštosios mokyklos gali būti valstybinės ir nevalstybinės; pagal šio straipsnio 4 dalį valstybinė aukštoji mokykla yra viešasis juridinis asmuo, veikiantis kaip viešoji įstaiga,<text:s/></text:span><text:span text:style-name="T1355">turinti Konstitucijos garantuojamą autonomiją, šio ir kitų įstatymų nustatytą specialų statusą, o nevalstybinė aukštoji mokykla yra viešasis juridinis asmuo, veikiantis kaip viešoji įstaiga, arba privatus juridinis asmuo.</text:span></text:p>
      <text:p text:style-name="P1356">Taip pat pažymėtina, kad pagal Mokslo ir studijų įstatymo 27 straipsnio 3, 4 dalis valstybinių aukštųjų mokyklų steigėjai yra Seimas arba Vyriausybė (valstybinį universitetą steigia Seimas Vyriausybės teikimu, o valstybinę kolegiją – Vyriausybė Švietimo ir mokslo ministerijos teikimu). Nevalstybinių aukštųjų mokyklų steigėjais pagal Mokslo ir studijų įstatymo 27 straipsnio 5 dalį gali būti fiziniai arba juridiniai asmenys, išskyrus valstybės ir savivaldybių institucijas bei įstaigas, taip pat Europos Sąjungos valstybėse narėse ir kitose Europos ekonominės erdvės susitarimą pasirašiusiose valstybėse įsisteigusių įmonių filialai Lietuvoje.</text:p>
      <text:p text:style-name="P1357"><text:span text:style-name="T1358">Taigi Mokslo ir studijų įstatymo teisinio reguliavimo kontekste užsienio aukštųjų mokyklų filialai, įsteigti Lietuvos Respublikoje, pagal savo teisinį statu</text:span><text:span text:style-name="T1359">są iš esmės yra prilyginti nevalstybinėms aukštosioms mokykloms.</text:span></text:p>
      <text:p text:style-name="P1360"><text:span text:style-name="T1361">3.3</text:span><text:span text:style-name="T1362">. Pareiškėjo ginčijama Mokslo ir studijų įstatymo 69 straipsnio 2 dalies nuostata pirmiausia yra susijusi su šio įstatymo 67 straipsnio 1 dalies 2 punkto nuostata, kurioje numatyta gal</text:span><text:span text:style-name="T1363">imybė valstybės biudžeto lėšų studijoms skirti visoms, t. y. ir valstybinėms, ir nevalstybinėms, mokslo ir studijų institucijoms. Taigi Mokslo ir studijų įstatymo 69 straipsnio 2 dalyje yra nustatyta specialioji norma šio įstatymo 67 straipsnio 1 dalies 2<text:s/></text:span><text:span text:style-name="T1364">punkto normos atžvilgiu, nes joje nustatytas specialus draudimas valstybės biudžeto lėšų studijoms skirti užsienio aukštųjų mokyklų filialams, įsteigtiems Lietuvos Respublikoje, taip jie išskiriami iš nevalstybinių aukštųjų mokyklų.</text:span></text:p>
      <text:p text:style-name="P1365"><text:span text:style-name="T1366">3.4</text:span><text:span text:style-name="T1367">. Pareiškėjo gin</text:span><text:span text:style-name="T1368">čijama Mokslo ir studijų įstatymo 69 straipsnio 2 dalies nuostata taip pat yra susijusi su šio straipsnio 1 dalimi, kurioje nustatyta:<text:s/></text:span></text:p>
      <text:p text:style-name="P1369"><text:span text:style-name="T1370">„Valstybės biudžeto lėšos studijoms skiriamos:</text:span></text:p>
      <text:p text:style-name="P1371"><text:span text:style-name="T1372">1</text:span><text:span text:style-name="T1373">) studijų kainai valstybės finansuojamose studijų vietose apmokėti;</text:span></text:p>
      <text:p text:style-name="P1374"><text:span text:style-name="T1375">2</text:span><text:span text:style-name="T1376">) geriausius studijų rezultatus pasiekusių valstybės nefinansuojamose studijų vietose studentų sumokėtai studijų kainai kompensuoti šio įstatymo 71 straipsnyje nustatyta tvarka;<text:s/></text:span></text:p>
      <text:p text:style-name="P1377"><text:span text:style-name="T1378">3</text:span><text:span text:style-name="T1379">) tiksliniam studijų finansavimui;</text:span></text:p>
      <text:p text:style-name="P1380"><text:span text:style-name="T1381">4</text:span><text:span text:style-name="T1382">) valstybės paskoloms arba<text:s/></text:span><text:span text:style-name="T1383">valstybės remiamoms paskoloms;</text:span></text:p>
      <text:p text:style-name="P1384"><text:span text:style-name="T1385">5</text:span><text:span text:style-name="T1386">) socialinėms stipendijoms ir kitai paramai.“</text:span></text:p>
      <text:p text:style-name="P1387"><text:span text:style-name="T1388">Valstybės biudžeto lėšų studijoms, numatytų Mokslo ir studijų įstatymo 69 straipsnio 1 dalyje, skyrimas reglamentuojamas šio įstatymo 70, 71, 73, 74, 75 straipsniuose. Ši</text:span><text:span text:style-name="T1389">ame kontekste pažymėtina, kad pagal Mokslo ir studijų įstatymo 69 straipsnio 2 dalį draudžiama skirti valstybės biudžeto lėšų studijoms užsienio aukštųjų mokyklų filialams, įsteigtiems Lietuvos Respublikoje. Todėl šis draudimas negali būti suprantamas kaip</text:span><text:span text:style-name="T1390"><text:s/>draudimas skirti valstybės biudžeto lėšų studijoms asmenims, studijuojantiems užsienio aukštųjų mokyklų filialuose, įsteigtuose Lietuvos Respublikoje, t. y. valstybės biudžeto lėšų studijoms, numatytų Mokslo ir studijų įstatymo 69 straipsnio 1 dalies 2, 4</text:span><text:span text:style-name="T1391">, 5 punktuose. Atsižvelgiant į tai, šiems asmenims valstybės biudžeto lėšų gali būti skiriama pagal Mokslo ir studijų įstatymo 71 straipsnį, kuriame reglamentuojamas už studijas sumokėtos kainos kompensavimas, 74 straipsnį, kuriame reglamentuojamas valstyb</text:span><text:span text:style-name="T1392">ės paskolų ir valstybės remiamų paskolų skyrimas aukštųjų mokyklų studentams, 75 straipsnį, kuriame reglamentuojamas stipendijų ir kitos paramos skyrimas studentams iš valstybės biudžeto lėšų.</text:span></text:p>
      <text:p text:style-name="P1393"><text:span text:style-name="T1394">Mokslo ir studijų įstatymo 70 straipsnyje reglamentuojamas st</text:span><text:span text:style-name="T1395">udijų kainos valstybės finansuojamose studijų vietose apmokėjimas, t. y. valstybės finansuojamų studijų vietų paskirstymo aukštosioms mokykloms (ir valstybinėms, ir nevalstybinėms) ir šių vietų apmokėjimo valstybės biudžeto lėšomis tvarka. Pažymėtina, kad<text:s/></text:span><text:span text:style-name="T1396">pagal šį straipsnį valstybės biudžeto lėšos studijų kainai valstybės finansuojamose studijų vietose apmokėti yra skiriamos ne tiesiogiai valstybės finansuojamose studijų vietose studijuojantiems asmenims, o aukštosioms mokykloms, joms paskirstytoms valstyb</text:span><text:span text:style-name="T1397">ės finansuojamoms studijų vietoms išlaikyti. Šios lėšos skiriamos Vyriausybės nustatyta tvarka, prieš tai paskirsčius aukštosioms mokykloms valstybės finansuojamas studijų vietas pagal pirmosios pakopos ir vientisųjų studijų programas, neviršijant Vyriausy</text:span><text:span text:style-name="T1398">bės kiekvienai studijų sričiai nustatyto valstybės finansavimo, ir Švietimo ir mokslo ministerijai patvirtinus galutinį valstybės finansuojamų pirmosios pakopos ir vientisųjų studijų vietų skaičių, kai yra žinomi stojimo į aukštąsias mokyklas rezultatai ir</text:span><text:span text:style-name="T1399"><text:s/>pasirašytos studijų sutartys, taip pat Vyriausybei nustačius valstybės finansuojamų antrosios pakopos, doktorantūros ir laipsnio nesuteikiančių studijų vietų skaičių pagal konkrečias studijų kryptis (Mokslo ir studijų įstatymo 70 straipsnio 2, 5, 9, 11 da</text:span><text:span text:style-name="T1400">lys).</text:span></text:p>
      <text:p text:style-name="P1401"><text:span text:style-name="T1402">Mokslo ir studijų įstatymo 73 straipsnyje reglamentuojamas tikslinis studijų finansavimas; jo 1 dalyje<text:s/></text:span><text:span text:style-name="T1403">inter alia</text:span><text:span text:style-name="T1404"><text:s/>nustatyta, kad valstybės biudžeto lėšos Švietimo ir mokslo ministerijos nustatyta tvarka konkurso būdu gali būti skiriamos mokslo ir s</text:span><text:span text:style-name="T1405">tudijų institucijoms (ir valstybinėms, ir nevalstybinėms) studijų programoms įgyvendinti, atsižvelgiant į būtiniausius valstybės ūkinės, socialinės ir kultūrinės plėtros poreikius, jeigu jų negalima patenkinti kitais šiame įstatyme nustatytais būdais.</text:span></text:p>
      <text:p text:style-name="P1406"><text:span text:style-name="T1407">Ta</text:span><text:span text:style-name="T1408">igi Mokslo ir studijų įstatymo 69 straipsnio 2 dalyje nustatytas draudimas skirti valstybės biudžeto lėšų studijoms užsienio aukštųjų mokyklų filialams, įsteigtiems Lietuvos Respublikoje, reiškia draudimą studijoms skirti valstybės biudžeto lėšas, minimas<text:s/></text:span><text:span text:style-name="T1409">šio straipsnio 1 dalies 1, 3 punktuose, t. y. valstybės biudžeto lėšas studijų kainai valstybės finansuojamose studijų vietose apmokėti pagal Mokslo ir studijų įstatymo 70 straipsnį ir valstybės biudžeto lėšas tiksliniam studijų finansavimui pagal šio įsta</text:span><text:span text:style-name="T1410">tymo 73 straipsnį.</text:span></text:p>
      <text:p text:style-name="P1411"><text:span text:style-name="T1412">3.5</text:span><text:span text:style-name="T1413">. Apibendrinant pareiškėjo ginčijamą Mokslo ir studijų įstatymo 69 straipsnio 2 dalyje nustatytą teisinį reguliavimą pažymėtina, kad draudimas skirti valstybės biudžeto lėšų studijoms užsienio aukštųjų mokyklų filialams, įsteigt</text:span><text:span text:style-name="T1414">iems Lietuvos Respublikoje, kartu reiškia, kad užsienio aukštųjų mokyklų filialams, įsteigtiems Lietuvos Respublikoje, negali būti paskirstomos valstybės finansuojamos studijų vietos ir negali būti skiriamas tikslinis studijų finansavimas. Taigi užsienio a</text:span><text:span text:style-name="T1415">ukštųjų mokyklų filialams, įsteigtiems Lietuvos Respublikoje, nustatomos mažiau palankios veiklos sąlygos, palyginti su kitomis,<text:s/></text:span><text:span text:style-name="T1416">inter alia</text:span><text:span text:style-name="T1417"><text:s/>nevalstybinėmis, aukštosiomis mokyklomis. Tokie užsienio aukštųjų mokyklų filialų, įsteigtų Lietuvos Respublikoje, v</text:span><text:span text:style-name="T1418">eiklos apribojimai grindžiami vieninteliu kriterijumi – aukštosios mokyklos pagrindinės veiklos ir buveinės vieta, t. y. užsienio aukštųjų mokyklų filialams, įsteigtiems Lietuvos Respublikoje, pagal nustatytą teisinį reguliavimą mažiau palankios veiklos ir</text:span><text:span text:style-name="T1419"><text:s/>studijų sąlygos sukuriamos vien dėl to, kad jie steigiami užsienio, o ne Lietuvos valstybinių ar nevalstybinių aukštųjų mokyklų.</text:span></text:p>
      <text:p text:style-name="P1420"><text:span text:style-name="T1421">4</text:span><text:span text:style-name="T1422">. Šios konstitucinės justicijos bylos kontekste pažymėtina, kad užsienio aukštųjų mokyklų filialų veiklos teisinis regu</text:span><text:span text:style-name="T1423">liavimas yra susijęs su pagrindiniais Europos Sąjungos teisės principais,<text:s/></text:span><text:span text:style-name="T1424">inter alia<text:s/></text:span><text:span text:style-name="T1425">nediskriminavimo principu, ir pagrindinėmis laisvėmis.</text:span></text:p>
      <text:p text:style-name="P1426"><text:span text:style-name="T1427">4.1</text:span><text:span text:style-name="T1428">. Pagal Konstitucijos 150 straipsnį jos sudedamoji dalis yra Lietuvos Respublikos konstitucinis aktas „Dėl Liet</text:span><text:span text:style-name="T1429">uvos Respublikos narystės Europos Sąjungoje“. Šio akto 2 straipsnyje nustatyta, kad Europos Sąjungos teisės normos yra sudedamoji Lietuvos Respublikos teisinės sistemos dalis; jeigu tai kyla iš sutarčių, kuriomis grindžiama Europos Sąjunga, Europos Sąjungo</text:span><text:span text:style-name="T1430">s teisės normos taikomos tiesiogiai, o teisės normų kolizijos atveju jos turi viršenybę prieš Lietuvos Respublikos įstatymus ir kitus teisės aktus.</text:span></text:p>
      <text:p text:style-name="P1431"><text:span text:style-name="T1432">Šiame kontekste paminėtina, jog Konstitucinis Teismas ne kartą yra pažymėjęs, kad Europos Sąjungos Teisingum</text:span><text:span text:style-name="T1433">o Teismo (toliau – ETT) jurisprudencija, kaip teisės aiškinimo šaltinis, yra svarbi ir Lietuvos teisės aiškinimui bei taikymui (Konstitucinio Teismo 2006 m. gruodžio 21 d., 2007 m. gegužės 15 d., 2008 m. gruodžio 4 d., 2009 m. kovo 27 d. nutarimai).</text:span></text:p>
      <text:p text:style-name="P1434"><text:span text:style-name="T1435">4.2</text:span><text:span text:style-name="T1436">. Nors pagal Sutarties dėl Europos Sąjungos veikimo (toliau – SESV) 165 straipsnio 1 dalį Europos Sąjunga pripažįsta valstybių narių atsakomybę už mokymo turinį ir švietimo sistemų organizavimą, šioje srityje valstybės narės turi laikytis kitų Europos Sąj</text:span><text:span text:style-name="T1437">ungos teisės nuostatų, ypač nediskriminavimo dėl pilietybės principo, kuris įtvirtintas SESV 18 straipsnyje, taip pat pagrindines laisves įtvirtinančių nuostatų,<text:s/></text:span><text:span text:style-name="T1438">inter alia</text:span><text:span text:style-name="T1439"><text:s/>įsisteigimo laisvę reglamentuojančių SESV 49–55 straipsnių nuostatų.</text:span></text:p>
      <text:p text:style-name="P1440">Pagal SESV 49<text:s/>straipsnio pirmąją pastraipą vienos valstybės narės nacionalinių subjektų įsisteigimo laisvės kitos valstybės narės teritorijoje apribojimai uždraudžiami; draudžiami ir apribojimai vienos valstybės narės nacionaliniams subjektams, įsisteigusiems kitos valstybės narės teritorijoje, steigti atstovybes, padalinius ar dukterines bendroves. SESV 54 straipsnyje nustatyta, kad bendrovės arba firmos, įkurtos pagal valstybės narės teisę ir Sąjungoje turinčios savo registruotas buveines, centrinę administraciją ar pagrindinę verslo vietą, prilyginamos tos valstybės narės pilietybę turintiems fiziniams asmenims; ši nuostata taikoma bendrovėms arba firmoms, kurios veikia pagal civilinę ar komercinę teisę, įskaitant kooperatyvus ar kitus pagal viešąją arba privatinę teisę veikiančius juridinius asmenis, išskyrus nesiekiančiuosius pelno. Taigi įsisteigimo laisve gali naudotis ir pelno siekiančios aukštosios mokyklos.</text:p>
      <text:p text:style-name="P1441"><text:span text:style-name="T1442">Kaip ne kartą savo jurisprudencijoje yra konstatavęs ETT, bendrovių, įsteigtų vadovaujantis valstybės narės teisės aktais ir Europos Sąjungoje turinčių savo pagrindines buveines, centrinę administraciją ar pagrindinę verslo vietą, įsisteigimo laisvė, remia</text:span><text:span text:style-name="T1443">ntis SESV 54 straipsniu, apima teisę vykdyti savo veiklą atitinkamoje valstybėje narėje per dukterinę bendrovę, filialą ar atstovybę (1999 m. rugsėjo 21 d. sprendimas<text:s/></text:span><text:span text:style-name="T1444">Saint-Gobain ZN</text:span><text:span text:style-name="T1445">, C-307/97, Rink. p. I-6161, 35 punktas, 2006 m. rugsėjo 12 d. sprendimas<text:s/></text:span><text:span text:style-name="T1446">Cadbury Schweppes<text:s/></text:span><text:span text:style-name="T1447">ir</text:span><text:span text:style-name="T1448"><text:s/>Cadbury Schweppes Overseas</text:span><text:span text:style-name="T1449">, C-196/04, Rink. p. I-7995, 41 punktas, 2007 m. kovo 13 d. sprendimo</text:span><text:span text:style-name="T1450"><text:s/>Test Claimants in the Thin Cap Group Litigation</text:span><text:span text:style-name="T1451">, C-524/04, Rink. p. I-2107, 36 punktas). Taigi įsisteigimo laisvė apima bendrovių,<text:s/></text:span><text:span text:style-name="T1452">inter al</text:span><text:span text:style-name="T1453">ia</text:span><text:span text:style-name="T1454"><text:s/>siekiančių pelno aukštųjų mokyklų, teisę steigti filialus Europos Sąjungos (ES) valstybių teritorijoje ir draudimą riboti šią teisę nesant pagal ES teisę pateisinamo pagrindo.</text:span></text:p>
      <text:p text:style-name="P1455"><text:span text:style-name="T1456">Šiame kontekste ETT yra pažymėjęs, kad neleidžiama imtis tokių nacionalinių p</text:span><text:span text:style-name="T1457">riemonių, kurios, nors ir taikomos nediskriminuojant dėl pilietybės, gali Bendrijos valstybės narių piliečiams sudaryti kliūčių naudotis jiems garantuojamomis pagrindinėmis teisėmis arba naudojimąsi jomis padaryti mažiau patrauklų; apribojimas galimas tik<text:s/></text:span><text:span text:style-name="T1458">jei tokia priemone būtų siekiama teisėto pagal Europos Bendrijos steigimo sutartį (dabar – SESV) tikslo arba ji būtų pateisinama dėl imperatyvių bendrojo intereso motyvų ir jeigu atitinkami nacionalinės teisės aktai tiktų užsibrėžtam tikslui įgyvendinti ir</text:span><text:span text:style-name="T1459"><text:s/>jais nebūtų siekiama daugiau nei būtina siekiamam tikslui įgyvendinti (1993 m. kovo 31 d. sprendimas<text:s/></text:span><text:span text:style-name="T1460">Kraus</text:span><text:span text:style-name="T1461">, C-19/92, Rink. p. I-1663, 32 punktas, 1995 m. lapkričio 30 d. sprendimas<text:s/></text:span><text:span text:style-name="T1462">Gebhard,</text:span><text:span text:style-name="T1463"><text:s/>C-55/94, Rink. p. I-4165, 37 punktas, 1999 m. kovo 9 d. sprendima</text:span><text:span text:style-name="T1464">s<text:s/></text:span><text:span text:style-name="T1465">Centros</text:span><text:span text:style-name="T1466">, C-212/97,</text:span><text:span text:style-name="T1467"><text:s/></text:span><text:span text:style-name="T1468">Rink. p. I-1459, 34 punktas). Taigi pagal ES teisę juo labiau yra draudžiamos tokios priemonės, kurios riboja įsisteigimo laisvę,<text:s/></text:span><text:span text:style-name="T1469">inter alia<text:s/></text:span><text:span text:style-name="T1470">bendrovių teisę steigti filialus, diskriminuodamos dėl pilietybės ir sudarydamos kliūčių naudo</text:span><text:span text:style-name="T1471">tis šia teise arba naudojimąsi ja padarydamos mažiau patrauklų.</text:span></text:p>
      <text:p text:style-name="P1472"><text:span text:style-name="T1473">4.3</text:span><text:span text:style-name="T1474">. Pažymėtina, kad pagal 2006 m. gruodžio 12 d. Europos Parlamento ir Tarybos direktyvą 2006/123/EB dėl paslaugų vidaus rinkoje (OL L 376, 2006 12 27, p. 36–68), kuria<text:s/></text:span><text:span text:style-name="T1475">inter alia</text:span><text:span text:style-name="T1476"><text:s/>reglame</text:span><text:span text:style-name="T1477">ntuojama paslaugų teikėjų įsisteigimo laisvė, valstybėms narėms draudžiama kelti teisei teikti paslaugas ar paslaugų teikimo veiklos vykdymui diskriminacinius reikalavimus, tiesiogiai ar netiesiogiai susijusius su pilietybe arba įmonės registruotos buveinė</text:span><text:span text:style-name="T1478">s vieta (14 straipsnio 1 punktas).<text:s/></text:span><text:span text:style-name="T1479">Inter alia</text:span><text:span text:style-name="T1480"><text:s/>netiesioginei diskriminacijai priskiriamos skirtingos veiklos sąlygos, susijusios su reikalavimu dėl paslaugų teikėjo pagrindinės buveinės vietos. Taigi pagal minėtą direktyvą mažiau palankių veiklos sąlygų nus</text:span><text:span text:style-name="T1481">tatymas paslaugas teikiančioms bendrovėms,<text:s/></text:span><text:span text:style-name="T1482">inter alia</text:span><text:span text:style-name="T1483"><text:s/>studijas vykdančioms pelno siekiančioms aukštosioms mokykloms, remiantis vien jų pagrindinės buveinės vieta<text:s/></text:span><text:span text:style-name="T1484">per se<text:s/></text:span><text:span text:style-name="T1485">laikytinas draudžiamu diskriminaciniu ribojimu.</text:span></text:p>
      <text:p text:style-name="P1486"><text:span text:style-name="T1487">5</text:span><text:span text:style-name="T1488">. Pareiškėjas, grįsdamas savo ab</text:span><text:span text:style-name="T1489">ejones dėl Mokslo ir studijų įstatymo 69 straipsnio 2 dalies atitikties Konstitucijai, remdamasis oficialiąja konstitucine doktrina teigia, kad, įvertinus visuomenės ir valstybės poreikius bei valstybės galimybes, tais atvejais, kai tam tikrų sričių specia</text:span><text:span text:style-name="T1490">listai dėl objektyvių priežasčių negali būti parengti valstybinėse aukštosiose mokyklose, jie valstybės užsakymu turi būti rengiami ir nevalstybinėse aukštosiose mokyklose, įskaitant užsienio valstybių aukštųjų mokyklų filialus.</text:span></text:p>
      <text:p text:style-name="P1491"><text:span text:style-name="T1492">6</text:span><text:span text:style-name="T1493">. Pareiškėjas ginčija<text:s/></text:span><text:span text:style-name="T1494">Mokslo ir studijų įstatymo 69 straipsnio 2 dalies atitiktį<text:s/></text:span><text:span text:style-name="T1495">inter alia</text:span><text:span text:style-name="T1496"><text:s/>Konstitucijos 41 straipsnio 3 daliai, kurioje<text:s/></text:span><text:span text:style-name="T1497">inter alia</text:span><text:span text:style-name="T1498"><text:s/>nustatyta, kad gerai besimokantiems asmenims valstybinėse aukštosiose mokyklose laiduojamas nemokamas mokslas.</text:span></text:p>
      <text:p text:style-name="P1499">Pažymėtina, jog Konstitucinis Teismas, aiškindamas valstybės pareigą iš valstybės biudžeto finansuoti valstybines aukštąsias mokyklas, 2008 m. kovo 20 d. nutarime yra konstatavęs, kad tam tikrų sričių (krypčių) specialistai valstybės užsakymu valstybės biudžeto lėšomis gali<text:s/>būti rengiami ir nevalstybinėse aukštosiose mokyklose; be to, valstybės biudžeto lėšomis galima remti piliečius, studijuojančius kitų valstybių aukštosiose mokyklose.</text:p>
      <text:p text:style-name="P1500"><text:span text:style-name="T1501">Taigi tais atvejais, kai tam tikrų sričių specialistai dėl objektyvių priežasčių negali<text:s/></text:span><text:span text:style-name="T1502">būti parengti valstybinėse aukštosiose mokyklose, įvertinus visuomenės ir valstybės poreikius bei valstybės galimybes, kaip ir nevalstybinėse aukštosiose mokyklose, valstybės užsakymu jie gali būti rengiami ir užsienio valstybių aukštosiose mokyklose, įska</text:span><text:span text:style-name="T1503">itant užsienio aukštųjų mokyklų filialus, įsteigtus Lietuvos Respublikoje.</text:span></text:p>
      <text:p text:style-name="P1504"><text:span text:style-name="T1505">7</text:span><text:span text:style-name="T1506">. Pareiškėjas ginčija Mokslo ir studijų įstatymo 69 straipsnio 2 dalies atitiktį<text:s/></text:span><text:span text:style-name="T1507">inter alia<text:s/></text:span><text:span text:style-name="T1508">konstituciniam teisinės valstybės principui.</text:span></text:p>
      <text:p text:style-name="P1509">Kaip minėta šioje konstitucinės<text:s/>justicijos byloje, konstitucinis teisinės valstybės principas itin talpus, jis apima daug įvairių tarpusavyje susijusių imperatyvų. Nuo konstitucinio teisinės valstybės principo, kuris yra universalus principas ir kuriuo grindžiama visa Lietuvos teisės sistema bei pati Konstitucija, neatsiejamas konstitucinis asmenų lygiateisiškumo principas, įtvirtintas Konstitucijos 29 straipsnio 1 dalyje.</text:p>
      <text:p text:style-name="P1510">Konstitucijos 29 straipsnio 1 dalyje nustatyta, kad įstatymui, teismui ir kitoms valstybės institucijoms ar pareigūnams visi asmenys lygūs. Šia nuostata yra įtvirtinta formali visų asmenų lygybė. Pagal konstitucinį asmenų lygybės įstatymui principą reikalaujama, kad teisėje pagrindinės teisės ir pareigos būtų įtvirtintos visiems vienodai (Konstitucinio Teismo 2000 m. birželio 30 d., 2008 m. gruodžio 24 d., 2009 m. kovo 2 d. nutarimai).</text:p>
      <text:p text:style-name="P1511">Šioje konstitucinės justicijos byloje minėta, kad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 diskriminaciniu. Tačiau konstitucinis visų asmenų lygybės įstatymui principas būtų pažeistas, jeigu tam tikra grupė asmenų, kuriems yra skiriama teisės norma, palyginti su kitais tos pačios normos adresatais, būtų kitaip traktuojama, nors tarp tų grupių nėra tokio<text:s/>pobūdžio ir tokios apimties skirtumų, kad toks nevienodas traktavimas būtų objektyviai pateisinamas.</text:p>
      <text:p text:style-name="P1512"><text:span text:style-name="T1513">Minėta ir tai, kad vertinant, ar pagrįstai yra nustatytas skirtingas reguliavimas, būtina atsižvelgti į konkrečias teisines aplinkybes. Pirmiausia turi bū</text:span><text:span text:style-name="T1514">ti įvertinti asmenų ir objektų, kuriems taikomas skirtingas teisinis reguliavimas, teisinės padėties skirtumai. Konkrečios teisės normos atitiktį Konstitucijos 29 straipsniui galima įvertinti tik atsižvelgus į visas turinčias reikšmės aplinkybes .</text:span></text:p>
      <text:p text:style-name="P1515"><text:span text:style-name="T1516">8</text:span><text:span text:style-name="T1517">. M</text:span><text:span text:style-name="T1518">inėta, kad nuo konstitucinio teisinės valstybės principo, kuris yra universalus principas ir kuriuo grindžiama visa Lietuvos teisės sistema bei pati Konstitucija, neatsiejamas konstitucinis asmenų lygiateisiškumo principas, įtvirtintas Konstitucijos 29 str</text:span><text:span text:style-name="T1519">aipsnio 1 dalyje; konstitucinis visų asmenų lygybės įstatymui principas būtų pažeistas, jeigu tam tikra grupė asmenų, kuriems yra skiriama teisės norma, palyginti su kitais tos pačios normos adresatais, būtų kitaip traktuojama, nors tarp tų grupių nėra tok</text:span><text:span text:style-name="T1520">io pobūdžio ir tokios apimties skirtumų, kad toks nevienodas traktavimas būtų objektyviai pateisinamas; vertinant, ar pagrįstai yra nustatytas skirtingas reguliavimas, būtina atsižvelgti į konkrečias teisines aplinkybes: pirmiausia turi būti įvertinti asme</text:span><text:span text:style-name="T1521">nų ir objektų, kuriems taikomas skirtingas teisinis reguliavimas, teisinės padėties skirtumai.</text:span></text:p>
      <text:p text:style-name="P1522">Taip pat minėta, kad Mokslo ir studijų įstatymo 69 straipsnio 2 dalyje nurodyti užsienio aukštųjų mokyklų filialai, įsteigti Lietuvos Respublikoje, šio įstatymo<text:s/>teisinio reguliavimo kontekste pagal savo teisinį statusą iš esmės yra prilyginti nevalstybinėms aukštosioms mokykloms. Minėta ir tai, kad Mokslo ir studijų įstatymo 69 straipsnio 2 dalyje yra nustatytas draudimas valstybės biudžeto lėšų studijoms skirti užsienio aukštųjų mokyklų filialams, įsteigtiems Lietuvos Respublikoje; toks teisinis reguliavimas kartu reiškia, kad užsienio aukštųjų mokyklų filialams, įsteigtiems Lietuvos Respublikoje, negali būti paskirstomos valstybės finansuojamos studijų vietos ir<text:s/>negali būti skiriamas tikslinis studijų finansavimas. Taigi užsienio aukštųjų mokyklų filialams, įsteigtiems Lietuvos Respublikoje, ir juose studijuojantiems asmenims nustatytos mažiau palankios veiklos sąlygos, palyginti su kitomis nevalstybinėmis aukštosiomis mokyklomis ir juose studijuojančiais asmenimis. Tokie užsienio aukštųjų mokyklų filialų, įsteigtų Lietuvos Respublikoje, veiklos apribojimai grindžiami vieninteliu kriterijumi – aukštosios mokyklos pagrindinės veiklos ir buveinės vieta, t. y. užsienio aukštųjų mokyklų filialams, įsteigtiems Lietuvos Respublikoje, pagal tokį teisinį reguliavimą mažiau palankios veiklos sąlygos yra sukuriamos vien dėl to, kad šie filialai steigiami užsienio aukštųjų mokyklų.</text:p>
      <text:p text:style-name="P1523">Pažymėtina, kad konstitucinio visų asmenų lygybės įstatymui principo kontekste toks diferencijuotas užsienio aukštųjų mokyklų filialų, įsteigtų Lietuvos Respublikoje, teisinis reguliavimas laikytinas diskriminaciniu, nes jį grindžiantis kriterijus (aukštosios mokyklos pagrindinės veiklos ir buveinės<text:s/>vieta) negali būti objektyviai pateisinamas, ypač nustatant diferencijuotą teisinį reguliavimą kitose Europos Sąjungos valstybėse pagrindinę buveinę turinčių aukštųjų mokyklų filialams, įsteigtiems Lietuvos Respublikoje. Nustatant mokslo ir studijų veiklos<text:s/>apribojimus vien pagal aukštosios mokyklos pagrindinės veiklos ir buveinės vietą nėra siekiama jokių viešąjį interesą atitinkančių tikslų. Pabrėžtina, jog vien tai, kad mokslo ir studijų veiklą vykdo užsienio aukštosios mokyklos filialas, negali būti pagrindas daryti prielaidą, kad jo teikiamas aukštasis išsilavinimas yra žemesnės kokybės negu tas, kurį teikia Lietuvos aukštosios mokyklos.<text:s/></text:p>
      <text:p text:style-name="P1524"><text:span text:style-name="T1525">Taigi darytina išvada, kad Mokslo ir studijų įstatymo 69 straipsnio 2 dalis prieštarauja Konstitucijos 29 straipsnio<text:s/></text:span><text:span text:style-name="T1526">1 daliai, konstituciniam teisinės valstybės principui.</text:span></text:p>
      <text:p text:style-name="P1527"><text:span text:style-name="T1528">9</text:span><text:span text:style-name="T1529">. Minėta, kad aiškindamas Konstitucijos 41 straipsnio 3 dalį Konstitucinis Teismas yra konstatavęs, jog tam tikrų sričių (krypčių) specialistai valstybės užsakymu valstybės biudžeto lėšomis gali b</text:span><text:span text:style-name="T1530">ūti rengiami ir nevalstybinėse aukštosiose mokyklose; be to, valstybės biudžeto lėšomis galima remti piliečius, studijuojančius kitų valstybių aukštosiose mokyklose. Taip pat minėta, kad tais atvejais, kai tam tikrų sričių specialistai dėl objektyvių priež</text:span><text:span text:style-name="T1531">asčių negali būti parengti valstybinėse aukštosiose mokyklose, įvertinus visuomenės ir valstybės poreikius bei valstybės galimybes, kaip ir nevalstybinėse aukštosiose mokyklose, valstybės užsakymu jie gali būti rengiami ir užsienio valstybių aukštosiose mo</text:span><text:span text:style-name="T1532">kyklose, įskaitant užsienio aukštųjų mokyklų filialus, įsteigtus Lietuvos Respublikoje.</text:span></text:p>
      <text:p text:style-name="P1533">Minėta ir tai, kad Mokslo ir studijų įstatymo 69 straipsnio 2 dalyje yra nustatytas draudimas skirti valstybės biudžeto lėšų studijoms užsienio aukštųjų mokyklų filialams, įsteigtiems Lietuvos Respublikoje; toks teisinis reguliavimas kartu reiškia, kad užsienio aukštųjų mokyklų filialams, įsteigtiems Lietuvos Respublikoje, negali būti paskirstomos valstybės finansuojamos studijų vietos ir negali būti skiriamas tikslinis<text:s/>studijų finansavimas. Todėl pagal Mokslo ir studijų įstatymo 69 straipsnio 2 dalyje nustatytą teisinį reguliavimą valstybei draudžiama, įvertinus visuomenės ir valstybės poreikius bei valstybės galimybes, pateikti užsakymą rengti atskirų sričių specialistus užsienio aukštųjų mokyklų filialuose, įsteigtuose Lietuvos Respublikoje, net ir tais atvejais, kai tokie specialistai dėl objektyvių priežasčių negali būti parengti valstybinėse aukštosiose mokyklose.</text:p>
      <text:p text:style-name="P1534"><text:span text:style-name="T1535">Taigi darytina išvada, kad Mokslo ir studijų įstatymo</text:span><text:span text:style-name="T1536"><text:s/>69 straipsnio 2 dalis prieštarauja Konstitucijos 41 straipsnio 3 daliai.</text:span></text:p>
      <text:p text:style-name="P1537"><text:span text:style-name="T1538">10</text:span><text:span text:style-name="T1539">. Apibendrinant konstatuotina, kad Mokslo ir studijų įstatymo 69 straipsnio 2 dalis prieštarauja Konstitucijos 29 straipsnio 1 daliai, 41 straipsnio 3 daliai, konstituciniam te</text:span><text:span text:style-name="T1540">isinės valstybės principui.</text:span></text:p>
      <text:p text:style-name="P1541"/>
      <text:p text:style-name="P1542"><text:span text:style-name="T1543">VII</text:span></text:p>
      <text:p text:style-name="P1544"/>
      <text:p text:style-name="P1545"><text:span text:style-name="T1546">Dėl Mokslo ir studijų įstatymo 19, 20, 21, 22 straipsnių (išskyrus 22 straipsnio 8 dalį) atitikties Konstitucijos 40 straipsnio 3 daliai, konstituciniam teisinės valstybės principui.</text:span></text:p>
      <text:p text:style-name="P1547"><text:span text:style-name="T1548">1</text:span><text:span text:style-name="T1549">. Pareiškėjas – Seimo narių<text:s/></text:span><text:span text:style-name="T1550">grupė abejoja, ar Mokslo ir studijų įstatymo 19, 20, 21, 22 straipsniai (išskyrus 22 straipsnio 8 dalį) neprieštarauja Konstitucijos 40 straipsnio 3 daliai, konstituciniam teisinės valstybės principui.</text:span></text:p>
      <text:p text:style-name="P1551"><text:span text:style-name="T1552">1.1</text:span><text:span text:style-name="T1553">. Mokslo ir studijų įstatymo 19 straipsnyje „Aukš</text:span><text:span text:style-name="T1554">tosios mokyklos organai“ nustatyta:</text:span></text:p>
      <text:p text:style-name="P1555"><text:span text:style-name="T1556">„</text:span><text:span text:style-name="T1557">1</text:span><text:span text:style-name="T1558">. Valstybinis universitetas turi turėti kolegialius valdymo organus – tarybą ir senatą, taip pat vienasmenį valdymo organą – rektorių.</text:span></text:p>
      <text:p text:style-name="P1559"><text:span text:style-name="T1560">2</text:span><text:span text:style-name="T1561">. Valstybinė kolegija turi turėti kolegialius valdymo organus – tarybą ir<text:s/></text:span><text:span text:style-name="T1562">akademinę tarybą, taip pat vienasmenį valdymo organą – direktorių.</text:span></text:p>
      <text:p text:style-name="P1563"><text:span text:style-name="T1564">3</text:span><text:span text:style-name="T1565">. Nevalstybinės aukštosios mokyklos valdymą reglamentuoja šios aukštosios mokyklos steigimo dokumentai.“</text:span></text:p>
      <text:p text:style-name="P1566"><text:span text:style-name="T1567">1.2</text:span><text:span text:style-name="T1568">. Mokslo ir studijų įstatymo 20 straipsnyje „Valstybinės aukštosios<text:s/></text:span><text:span text:style-name="T1569">mokyklos taryba“ nustatyta:</text:span></text:p>
      <text:p text:style-name="P1570"><text:span text:style-name="T1571">„</text:span><text:span text:style-name="T1572">1</text:span><text:span text:style-name="T1573">. Valstybinės aukštosios mokyklos valdymo organas yra taryba.</text:span></text:p>
      <text:p text:style-name="P1574"><text:span text:style-name="T1575">2</text:span><text:span text:style-name="T1576">. Taryba atlieka šias funkcijas:</text:span></text:p>
      <text:p text:style-name="P1577"><text:span text:style-name="T1578">1</text:span><text:span text:style-name="T1579">) tvirtina aukštosios mokyklos viziją ir misiją, rektoriaus (direktoriaus) pateiktą strateginį veiklos planą;<text:s/></text:span></text:p>
      <text:p text:style-name="P1580"><text:span text:style-name="T1581">2</text:span><text:span text:style-name="T1582">)<text:s/></text:span><text:span text:style-name="T1583">išklausiusi senato (akademinės tarybos) nuomonę, teikia Seimui tvirtinti universiteto (Vyriausybei – kolegijos) statuto pakeitimus;</text:span></text:p>
      <text:p text:style-name="P1584"><text:span text:style-name="T1585">3</text:span><text:span text:style-name="T1586">) svarsto ir tvirtina rektoriaus (direktoriaus) teikiamus aukštosios mokyklos struktūros pertvarkos planus;</text:span></text:p>
      <text:p text:style-name="P1587"><text:span text:style-name="T1588">4</text:span><text:span text:style-name="T1589">) nust</text:span><text:span text:style-name="T1590">ato aukštosios mokyklos lėšų (taip pat lėšų, skirtų vadovų ir kitų darbuotojų darbo užmokesčiui) ir turto valdymo, naudojimo ir disponavimo jais tvarką, svarsto ir tvirtina svarbiausius su tuo susijusius sprendimus;</text:span></text:p>
      <text:p text:style-name="P1591"><text:span text:style-name="T1592">5</text:span><text:span text:style-name="T1593">) nustato aukštosios mokyklos rekto</text:span><text:span text:style-name="T1594">riaus (direktoriaus) rinkimų viešo konkurso būdu organizavimo tvarką; renka, skiria į pareigas ir atleidžia iš jų aukštosios mokyklos rektorių (direktorių);</text:span></text:p>
      <text:p text:style-name="P1595"><text:span text:style-name="T1596">6</text:span><text:span text:style-name="T1597">) nustato aukštosios mokyklos darbuotojų parinkimo ir vertinimo principus;</text:span></text:p>
      <text:p text:style-name="P1598"><text:span text:style-name="T1599">7</text:span><text:span text:style-name="T1600">) rektoriaus (</text:span><text:span text:style-name="T1601">direktoriaus) teikimu nustato studijų kainą ir įmokų, tiesiogiai nesusijusių su studijų programos įgyvendinimu, dydžius;</text:span></text:p>
      <text:p text:style-name="P1602"><text:span text:style-name="T1603">8</text:span><text:span text:style-name="T1604">) nustato bendrą studijų vietų skaičių, atsižvelgdama į galimybes užtikrinti studijų ir mokslinės veiklos kokybę;</text:span></text:p>
      <text:p text:style-name="P1605"><text:span text:style-name="T1606">9</text:span><text:span text:style-name="T1607">) tvirtina<text:s/></text:span><text:span text:style-name="T1608">rektoriaus (direktoriaus) pateiktą aukštosios mokyklos metinę pajamų ir išlaidų sąmatą ir šios sąmatos įvykdymo ataskaitą; gali inicijuoti aukštosios mokyklos ūkinės ir finansinės veiklos auditą;<text:s/></text:span></text:p>
      <text:p text:style-name="P1609"><text:span text:style-name="T1610">10</text:span><text:span text:style-name="T1611">) tvirtina rektoriaus (direktoriaus) pateiktą aukštos</text:span><text:span text:style-name="T1612">ios mokyklos metinę veiklos ataskaitą, vertina veiklos atitiktį strateginiam planui, pasiektus rezultatus ir jų poveikį;</text:span></text:p>
      <text:p text:style-name="P1613"><text:span text:style-name="T1614">11</text:span><text:span text:style-name="T1615">) užtikrina aukštosios mokyklos atskaitingumą ir ryšį su visuomene ir steigėjais, kiekvienais metais informuoja visuomenę apie au</text:span><text:span text:style-name="T1616">kštosios mokyklos strateginio veiklos plano vykdymo rezultatus;</text:span></text:p>
      <text:p text:style-name="P1617"><text:span text:style-name="T1618">12</text:span><text:span text:style-name="T1619">) rūpinasi parama aukštajai mokyklai;</text:span></text:p>
      <text:p text:style-name="P1620"><text:span text:style-name="T1621">13</text:span><text:span text:style-name="T1622">) išklausiusi senato (akademinės tarybos) nuomonę, tvirtina aukštosios mokyklos reorganizavimo arba likvidavimo planus ir teikia juos Seimui (</text:span><text:span text:style-name="T1623">Vyriausybei);</text:span></text:p>
      <text:p text:style-name="P1624"><text:span text:style-name="T1625">14</text:span><text:span text:style-name="T1626">) rengia metinę savo veiklos ataskaitą ir ją pateikia: valstybiniai universitetai – Seimui, valstybinės kolegijos – Vyriausybei;</text:span></text:p>
      <text:p text:style-name="P1627"><text:span text:style-name="T1628">15</text:span><text:span text:style-name="T1629">) atlieka aukštosios mokyklos statute ir kituose teisės aktuose nustatytas funkcijas.</text:span></text:p>
      <text:p text:style-name="P1630"><text:span text:style-name="T1631">3</text:span><text:span text:style-name="T1632">. Taryba</text:span><text:span text:style-name="T1633"><text:s/>sudaroma iš 9 arba 11 narių. Aukštosios mokyklos statutas nustato tikslų tarybos narių skaičių. Aukštosios mokyklos statuto nustatyta tvarka vieną tarybos narį skiria studentų atstovybė, jeigu jos nėra, – visuotinis studentų susirinkimas (konferencija); d</text:span><text:span text:style-name="T1634">u arba, jeigu tarybą sudaro 11 narių, tris narius – dėstytojai ir mokslo darbuotojai; vieną – administracija ir kiti darbuotojai; vieną tarybos narį skiria švietimo ir mokslo ministras kartu su aukštosios mokyklos senatu (akademine taryba), kitus keturis a</text:span><text:span text:style-name="T1635">rba, jeigu tarybą sudaro 11 narių, penkis narius siūlo juridiniai ir fiziniai asmenys iš asmenų, nepriklausančių aukštosios mokyklos personalui ir studentams, – šiuos tarybos narius skiria ir atšaukia švietimo ir mokslo ministras Aukštojo mokslo tarybos te</text:span><text:span text:style-name="T1636">ikimu, išklausęs aukštosios mokyklos tarybos nuomonę. Tarybos sudėtį viešai skelbia švietimo ir mokslo ministras.</text:span></text:p>
      <text:p text:style-name="P1637"><text:span text:style-name="T1638">4</text:span><text:span text:style-name="T1639">. Tarybos nariu gali būti nepriekaištingos reputacijos asmuo, ėjęs ar einantis atsakingas pareigas švietimo, mokslo, kultūros, viešosios<text:s/></text:span><text:span text:style-name="T1640">veiklos ar verslo srityje (šis reikalavimas netaikomas studentų atstovui) ir turintis žinių bei gebėjimų, padedančių siekti aukštosios mokyklos tikslų ir įgyvendinti aukštosios mokyklos misiją. Tarybos nariu tas pats asmuo gali būti ne ilgiau kaip dvi tary</text:span><text:span text:style-name="T1641">bos kadencijas iš eilės.</text:span></text:p>
      <text:p text:style-name="P1642"><text:span text:style-name="T1643">5</text:span><text:span text:style-name="T1644">. Tarybos nariais negali būti Respublikos Prezidentas, Seimo ir Vyriausybės nariai ir politinio (asmeninio) pasitikėjimo valstybės tarnautojai.</text:span></text:p>
      <text:p text:style-name="P1645"><text:span text:style-name="T1646">6</text:span><text:span text:style-name="T1647">. Tarybos nario kadencija – 5 metai. Ne vėliau kaip prieš mėnesį iki tarybos<text:s/></text:span><text:span text:style-name="T1648">nario kadencijos pabaigos švietimo ir mokslo ministras paskelbia naujai sudaromos tarybos sudėtį.</text:span></text:p>
      <text:p text:style-name="P1649"><text:span text:style-name="T1650">7</text:span><text:span text:style-name="T1651">. Pradėdamas eiti pareigas tarybos narys tarybos posėdyje aukštosios mokyklos statuto nustatyta tvarka pasirašo įsipareigojimą vadovautis aukštosios moky</text:span><text:span text:style-name="T1652">klos ir visuomenės interesais ir sąžiningai atlikti šio įstatymo nustatytas funkcijas.</text:span></text:p>
      <text:p text:style-name="P1653"><text:span text:style-name="T1654">8</text:span><text:span text:style-name="T1655">. Taryba visų narių balsų dauguma iš savo narių renka ir atšaukia tarybos pirmininką. Tarybos pirmininku negali būti aukštosios mokyklos personalui priklausantis as</text:span><text:span text:style-name="T1656">muo ar studentas.</text:span></text:p>
      <text:p text:style-name="P1657"><text:span text:style-name="T1658">9</text:span><text:span text:style-name="T1659">. Taryba tvirtina savo darbo reglamentą. Taryba sprendimus priima posėdyje dalyvaujančių tarybos narių balsų dauguma. Tarybos posėdžiai yra teisėti, jeigu juose dalyvauja ne mažiau kaip du trečdaliai tarybos narių.</text:span></text:p>
      <text:p text:style-name="P1660"><text:span text:style-name="T1661">10</text:span><text:span text:style-name="T1662">. Aukštosios</text:span><text:span text:style-name="T1663"><text:s/>mokyklos rektorius (direktorius) gali dalyvauti tarybos posėdžiuose patariamojo balso teise.</text:span></text:p>
      <text:p text:style-name="P1664"><text:span text:style-name="T1665">11</text:span><text:span text:style-name="T1666">. Jeigu tarybos narys netinkamai vykdo aukštosios mokyklos statuto, tarybos darbo reglamento ar šio straipsnio 7 dalyje nurodyto įsipareigojimo nustatytas<text:s/></text:span><text:span text:style-name="T1667">pareigas arba nepasirašo šio straipsnio 7 dalyje nurodyto įsipareigojimo, tarybos pirmininkas turi teisę kreiptis į tą narį paskyrusį asmenį su prašymu atšaukti paskirtą tarybos narį.</text:span></text:p>
      <text:p text:style-name="P1668"><text:span text:style-name="T1669">12</text:span><text:span text:style-name="T1670">. Jeigu tarybos nario įgaliojimai nutrūksta iki kadencijos pabaigo</text:span><text:span text:style-name="T1671">s, naują tarybos narį šio straipsnio 3 dalyje nustatyta tvarka skiria asmuo, skyręs tarybos narį, kurio įgaliojimai nutrūko. Naujas tarybos narys pareigas pradeda eiti po to, kai apie jo paskyrimą paskelbia švietimo ir mokslo ministras ir tarybos narys pas</text:span><text:span text:style-name="T1672">irašo šio straipsnio 7 dalyje nurodytą įsipareigojimą.</text:span></text:p>
      <text:p text:style-name="P1673"><text:span text:style-name="T1674">13</text:span><text:span text:style-name="T1675">. Tarybos nariams gali būti atlyginama už veiklą einant tarybos nario pareigas iš aukštosios mokyklos lėšų. Išmokų mokėjimo tvarka nustatoma aukštosios mokyklos statute.</text:span></text:p>
      <text:p text:style-name="P1676"><text:span text:style-name="T1677">14</text:span><text:span text:style-name="T1678">. Aukštosios mokykl</text:span><text:span text:style-name="T1679">os rektorius (direktorius) užtikrina tarybos veiklai reikiamas organizacines sąlygas.“</text:span></text:p>
      <text:p text:style-name="P1680"><text:span text:style-name="T1681">1.3</text:span><text:span text:style-name="T1682">. Mokslo ir studijų įstatymo 21 straipsnyje „Valstybinės aukštosios mokyklos senatas (akademinė taryba)“ nustatyta:</text:span></text:p>
      <text:p text:style-name="P1683"><text:span text:style-name="T1684">„</text:span><text:span text:style-name="T1685">1</text:span><text:span text:style-name="T1686">. Valstybinės aukštosios mokyklos sena</text:span><text:span text:style-name="T1687">tas (akademinė taryba) yra aukštosios mokyklos akademinių reikalų valdymo organas.</text:span></text:p>
      <text:p text:style-name="P1688"><text:span text:style-name="T1689">2</text:span><text:span text:style-name="T1690">. Universiteto senatas atlieka šias funkcijas:</text:span></text:p>
      <text:p text:style-name="P1691"><text:span text:style-name="T1692">1</text:span><text:span text:style-name="T1693">) tvirtina studijų, mokslinių tyrimų ir eksperimentinės (socialinės, kultūrinės) plėtros, meno programas ir teikia rek</text:span><text:span text:style-name="T1694">toriui siūlymus dėl šių programų finansavimo ir universiteto struktūros pertvarkos, reikalingos toms programoms įgyvendinti, vertina atliktų tyrimų rezultatus ir visos universiteto mokslo ir meno veiklos kokybę ir lygį;</text:span></text:p>
      <text:p text:style-name="P1695"><text:span text:style-name="T1696">2</text:span><text:span text:style-name="T1697">) nustato studijų tvarką, tvirt</text:span><text:span text:style-name="T1698">ina universiteto vidaus tvarkos taisykles;</text:span></text:p>
      <text:p text:style-name="P1699"><text:span text:style-name="T1700">3</text:span><text:span text:style-name="T1701">) tvirtina vidinę studijų kokybės užtikrinimo sistemą ir kontroliuoja, kaip ji įgyvendinama;</text:span></text:p>
      <text:p text:style-name="P1702"><text:span text:style-name="T1703">4</text:span><text:span text:style-name="T1704">) vadovaudamasis tarybos nustatytais universiteto darbuotojų parinkimo ir vertinimo principais, tvirtina<text:s/></text:span><text:span text:style-name="T1705">dėstytojų ir mokslo darbuotojų pareigybių kvalifikacinius reikalavimus, nustato dėstytojų ir mokslo darbuotojų atestavimo ir konkursų eiti pareigas organizavimo tvarką;</text:span></text:p>
      <text:p text:style-name="P1706"><text:span text:style-name="T1707">5</text:span><text:span text:style-name="T1708">) universiteto statuto nustatyta tvarka šaukia universiteto akademinės bendruomenė</text:span><text:span text:style-name="T1709">s susirinkimus (konferencijas) svarbiems universiteto veiklos klausimams aptarti;</text:span></text:p>
      <text:p text:style-name="P1710"><text:span text:style-name="T1711">6</text:span><text:span text:style-name="T1712">) universiteto statuto nustatyta tvarka teikia universiteto garbės ir kitus vardus;</text:span></text:p>
      <text:p text:style-name="P1713"><text:span text:style-name="T1714">7</text:span><text:span text:style-name="T1715">) atlieka kitas teisės aktuose ir universiteto statute nustatytas funkcijas.</text:span></text:p>
      <text:p text:style-name="P1716"><text:span text:style-name="T1717">3</text:span><text:span text:style-name="T1718">. Kolegijos akademinė taryba atlieka šias funkcijas:</text:span></text:p>
      <text:p text:style-name="P1719"><text:span text:style-name="T1720">1</text:span><text:span text:style-name="T1721">) tvirtina studijų programas ir teikia direktoriui siūlymus dėl šių programų finansavimo ir dėl kolegijos struktūros pertvarkos, reikalingos toms programoms įgyvendinti, vertina atliktų tyrimų rez</text:span><text:span text:style-name="T1722">ultatus ir kolegijos mokslo taikomosios ir meno veiklos kokybę ir lygį;</text:span></text:p>
      <text:p text:style-name="P1723"><text:span text:style-name="T1724">2</text:span><text:span text:style-name="T1725">) nustato studijų tvarką, tvirtina kolegijos vidaus tvarkos taisykles;</text:span></text:p>
      <text:p text:style-name="P1726"><text:span text:style-name="T1727">3</text:span><text:span text:style-name="T1728">) tvirtina vidinę studijų kokybės užtikrinimo sistemą ir kontroliuoja, kaip ji įgyvendinama;</text:span></text:p>
      <text:p text:style-name="P1729"><text:span text:style-name="T1730">4</text:span><text:span text:style-name="T1731">) vad</text:span><text:span text:style-name="T1732">ovaudamasis tarybos nustatytais kolegijos darbuotojų parinkimo ir vertinimo principais, tvirtina dėstytojų ir mokslo darbuotojų pareigybių kvalifikacinius reikalavimus, nustato dėstytojų ir mokslo darbuotojų atestavimo ir konkursų eiti pareigas organizavim</text:span><text:span text:style-name="T1733">o tvarką;</text:span></text:p>
      <text:p text:style-name="P1734"><text:span text:style-name="T1735">5</text:span><text:span text:style-name="T1736">) kolegijos statuto nustatyta tvarka šaukia kolegijos akademinės bendruomenės susirinkimus (konferencijas) svarbiems kolegijos veiklos klausimams aptarti;</text:span></text:p>
      <text:p text:style-name="P1737"><text:span text:style-name="T1738">6</text:span><text:span text:style-name="T1739">) kolegijos statuto nustatyta tvarka teikia kolegijos garbės vardus;</text:span></text:p>
      <text:p text:style-name="P1740"><text:span text:style-name="T1741">7</text:span><text:span text:style-name="T1742">) atlie</text:span><text:span text:style-name="T1743">ka kitas teisės aktuose ir kolegijos statute nustatytas funkcijas.</text:span></text:p>
      <text:p text:style-name="P1744"><text:span text:style-name="T1745">4</text:span><text:span text:style-name="T1746">. Senatas (akademinė taryba) sudaromas (sudaroma) aukštosios mokyklos statute nustatyta tvarka ne ilgiau kaip 5 metams.</text:span></text:p>
      <text:p text:style-name="P1747"><text:span text:style-name="T1748">5</text:span><text:span text:style-name="T1749">. Senato (akademinės tarybos) nariais gali būti universit</text:span><text:span text:style-name="T1750">eto (kolegijos) akademinės bendruomenės nariai, universiteto administracijos nariai, patenkantys į senatą (akademinę tarybą) pagal pareigas, taip pat kitų mokslo ir studijų institucijų mokslininkai, dėstytojai ir pripažinti menininkai. Studentų skiriami at</text:span><text:span text:style-name="T1751">stovai turi sudaryti ne mažiau kaip 20 procentų senato (akademinės tarybos) narių. Studentų atstovus į senatą (akademinę tarybą) skiria studentų atstovybė, o jeigu jos nėra, – visuotinis studentų susirinkimas (konferencija). Profesoriaus ir vyriausiojo mok</text:span><text:span text:style-name="T1752">slo darbuotojo pareigas einantys asmenys turi sudaryti ne mažiau kaip 20 procentų senato narių. Docento ir vyresniojo mokslo darbuotojo pareigas einantys asmenys turi sudaryti ne mažiau kaip 20 procentų senato (akademinės tarybos) narių. Senato (akademinės</text:span><text:span text:style-name="T1753"><text:s/>tarybos) nariai pagal pareigas turi sudaryti ne daugiau kaip 10 procentų senato (akademinės tarybos) narių. Senato (akademinės tarybos) nariai pagal pareigas gali būti ir kitų mokslo ir studijų institucijų darbuotojai. Aukštosios mokyklos rektorius (direk</text:span><text:span text:style-name="T1754">torius) yra senato (akademinės tarybos) narys pagal pareigas.</text:span></text:p>
      <text:p text:style-name="P1755"><text:span text:style-name="T1756">6</text:span><text:span text:style-name="T1757">. Senato (akademinės tarybos) veiklą reglamentuoja aukštosios mokyklos senato (akademinės tarybos) patvirtintas senato (akademinės tarybos) darbo reglamentas.</text:span></text:p>
      <text:p text:style-name="P1758"><text:span text:style-name="T1759">7</text:span><text:span text:style-name="T1760">. Senato (akademinės tary</text:span><text:span text:style-name="T1761">bos) pirmininku negali būti tos aukštosios mokyklos rektorius (direktorius).</text:span></text:p>
      <text:p text:style-name="P1762"><text:span text:style-name="T1763">8</text:span><text:span text:style-name="T1764">. Senatas (akademinė taryba) apie savo sprendimus aukštosios mokyklos statuto nustatyta tvarka informuoja aukštosios mokyklos bendruomenę ir kartą per metus jai atsiskaito už</text:span><text:span text:style-name="T1765"><text:s/>savo veiklą.“</text:span></text:p>
      <text:p text:style-name="P1766"><text:span text:style-name="T1767">1.4</text:span><text:span text:style-name="T1768">. Mokslo ir studijų įstatymo 22 straipsnyje „Valstybinės aukštosios mokyklos rektorius (direktorius)“ nustatyta:</text:span></text:p>
      <text:p text:style-name="P1769"><text:span text:style-name="T1770">„</text:span><text:span text:style-name="T1771">1</text:span><text:span text:style-name="T1772">. Valstybinės aukštosios mokyklos rektorius (direktorius) yra aukštosios mokyklos vienasmenis valdymo organas,<text:s/></text:span><text:span text:style-name="T1773">veikia jos vardu ir jai atstovauja.</text:span></text:p>
      <text:p text:style-name="P1774"><text:span text:style-name="T1775">2</text:span><text:span text:style-name="T1776">. Rektorius (direktorius) atlieka šias funkcijas:</text:span></text:p>
      <text:p text:style-name="P1777"><text:span text:style-name="T1778">1</text:span><text:span text:style-name="T1779">) vadovauja aukštajai mokyklai, organizuoja aukštosios mokyklos veiklą, užtikrindamas strateginio veiklos plano įgyvendinimą;</text:span></text:p>
      <text:p text:style-name="P1780"><text:span text:style-name="T1781">2</text:span><text:span text:style-name="T1782">) leidžia įsakymus;</text:span></text:p>
      <text:p text:style-name="P1783"><text:span text:style-name="T1784">3</text:span><text:span text:style-name="T1785">) prii</text:span><text:span text:style-name="T1786">ma ir atleidžia aukštosios mokyklos darbuotojus;</text:span></text:p>
      <text:p text:style-name="P1787"><text:span text:style-name="T1788">4</text:span><text:span text:style-name="T1789">) aukštosios mokyklos statuto nustatyta tvarka priima ir šalina studentus;</text:span></text:p>
      <text:p text:style-name="P1790"><text:span text:style-name="T1791">5</text:span><text:span text:style-name="T1792">) įvertinęs studentų atstovybės siūlymus, teikia tarybai tvirtinti studijų kainą ir įmokų, tiesiogiai nesusijusių su studi</text:span><text:span text:style-name="T1793">jų programos įgyvendinimu, dydžius;</text:span></text:p>
      <text:p text:style-name="P1794"><text:span text:style-name="T1795">6</text:span><text:span text:style-name="T1796">) atsako už aukštosios mokyklos finansinę veiklą, tinkamą lėšų ir turto valdymą, naudojimą ir disponavimą jais;<text:s/></text:span></text:p>
      <text:p text:style-name="P1797"><text:span text:style-name="T1798">7</text:span><text:span text:style-name="T1799">) teikia tarybai tvirtinti ir viešai skelbia aukštosios mokyklos metinę veiklos ataskaitą, metinę</text:span><text:span text:style-name="T1800"><text:s/>pajamų ir išlaidų sąmatą ir šios sąmatos įvykdymo ataskaitą;</text:span></text:p>
      <text:p text:style-name="P1801"><text:span text:style-name="T1802">8</text:span><text:span text:style-name="T1803">) supažindina senatą (akademinę tarybą) ir teikia Švietimo ir mokslo ministerijai aukštosios mokyklos metinę veiklos ataskaitą;</text:span></text:p>
      <text:p text:style-name="P1804"><text:span text:style-name="T1805">9</text:span><text:span text:style-name="T1806">) teikia tarybai tvirtinti strateginį aukštosios mokyklo</text:span><text:span text:style-name="T1807">s veiklos ir aukštosios mokyklos struktūros pertvarkos planus;</text:span></text:p>
      <text:p text:style-name="P1808"><text:span text:style-name="T1809">10</text:span><text:span text:style-name="T1810">) atlieka kitas teisės aktuose ir aukštosios mokyklos statute nustatytas funkcijas.</text:span></text:p>
      <text:p text:style-name="P1811"><text:span text:style-name="T1812">3</text:span><text:span text:style-name="T1813">. Rektorių (direktorių) viešo konkurso būdu renka, skiria ir atleidžia taryba.</text:span></text:p>
      <text:p text:style-name="P1814"><text:span text:style-name="T1815">4</text:span><text:span text:style-name="T1816">. Taryba ske</text:span><text:span text:style-name="T1817">lbia viešą konkursą rektoriaus (direktoriaus) pareigoms eiti. Rektorius (direktorius) laikomas išrinktu, jeigu už jį balsuoja ne mažiau kaip trys penktadaliai visų tarybos narių.</text:span></text:p>
      <text:p text:style-name="P1818"><text:span text:style-name="T1819">5</text:span><text:span text:style-name="T1820">. Rektoriumi gali būti asmuo, turintis mokslo laipsnį arba esantis pripa</text:span><text:span text:style-name="T1821">žintas menininkas, turintis pedagoginės ir vadybinės patirties.</text:span></text:p>
      <text:p text:style-name="P1822"><text:span text:style-name="T1823">6</text:span><text:span text:style-name="T1824">. Direktoriumi gali būti asmuo, turintis pedagoginės ir vadybinės patirties.</text:span></text:p>
      <text:p text:style-name="P1825"><text:span text:style-name="T1826">7</text:span><text:span text:style-name="T1827">. Su išrinktu rektoriumi (direktoriumi) jo kadencijos laikotarpiui darbo sutartį aukštosios mokyklos vard</text:span><text:span text:style-name="T1828">u pasirašo tarybos pirmininkas arba kitas tarybos įgaliotas asmuo.</text:span></text:p>
      <text:p text:style-name="P1829"><text:span text:style-name="T1830">8</text:span><text:span text:style-name="T1831">. Rektoriaus (direktoriaus) kadencija – 5 metai. Tas pats asmuo tos pačios aukštosios mokyklos rektoriumi (direktoriumi) gali būti renkamas ne daugiau kaip dviem kadencijoms iš eilės i</text:span><text:span text:style-name="T1832">r ne anksčiau kaip po 5 metų nuo paskutinės kadencijos pabaigos, jei paskutinė kadencija buvo iš eilės antra.</text:span></text:p>
      <text:p text:style-name="P1833"><text:span text:style-name="T1834">9</text:span><text:span text:style-name="T1835">. Jeigu tarybos posėdyje jos narių balsų dauguma aukštosios mokyklos rektoriaus (direktoriaus) pateikta aukštosios mokyklos metinė veiklos at</text:span><text:span text:style-name="T1836">askaita arba metinė pajamų ir išlaidų sąmatos įvykdymo ataskaita nepatvirtinama, rektorius (direktorius) teisės aktų nustatyta tvarka gali būti atleistas iš pareigų.“</text:span></text:p>
      <text:p text:style-name="P1837"><text:span text:style-name="T1838">2</text:span><text:span text:style-name="T1839">. Pareiškėjo – Seimo narių grupės nuomone, Mokslo ir studijų įstatymo 19, 20,<text:s/></text:span><text:span text:style-name="T1840">21, 22 straipsniuose (išskyrus 22 straipsnio 8 dalį) nustatytas teisinis reguliavimas paneigia aukštųjų mokyklų autonomijos principą, pažeidžia konstitucinį teisinės valstybės principą. Pareiškėjas teigia, jog Konstitucinio Teismo suformuotos oficialiosios</text:span><text:span text:style-name="T1841"><text:s/>konstitucinės doktrinos dėl aukštųjų mokyklų autonomijos neatitinka tai, kad valstybinės aukštosios mokyklos tarybos funkcijos yra daug platesnės nei kontrolės ir priežiūros funkcijos, kurių paskirtis – užtikrinti aukštosios mokyklos atsakomybę ir atskait</text:span><text:span text:style-name="T1842">omybę visuomenei, taip pat tai, kad skiriant 5 (iš 9) arba 6 (iš 11) tarybos narius tiesiogiai dalyvauja švietimo ir mokslo ministras</text:span><text:span text:style-name="T1843">.</text:span></text:p>
      <text:p text:style-name="P1844">Taigi iš pareiškėjo argumentų matyti, kad, remdamasis oficialiąja konstitucine doktrina, jis abejoja Mokslo ir studijų įstatymo 20 straipsnio 2 dalies, kurioje nustatytos valstybinės aukštosios mokyklos tarybos funkcijos, 3 dalies, kurioje reguliuojamas valstybinės aukštosios mokyklos tarybos sudarymas, nuostatų ir su jomis susijusios šio straipsnio 1 dalies nuostatos, pagal<text:s/>kurią taryba yra valstybinės aukštosios mokyklos valdymo organas, taip pat šio įstatymo 19 straipsnio 1, 2 dalių nuostatų tiek, kiek jose įtvirtinta taryba, kaip valstybinio universiteto ar valstybinės kolegijos kolegialus valdymo organas, 21 straipsnio 1<text:s/>dalies nuostatos, kad valstybinės aukštosios mokyklos senatas (akademinė taryba) yra aukštosios mokyklos akademinių reikalų valdymo organas, šio straipsnio 2, 3 dalių nuostatų, reguliuojančių universiteto senato ir kolegijos akademinės tarybos funkcijas,<text:s/>22 straipsnio 2 dalies nuostatų, reguliuojančių rektoriaus (direktoriaus) funkcijas, šio straipsnio 3, 4, 7 dalių nuostatų dėl rektoriaus (direktoriaus) rinkimo, skyrimo ir atleidimo tvarkos, 9 dalies nuostatų, susijusių su rektoriaus (direktoriaus) atskaitomybe, atitiktimi Konstitucijai.</text:p>
      <text:p text:style-name="P1845"><text:span text:style-name="T1846">Atsižvelgdamas į tai, Konstitucinis Teismas pirmiausia tirs, ar Mokslo ir studijų įstatymo 20 straipsnio 2, 3 dalys neprieštarauja Konstitucijos 40 straipsnio 3 daliai, konstituciniam teisinės valstybės principui.</text:span></text:p>
      <text:p text:style-name="P1847"><text:span text:style-name="T1848">3</text:span><text:span text:style-name="T1849">. M</text:span><text:span text:style-name="T1850">inėta, kad Mokslo ir studijų įstatymo 20 straipsnio 2 dalyje yra nustatytos valstybinės aukštosios mokyklos tarybos funkcijos, o šio straipsnio 3 dalyje – šios tarybos sudarymo tvarka. Šios nuostatos sietinos</text:span><text:span text:style-name="T1851"><text:s/></text:span><text:span text:style-name="T1852">pirmiausia su to paties straipsnio 1 dalimi, ku</text:span><text:span text:style-name="T1853">rioje nustatyta, kad taryba yra valstybinės aukštosios mokyklos valdymo organas, 19 straipsnio 1 ir 2 dalimis, kuriose taryba įvardyta kaip vienas iš kolegialių valstybinio universiteto (valstybinės kolegijos) valdymo organų. Nors taryba įvardyta kaip vald</text:span><text:span text:style-name="T1854">ymo organas, ji atlieka ir valdymo, ir kontrolės bei priežiūros funkcijas.</text:span></text:p>
      <text:p text:style-name="P1855"><text:span text:style-name="T1856">3.1</text:span><text:span text:style-name="T1857">. Pagal Mokslo ir studijų įstatymo 20 straipsnio 2 dalį taryba atlieka šias pagrindines valstybinės aukštosios mokyklos valdymo funkcijas: tvirtina aukštosios mokyklos viziją i</text:span><text:span text:style-name="T1858">r misiją, rektoriaus (direktoriaus) pateiktą strateginį veiklos planą (1 punktas); išklausiusi senato (akademinės tarybos) nuomonę, teikia Seimui tvirtinti universiteto (Vyriausybei – kolegijos) statuto pakeitimus (2 punktas); tvirtina rektoriaus (direktor</text:span><text:span text:style-name="T1859">iaus) teikiamus aukštosios mokyklos struktūros pertvarkos planus (3 punktas); nustato aukštosios mokyklos lėšų (taip pat lėšų, skirtų vadovų ir kitų darbuotojų darbo užmokesčiui) ir turto valdymo, naudojimo ir disponavimo jais tvarką, tvirtina svarbiausius</text:span><text:span text:style-name="T1860"><text:s/>su tuo susijusius sprendimus (4 punktas); nustato aukštosios mokyklos rektoriaus (direktoriaus) rinkimų viešo konkurso būdu organizavimo tvarką; renka, skiria į pareigas ir atleidžia iš jų aukštosios mokyklos rektorių (direktorių) (5 punktas); nustato auk</text:span><text:span text:style-name="T1861">štosios mokyklos darbuotojų parinkimo ir vertinimo principus (6 punktas); rektoriaus (direktoriaus) teikimu nustato studijų kainą ir įmokų, tiesiogiai nesusijusių su studijų programos įgyvendinimu, dydžius (7 punktas); nustato bendrą studijų vietų skaičių,</text:span><text:span text:style-name="T1862"><text:s/>atsižvelgdama į galimybes užtikrinti studijų ir mokslinės veiklos kokybę (8 punktas); tvirtina rektoriaus (direktoriaus) pateiktą aukštosios mokyklos metinę pajamų ir išlaidų sąmatą ir šios sąmatos įvykdymo ataskaitą (9 punktas); tvirtina rektoriaus (dire</text:span><text:span text:style-name="T1863">ktoriaus) pateiktą aukštosios mokyklos metinę veiklos ataskaitą (10 punktas); išklausiusi senato (akademinės tarybos) nuomonę, tvirtina aukštosios mokyklos reorganizavimo arba likvidavimo planus ir teikia juos Seimui (Vyriausybei) (13 punktas). Pagal šios<text:s/></text:span><text:span text:style-name="T1864">dalies 15 punktą valstybinės aukštosios mokyklos taryba taip pat gali atlikti kitas aukštosios mokyklos valdymo funkcijas, nustatytas jos statute ir kituose teisės aktuose.</text:span></text:p>
      <text:p text:style-name="P1865"><text:span text:style-name="T1866">Taigi pagal Mokslo ir studijų įstatymo 20 straipsnio 2 dalį valstybinės aukštosios<text:s/></text:span><text:span text:style-name="T1867">mokyklos tarybos pagrindinės funkcijos daugiausia yra susijusios su strateginių ir kitų svarbiausių aukštosios mokyklos valdymo sprendimų priėmimu. Jos apima sprendimus<text:s/></text:span><text:span text:style-name="T1868">inter alia<text:s/></text:span><text:span text:style-name="T1869">dėl svarbiausių strateginio planavimo klausimų (aukštosios mokyklos vizijos<text:s/></text:span><text:span text:style-name="T1870">ir misijos bei strateginio veiklos plano tvirtinimo), aukštosios mokyklos struktūros ir valdymo pertvarkos, svarbiausių jos veiklos teisinio reguliavimo pakeitimų bei veiklos nutraukimo klausimų (statuto pakeitimų teikimo Seimui arba Vyriausybei, aukštosio</text:span><text:span text:style-name="T1871">s mokyklos struktūros pertvarkos planų tvirtinimo, jos reorganizavimo arba likvidavimo planų tvirtinimo ir jų teikimo Seimui arba Vyriausybei), svarbiausių aukštosios mokyklos turtinių ir finansinių klausimų (aukštosios mokyklos lėšų ir turto valdymo, naud</text:span><text:span text:style-name="T1872">ojimo ir disponavimo jais tvarkos nustatymo bei svarbiausių su tuo susijusių sprendimų tvirtinimo, studijų kainos ir įmokų, tiesiogiai nesusijusių su studijų programos įgyvendinimu, dydžių tvirtinimo, aukštosios mokyklos metinės pajamų ir išlaidų sąmatos b</text:span><text:span text:style-name="T1873">ei šios sąmatos įvykdymo ataskaitos tvirtinimo, bendro studijų vietų skaičiaus nustatymo), svarbiausių personalo vadybos klausimų (darbuotojų parinkimo ir vertinimo principų nustatymo, rektoriaus (direktoriaus) rinkimų organizavimo tvarkos nustatymo, jo ri</text:span><text:span text:style-name="T1874">nkimo, skyrimo ir atleidimo).</text:span></text:p>
      <text:p text:style-name="P1875"><text:span text:style-name="T1876">3.2</text:span><text:span text:style-name="T1877">. Šiame kontekste pažymėtina, kad valstybinės aukštosios mokyklos taryba pagal Mokslo ir studijų įstatymo 20 straipsnio 3 dalį yra sudaroma iš 9 arba 11 narių (tikslų tarybos narių skaičių nustato aukštosios mokyklos st</text:span><text:span text:style-name="T1878">atutas); aukštosios mokyklos statuto nustatyta tvarka vieną tarybos narį skiria studentų atstovybė, jeigu jos nėra, – visuotinis studentų susirinkimas (konferencija), du arba, jeigu tarybą sudaro 11 narių, tris narius – dėstytojai ir mokslo darbuotojai, vi</text:span><text:span text:style-name="T1879">eną – administracija ir kiti darbuotojai; vieną tarybos narį skiria švietimo ir mokslo ministras kartu su aukštosios mokyklos senatu (akademine taryba), kitus keturis arba, jeigu tarybą sudaro 11 narių, penkis narius siūlo juridiniai ir fiziniai asmenys iš</text:span><text:span text:style-name="T1880"><text:s/>asmenų, nepriklausančių aukštosios mokyklos personalui ir studentams, – šiuos tarybos narius skiria ir atšaukia švietimo ir mokslo ministras Aukštojo mokslo tarybos teikimu, išklausęs aukštosios mokyklos tarybos nuomonę.<text:s/></text:span></text:p>
      <text:p text:style-name="P1881"><text:span text:style-name="T1882">3.2.1</text:span><text:span text:style-name="T1883">. Šiame kontekste taip pat paminėtina Mokslo ir studijų įstatymo 53 straipsnio 1 dalis, kurioje nustatyta, kad mokslo ir studijų institucijų,<text:s/></text:span><text:span text:style-name="T1884">inter alia</text:span><text:span text:style-name="T1885"><text:s/>aukštųjų mokyklų, akademinę bendruomenę sudaro studentai, dėstytojai, mokslo darbuotojai, kiti tyrėjai<text:s/></text:span><text:span text:style-name="T1886">ir profesoriai emeritai. Taigi pagal Mokslo ir studijų įstatymo 20 straipsnio 3 dalį valstybinės aukštosios mokyklos akademinė bendruomenė tiesiogiai gali skirti 3 iš 9 arba 4 iš 11 tarybos narių (vienas tarybos narys yra studentų atstovas, du arba trys –<text:s/></text:span><text:span text:style-name="T1887">dėstytojų ir mokslo darbuotojų atstovai).</text:span></text:p>
      <text:p text:style-name="P1888"><text:span text:style-name="T1889">3.2.2</text:span><text:span text:style-name="T1890">. Kiti 6 iš 9 arba 7 iš 11 valstybinės aukštosios mokyklos tarybos narių nėra tiesiogiai skiriami akademinės bendruomenės:</text:span></text:p>
      <text:p text:style-name="P1891">– vienas tarybos narys yra skiriamas administracijos ir kitų darbuotojų (šiame kontekste pažymėtina, kad pagal Mokslo ir studijų įstatymo 60 straipsnio 1 dalį administracija yra būtina mokslo ir studijų institucijos ir jos padalinių administracinėms funkcijoms atlikti, o administracijos ir kiti darbuotojai yra reikalingi institucijos studijų, mokslinių tyrimų ir eksperimentinės (socialinės, kultūrinės) plėtros, ūkinės veiklos uždaviniams įgyvendinti; administracijai vadovauja rektorius (direktorius), skiriamas tarybos);</text:p>
      <text:p text:style-name="P1892">– vieną tarybos narį skiria švietimo ir mokslo ministras kartu su aukštosios mokyklos senatu (akademine taryba), t. y. taip sudarytos teisinės prielaidos be švietimo ir mokslo ministro sprendimo nepaskirti tarybos nariu aukštosios mokyklos senatui (akademinei tarybai) priimtino kandidato;</text:p>
      <text:p text:style-name="P1893"><text:span text:style-name="T1894">– kitus 4 iš 9 arba 5 iš 11 tarybo</text:span><text:span text:style-name="T1895">s narių taip pat skiria švietimo ir mokslo ministras iš bet kurių juridinių ir fizinių asmenų pasiūlytų kandidatų, nepriklausančių aukštosios mokyklos personalui ir studentams (</text:span><text:span text:style-name="T1896">inter alia<text:s/></text:span><text:span text:style-name="T1897">akademinei bendruomenei); šiuos tarybos narius švietimo ir mokslo mi</text:span><text:span text:style-name="T1898">nistras skiria Aukštojo mokslo tarybos teikimu, išklausęs aukštosios mokyklos tarybos, o ne senato (akademinės tarybos) nuomonę. Pažymėtina, kad juridinių ir fizinių asmenų siūlomi kandidatai neprivalo būti susiję su aukštąja mokykla, į kurios tarybą jie y</text:span><text:span text:style-name="T1899">ra siūlomi, ir suinteresuoti sėkminga šios aukštosios mokyklos veikla įgyvendinant jos tikslus ir misiją (t. y. jie nebūtinai siūlomi, pavyzdžiui, tos aukštosios mokyklos mecenatų, socialinių partnerių, alumnų (buvusių aukštosios mokyklos studentų) organiz</text:span><text:span text:style-name="T1900">acijų).</text:span></text:p>
      <text:p text:style-name="P1901">Šiame kontekste taip pat pažymėtina, kad pagal Mokslo ir studijų įstatymo 12 straipsnio 3 dalį Aukštojo mokslo taryba yra Švietimo ir mokslo ministerijos patariamoji institucija strateginiais aukštojo mokslo plėtros klausimais, kurios nuostatus tvirtina Vyriausybė. Pagal Vyriausybės 2009 m. liepos 22 d. nutarimu Nr. 771 „Dėl Aukštojo mokslo tarybos nuostatų patvirtinimo“ patvirtintų Aukštojo mokslo tarybos nuostatų 8 punktą Aukštojo mokslo tarybą sudaro 15 narių; tarybos pirmininką ir jo pavaduotoją<text:s/>skiria švietimo ir mokslo ministras, vadovaudamasis tarybos nariams nustatytais reikalavimais (šių nuostatų 11 punktas); kitus 13 tarybos narių šių nuostatų 12 punkte nustatyta tvarka taip pat skiria švietimo ir mokslo ministras po to, kai speciali tarybos narių atrankos komisija, kurią sudaro švietimo ir mokslo ministras kartu su veikiančia taryba, pateikia ministrui kandidatų į tarybos narius sąrašą, kuriame nurodytų kandidatų turi būti daugiau nei būtina patvirtinti tarybos narių.</text:p>
      <text:p text:style-name="P1902"><text:span text:style-name="T1903">Taigi švietimo ir moks</text:span><text:span text:style-name="T1904">lo ministras 4 iš 9 arba 5 iš 11 valstybinės aukštosios mokyklos tarybos narių skiria savo sudarytos patariamosios institucijos teikimu, išklausęs tuo metu veikiančios tos aukštosios mokyklos tarybos nuomonę, nedalyvaujant tos aukštosios mokyklos akademine</text:span><text:span text:style-name="T1905">i bendruomenei.</text:span></text:p>
      <text:p text:style-name="P1906"><text:span text:style-name="T1907">3.2.3</text:span><text:span text:style-name="T1908">. Mokslo ir studijų įstatymo 20 straipsnio 2 dalies kontekste pažymėtina, kad pagal to paties straipsnio 9 dalį taryba sprendimus priima posėdyje dalyvaujančių tarybos narių balsų dauguma; tarybos posėdžiai yra teisėti, jeigu juose</text:span><text:span text:style-name="T1909"><text:s/>dalyvauja ne mažiau kaip du trečdaliai tarybos narių.<text:s/></text:span></text:p>
      <text:p text:style-name="P1910">Taigi Mokslo ir studijų įstatymo 20 straipsnio 2 dalyje nurodytus strateginius ir kitus svarbiausius valstybinės aukštosios mokyklos valdymo sprendimus priima toks valdymo organas (taryba), kurio mažumą sudaro tiesiogiai akademinės bendruomenės skiriami nariai ir kurį sudarant akademinė bendruomenė neturi lemiamos įtakos; tik akademinės bendruomenės tiesiogiai paskirti nariai neturi lemiamos įtakos ir priimant šio organo sprendimus.</text:p>
      <text:p text:style-name="P1911">Mokslo ir studijų įstatymo 22 straipsnio 4 dalyje yra nustatyta valstybinės aukštosios mokyklos rektoriaus (direktoriaus) rinkimų išimtis – specialioji norma minėtos šio įstatymo 20 straipsnio 9 dalyje įtvirtintos bendrosios normos atžvilgiu: rektoriui (direktoriui) išrinkti<text:s/>reikia ne tarybos posėdyje dalyvaujančių jos narių paprastos balsų daugumos, o ne mažiau kaip trijų penktadalių visų tarybos narių balsų, t. y. 6 tarybos narių balsų, jeigu ją sudaro 9 nariai, arba 7 tarybos narių balsų, jeigu ją sudaro 11 narių. Kita išimtis – specialioji norma Mokslo ir studijų įstatymo 20 straipsnio 9 dalyje įtvirtintos bendrosios normos atžvilgiu yra nustatyta šio įstatymo 22 straipsnio 9 dalyje: rektoriaus (direktoriaus) pateikta aukštosios mokyklos metinė veiklos ataskaita arba metinė pajamų ir išlaidų sąmatos įvykdymo ataskaita gali būti nepatvirtinta tarybos narių balsų dauguma, t. y. 5 tarybos narių balsais, jeigu ją sudaro 9 nariai, arba 6 tarybos narių balsais, jeigu ją sudaro 11 narių.</text:p>
      <text:p text:style-name="P1912"><text:span text:style-name="T1913">Atsižvelgiant į tai, kad valstybinės aukšto</text:span><text:span text:style-name="T1914">sios mokyklos akademinė bendruomenė tiesiogiai skiria 3 iš 9 arba 4 iš 11 tarybos narių, taip pat darytina išvada, kad akademinė bendruomenė neturi lemiamos įtakos ir tarybai renkant rektorių (direktorių) bei sprendžiant rektoriaus (direktoriaus) pateiktos</text:span><text:span text:style-name="T1915"><text:s/>aukštosios mokyklos metinės veiklos ataskaitos arba metinės pajamų ir išlaidų sąmatos įvykdymo ataskaitos patvirtinimo klausimą.</text:span></text:p>
      <text:p text:style-name="P1916"><text:span text:style-name="T1917">3.2.4</text:span><text:span text:style-name="T1918">. Apibendrinant Mokslo ir studijų įstatymo 20 straipsnio 3 dalyje nustatytą teisinį reguliavimą pažymėtina, kad:<text:s/></text:span></text:p>
      <text:p text:style-name="P1919">– lemiamą įtaką sudarant valstybinės aukštosios mokyklos tarybą turi švietimo ir mokslo ministras: 4 iš 9 arba 5 iš 11 valstybinės aukštosios mokyklos tarybos narių jis skiria savo sudarytos patariamosios institucijos teikimu, nedalyvaujant tos aukštosios mokyklos akademinei bendruomenei, dar vieną tarybos narį švietimo ir mokslo ministras skiria kartu su aukštosios mokyklos senatu (akademine taryba);</text:p>
      <text:p text:style-name="P1920">– valstybinės aukštosios mokyklos akademinė bendruomenė neturi lemiamos įtakos sudarant šios aukštosios mokyklos tarybą kaip kolegialų valdymo organą: ji tiesiogiai gali skirti 3 iš 9 arba 4 iš 11 tarybos narių;</text:p>
      <text:p text:style-name="P1921">– valstybinės aukštosios mokyklos akademinė bendruomenė neturi lemiamos įtakos tarybos sprendimams: strateginius ir kitus svarbiausius aukštosios mokyklos<text:s/>valdymo sprendimus taryba gali priimti ir be tiesiogiai akademinės bendruomenės paskirtų narių pritarimo.</text:p>
      <text:p text:style-name="P1922"><text:span text:style-name="T1923">Taigi, atsižvelgiant į Mokslo ir studijų įstatymo 20 straipsnio 3 dalyje nustatytą teisinį reguliavimą, valstybinės aukštosios mokyklos taryba nėra a</text:span><text:span text:style-name="T1924">kademinės bendruomenės savivaldą įgyvendinanti institucija – ji vykdo pagrindines su aukštosios mokyklos savivalda susijusias valdymo funkcijas.</text:span></text:p>
      <text:p text:style-name="P1925"><text:span text:style-name="T1926">3.3</text:span><text:span text:style-name="T1927">. Mokslo ir studijų įstatymo 20 straipsnio 2 dalies nuostatos aiškintinos ir kito kolegialaus valstybi</text:span><text:span text:style-name="T1928">nės aukštosios mokyklos valdymo organo – senato (akademinės tarybos) funkcijų kontekste.</text:span></text:p>
      <text:p text:style-name="P1929"><text:span text:style-name="T1930">3.3.1</text:span><text:span text:style-name="T1931">. Pagal Mokslo ir studijų įstatymo 21 straipsnio 5 dalį senato (akademinės tarybos) nariais gali būti universiteto (kolegijos) akademinės bendruomenės nariai, u</text:span><text:span text:style-name="T1932">niversiteto administracijos nariai, patenkantys į senatą (akademinę tarybą) pagal pareigas, kitų mokslo ir studijų institucijų mokslininkai, dėstytojai ir pripažinti menininkai, studentų skiriami atstovai: ne mažiau kaip po 20 procentų senato (akademinės t</text:span><text:span text:style-name="T1933">arybos) narių turi sudaryti studentų skiriami atstovai, profesoriaus ir vyriausiojo mokslo darbuotojo pareigas einantys asmenys, docento ir vyresniojo mokslo darbuotojo pareigas einantys asmenys; ne daugiau kaip 10 procentų senato (akademinės tarybos) nari</text:span><text:span text:style-name="T1934">ų gali sudaryti senato (akademinės tarybos) nariai pagal pareigas.</text:span></text:p>
      <text:p text:style-name="P1935"><text:span text:style-name="T1936">Taigi, atsižvelgiant į valstybinės aukštosios mokyklos senato (akademinės tarybos) sudarymo tvarką, jis (ji) yra tiesiogiai akademinei bendruomenei atstovaujantis ir vienintelis jos savival</text:span><text:span text:style-name="T1937">dą įgyvendinantis kolegialus valdymo organas.</text:span></text:p>
      <text:p text:style-name="P1938"><text:span text:style-name="T1939">3.3.2</text:span><text:span text:style-name="T1940">. Pagal Mokslo ir studijų įstatymo 21 straipsnio 1 dalį valstybinės aukštosios mokyklos senatas (akademinė taryba) yra apibrėžtas (-a) kaip aukštosios mokyklos akademinių reikalų valdymo organas. Šio straipsnio 2 dalyje nustatytos valstybinio universiteto<text:s/></text:span><text:span text:style-name="T1941">senato, o 3 dalyje – valstybinės kolegijos akademinės tarybos funkcijos. Jos<text:s/></text:span><text:span text:style-name="T1942">inter alia</text:span><text:span text:style-name="T1943"><text:s/>apima studijų (universiteto senato atveju – ir mokslinių tyrimų ir eksperimentinės (socialinės,</text:span><text:span text:style-name="T1944"><text:s/></text:span><text:span text:style-name="T1945">kultūrinės) plėtros, meno) programų tvirtinimą ir siūlymų rektoriui (dir</text:span><text:span text:style-name="T1946">ektoriui) dėl šių programų finansavimo ir atitinkamos aukštosios mokyklos struktūros pertvarkos teikimą, atliktų tyrimų rezultatų ir visos aukštosios mokyklos mokslo ir meno veiklos kokybės ir lygio vertinimą, studijų tvarkos nustatymą<text:s/></text:span><text:span text:style-name="T1947">ir aukštosios mokykl</text:span><text:span text:style-name="T1948">os vidaus tvarkos taisyklių tvirtinimą, vidinės studijų kokybės užtikrinimo sistemos tvirtinimą ir jos įgyvendinimo kontrolę, dėstytojų ir mokslo darbuotojų pareigybių kvalifikacinių reikalavimų tvirtinimą, dėstytojų ir mokslo darbuotojų atestavimo ir konk</text:span><text:span text:style-name="T1949">ursų eiti pareigas organizavimo tvarkos nustatymą, akademinės bendruomenės susirinkimų (konferencijų) svarbiems aukštosios mokyklos veiklos klausimams aptarti šaukimą, aukštosios mokyklos garbės vardų teikimą.</text:span></text:p>
      <text:p text:style-name="P1950"><text:span text:style-name="T1951">3.3.3</text:span><text:span text:style-name="T1952">. Ai</text:span><text:span text:style-name="T1953">škinant Mokslo ir studijų įstatym</text:span><text:span text:style-name="T1954">o 20 straipsnio 2 dalies nuostatas kartu su šio įstatymo 21 straipsnio 2, 3 dalimis taip pat pažymėtina, kad senatas (akademinė taryba) nedalyvauja arba dalyvauja tik su patariamojo balso teise priimant valstybinės aukštosios mokyklos strateginius ir kitus</text:span><text:span text:style-name="T1955"><text:s/>svarbiausius valdymo sprendimus.<text:s/></text:span><text:span text:style-name="T1956">Inter alia</text:span><text:span text:style-name="T1957"><text:s/>senatas (akademinė taryba) nedalyvauja priimant sprendimus dėl svarbiausių strateginio planavimo klausimų (aukštosios mokyklos vizijos ir misijos bei strateginio veiklos plano tvirtinimo), tik teikia siūlymus ar</text:span><text:span text:style-name="T1958">ba nuomonę dėl aukštosios mokyklos struktūros ir valdymo pertvarkos, reorganizavimo bei likvidavimo (pagal 21 straipsnio 2 dalies 1 punktą, 3 dalies 1 punktą senatas (akademinė taryba) teikia rektoriui (direktoriui) siūlymus dėl universiteto (kolegijos) st</text:span><text:span text:style-name="T1959">ruktūros pertvarkos, reikalingos studijų, mokslinių tyrimų ir eksperimentinės (kultūrinės, socialinės) plėtros, meno programoms įgyvendinti, pagal 20 straipsnio 2 dalies 2, 13 punktus pateikia tarybai nuomonę dėl universiteto (kolegijos) statuto pakeitimų,</text:span><text:span text:style-name="T1960"><text:s/>reorganizavimo arba likvidavimo planų), nedalyvauja arba dalyvauja tik teikdamas (-a) siūlymus sprendžiant svarbiausius aukštosios mokyklos turtinius ir finansinius klausimus (nedalyvauja nustatant aukštosios mokyklos lėšų ir turto valdymo, naudojimo ir d</text:span><text:span text:style-name="T1961">isponavimo jais tvarką, tvirtinant svarbiausius su tuo susijusius sprendimus, tvirtinant studijų kainą ir įmokų, tiesiogiai nesusijusių su studijų programos įgyvendinimu, dydžius, tvirtinant aukštosios mokyklos metinę pajamų ir išlaidų sąmatą bei šios sąma</text:span><text:span text:style-name="T1962">tos įvykdymo ataskaitą, nustatant bendrą studijų vietų skaičių; pagal 21 straipsnio 2 dalies 1 punktą, 3 dalies 1 punktą senatas (akademinė taryba) teikia rektoriui (direktoriui) siūlymus dėl universiteto (kolegijos) studijų, mokslinių tyrimų ir eksperimen</text:span><text:span text:style-name="T1963">tinės (kultūrinės, socialinės) plėtros, meno programų finansavimo), nedalyvauja sprendžiant svarbiausius personalo vadybos klausimus (nustatant darbuotojų parinkimo ir vertinimo principus, nustatant rektoriaus (direktoriaus) rinkimų organizavimo tvarką, jį</text:span><text:span text:style-name="T1964"><text:s/>renkant, skiriant ir atleidžiant). Be to, spręsdamas (-a) kitus personalo vadybos klausimus senatas (akademinė taryba) yra subordinuotas (-a) tarybai: pagal Mokslo ir studijų įstatymo 21 straipsnio 2 dalies 4 punktą, 3 dalies 4 punktą senatas (akademinė t</text:span><text:span text:style-name="T1965">aryba), vadovaudamasis (-asi) tarybos nustatytais universiteto (kolegijos) darbuotojų parinkimo ir vertinimo principais, tvirtina dėstytojų ir mokslo darbuotojų pareigybių kvalifikacinius reikalavimus ir nustato dėstytojų ir mokslo darbuotojų atestavimo ir</text:span><text:span text:style-name="T1966"><text:s/>konkursų eiti pareigas organizavimo tvarką. Valstybinės aukštosios mokyklos rektorius (direktorius) nėra atskaitingas senatui (akademinei tarybai) ir tik supažindina senatą (akademinę tarybą) su tarybos patvirtinta aukštosios mokyklos metine veiklos atask</text:span><text:span text:style-name="T1967">aita.</text:span></text:p>
      <text:p text:style-name="P1968"><text:span text:style-name="T1969">3.4</text:span><text:span text:style-name="T1970">. Mokslo ir studijų įstatymo 20 straipsnio 2 dalies nuostatos taip pat aiškintinos šio įstatymo 22 straipsnio 2 dalyje nustatytų kito valstybinės aukštosios mokyklos valdymo organo –rektoriaus (direktoriaus) funkcijų kontekste.</text:span></text:p>
      <text:p text:style-name="P1971"><text:span text:style-name="T1972">3.4.1</text:span><text:span text:style-name="T1973">. Pažy</text:span><text:span text:style-name="T1974">mėtina, kad valstybinės aukštosios mokyklos rektorius (direktorius) yra vienasmenis valdymo organas, veikiantis aukštosios mokyklos vardu ir jai atstovaujantis (Mokslo ir studijų įstatymo 22 straipsnio 1 dalis). Rektorius (direktorius) yra tarybos renkamas</text:span><text:span text:style-name="T1975">, skiriamas į pareigas ir atleidžiamas iš jų (Mokslo ir studijų įstatymo 20 straipsnio 2 dalies 5 punktas, 22 straipsnio 3, 4, 7 dalys). Rektorius (direktorius) yra atskaitingas tarybai: jis teikia tarybai tvirtinti aukštosios mokyklos metinę pajamų ir išl</text:span><text:span text:style-name="T1976">aidų sąmatą ir šios sąmatos įvykdymo ataskaitą, aukštosios mokyklos metinę veiklos ataskaitą; tarybos posėdyje jos narių balsų dauguma nepatvirtinus šių dokumentų, rektorius (direktorius) gali būti atleistas iš pareigų (Mokslo ir studijų įstatymo 20 straip</text:span><text:span text:style-name="T1977">snio 2 dalies 9, 10 punktai, 22 straipsnio 9 dalis).</text:span></text:p>
      <text:p text:style-name="P1978"><text:span text:style-name="T1979">Rektoriaus (direktoriaus) funkcijos yra nustatytos Mokslo ir studijų įstatymo 22 straipsnio 2 dalyje. Jos<text:s/></text:span><text:span text:style-name="T1980">inter alia</text:span><text:span text:style-name="T1981"><text:s/>apima: vadovavimą aukštajai mokyklai, aukštosios mokyklos veiklos organizavimą užtikri</text:span><text:span text:style-name="T1982">nant tarybos patvirtinto strateginio veiklos plano įgyvendinimą, įsakymų leidimą, aukštosios mokyklos darbuotojų priėmimą ir atleidimą, studentų priėmimą ir šalinimą, studijų kainos ir įmokų, tiesiogiai nesusijusių su studijų programos įgyvendinimu, dydžių</text:span><text:span text:style-name="T1983"><text:s/>teikimą tvirtinti tarybai, atsakomybę už aukštosios mokyklos finansinę veiklą, tinkamą lėšų ir turto valdymą, naudojimą ir disponavimą jais, aukštosios mokyklos metinės veiklos ataskaitos, metinės pajamų ir išlaidų sąmatos ir šios sąmatos įvykdymo ataskai</text:span><text:span text:style-name="T1984">tos teikimą tvirtinti tarybai, senato (akademinės tarybos) supažindinimą su tarybos patvirtinta aukštosios mokyklos metine veiklos ataskaita ir jos teikimą Švietimo ir mokslo ministerijai, strateginio aukštosios mokyklos veiklos plano ir aukštosios mokyklo</text:span><text:span text:style-name="T1985">s struktūros pertvarkos planų teikimą tvirtinti tarybai.</text:span></text:p>
      <text:p text:style-name="P1986"><text:span text:style-name="T1987">3.4.2</text:span><text:span text:style-name="T1988">. Aiškinant Mokslo ir studijų įstatymo 20 straipsnio 2 dalies nuostatas kartu su šio įstatymo 22 straipsnio 2 dalimi taip pat pažymėtina, kad valstybinės aukštosios mokyklos taryba tam tikru</text:span><text:span text:style-name="T1989">s strateginio valdymo ir kitus svarbiausius valdymo sprendimus priima rektoriaus (direktoriaus) siūlymu.<text:s/></text:span><text:span text:style-name="T1990">Inter alia<text:s/></text:span><text:span text:style-name="T1991">rektoriaus (direktoriaus) siūlymu taryba tvirtina aukštosios mokyklos strateginį veiklos planą, jos struktūros pertvarkos planus (20 straips</text:span><text:span text:style-name="T1992">nio 2 dalies 1, 3 punktai, 22 straipsnio 2 dalies 9 punktas), aukštosios mokyklos metinę pajamų ir išlaidų sąmatą ir šios sąmatos įvykdymo ataskaitą, taip pat metinę aukštosios mokyklos veiklos ataskaitą (20 straipsnio 2 dalies 9, 10 punktai, 22 straipsnio</text:span><text:span text:style-name="T1993"><text:s/>2 dalies 7 punktas), nustato studijų kainą ir įmokų, nesusijusių su studijų programos įgyvendinimu, dydžius (20 straipsnio 2 dalies 7 punktas, 22 straipsnio 2 dalies 5 punktas).</text:span></text:p>
      <text:p text:style-name="P1994"><text:span text:style-name="T1995">3.5</text:span><text:span text:style-name="T1996">. Pažymėtina, kad, be minėtų valdymo funkcijų, valstybinės aukštosio</text:span><text:span text:style-name="T1997">s mokyklos taryba pagal Mokslo ir studijų įstatymo 20 straipsnio 2 dalį atlieka ir kontrolės bei priežiūros funkcijas, susijusias su aukštosios mokyklos atsakomybe ir atskaitomybe visuomenei: taryba gali inicijuoti aukštosios mokyklos ūkinės ir finansinės<text:s/></text:span><text:span text:style-name="T1998">veiklos auditą (9 punktas), vertina rektoriaus (direktoriaus) pateiktos aukštosios mokyklos metinės veiklos ataskaitos atitiktį strateginiam planui, pasiektus rezultatus ir jų poveikį (10 punktas), užtikrina aukštosios mokyklos atskaitingumą ir ryšį su vis</text:span><text:span text:style-name="T1999">uomene ir steigėjais, kiekvienais metais informuoja visuomenę apie aukštosios mokyklos strateginio veiklos plano vykdymo rezultatus (11 punktas), rengia metinę savo veiklos ataskaitą ir teikia ją Seimui arba Vyriausybei (14 punktas).</text:span></text:p>
      <text:p text:style-name="P2000"><text:span text:style-name="T2001">3.6</text:span><text:span text:style-name="T2002">. Mokslo ir stu</text:span><text:span text:style-name="T2003">dijų įstatymo 20 straipsnio 2 dalyje nustatytą teisinį reguliavimą apibendrinant kartu su kitomis susijusiomis šio įstatymo nuostatomis pažymėtina:</text:span></text:p>
      <text:p text:style-name="P2004"><text:span text:style-name="T2005">– valstybinės aukštosios mokyklos taryba yra didžiausius įgaliojimus turintis šios aukštosios mokyklos valdy</text:span><text:span text:style-name="T2006">mo organas: dauguma jos funkcijų yra susijusios su strateginių ir kitų svarbiausių aukštosios mokyklos valdymo sprendimų priėmimu;<text:s/></text:span><text:span text:style-name="T2007">inter alia</text:span><text:span text:style-name="T2008"><text:s/>šie sprendimai apima svarbiausius sprendimus dėl finansinių lėšų ir kito turto panaudojimo aukštosios mokyklos mis</text:span><text:span text:style-name="T2009">ijai įgyvendinti;</text:span></text:p>
      <text:p text:style-name="P2010"><text:span text:style-name="T2011">– akademinė bendruomenė neturi lemiamos įtakos sudarant tarybą bei tarybai priimant strateginius ir kitus svarbiausius aukštosios mokyklos valdymo sprendimus,<text:s/></text:span><text:span text:style-name="T2012">inter alia</text:span><text:span text:style-name="T2013"><text:s/>svarbiausius sprendimus dėl finansinių lėšų ir kito turto panaudojimo aukštosios mokyklos misijai įgyvendinti: akademinė bendruomenė tiesiogiai skiria mažumą tarybos narių, daugumą tarybos narių skiria švietimo ir mokslo ministras, strateginius ir kitus s</text:span><text:span text:style-name="T2014">varbiausius valstybinės aukštosios mokyklos valdymo sprendimus taryba gali priimti ir be tiesiogiai akademinės bendruomenės paskirtų narių pritarimo; taigi valstybinės aukštosios mokyklos taryba nėra akademinės bendruomenės savivaldą įgyvendinanti instituc</text:span><text:span text:style-name="T2015">ija, nors vykdo pagrindines su aukštosios mokyklos savivalda susijusias valdymo funkcijas;</text:span></text:p>
      <text:p text:style-name="P2016">– taryba priima strateginius ir kitus svarbiausius valstybinės aukštosios mokyklos valdymo sprendimus nedalyvaujant arba dalyvaujant tik su patariamojo balso teise senatui (akademinei tarybai), kuris (-i) yra tiesiogiai aukštosios mokyklos akademinei bendruomenei atstovaujantis ir vienintelis jos savivaldą įgyvendinantis kolegialus valdymo organas;</text:p>
      <text:p text:style-name="P2017">– tam tikrus strateginius ir kitus svarbiausius valdymo sprendimus taryba priima savo skiriamo ir jai atskaitingo vienasmenio valdymo organo – rektoriaus (direktoriaus) siūlymu;</text:p>
      <text:p text:style-name="P2018"><text:span text:style-name="T2019">– be valstybinės aukštosios mokyklos valdymo funkcijų, susijusių su strateginiu šios mokyklos valdymu ir svarbiausių valdymo sprendimų priėmimu, tar</text:span><text:span text:style-name="T2020">yba taip pat atlieka kontrolės ir priežiūros funkcijas, susijusias su aukštosios mokyklos atsakomybe ir atskaitomybe visuomenei.</text:span></text:p>
      <text:p text:style-name="P2021"><text:span text:style-name="T2022">4</text:span><text:span text:style-name="T2023">. Iš šios konstitucinės justicijos bylos medžiagos,<text:s/></text:span><text:span text:style-name="T2024">inter alia<text:s/></text:span><text:span text:style-name="T2025">iš Europos švietimo informacijos tinklo „Eurydice“ 2008<text:s/></text:span><text:span text:style-name="T2026">m. išleistos sisteminės lyginamosios aukštojo mokslo Europoje studijos „Aukštojo mokslo valdymas Europoje: politika, struktūra, finansavimas ir akademinis personalas“, matyti, kad Europos valstybėse taikomi įvairūs valstybinių ir valstybės kontroliuojamų a</text:span><text:span text:style-name="T2027">ukštųjų mokyklų savivaldos ir valdymo modeliai.</text:span></text:p>
      <text:p text:style-name="P2028">Šioje studijoje pažymėta, kad visos tokios aukštojo mokslo institucijos turi vykdomąjį organą, dažnai vadinamą rektoratu, kuriam vadovauja rektorius, direktorius, prezidentas arba prorektorius, kaip institucijos vykdomasis vadovas. Beveik visos institucijos turi kolegialų akademinį organą, paprastai vadinamą senatu, akademine taryba arba akademine valdyba, kuris atsako už institucijos teikiamas švietimo ir mokslinių tyrimų paslaugas. Dalyje Europos valstybių sprendimus dėl svarbiausių institucinių reikalų – ilgalaikio ir strateginio planavimo, institucinės krypties nustatymo – priima akademinis organas. Europoje yra bendra tendencija kurti patariamuosius ar priežiūros organus, kurie prižiūri arba kontroliuoja darbinę, švietimo ir finansinę veiklą.</text:p>
      <text:p text:style-name="P2029">Iš minėtos studijos matyti, kad vykdomasis vadovas (rektorius, direktorius, prezidentas arba prorektorius) yra pagrindinis asmuo, atsakingas už strateginį institucijos veiklos (įskaitant programavimą), plėtrą, organizavimą ir planavimą; šias pareigas jis atlieka glaudžiai bendradarbiaudamas su atitinkamais valdymo organais. Dauguma šiame tyrime nagrinėjamų valstybių turi sistemą, pagal kurią valstybinių ir valstybės kontroliuojamų aukštųjų mokyklų vadovą renka ir tvirtina institucijos akademinis organas.</text:p>
      <text:p text:style-name="P2030"><text:span text:style-name="T2031">Akademinis organas – kolegialus organas, paprastai vadinamas senatu, akademine taryba arba akademine valdyba, visų pirma atsako už valstybinės ar valstybės kontroliuojamos aukštosios mokyklos teikiamas švietimo ir moksli</text:span><text:span text:style-name="T2032">nių tyrimų paslaugas. Daugelyje Europos valstybių (pvz., Airijoje, Austrijoje, Belgijoje, Bulgarijoje, Čekijoje, Danijoje, Estijoje, Graikijoje, Ispanijoje, Italijoje, Jungtinėje Karalystėje, Latvijoje, Lenkijoje, Lichtenšteine, Liuksemburge, Nyderlanduose</text:span><text:span text:style-name="T2033">, Norvegijoje, Portugalijoje, Rumunijoje, Slovakijoje, Slovėnijoje, Švedijoje, Vengrijoje, Vokietijoje) tokiose mokslo institucijose akademinis organas yra sudaromas iš akademinės bendruomenės narių (suinteresuotųjų vidaus subjektų).</text:span></text:p>
      <text:p text:style-name="P2034"><text:span text:style-name="T2035">Už ilgalaikį ir strate</text:span><text:span text:style-name="T2036">ginį planavimą, taip pat už institucinės krypties nustatymą atsako valstybinės ar valstybės kontroliuojamos aukštosios mokyklos sprendimų priėmimo organas. Yra nemažai Europos valstybių (pvz., Čekija, Danija, Estija, Graikija, Italija, Latvija, Lenkija, Ny</text:span><text:span text:style-name="T2037">derlandai, Portugalija, Rumunija, Slovėnija, Slovakija, Vengrija), kuriose atskiras sprendimų priėmimo organas nesudaromas ir jo funkcijas atlieka akademinis organas. Kai kuriose valstybėse (pvz., Ispanijoje, daugelyje Vokietijos federalinių žemių) kompete</text:span><text:span text:style-name="T2038">ncija priimti šiuos svarbius institucinius sprendimus akademiniam organui nesuteikta. Tačiau daugumoje Europos valstybių (pvz., Bulgarijoje, Čekijoje, Estijoje, Ispanijoje, Italijoje, Latvijoje, Lenkijoje, Nyderlanduose, Rumunijoje, Slovakijoje, Slovėnijoj</text:span><text:span text:style-name="T2039">e, Vokietijoje (daugelyje federalinių žemių)) sprendimų priėmimo funkcijas atliekantys organai (</text:span><text:span text:style-name="T2040">inter alia</text:span><text:span text:style-name="T2041"><text:s/>akademiniai organai arba specialūs sprendimų priėmimo organai), kurie priima svarbiausius sprendimus dėl ilgalaikio ir strateginio planavimo, institu</text:span><text:span text:style-name="T2042">cinės veiklos nustatymo, yra sudaromi išimtinai iš mokslo institucijos suinteresuotųjų vidaus subjektų. Kai kuriose Europos valstybėse sprendimų priėmimo organas yra sudaromas iš suinteresuotųjų vidaus ir išorės subjektų (pvz., Norvegijoje, Prancūzijoje, S</text:span><text:span text:style-name="T2043">uomijoje) arba tik iš suinteresuotųjų išorės subjektų (pvz., Belgijoje, Lichtenšteine, Liuksemburge).</text:span></text:p>
      <text:p text:style-name="P2044"><text:span text:style-name="T2045">Daugumoje Europos valstybių (pvz., Austrijoje, Bulgarijoje, Čekijoje, Danijoje, Estijoje, Ispanijoje, Italijoje, Latvijoje, Nyderlanduose, Portugalijoje,<text:s/></text:span><text:span text:style-name="T2046">Slovakijoje, Slovėnijoje, Vengrijoje, Vokietijoje) valstybinėse ir valstybės kontroliuojamose aukštosiose mokyklose veikia patariamieji arba priežiūros organai, kurie prižiūri arba kontroliuoja darbinę, švietimo ir finansinę veiklą ir kurie sudaromi daugia</text:span><text:span text:style-name="T2047">usia arba visiškai iš suinteresuotųjų išorės subjektų. Kai kuriose Europos valstybėse (pvz., Airijoje, Kipre, Lichtenšteine, Liuksemburge, Norvegijoje, Švedijoje) tas pats organas vykdo ir priežiūros, ir sprendimų priėmimo funkcijas.</text:span></text:p>
      <text:p text:style-name="P2048"><text:span text:style-name="T2049">5</text:span><text:span text:style-name="T2050">. Aukštųjų mokykl</text:span><text:span text:style-name="T2051">ų autonomijos principas<text:s/></text:span><text:span text:style-name="T2052">inter alia</text:span><text:span text:style-name="T2053"><text:s/>yra įtvirtintas Didžiojoje universitetų chartijoje. Joje deklaruojami<text:s/></text:span><text:span text:style-name="T2054">inter alia</text:span><text:span text:style-name="T2055"><text:s/>šie pagrindiniai principai:</text:span></text:p>
      <text:p text:style-name="P2056">– universitetas yra autonominė institucija, tiesiogiai susijusi su visuomene, kurios savitumą lemia geografija ir kultūrinis palikimas; mokymo ir tyrimų procese jis kuria, kad galėtų tenkinti jį supančio pasaulio poreikius, jo tiriamasis ir mokomasis darbas turi būti moralės ir intelekto atžvilgiu nepriklausomas nuo bet kokios politinės valdžios ar ekonominės galios;</text:p>
      <text:p text:style-name="P2057"><text:span text:style-name="T2058">– mokslinių tyrimų ir mokymo laisvė yra pagrindinis universitetų gyvenimo principas; vyriausybės ir universitetai turi užtikrinti, kiek tai priklauso nuo jų pačių, kad šis pagrindinis reikalavimas būtų gerbiamas; atmesdamas nepakantumą ir visuomet pasire</text:span><text:span text:style-name="T2059">ngęs dialogui, universitetas yra ideali dėstytojų, sugebančių perteikti savo žinias ir turinčių tinkamą kvalifikaciją jas gilinti, ir studentų, turinčių teisę, sugebančių ir norinčių tas žinias įgyti, bendravimo vieta.</text:span></text:p>
      <text:p text:style-name="P2060"><text:span text:style-name="T2061">6</text:span><text:span text:style-name="T2062">. Pareiškėjas – Seimo narių grup</text:span><text:span text:style-name="T2063">ė abejoja dėl Mokslo ir studijų įstatymo 20 straipsnio 2, 3 dalių atitikties<text:s/></text:span><text:span text:style-name="T2064">inter alia</text:span><text:span text:style-name="T2065"><text:s/>Konstitucijos 40 straipsnio 3 daliai, kurioje įtvirtinta aukštųjų mokyklų autonomija.</text:span></text:p>
      <text:p text:style-name="P2066">Šioje konstitucinės justicijos byloje konstatuota, kad Konstitucijos 40 straipsnio<text:s/>3 dalyje laiduojama aukštųjų mokyklų autonomija suponuoja akademinę ir institucinę autonomiją. Konstitucinis Teismas, 1994 m. birželio 27 d. nutarime aiškindamas Konstitucijos 40 straipsnio 3 dalies nuostatą, kad aukštosioms mokykloms suteikiama autonomija, konstatavo, kad istoriškai aukštosios mokyklos autonomijos idėja susiformavo viduramžiais, kuriantis universitetams kaip mokslo ir mokymo įstaigoms. Autonomija reiškė, kad universitetas tam tikru požiūriu yra laisvas nuo valstybės, siekia kuo daugiau atsiriboti nuo politinės valdžios įtakos, sukurti savarankišką aukštosios mokyklos vidaus gyvenimo reguliavimo sistemą. Tokio atsitolinimo nuo valstybinės valdžios tikslas buvo apsaugoti mokslo, tyrimų ir mokymo laisvę, apginti mokslininkus ir dėstytojus nuo<text:s/>politinio bei ideologinio poveikio. Akademinės autonomijos raidą visada lėmė supratimas, kad mokslas ir mokymas gali normaliai egzistuoti ir skatinti pažangą tik tada, kai jie yra laisvi ir nepriklausomi. Taip susiformavo akademinės laisvės principas, išreiškiantis siekį apginti nuo išorinės įtakos mokslininkų ir dėstytojų mokslinės minties ir jos išraiškos laisvę. Tradiciškai aukštosios mokyklos autonomija suprantama kaip teisė savarankiškai nustatyti ir įstatuose ar statute įtvirtinti savo organizacinę ir valdymo struktūrą, ryšius su kitais partneriais, mokslo ir studijų tvarką, studijų programas, studentų priėmimo tvarką, spręsti kitus su tuo susijusius klausimus, naudotis valstybės perduotu ir kitu įsigytu turtu, turėti teritorijos ir pastatų, kito turto, skirto mokslo ir studijų reikalams, neliečiamumo garantiją. Tuo tikslu aukštajai mokyklai garantuojama institucinė autonomija, t. y. tam tikras statusas, kuris reiškia, kad yra tam tikros veiklos sritys, laisvos nuo vykdomosios valdžios kontrolės (Konstitucinio Teismo 2002 m. sausio 14 d., 2002 m. vasario 5 d., 2008 m. vasario 20 d., 2008 m. kovo 20 d. nutarimai).</text:p>
      <text:p text:style-name="P2067"><text:span text:style-name="T2068">Pažymėtina, kad aukštųjų mokyklų akademinė autonomija ir institucinė autonomija yra neatskiriamai susijusios, t. y. be akademinės autonomijos<text:s/></text:span><text:span text:style-name="T2069">negali būti laiduojama institucinė autonomija – aukštosios mokyklos savivalda, o be institucinės autonomijos nebūtų užtikrinta akademinė autonomija, kylanti<text:s/></text:span><text:span text:style-name="T2070">inter alia</text:span><text:span text:style-name="T2071"><text:s/>iš konstitucinės mokslo ir tyrimų laisvės. Konstitucinis Teismas 2009 m. spalio 28 d. sp</text:span><text:span text:style-name="T2072">rendime konstatavo, kad konstitucinė mokslo ir tyrimų bei dėstymo laisvės samprata suponuoja mokslo bendruomenės profesinį nepriklausomumą, neatsiejamą nuo aukštųjų mokyklų savivaldos, kuri yra viena esminių aukštosios mokyklos autonomijos įgyvendinimo</text:span><text:span text:style-name="T2073"><text:s/></text:span><text:span text:style-name="T2074">sąl</text:span><text:span text:style-name="T2075">ygų; siekiant užtikrinti konstitucinį akademinės laisvės principo įgyvendinimą bei visuomenės interesus, kad aukštosiose mokyklose būtų sudarytos sąlygos ugdyti visapusišką asmenybę, kad aukštosios mokyklos turėtų dėstymo, mokslinių tyrimų ir kūrybinės vei</text:span><text:span text:style-name="T2076">klos laisvę, aukštųjų mokyklų valdymo struktūroje turi būti įtvirtintos valdymo institucijos, įgyvendinančios aukštosios mokyklos savivaldos funkcijas. Tik taip būtų garantuotas iš Konstitucijos kylantis aukštųjų mokyklų autonomijos imperatyvas.</text:span></text:p>
      <text:p text:style-name="P2077"><text:span text:style-name="T2078">Taigi Kons</text:span><text:span text:style-name="T2079">titucijos 40 straipsnio 3 dalyje laiduojama aukštųjų mokyklų autonomija suponuoja šių mokyklų akademinės bendruomenės (mokslo bendruomenės) savivaldą, įgyvendinamą<text:s/></text:span><text:span text:style-name="T2080">inter alia</text:span><text:span text:style-name="T2081"><text:s/>per šiai bendruomenei atstovaujančias aukštosios mokyklos valdymo institucijas.</text:span></text:p>
      <text:p text:style-name="P2082"><text:span text:style-name="T2083">P</text:span><text:span text:style-name="T2084">ažymėtina, kad aukštųjų mokyklų akademinės bendruomenės savivalda sietina su<text:s/></text:span><text:span text:style-name="T2085">inter alia</text:span><text:span text:style-name="T2086"><text:s/>demokratiniais valdymo principais. Šie principai Konstitucijos 40 straipsnio 3 dalyje laiduojamos aukštųjų mokyklų autonomijos kontekste apima<text:s/></text:span><text:span text:style-name="T2087">inter alia<text:s/></text:span><text:span text:style-name="T2088">tiesioginį aka</text:span><text:span text:style-name="T2089">deminės bendruomenės dalyvavimą, lemiamą jos įtaką sudarant didžiausius įgaliojimus turinčią (-ias) aukštosios mokyklos valdymo instituciją (-as) ir kitų aukštosios mokyklos valdymo, kontrolės ir priežiūros institucijų narių, taip pat asmenų, vykdančių vie</text:span><text:span text:style-name="T2090">nasmenių institucijų funkcijas ar einančių kolegialių institucijų vadovų pareigas, kadencijų skaičiaus ribojimą. Pabrėžtina, kad nustatydamas aukštųjų mokyklų valdymo ir organizacinę struktūrą,<text:s/></text:span><text:span text:style-name="T2091">inter alia</text:span><text:span text:style-name="T2092"><text:s/>reguliuodamas jos pertvarką, įstatymų leidėjas turė</text:span><text:span text:style-name="T2093">tų paisyti demokratinių valdymo principų ir nesudaryti prielaidų juos pažeisti. Šių principų neatitinkantis teisinis reguliavimas galėtų sudaryti prielaidas<text:s/></text:span><text:span text:style-name="T2094">inter alia</text:span><text:span text:style-name="T2095"><text:s/>valstybei nepagrįstai kištis į aukštųjų mokyklų valdymą ir (ar) paneigti aukštųjų mokykl</text:span><text:span text:style-name="T2096">ų akademinės bendruomenės savivaldą, taigi pažeisti Konstitucijos 40 straipsnio 3 dalyje laiduojamą aukštųjų mokyklų autonomiją.</text:span></text:p>
      <text:p text:style-name="P2097"><text:span text:style-name="T2098">7</text:span><text:span text:style-name="T2099">. Aukštųjų mokyklų autonomija neatsiejama nuo aukštųjų mokyklų ir aukštojo mokslo paskirties (Konstitucinio Teismo 2009 m.</text:span><text:span text:style-name="T2100"><text:s/>spalio 28 d. sprendimas). Konstitucinis Teismas 2002 m. vasario 5 d. nutarime pažymėjo, aukštojo mokslo sistema laiduoja mokslo ir kultūros, socialinę ir ekonominę plėtrą. Aukštojo mokslo paskirtis – kurti, kaupti ir skleisti mokslo žinias bei kultūros ve</text:span><text:span text:style-name="T2101">rtybes, ugdyti asmenybę ir visuomenę. Todėl visuomenė yra suinteresuota, kad aukštosiose mokyklose būtų sudarytos sąlygos ugdyti visapusišką asmenybę, kad aukštosios mokyklos turėtų dėstymo, mokslinių tyrimų ir kūrybinės veiklos laisvę. Savo ruožtu aukštos</text:span><text:span text:style-name="T2102">ios mokyklos turi reaguoti į kintančius visuomenės poreikius ir derinti savo veiklą su visuomenės interesais. Vadinasi, aukštosios mokyklos autonomijos principas turi būti derinamas su atsakomybės ir atskaitomybės visuomenei principu, kitomis konstitucinėm</text:span><text:span text:style-name="T2103">is vertybėmis, su aukštųjų mokyklų pareiga laikytis Konstitucijos ir įstatymų, su aukštųjų mokyklų ir visuomenės interesų sąveika ir jų derinimu.</text:span></text:p>
      <text:p text:style-name="P2104"><text:span text:style-name="T2105">Aukštojo mokslo tikslų įvairovė lemia tai, kad gali būti įvairių tipų aukštųjų mokyklų; atsižvelgiant į tai, į</text:span><text:span text:style-name="T2106">statymais skirtingų tipų aukštosioms mokykloms (atsižvelgiant į tai, ar tai yra universitetai, ar kolegijos, ar steigėjas yra valstybė, ar kiti subjektai, bei kitų sąlygų) gali būti nustatomos skirtingos autonomijos ribos (Konstitucinio Teismo 1996 m. liep</text:span><text:span text:style-name="T2107">os 10 d. nutarimas). Todėl Konstitucijos 40 straipsnio 3 dalies nuostata negali būti aiškinama kaip draudžianti įstatymais nustatyti nevienodas skirtingų aukštųjų mokyklų tipų autonomijos ribas; įstatymais gali būti skirtingai reguliuojami aukštųjų mokyklų</text:span><text:span text:style-name="T2108"><text:s/>valdymo, taip pat jų savivaldos santykiai (Konstitucinio Teismo 2002 m. vasario 5 d. nutarimas, 2009 m. spalio 28 d. sprendimas). Kaip 2008 m. kovo 20 d. nutarime pažymėjo Konstitucinis Teismas, aukštųjų mokyklų teisės, kuriomis jos naudojasi, gali būti (</text:span><text:span text:style-name="T2109">paisant Konstitucijos) diferencijuojamos pagal įvairius svarbius kriterijus,<text:s/></text:span><text:span text:style-name="T2110">inter alia</text:span><text:span text:style-name="T2111"><text:s/>pagal tai, koks yra šių aukštųjų mokyklų statusas (ar jos yra universitetai, ar ne), kokio lygio aukštąjį išsilavinimą jos teikia jose besimokantiems asmenims, kokias s</text:span><text:span text:style-name="T2112">tudijų programas vykdo, koks yra jų mokslinis potencialas ir pan. Taigi pažymėtina, kad Konstitucijos 40 straipsnio 3 dalies nuostata nedraudžiama, atsižvelgiant į įvairius svarbius kriterijus, diferencijuoti skirtingų tipų aukštųjų mokyklų teisinio status</text:span><text:span text:style-name="T2113">o ir to paties tipo aukštųjų mokyklų teisių bei autonomijos ribų.</text:span></text:p>
      <text:p text:style-name="P2114"><text:span text:style-name="T2115">Šioje konstitucinės justicijos byloje minėta, kad, paisydamas aukštųjų mokyklų autonomijos, įstatymų leidėjas turi plačią diskreciją pasirinkti ir reglamentuoti konkretų mokslo ir studijų or</text:span><text:span text:style-name="T2116">ganizavimo modelį, kuris labiausiai atitiktų tam tikro laikotarpio valstybės ir visuomenės pažangios raidos poreikius. Taigi Konstitucijos 40 straipsnio 3 dalyje įtvirtinta aukštųjų mokyklų autonomija nepaneigia įstatymų leidėjo teisės reguliuoti aukštųjų<text:s/></text:span><text:span text:style-name="T2117">mokyklų veiklą,<text:s/></text:span><text:span text:style-name="T2118">inter alia</text:span><text:span text:style-name="T2119"><text:s/>atsižvelgiant į visuomenės interesus ir kintančius jos poreikius nustatyti įvairių tipų mokslo ir studijų institucijas, skirtingas jų autonomijos ribas, organizacinės ir valdymo struktūros pagrindus. Nepaneigdamas aukštųjų mokykl</text:span><text:span text:style-name="T2120">ų autonomijos,<text:s/></text:span><text:span text:style-name="T2121">inter alia</text:span><text:span text:style-name="T2122"><text:s/>demokratiniais valdymo principais grindžiamos jų savivaldos, įstatymų leidėjas gali nustatyti įvairius aukštųjų mokyklų valdymo struktūros modelius,<text:s/></text:span><text:span text:style-name="T2123">inter alia</text:span><text:span text:style-name="T2124"><text:s/>numatyti vieną tiesiogiai akademinei bendruomenei atstovaujančią ir jo</text:span><text:span text:style-name="T2125">s savivaldą įgyvendinančią instituciją, kuri būtų įgaliota spręsti visus svarbiausius klausimus, susijusius ir su akademine, ir su institucine aukštosios mokyklos autonomija, kelias tokias institucijas atskirai su akademine ir su institucine autonomija sus</text:span><text:span text:style-name="T2126">ijusiems svarbiausiems aukštosios mokyklos valdymo klausimams spręsti, kontrolės ir priežiūros instituciją, kuri būtų sudaroma ne tik iš akademinės bendruomenės narių arba ne iš jų ir kuri priimant aukštosios mokyklos valdymo sprendimus galėtų atlikti ir p</text:span><text:span text:style-name="T2127">atariamąsias funkcijas.</text:span></text:p>
      <text:p text:style-name="P2128"><text:span text:style-name="T2129">7.1</text:span><text:span text:style-name="T2130">. Šioje konstitucinės justicijos byloje taip pat pažymėtina, jog konstitucinė aukštųjų mokyklų autonomijos garantija suponuoja tai, kad įstatymų leidėjas turi numatyti specialų teisinį reguliavimą, o juo remiantis didžiąją šių<text:s/></text:span><text:span text:style-name="T2131">santykių teisinio reguliavimo dalį turi sudaryti lokalus – pačių aukštųjų mokyklų nustatytas – teisinis reguliavimas (Konstitucinio Teismo 2008 m. kovo 20 d. nutarimas, 2009 m. spalio 28 d. sprendimas). Todėl bendras įstatymų nustatytas visų aukštųjų mokyk</text:span><text:span text:style-name="T2132">lų teisinis reguliavimas neturėtų būti pernelyg detalus ir neturėtų riboti iš aukštųjų mokyklų autonomijos kylančios jų teisės lokaliais teisės aktais reglamentuoti savo veiklą.</text:span></text:p>
      <text:p text:style-name="P2133"><text:span text:style-name="T2134">7.2</text:span><text:span text:style-name="T2135">. Paminėtina, kad Didžiojoje universitetų chartijoje universitetai<text:s/></text:span><text:span text:style-name="T2136">apibūdinami kaip kultūros, švietimo ir mokslinio tyrimo centrai, kuriantys žmonijos ateičiai būtiną kultūrinio, mokslinio ir techninio išsivystymo pamatą; joje taip pat yra pažymėta, kad universitetas yra Europos humanistinių tradicijų sergėtojas; jo nuola</text:span><text:span text:style-name="T2137">tinis rūpestis – siekti visa apimančių žinių; vykdydamas savo pašaukimą, jis peržengia geografines ir politines sienas ir savo veikla teigia, kad yra gyvybiškai būtina įvairioms kultūroms vienoms kitas pažinti ir turtinti. Kaip minėta, istoriškai aukštosio</text:span><text:span text:style-name="T2138">s mokyklos autonomijos idėja susiformavo viduramžiais, kuriantis universitetams kaip mokslo ir mokymo įstaigoms; kai kurie universitetai turi šimtametes tradicijas ir universitetams būdinga humanitarinių, socialinių, gamtos ir matematikos (neretai ir medic</text:span><text:span text:style-name="T2139">inos) mokslų simbiozė.</text:span></text:p>
      <text:p text:style-name="P2140"><text:span text:style-name="T2141">Minėta, kad Konstitucijos 40 straipsnio 3 dalies nuostata nedraudžiama, atsižvelgiant į įvairius svarbius kriterijus, diferencijuoti skirtingų tipų aukštųjų mokyklų teisinio statuso ir to paties tipo aukštųjų mokyklų teisių bei auton</text:span><text:span text:style-name="T2142">omijos ribų. Atsižvelgiant į tai, šios konstitucinės justicijos bylos kontekste pažymėtina, kad pagal įvairius svarbius kriterijus diferencijuojant aukštųjų mokyklų statusą turi būti atsižvelgiama<text:s/></text:span><text:span text:style-name="T2143">inter alia</text:span><text:span text:style-name="T2144"><text:s/>į konkrečios aukštosios mokyklos istorines ir su</text:span><text:span text:style-name="T2145">siklosčiusias demokratiniais valdymo principais pagrįstos savivaldos tradicijas, jų tęstinumo puoselėjimą. Tai<text:s/></text:span><text:span text:style-name="T2146">inter alia</text:span><text:span text:style-name="T2147"><text:s/>reiškia, kad pagal Konstitucijos 40 straipsnio 3 dalį tam tikrais atvejais konkrečioms aukštosioms mokykloms gali būti nustatomos spec</text:span><text:span text:style-name="T2148">ialiosios jų teises, autonomijos ribas, organizacinę ir valdymo struktūrą apibrėžiančios normos, besiskiriančios nuo tų, kurios nustatytos taikant bendrą įstatymų nustatytą visų aukštųjų mokyklų teisinį reguliavimą.</text:span></text:p>
      <text:p text:style-name="P2149"><text:span text:style-name="T2150">8</text:span><text:span text:style-name="T2151">. Kaip minėta, įstatymų leidėjas<text:s/></text:span><text:span text:style-name="T2152">turi teisę reglamentuoti aukštųjų mokyklų veiklą,<text:s/></text:span><text:span text:style-name="T2153">inter alia</text:span><text:span text:style-name="T2154"><text:s/>nustatyti įvairius jų organizacinės ir valdymo struktūros pagrindus; įgyvendindamas šią teisę jis turi paisyti Konstitucijos,<text:s/></text:span><text:span text:style-name="T2155">inter alia</text:span><text:span text:style-name="T2156"><text:s/>nepaneigti jos 40 straipsnio 3 dalyje laiduojamos aukštųjų</text:span><text:span text:style-name="T2157"><text:s/>mokyklų autonomijos.</text:span></text:p>
      <text:p text:style-name="P2158">Šioje konstitucinės justicijos byloje pažymėtina, kad konstitucinė aukštųjų mokyklų autonomijos samprata yra atskleidžiama ir plėtojama Konstitucinio Teismo oficialiosios konstitucinės doktrinos nuostatose. Kaip 2005 m. rugsėjo 20 d.<text:s/>sprendime pažymėjo Konstitucinis Teismas, Konstitucinio Teismo aktuose yra aiškinamos Konstitucijos nuostatos – normos bei principai. Juose yra kuriama ir plėtojama oficialioji konstitucinė doktrina. Visi teisę kuriantys ir taikantys subjektai, įskaitant teismus, taikydami Konstituciją privalo paisyti oficialiosios konstitucinės doktrinos, jie negali aiškinti Konstitucijos nuostatų kitaip, nei savo aktuose yra išaiškinęs Konstitucinis Teismas. Priešingu atveju būtų pažeistas konstitucinis principas, kad įgaliojimus oficialiai aiškinti Konstituciją turi tik Konstitucinis Teismas, būtų nepaisoma Konstitucijos viršenybės, būtų sudarytos prielaidos atsirasti teisės sistemos nesuderinamumui.</text:p>
      <text:p text:style-name="P2159"><text:span text:style-name="T2160">Paminėtina, kad leidžiant naujus, keičiant, papildant jau priimtus įstat</text:span><text:span text:style-name="T2161">ymus, kitus teisės aktus, juos leidžiančias valstybės institucijas saisto Konstitucinio Teismo nutarimo motyvuojamojoje dalyje išdėstyta Konstitucijos nuostatų samprata, kiti teisiniai argumentai (Konstitucinio Teismo 2003 m. gegužės 30 d., 2005 m. sausio<text:s/></text:span><text:span text:style-name="T2162">19 d. nutarimai, 2005 m. rugsėjo 20 d. sprendimas, 2006 m. kovo 28 d.</text:span><text:span text:style-name="T2163"><text:s/></text:span><text:span text:style-name="T2164">nutarimas). Įstatymų leidėjas, leisdamas naujus, keisdamas, papildydamas galiojančius įstatymus, negali neatsižvelgti į<text:s/></text:span><text:span text:style-name="T2165">inter alia</text:span><text:span text:style-name="T2166"><text:s/>oficialiai paskelbtame ir įsigaliojusiame Konstitucinio</text:span><text:span text:style-name="T2167"><text:s/>Teismo nutarime išdėstytą Konstitucijos nuostatų sampratą, kitus teisinius argumentus (Konstitucinio Teismo 2005 m. sausio 19 d. nutarimas).</text:span></text:p>
      <text:p text:style-name="P2168"><text:span text:style-name="T2169">Taip pat pažymėtina, kad oficialiosios konstitucinės doktrinos nuostatos saisto ir patį Konstitucinį Teismą. Kaip<text:s/></text:span><text:span text:style-name="T2170">ne kartą yra pažymėjęs Konstitucinis Teismas, Konstitucinio Teismo teisinė pozicija (</text:span><text:span text:style-name="T2171">ratio decidendi</text:span><text:span text:style-name="T2172">) atitinkamose konstitucinės justicijos bylose turi precedento reikšmę (Konstitucinio Teismo 2007 m. spalio 22 d., 2010 m. vasario 9 d. nutarimai); Konstitu</text:span><text:span text:style-name="T2173">cinį Teismą saisto jo paties sukurti (ankstesnėse konstitucinės justicijos bylose) precedentai ir jo paties suformuota tuos precedentus pagrindžianti oficialioji konstitucinė doktrina (Konstitucinio Teismo 2006 m. kovo 28 d. nutarimas, 2006 m. rugpjūčio 8<text:s/></text:span><text:span text:style-name="T2174">d., 2006 m. lapkričio 21 d. sprendimai, 2007 m. spalio 22 d., 2007 m. spalio 24 d. nutarimai, 2007 m. lapkričio 13 d., 2007 m. gruodžio 6 d., 2008 m. vasario 1 d. sprendimai, 2008 m. vasario 20 d. nutarimas).</text:span></text:p>
      <text:p text:style-name="P2175"><text:span text:style-name="T2176">9</text:span><text:span text:style-name="T2177">. Šios konstitucinės justicijos bylos kontekste paminėtinos tokios Konstitucinio Teismo 2009 m. spalio 28 d. sprendime suformuluotos oficialiosios konstitucinės doktrinos nuostatos, plėtojančios konstitucinės aukštųjų mokyklų autonomijos, kaip teisės<text:s/></text:span><text:span text:style-name="T2178">inter</text:span><text:span text:style-name="T2179"><text:s/>alia</text:span><text:span text:style-name="T2180"><text:s/>savarankiškai nustatyti savo organizacinę ir valdymo struktūrą, sampratą:</text:span></text:p>
      <text:p text:style-name="P2181">– aukštosios mokyklos valdymo struktūra plačiąja prasme suprantama kaip tam tikrų vienasmenių ir (arba) kolegialių institucijų, priimančių sprendimus aukštosios mokyklos valdymo klausimais, vykdančių administravimo, kontrolės funkcijas (pvz., rektorius, prorektoriai, senatas, taryba, administracija ir pan.), sistema; šios institucijos pagal savo paskirtį vykdo skirtingas funkcijas;<text:s/></text:p>
      <text:p text:style-name="P2182">– aukštųjų mokyklų savivalda turi būti įgyvendinama per jų institucijas, kurių sudarymo tvarka negali būti nustatyta tokia, kad aukštosios mokyklos akademinė bendruomenė negalėtų lemti sprendimų priėmimo dėl aukštosios mokyklos reikalų tvarkymo; aukštųjų mokyklų valdymo institucijas, įgyvendinančias aukštosios mokyklos savivaldos funkcijas, turi sudaryti pačios aukštosios mokyklos, įstatymuose numatytais pagrindais savo įstatuose ar statutuose nustačiusios jų sudarymo būdus ir tvarką;</text:p>
      <text:p text:style-name="P2183"><text:span text:style-name="T2184">– nebūtų įmanoma užtikrinti aukštųjų mokyklų autonomijos,<text:s/></text:span><text:span text:style-name="T2185">inter alia</text:span><text:span text:style-name="T2186"><text:s/></text:span><text:span text:style-name="T2187">konstitucinio akademinės laisvės principo, jeigu aukštosios mokyklos neturėtų finansinio savarankiškumo, t. y. jeigu jų valdymo institucijos, įgyvendinančios aukštosios mokyklos savivaldos funkcijas, neturėtų galimybės, remdamosi įstatymais, priimti spren</text:span><text:span text:style-name="T2188">dimų dėl finansinių lėšų ir kito turto panaudojimo savo misijai įgyvendinti; aukštųjų mokyklų valdymo institucijoms, įgyvendinančioms aukštosios mokyklos savivaldos funkcijas, priskirtina<text:s/></text:span><text:span text:style-name="T2189">inter alia</text:span><text:span text:style-name="T2190"><text:s/>ir funkcija priimti sprendimus dėl aukštosios mokyklos mi</text:span><text:span text:style-name="T2191">sijai įgyvendinti reikalingų lėšų bei kito turto panaudojimo remiantis įstatymu;</text:span></text:p>
      <text:p text:style-name="P2192">– kad valstybė galėtų įgyvendinti savo priedermę prižiūrėti mokymo įstaigų veiklą, taip pat kad būtų užtikrintas aukštųjų mokyklų autonomijos principo suderinamumas su atsakomybės ir atskaitomybės visuomenei principu, garantuota studijų kokybė ir mokslinių tyrimų plėtra, aukštosios mokyklos valdymo struktūroje paprastai turi būti numatyta tokia institucija, kuri vykdo kontrolės ir priežiūros funkcijas ir kurios paskirtis – užtikrinti aukštosios mokyklos atsakomybę ir atskaitomybę visuomenei, tačiau kuri nėra tiesiogiai susijusi su akademinės laisvės principo įgyvendinimu;</text:p>
      <text:p text:style-name="P2193">– negali būti nustatyta tokio teisinio reguliavimo, kad institucija, kuri vykdo kontrolės ir priežiūros funkcijas ir kurios paskirtis – užtikrinti aukštosios mokyklos atsakomybę ir atskaitomybę visuomenei, be kontrolės ir priežiūros funkcijų, vykdytų ir aukštosios mokyklos valdymo funkcijas, kurios yra priskirtos paprastai iš aukštosios mokyklos akademinės bendruomenės narių sudaromoms aukštųjų mokyklų valdymo institucijoms, įgyvendinančioms aukštosios mokyklos savivaldos funkcijas;</text:p>
      <text:p text:style-name="P2194">– nepaneigdamas aukštųjų mokyklų autonomijos principo, įstatymų leidėjas įstatymais gali nustatyti aukštųjų mokyklų valdymo struktūroje esančių institucijų, kurios vykdo kontrolės ir priežiūros funkcijas ir kurių paskirtis – užtikrinti aukštosios mokyklos atsakomybę ir atskaitomybę visuomenei, sudarymo tvarką ir būdus;<text:s/></text:p>
      <text:p text:style-name="P2195"><text:span text:style-name="T2196">– tokia institucija, kuri vykdo kontrolės ir priežiūros funkcijas<text:s/></text:span><text:span text:style-name="T2197">ir kurios paskirtis – užtikrinti aukštosios mokyklos atsakomybę ir atskaitomybę visuomenei, gali būti sudaroma ne tik iš aukštosios mokyklos akademinės bendruomenės narių – į ją gali būti skiriami<text:s/></text:span><text:span text:style-name="T2198">inter alia<text:s/></text:span><text:span text:style-name="T2199">ir valstybės vykdomosios valdžios institucijų at</text:span><text:span text:style-name="T2200">stovai.</text:span></text:p>
      <text:p text:style-name="P2201"><text:span text:style-name="T2202">10</text:span><text:span text:style-name="T2203">. Minėta, kad Konstitucinis Teismas pirmiausia<text:s/></text:span><text:span text:style-name="T2204">inter alia</text:span><text:span text:style-name="T2205"><text:s/>tirs, ar Mokslo ir studijų įstatymo 20 straipsnio 2 dalis neprieštarauja Konstitucijos 40 straipsnio 3 daliai, konstituciniam teisinės valstybės principui.</text:span></text:p>
      <text:p text:style-name="P2206"><text:span text:style-name="T2207">10.1</text:span><text:span text:style-name="T2208">. Minėta, kad pagal Mo</text:span><text:span text:style-name="T2209">kslo ir studijų įstatymo 20 straipsnio 2 dalyje nustatytą visuminį teisinį reguliavimą:</text:span></text:p>
      <text:p text:style-name="P2210"><text:span text:style-name="T2211">– valstybinės aukštosios mokyklos taryba yra didžiausius įgaliojimus turintis šios aukštosios mokyklos valdymo organas: dauguma jos funkcijų yra susijusios su strategin</text:span><text:span text:style-name="T2212">ių ir kitų svarbiausių aukštosios mokyklos valdymo sprendimų priėmimu;</text:span><text:span text:style-name="T2213"><text:s/>inter alia</text:span><text:span text:style-name="T2214"><text:s/>šie sprendimai apima svarbiausius sprendimus dėl finansinių lėšų ir kito turto panaudojimo aukštosios mokyklos misijai įgyvendinti;</text:span></text:p>
      <text:p text:style-name="P2215"><text:span text:style-name="T2216">– akademinė bendruomenė neturi lemiamos įt</text:span><text:span text:style-name="T2217">akos sudarant tarybą bei tarybai priimant strateginius ir kitus svarbiausius aukštosios mokyklos valdymo sprendimus,</text:span><text:span text:style-name="T2218"><text:s/>inter alia</text:span><text:span text:style-name="T2219"><text:s/>svarbiausius sprendimus dėl finansinių lėšų ir kito turto panaudojimo aukštosios mokyklos misijai įgyvendinti; taigi valstybinės</text:span><text:span text:style-name="T2220"><text:s/>aukštosios mokyklos taryba nėra akademinės bendruomenės savivaldą įgyvendinanti institucija, nors vykdo pagrindines su aukštosios mokyklos savivalda susijusias valdymo funkcijas;</text:span></text:p>
      <text:p text:style-name="P2221"><text:span text:style-name="T2222">– be valstybinės aukštosios mokyklos valdymo funkcijų, susijusių su strategi</text:span><text:span text:style-name="T2223">nių ir kitų svarbiausių aukštosios mokyklos valdymo sprendimų priėmimu, taryba atlieka kontrolės ir priežiūros funkcijas, susijusias su aukštosios mokyklos atsakomybe ir atskaitomybe visuomenei.</text:span></text:p>
      <text:p text:style-name="P2224"><text:span text:style-name="T2225">10.2</text:span><text:span text:style-name="T2226">. Konstitucijos 40 straipsnio 3 dalyje laiduojama aukštųjų mokyklų autonomija, kaip minėta, suponuoja šių mokyklų akademinės bendruomenės (mokslo bendruomenės) savivaldą,<text:s/></text:span><text:span text:style-name="T2227">inter alia</text:span><text:span text:style-name="T2228"><text:s/>įgyvendinamą per šiai bendruomenei atstovaujančias aukštosios mokyklos val</text:span><text:span text:style-name="T2229">dymo institucijas; ši savivalda sietina su demokratiniais valdymo principais,<text:s/></text:span><text:span text:style-name="T2230">inter alia<text:s/></text:span><text:span text:style-name="T2231">su tiesioginiu akademinės bendruomenės dalyvavimu ir lemiama jos įtaka sudarant didžiausius įgaliojimus turinčią (-ias) aukštosios mokyklos valdymo instituciją (-as);<text:s/></text:span><text:span text:style-name="T2232">nustatydamas aukštųjų mokyklų valdymo ir organizacinę struktūrą įstatymų leidėjas turėtų paisyti demokratinių valdymo principų ir nesudaryti prielaidų juos pažeisti.</text:span></text:p>
      <text:p text:style-name="P2233"><text:span text:style-name="T2234">Taip pat minėta, jog aukštųjų mokyklų savivalda turi būti įgyvendinama per jų institucijas</text:span><text:span text:style-name="T2235">, kurių sudarymo tvarka negali būti nustatyta tokia, kad aukštosios mokyklos akademinė bendruomenė negalėtų lemti sprendimų dėl aukštosios mokyklos reikalų tvarkymo priėmimo; nebūtų įmanoma užtikrinti aukštųjų mokyklų autonomijos,<text:s/></text:span><text:span text:style-name="T2236">inter alia<text:s/></text:span><text:span text:style-name="T2237">konstitucinio<text:s/></text:span><text:span text:style-name="T2238">akademinės laisvės principo, jeigu aukštosios mokyklos neturėtų finansinio savarankiškumo, t. y. jeigu jų valdymo institucijos, įgyvendinančios aukštosios mokyklos savivaldos funkcijas, neturėtų galimybės, remdamosi įstatymais, priimti sprendimų dėl finans</text:span><text:span text:style-name="T2239">inių lėšų ir kito turto panaudojimo savo misijai įgyvendinti.</text:span></text:p>
      <text:p text:style-name="P2240"><text:span text:style-name="T2241">Minėta ir tai, kad aukštosios mokyklos valdymo struktūroje paprastai turi būti numatyta tokia institucija, kuri vykdo kontrolės ir priežiūros funkcijas ir kurios paskirtis – užtikrinti aukštosio</text:span><text:span text:style-name="T2242">s mokyklos atsakomybę ir atskaitomybę visuomenei; negali būti nustatyta tokio teisinio reguliavimos, kad tokia institucija, be kontrolės ir priežiūros funkcijų, vykdytų ir aukštosios mokyklos valdymo funkcijas, kurios yra priskirtos paprastai iš aukštosios</text:span><text:span text:style-name="T2243"><text:s/>mokyklos akademinės bendruomenės narių sudaromoms aukštųjų mokyklų valdymo institucijoms, įgyvendinančioms aukštosios mokyklos savivaldos funkcijas.</text:span></text:p>
      <text:p text:style-name="P2244"><text:span text:style-name="T2245">10.3</text:span><text:span text:style-name="T2246">. Taigi tokiu Mokslo ir studijų įstatymo 20 straipsnio 2 dalyje nustatytu visuminiu teisiniu regul</text:span><text:span text:style-name="T2247">iavimu, pagal kurį valstybinės aukštosios mokyklos tarybai, kurią sudarant akademinė bendruomenė neturi lemiamos įtakos ir kuri nėra aukštosios mokyklos savivaldą įgyvendinanti institucija, yra pavestos aukštosios mokyklos savivaldai būdingos valdymo funkc</text:span><text:span text:style-name="T2248">ijos, pažeidžiama Konstitucijos 40 straipsnio 3 dalyje įtvirtinta aukštųjų mokyklų autonomija.</text:span></text:p>
      <text:p text:style-name="P2249"><text:span text:style-name="T2250">Pažymėtina, kad Mokslo ir studijų įstatymo 20 straipsnio 2 dalyje nustatytos valdymo funkcijos<text:s/></text:span><text:span text:style-name="T2251">per se</text:span><text:span text:style-name="T2252"><text:s/>neprieštarautų Konstitucijai, jeigu jos būtų pavestos akade</text:span><text:span text:style-name="T2253">minei bendruomenei tiesiogiai atstovaujančiai ir jos savivaldą įgyvendinančiai institucijai. Taip pat pažymėtina, kad Konstitucijos 40 straipsnio 3 dalį atitiktų toks teisinis reguliavimas, pagal kurį tokia valstybinės aukštosios mokyklos taryba, kurios su</text:span><text:span text:style-name="T2254">darymo tvarka nustatyta Mokslo ir studijų įstatymo 20 straipsnio 3 dalyje, atliktų tik kontrolės ir priežiūros funkcijas, susijusias su aukštosios mokyklos atsakomybe ir atskaitomybe visuomenei, taip pat patariamąsias funkcijas.</text:span></text:p>
      <text:p text:style-name="P2255"><text:span text:style-name="T2256">11</text:span><text:span text:style-name="T2257">. Atsižvelgiant į i</text:span><text:span text:style-name="T2258">šdėstytus argumentus darytina išvada, kad Mokslo ir studijų įstatymo 20 straipsnio 2 dalies 1, 2 punktai, 3 punktas tiek, kiek jame nustatyta, kad valstybinės aukštosios mokyklos taryba tvirtina rektoriaus (direktoriaus) teikiamus aukštosios mokyklos struk</text:span><text:span text:style-name="T2259">tūros pertvarkos planus, 4 punktas tiek, kiek jame nustatyta, kad valstybinės aukštosios mokyklos taryba nustato aukštosios mokyklos lėšų (taip pat lėšų, skirtų vadovų ir kitų darbuotojų darbo užmokesčiui) ir turto valdymo, naudojimo ir disponavimo jais tv</text:span><text:span text:style-name="T2260">arką bei tvirtina svarbiausius su tuo susijusius sprendimus, 5, 6, 7, 8 punktai, 9 punktas tiek, kiek jame nustatyta, kad valstybinės aukštosios mokyklos taryba tvirtina rektoriaus (direktoriaus) pateiktą aukštosios mokyklos metinę pajamų ir išlaidų sąmatą</text:span><text:span text:style-name="T2261"><text:s/>ir šios sąmatos įvykdymo ataskaitą, 10 punktas tiek, kiek jame nustatyta, kad valstybinės aukštosios mokyklos taryba tvirtina rektoriaus (direktoriaus) pateiktą aukštosios mokyklos metinę veiklos ataskaitą, 13 punktas, 15 punktas tiek, kiek jame nustatyta</text:span><text:span text:style-name="T2262">, kad valstybinės aukštosios mokyklos taryba atlieka kitas aukštosios mokyklos valdymo funkcijas, nustatytas jos statute ir kituose teisės aktuose, prieštarauja Konstitucijos 40 straipsnio 3 daliai, konstituciniam teisinės valstybės principui.</text:span></text:p>
      <text:p text:style-name="P2263"><text:span text:style-name="T2264">12</text:span><text:span text:style-name="T2265">. Minė</text:span><text:span text:style-name="T2266">ta, kad Konstitucinis Teismas<text:s/></text:span><text:span text:style-name="T2267">inter alia</text:span><text:span text:style-name="T2268"><text:s/>tirs, ar Mokslo ir studijų įstatymo 20 straipsnio 3 dalis neprieštarauja Konstitucijos 40 straipsnio 3 daliai, konstituciniam teisinės valstybės principui.</text:span></text:p>
      <text:p text:style-name="P2269"><text:span text:style-name="T2270">12.1</text:span><text:span text:style-name="T2271">. Minėta, jog aukštųjų mokyklų savivalda turi būti įg</text:span><text:span text:style-name="T2272">yvendinama per jų institucijas, kurių sudarymo tvarka negali būti nustatyta tokia, kad aukštosios mokyklos akademinė bendruomenė negalėtų lemti sprendimų priėmimo dėl aukštosios mokyklos reikalų tvarkymo; aukštųjų mokyklų valdymo institucijas, įgyvendinanč</text:span><text:span text:style-name="T2273">ias aukštosios mokyklos savivaldos funkcijas, turi sudaryti pačios aukštosios mokyklos, įstatymuose nustatytais pagrindais savo įstatuose ar statutuose nustačiusios jų sudarymo būdus ir tvarką.</text:span></text:p>
      <text:p text:style-name="P2274"><text:span text:style-name="T2275">Taip pat minėta, kad, nepaneigdamas aukštųjų mokyklų autonomij</text:span><text:span text:style-name="T2276">os principo, įstatymų leidėjas įstatymais gali nustatyti aukštųjų mokyklų valdymo struktūroje esančių institucijų, kurios vykdo kontrolės ir priežiūros funkcijas ir kurių paskirtis – užtikrinti aukštosios mokyklos atsakomybę ir atskaitomybę visuomenei, sud</text:span><text:span text:style-name="T2277">arymo tvarką ir būdus; tokia institucija, kuri vykdo kontrolės ir priežiūros funkcijas ir kurios paskirtis – užtikrinti aukštosios mokyklos atsakomybę ir atskaitomybę visuomenei, gali būti sudaroma ne tik iš aukštosios mokyklos akademinės bendruomenės nari</text:span><text:span text:style-name="T2278">ų – į ją gali būti skiriami<text:s/></text:span><text:span text:style-name="T2279">inter alia</text:span><text:span text:style-name="T2280"><text:s/>ir valstybės vykdomosios valdžios institucijų atstovai.</text:span></text:p>
      <text:p text:style-name="P2281"><text:span text:style-name="T2282">Minėta ir tai, kad pagal Mokslo ir studijų įstatymo 20 straipsnio 2 dalyje nustatytą visuminį teisinį reguliavimą valstybinės aukštosios mokyklos taryba yra didž</text:span><text:span text:style-name="T2283">iausius įgaliojimus turintis šios aukštosios mokyklos valdymo organas. Apibendrinant Mokslo ir studijų įstatymo 20 straipsnio 3 dalyje nustatytą teisinį reguliavimą taip pat minėta, kad valstybinės aukštosios mokyklos akademinė bendruomenė neturi lemiamos<text:s/></text:span><text:span text:style-name="T2284">įtakos sudarant šios aukštosios mokyklos tarybą; lemiamą įtaką sudarant valstybinės aukštosios mokyklos tarybą turi švietimo ir mokslo ministras; strateginius ir kitus svarbiausius valstybinės aukštosios mokyklos valdymo sprendimus taryba gali priimti ir b</text:span><text:span text:style-name="T2285">e akademinės bendruomenės tiesiogiai paskirtų narių pritarimo.</text:span></text:p>
      <text:p text:style-name="P2286"><text:span text:style-name="T2287">12.2</text:span><text:span text:style-name="T2288">. Taigi Mokslo ir studijų įstatymo 20 straipsnio 3 dalyje nustatyta valstybinės aukštosios mokyklos tarybos sudarymo tvarka prieštarautų Konstitucijos 40 straipsnio 3 dalyje įtvirtintai</text:span><text:span text:style-name="T2289"><text:s/>aukštųjų mokyklų autonomijai, jeigu tarybai būtų pavestos aukštosios mokyklos savivaldai būdingos valdymo funkcijos.</text:span></text:p>
      <text:p text:style-name="P2290"><text:span text:style-name="T2291">Tačiau pažymėtina, jog Konstitucinis Teismas 2006 m. rugpjūčio 8 d. sprendime, 2006 m. rugsėjo 21 d., 2008 m. kovo 20 d. nutarimuose yra k</text:span><text:span text:style-name="T2292">onstatavęs, kad yra įmanomos ir tokios teisinės situacijos, kai nuostatų, prieštaraujančių aukštesnės galios teisės aktų nuostatoms,<text:s/></text:span><text:span text:style-name="T2293">inter alia</text:span><text:span text:style-name="T2294"><text:s/>Konstitucijai, pašalinimas Konstitucinio Teismo nutarimu iš teisės sistemos teisės taikymo atžvilgiu iš esmės pr</text:span><text:span text:style-name="T2295">ilygsta visuminio teisinio reguliavimo pakeitimui – kitokio nei iki tol visuminio teisinio reguliavimo, kuris neturi spragų, nustatymui.</text:span></text:p>
      <text:p text:style-name="P2296"><text:span text:style-name="T2297">Šioje konstitucinės justicijos byloje konstatavus, kad Mokslo ir studijų įstatymo 20 straipsnio 2 dalies nuostatos tiek</text:span><text:span text:style-name="T2298">, kiek jose nustatytos valstybinės aukštosios mokyklos tarybos valdymo funkcijos, prieštarauja Konstitucijos 40 straipsnio 3 daliai, konstituciniam teisinės valstybės principui, šių nuostatų pašalinimas iš teisės sistemos teisės taikymo atžvilgiu iš esmės<text:s/></text:span><text:span text:style-name="T2299">prilygsta visuminio teisinio reguliavimo pakeitimui ir kitokio nei iki tol visuminio teisinio reguliavimo nustatymui: valstybinės aukštosios mokyklos taryba, kurios sudarymo tvarka nustatyta Mokslo ir studijų įstatymo 20 straipsnio 3 dalyje, gali toliau vy</text:span><text:span text:style-name="T2300">kdyti šio įstatymo 20 straipsnio 2 dalyje nustatytas kontrolės ir priežiūros funkcijas, susijusias su aukštosios mokyklos atsakomybe ir atskaitomybe visuomenei, bei patariamąsias funkcijas. Toks šiuo Konstitucinio Teismo nutarimu pakeistas visuminis teisin</text:span><text:span text:style-name="T2301">is reguliavimas, nustatytas Mokslo ir studijų įstatymo 20 straipsnio 3 dalyje, atitinka Konstitucijos 40 straipsnio 3 dalį, konstitucinį teisinės valstybės principą.</text:span></text:p>
      <text:p text:style-name="P2302"><text:span text:style-name="T2303">12.3</text:span><text:span text:style-name="T2304">. Atsižvelgiant į išdėstytus argumentus darytina išvada, jog nėra teisinio pagrind</text:span><text:span text:style-name="T2305">o teigti, kad Mokslo ir studijų įstatymo 20 straipsnio 3 dalis<text:s/></text:span><text:span text:style-name="T2306">per se</text:span><text:span text:style-name="T2307"><text:s/>prieštarauja Konstitucijos 40 straipsnio 3 daliai, konstituciniam teisinės valstybės principui.</text:span></text:p>
      <text:p text:style-name="P2308"><text:span text:style-name="T2309">12.4</text:span><text:span text:style-name="T2310">. Šiame kontekste pažymėtina, kad reguliuojant valstybinės aukštosios mokyklos tar</text:span><text:span text:style-name="T2311">ybos, kaip kontrolės ir priežiūros organo, sudarymo tvarką turėtų būti sudarytos teisinės prielaidos šio organo nariais skirti<text:s/></text:span><text:span text:style-name="T2312">inter alia</text:span><text:span text:style-name="T2313"><text:s/>valstybės vykdomosios valdžios institucijų atstovus, taip pat asmenis, susijusius su aukštąja mokykla ir suinteresuotu</text:span><text:span text:style-name="T2314">s sėkminga jos veikla įgyvendinant jos tikslus ir misiją (pavyzdžiui, aukštosios mokyklos mecenatų, socialinių partnerių, alumnų organizacijų atstovus).</text:span></text:p>
      <text:p text:style-name="P2315"><text:span text:style-name="T2316">13</text:span><text:span text:style-name="T2317">. Minėta, jog iš pareiškėjo argumentų matyti, kad jis abejoja su Mokslo ir studijų įstatymo 20<text:s/></text:span><text:span text:style-name="T2318">straipsnio 2 dalies, reglamentuojančios valstybinės aukštosios mokyklos tarybos funkcijas, nuostatomis susijusių kitų minėtų šio ir 19, 21, 22 straipsnių nuostatų konstitucingumu. Todėl Konstitucinis Teismas toliau tirs, ar Mokslo ir studijų įstatymo 20 st</text:span><text:span text:style-name="T2319">raipsnio 1 dalies nuostata, pagal kurią taryba yra valstybinės aukštosios mokyklos valdymo organas, taip pat šio įstatymo 19 straipsnio 1, 2 dalių nuostatos tiek, kiek jose įtvirtinta taryba, kaip valstybinio universiteto ar valstybinės kolegijos kolegialu</text:span><text:span text:style-name="T2320">s valdymo organas, 21 straipsnio 1 dalies nuostata, kad valstybinės aukštosios mokyklos senatas (akademinė taryba) yra aukštosios mokyklos akademinių reikalų valdymo organas, šio straipsnio 2, 3 dalių nuostatos, reglamentuojančios universiteto senato ir ko</text:span><text:span text:style-name="T2321">legijos akademinės tarybos funkcijas, 22 straipsnio 2 dalies nuostatos, reglamentuojančios rektoriaus (direktoriaus) funkcijas, šio straipsnio 3, 4, 7 dalių nuostatos dėl rektoriaus (direktoriaus) rinkimo, skyrimo ir atleidimo tvarkos, 9 dalies nuostatos,<text:s/></text:span><text:span text:style-name="T2322">susijusios su rektoriaus (direktoriaus) atskaitomybe, neprieštarauja Konstitucijos 40 straipsnio 3 daliai, konstituciniam teisinės valstybės principui.</text:span></text:p>
      <text:p text:style-name="P2323"><text:span text:style-name="T2324">14</text:span><text:span text:style-name="T2325">. Minėta, kad pagal Mokslo ir studijų įstatymo 20 straipsnio 1 dalį taryba yra valstybinės aukštos</text:span><text:span text:style-name="T2326">ios mokyklos valdymo organas, o šio įstatymo 19 straipsnio 1, 2 dalyse<text:s/></text:span><text:span text:style-name="T2327">inter alia</text:span><text:span text:style-name="T2328"><text:s/>nustatyta, kad taryba yra valstybinio universiteto ar valstybinės kolegijos kolegialus valdymo organas.</text:span></text:p>
      <text:p text:style-name="P2329"><text:span text:style-name="T2330">Šioje konstitucinės justicijos byloje konstatuota, kad tokiu Mokslo ir</text:span><text:span text:style-name="T2331"><text:s/>studijų įstatymo 20 straipsnio 2 dalyje nustatytu visuminiu teisiniu reguliavimu, pagal kurį valstybinės aukštosios mokyklos tarybai, kurią sudarant akademinė bendruomenė neturi lemiamos įtakos ir kuri nėra aukštosios mokyklos savivaldą įgyvendinanti inst</text:span><text:span text:style-name="T2332">itucija, yra pavestos aukštosios mokyklos savivaldai būdingos valdymo funkcijos, pažeidžiama Konstitucijos 40 straipsnio 3 dalyje įtvirtinta aukštųjų mokyklų autonomija. Taikant tuos pačius argumentus konstatuotina ir tai, kad Konstitucijos 40 straipsnio 3</text:span><text:span text:style-name="T2333"><text:s/>daliai, konstituciniam teisinės valstybės principui prieštarauja Mokslo ir studijų įstatymo 19 straipsnio 1 dalis tiek, kiek joje įtvirtinta taryba, kaip valstybinio universiteto kolegialus valdymo organas, 19 straipsnio 2 dalis tiek, kiek joje įtvirtinta</text:span><text:span text:style-name="T2334"><text:s/>taryba, kaip valstybinės kolegijos kolegialus valdymo organas, taip pat 20 straipsnio 1 dalis.</text:span></text:p>
      <text:p text:style-name="P2335"><text:span text:style-name="T2336">15</text:span><text:span text:style-name="T2337">. Minėta, jog 21 straipsnio 1 dalyje nustatyta, kad valstybinės aukštosios mokyklos senatas (akademinė taryba) yra aukštosios mokyklos akademinių reikalų<text:s/></text:span><text:span text:style-name="T2338">valdymo organas, o šio straipsnio 2, 3 dalyse nustatytos universiteto senato ir kolegijos akademinės tarybos funkcijos.</text:span></text:p>
      <text:p text:style-name="P2339"><text:span text:style-name="T2340">15.1</text:span><text:span text:style-name="T2341">. Minėta, kad Konstitucijos 40 straipsnio 3 dalyje laiduojama aukštųjų mokyklų autonomija suponuoja šių mokyklų akademinės bendruo</text:span><text:span text:style-name="T2342">menės (mokslo bendruomenės) savivaldą, kuri sietina su<text:s/></text:span><text:span text:style-name="T2343">inter alia</text:span><text:span text:style-name="T2344"><text:s/>demokratiniais valdymo principais; šie principai Konstitucijos 40 straipsnio 3 dalyje laiduojamos aukštųjų mokyklų autonomijos kontekste apima<text:s/></text:span><text:span text:style-name="T2345">inter alia<text:s/></text:span><text:span text:style-name="T2346">tiesioginį akademinės bendruomenės d</text:span><text:span text:style-name="T2347">alyvavimą ir lemiamą jos įtaką sudarant didžiausius įgaliojimus turinčią (-ias) aukštosios mokyklos valdymo instituciją (-as).</text:span></text:p>
      <text:p text:style-name="P2348"><text:span text:style-name="T2349">Taip pat minėta, kad nebūtų įmanoma užtikrinti aukštųjų mokyklų autonomijos,<text:s/></text:span><text:span text:style-name="T2350">inter alia<text:s/></text:span><text:span text:style-name="T2351">konstitucinio akademinės laisvės principo</text:span><text:span text:style-name="T2352">, jeigu aukštosios mokyklos neturėtų finansinio savarankiškumo, t. y. jeigu jų valdymo institucijos, įgyvendinančios aukštosios mokyklos savivaldos funkcijas, neturėtų galimybės, remdamosi įstatymais, priimti sprendimų dėl finansinių lėšų ir kito turto pan</text:span><text:span text:style-name="T2353">audojimo savo misijai įgyvendinti.</text:span></text:p>
      <text:p text:style-name="P2354"><text:span text:style-name="T2355">15.2</text:span><text:span text:style-name="T2356">. Minėta, kad pagal Mokslo ir studijų įstatyme nustatytą teisinį reguliavimą valstybinės aukštosios mokyklos senatas (akademinė taryba) yra tiesiogiai akademinei bendruomenei atstovaujantis ir vienintelis jos savi</text:span><text:span text:style-name="T2357">valdą įgyvendinantis kolegialus valdymo organas.</text:span></text:p>
      <text:p text:style-name="P2358"><text:span text:style-name="T2359">Taip pat minėta, kad senatas (akademinė taryba) nedalyvauja arba dalyvauja tik su patariamojo balso teise priimant valstybinės aukštosios mokyklos strateginius ir kitus svarbiausius valdymo sprendimus, kuriu</text:span><text:span text:style-name="T2360">os pagal Mokslo ir studijų įstatymo 20 straipsnio 2 dalį yra įgaliota priimti taryba. Šie sprendimai apima<text:s/></text:span><text:span text:style-name="T2361">inter alia</text:span><text:span text:style-name="T2362"><text:s/>svarbiausius sprendimus dėl finansinių lėšų ir kito turto panaudojimo aukštosios mokyklos misijai įgyvendinti.</text:span></text:p>
      <text:p text:style-name="P2363"><text:span text:style-name="T2364">Minėta ir tai, kad akademin</text:span><text:span text:style-name="T2365">ė bendruomenė neturi lemiamos įtakos sudarant tarybą bei tarybai priimant strateginius ir kitus svarbiausius aukštosios mokyklos valdymo sprendimus,<text:s/></text:span><text:span text:style-name="T2366">inter alia</text:span><text:span text:style-name="T2367"><text:s/>svarbiausius sprendimus dėl finansinių lėšų ir kito turto panaudojimo aukštosios mokyklos misija</text:span><text:span text:style-name="T2368">i įgyvendinti; valstybinės aukštosios mokyklos akademinė bendruomenė neturi lemiamos įtakos tarybos sprendimams; valstybinės aukštosios mokyklos taryba nėra akademinės bendruomenės savivaldą įgyvendinanti institucija.</text:span></text:p>
      <text:p text:style-name="P2369"><text:span text:style-name="T2370">15.3</text:span><text:span text:style-name="T2371">. Minėta, kad Konstitucijos 40</text:span><text:span text:style-name="T2372"><text:s/>straipsnio 3 dalies nuostata negali būti aiškinama kaip draudžianti įstatymais nustatyti nevienodas skirtingų aukštųjų mokyklų tipų autonomijos ribas; įstatymais gali būti skirtingai reguliuojami aukštųjų mokyklų valdymo, taip pat jų savivaldos santykiai;</text:span><text:span text:style-name="T2373"><text:s/>nepaneigdamas aukštųjų mokyklų autonomijos,<text:s/></text:span><text:span text:style-name="T2374">inter alia</text:span><text:span text:style-name="T2375"><text:s/>demokratiniais valdymo principais grindžiamos jų savivaldos, įstatymų leidėjas gali nustatyti įvairius aukštųjų mokyklų valdymo struktūros modelius.</text:span></text:p>
      <text:p text:style-name="P2376"><text:span text:style-name="T2377">Minėta, kad Mokslo ir studijų įstatymo 20 straipsni</text:span><text:span text:style-name="T2378">o 2 dalyje nustatytos valdymo funkcijos<text:s/></text:span><text:span text:style-name="T2379">per se</text:span><text:span text:style-name="T2380"><text:s/>neprieštarautų Konstitucijai, jeigu būtų pavestos akademinei bendruomenei tiesiogiai atstovaujančiai ir jos savivaldą įgyvendinančiai institucijai. Minėta ir tai, kad Konstitucijai neprieštarautų toks teisinis</text:span><text:span text:style-name="T2381"><text:s/>reguliavimas, pagal kurį šias funkcijas atliktų senatas (akademinė taryba), kuris, kaip minėta, yra tiesiogiai akademinei bendruomenei atstovaujantis ir vienintelis jos savivaldą įgyvendinantis kolegialus valdymo organas.</text:span></text:p>
      <text:p text:style-name="P2382"><text:span text:style-name="T2383">Taigi įstatymų leidėjui pasirinku</text:span><text:span text:style-name="T2384">s tokį valstybinės aukštosios mokyklos valdymo struktūros modelį, pagal kurį senatas (akademinė taryba) yra tiesiogiai akademinei bendruomenei atstovaujantis ir vienintelis jos savivaldą įgyvendinantis kolegialus valdymo organas, su Konstitucijos 40 straip</text:span><text:span text:style-name="T2385">snio 3 dalyje įtvirtinta aukštųjų mokyklų autonomija yra nesuderinamas toks teisinis reguliavimas, pagal kurį senato (akademinės tarybos) kompetencija apribojama tik akademiniais reikalais ir kai jis nedalyvauja arba dalyvauja tik su patariamojo balso teis</text:span><text:span text:style-name="T2386">e priimant valstybinės aukštosios mokyklos strateginius ir kitus svarbiausius valdymo sprendimus,<text:s/></text:span><text:span text:style-name="T2387">inter alia<text:s/></text:span><text:span text:style-name="T2388">svarbiausius sprendimus dėl finansinių lėšų ir kito turto panaudojimo aukštosios mokyklos misijai įgyvendinti.</text:span></text:p>
      <text:p text:style-name="P2389"><text:span text:style-name="T2390">15.3.1</text:span><text:span text:style-name="T2391">. Atsižvelgiant į išdėstytus</text:span><text:span text:style-name="T2392"><text:s/>argumentus darytinos išvados, kad:</text:span></text:p>
      <text:p text:style-name="P2393">– Mokslo ir studijų įstatymo 21 straipsnio 1 dalis tiek, kiek, įstatymų leidėjui pasirinkus tokį valstybinės aukštosios mokyklos valdymo struktūros modelį, pagal kurį senatas (akademinė taryba) yra tiesiogiai akademinei<text:s/>bendruomenei atstovaujantis ir vienintelis jos savivaldą įgyvendinantis kolegialus valdymo organas, joje nustatyta, kad valstybinės aukštosios mokyklos senatas (akademinė taryba) yra tik akademinių reikalų valdymo organas, prieštarauja Konstitucijos 40 straipsnio 3 daliai, konstituciniam teisinės valstybės principui;</text:p>
      <text:p text:style-name="P2394">– Mokslo ir studijų įstatymo 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Konstitucijos 40 straipsnio 3 daliai, konstituciniam teisinės valstybės principui;</text:p>
      <text:p text:style-name="P2395"><text:span text:style-name="T2396">– Mokslo i</text:span><text:span text:style-name="T2397">r studijų įstatymo 21 straipsnio 3 dalies 1 punktas tiek, kiek, įstatymų leidėjui pasirinkus tokį valstybinės aukštosios mokyklos valdymo struktūros modelį, pagal kurį senatas (akademinė taryba) yra tiesiogiai akademinei bendruomenei atstovaujantis ir vien</text:span><text:span text:style-name="T2398">intelis jos savivaldą įgyvendinantis kolegialus valdymo organas, jame nustatyta, kad valstybinės kolegijos akademinė taryba teikia direktoriui siūlymus dėl studijų programų finansavimo ir kolegijos struktūros pertvarkos, reikalingos toms programoms įgyvend</text:span><text:span text:style-name="T2399">inti, prieštarauja Konstitucijos 40 straipsnio 3 daliai, konstituciniam teisinės valstybės principui.</text:span></text:p>
      <text:p text:style-name="P2400"><text:span text:style-name="T2401">15.3.2</text:span><text:span text:style-name="T2402">. Šioje konstitucinės justicijos byloje konstatuota, kad Mokslo ir studijų įstatymo 20 straipsnio 2 dalies 6 punktas, kuriame nustatyta, kad val</text:span><text:span text:style-name="T2403">stybinės aukštosios mokyklos taryba nustato aukštosios mokyklos darbuotojų parinkimo ir vertinimo principus, prieštarauja Konstitucijos 40 straipsnio 3 daliai, konstituciniam teisinės valstybės principui.</text:span></text:p>
      <text:p text:style-name="P2404"><text:span text:style-name="T2405">Atsižvelgiant į tai taip pat konstatuotina, kad Kon</text:span><text:span text:style-name="T2406">stitucijos 40 straipsnio 3 daliai, konstituciniam teisinės valstybės principui prieštarauja ir Mokslo ir studijų įstatymo 21 straipsnio 2 dalies 4 punktas tiek, kiek, įstatymų leidėjui pasirinkus tokį valstybinės aukštosios mokyklos valdymo struktūros mode</text:span><text:span text:style-name="T2407">lį, pagal kurį senatas (akademinė taryba) yra tiesiogiai akademinei bendruomenei atstovaujantis ir vienintelis jos savivaldą įgyvendinantis kolegialus valdymo organas, jame nustatyta, kad valstybinio universiteto senatas, tvirtindamas dėstytojų ir mokslo d</text:span><text:span text:style-name="T2408">arbuotojų pareigybių kvalifikacinius reikalavimus ir nustatydamas dėstytojų ir mokslo darbuotojų atestavimo ir konkursų eiti pareigas organizavimo tvarką, turi vadovautis tarybos nustatytais universiteto darbuotojų parinkimo ir vertinimo principais, bei Mo</text:span><text:span text:style-name="T2409">kslo ir studijų įstatymo 21 straipsnio 3 dalies 4 punktas tiek, kiek, įstatymų leidėjui pasirinkus tokį valstybinės aukštosios mokyklos valdymo struktūros modelį, pagal kurį senatas (akademinė taryba) yra tiesiogiai akademinei bendruomenei atstovaujantis i</text:span><text:span text:style-name="T2410">r vienintelis jos savivaldą įgyvendinantis kolegialus valdymo organas, jame nustatyta, kad valstybinės kolegijos akademinė taryba, tvirtindama dėstytojų ir mokslo darbuotojų pareigybių kvalifikacinius reikalavimus ir nustatydama dėstytojų ir mokslo darbuot</text:span><text:span text:style-name="T2411">ojų atestavimo ir konkursų eiti pareigas organizavimo tvarką, turi vadovautis tarybos nustatytais kolegijos darbuotojų parinkimo ir vertinimo principais.</text:span></text:p>
      <text:p text:style-name="P2412"><text:span text:style-name="T2413">15.4</text:span><text:span text:style-name="T2414">. Minėta, kad, įstatymų leidėjui pasirinkus tokį valstybinės aukštosios mokyklos valdymo str</text:span><text:span text:style-name="T2415">uktūros modelį, pagal kurį senatas (akademinė taryba) yra tiesiogiai akademinei bendruomenei atstovaujantis ir vienintelis jos savivaldą įgyvendinantis kolegialus valdymo organas, su Konstitucijos 40 straipsnio 3 dalyje įtvirtinta aukštųjų mokyklų autonomi</text:span><text:span text:style-name="T2416">ja yra nesuderinamas toks teisinis reguliavimas, pagal kurį senato (akademinės tarybos) kompetencija apribojama tik akademiniais reikalais ir jis nedalyvauja arba dalyvauja tik su patariamojo balso teise priimant valstybinės aukštosios mokyklos strateginiu</text:span><text:span text:style-name="T2417">s ir kitus svarbiausius valdymo sprendimus,<text:s/></text:span><text:span text:style-name="T2418">inter alia<text:s/></text:span><text:span text:style-name="T2419">svarbiausius sprendimus dėl finansinių lėšų ir kito turto panaudojimo aukštosios mokyklos misijai įgyvendinti.</text:span></text:p>
      <text:p text:style-name="P2420"><text:span text:style-name="T2421">Minėta ir tai, kad Mokslo ir studijų įstatymo 20 straipsnio 2 dalyje nustatytos valdymo fu</text:span><text:span text:style-name="T2422">nkcijos<text:s/></text:span><text:span text:style-name="T2423">per se</text:span><text:span text:style-name="T2424"><text:s/>neprieštarautų Konstitucijai, jeigu būtų pavestos akademinei bendruomenei tiesiogiai atstovaujančiai ir jos savivaldą įgyvendinančiai institucijai.</text:span></text:p>
      <text:p text:style-name="P2425"><text:span text:style-name="T2426">15.4.1</text:span><text:span text:style-name="T2427">. Atsižvelgiant į išdėstytus argumentus darytina išvada, kad Mokslo ir studijų įstaty</text:span><text:span text:style-name="T2428">mo 21 straipsnio 2 dalis tiek, kiek, įstatymų leidėjui pasirinkus tokį valstybinės aukštosios mokyklos valdymo struktūros modelį, pagal kurį senatas (akademinė taryba) yra tiesiogiai akademinei bendruomenei atstovaujantis ir vienintelis jos savivaldą įgyve</text:span><text:span text:style-name="T2429">ndinantis kolegialus valdymo organas, joje nenustatyta, kad valstybinio universiteto senatas priima svarbiausius strateginius ir kitus svarbiausius universiteto valdymo sprendimus,<text:s/></text:span><text:span text:style-name="T2430">inter alia<text:s/></text:span><text:span text:style-name="T2431">svarbiausius sprendimus dėl finansinių lėšų ir kito turto<text:s/></text:span><text:span text:style-name="T2432">panaudojimo aukštosios mokyklos misijai įgyvendinti, prieštarauja Konstitucijos 40 straipsnio 3 daliai, konstituciniam teisinės valstybės principui.</text:span></text:p>
      <text:p text:style-name="P2433"><text:span text:style-name="T2434">15.4.2</text:span><text:span text:style-name="T2435">. Atsižvelgiant į išdėstytus argumentus darytina išvada, kad Mokslo ir studijų įstatymo 21 straip</text:span><text:span text:style-name="T2436">snio 3 dalis tiek, kiek, įstatymų leidėjui pasirinkus tokį valstybinės aukštosios mokyklos valdymo struktūros modelį, pagal kurį senatas (akademinė taryba) yra tiesiogiai akademinei bendruomenei atstovaujantis ir vienintelis jos savivaldą įgyvendinantis ko</text:span><text:span text:style-name="T2437">legialus valdymo organas, joje nenustatyta, kad valstybinės kolegijos akademinė taryba priima svarbiausius strateginius ir kitus svarbiausius kolegijos valdymo sprendimus,<text:s/></text:span><text:span text:style-name="T2438">inter alia<text:s/></text:span><text:span text:style-name="T2439">svarbiausius sprendimus dėl finansinių lėšų ir kito turto panaudojimo auk</text:span><text:span text:style-name="T2440">štosios mokyklos misijai įgyvendinti, prieštarauja Konstitucijos 40 straipsnio 3 daliai, konstituciniam teisinės valstybės principui.</text:span></text:p>
      <text:p text:style-name="P2441"><text:span text:style-name="T2442">16</text:span><text:span text:style-name="T2443">. Minėta, kad Mokslo ir studijų įstatymo 22 straipsnio 2 dalyje yra nustatytos rektoriaus (direktoriaus) funkcij</text:span><text:span text:style-name="T2444">os, šio straipsnio 3, 4, 7 dalių nuostatos yra susijusios su rektoriaus (direktoriaus) rinkimo, skyrimo ir atleidimo tvarka, o 9 dalies nuostatos – su rektoriaus (direktoriaus) atskaitomybe.</text:span></text:p>
      <text:p text:style-name="P2445"><text:span text:style-name="T2446">16.1</text:span><text:span text:style-name="T2447">. Mokslo ir studijų įstatymo 22 straipsnio 2 dalies 5 punkt</text:span><text:span text:style-name="T2448">e<text:s/></text:span><text:span text:style-name="T2449">inter alia</text:span><text:span text:style-name="T2450"><text:s/>nustatyta, kad valstybinės aukštosios mokyklos rektorius (direktorius) teikia tarybai tvirtinti studijų kainą ir įmokų, tiesiogiai nesusijusių su studijų programos įgyvendinimu, dydžius.</text:span></text:p>
      <text:p text:style-name="P2451"><text:span text:style-name="T2452">Šioje konstitucinės justicijos byloje konstatuota, kad K</text:span><text:span text:style-name="T2453">onstitucijos 40 straipsnio 3 daliai, konstituciniam teisinės valstybės principui prieštarauja Mokslo ir studijų įstatymo 20 straipsnio 2 dalies 7 punktas, kuriame nustatyta, kad valstybinės aukštosios mokyklos taryba rektoriaus (direktoriaus) teikimu nusta</text:span><text:span text:style-name="T2454">to studijų kainą ir įmokų, tiesiogiai nesusijusių su studijų programos įgyvendinimu, dydžius. Atsižvelgiant į tai taip pat konstatuotina, kad Konstitucijos 40 straipsnio 3 daliai, konstituciniam teisinės valstybės principui prieštarauja ir Mokslo ir studij</text:span><text:span text:style-name="T2455">ų įstatymo 22 straipsnio 2 dalies 5 punktas tiek, kiek jame nustatyta, kad valstybinės aukštosios mokyklos rektorius (direktorius) teikia tarybai tvirtinti studijų kainą ir įmokų, tiesiogiai nesusijusių su studijų programos įgyvendinimu, dydžius.</text:span></text:p>
      <text:p text:style-name="P2456"><text:span text:style-name="T2457">16.2</text:span><text:span text:style-name="T2458">.</text:span><text:span text:style-name="T2459"><text:s/>Mokslo ir studijų įstatymo 22 straipsnio 2 dalies 7 punkte<text:s/></text:span><text:span text:style-name="T2460">inter alia</text:span><text:span text:style-name="T2461"><text:s/>nustatyta, kad valstybinės aukštosios mokyklos rektorius (direktorius) teikia tarybai tvirtinti aukštosios mokyklos metinę veiklos ataskaitą, metinę pajamų ir išlaidų sąmatą ir šios sąm</text:span><text:span text:style-name="T2462">atos įvykdymo ataskaitą.<text:s/></text:span></text:p>
      <text:p text:style-name="P2463"><text:span text:style-name="T2464">Šioje konstitucinės justicijos byloje konstatuota, kad Konstitucijos 40 straipsnio 3 daliai, konstituciniam teisinės valstybės principui prieštarauja Mokslo ir studijų įstatymo 20 straipsnio 2 dalies 9 punktas tiek, kiek jame nust</text:span><text:span text:style-name="T2465">atyta, kad valstybinės aukštosios mokyklos taryba tvirtina rektoriaus (direktoriaus) pateiktą aukštosios mokyklos metinę pajamų ir išlaidų sąmatą ir šios sąmatos įvykdymo ataskaitą. Atsižvelgiant į tai taip pat konstatuotina, kad Konstitucijos 40 straipsni</text:span><text:span text:style-name="T2466">o 3 daliai, konstituciniam teisinės valstybės principui prieštarauja ir Mokslo ir studijų įstatymo 22 straipsnio 2 dalies 7 punktas tiek, kiek jame nustatyta, kad valstybinės aukštosios mokyklos rektorius (direktorius) teikia tarybai tvirtinti aukštosios m</text:span><text:span text:style-name="T2467">okyklos metinę veiklos ataskaitą, metinę pajamų ir išlaidų sąmatą ir šios sąmatos įvykdymo ataskaitą.</text:span></text:p>
      <text:p text:style-name="P2468"><text:span text:style-name="T2469">16.3</text:span><text:span text:style-name="T2470">. Mokslo ir studijų įstatymo 22 straipsnio 2 dalies 8 punkte<text:s/></text:span><text:span text:style-name="T2471">inter alia</text:span><text:span text:style-name="T2472"><text:s/>nustatyta, kad valstybinės aukštosios mokyklos rektorius (direktorius) sup</text:span><text:span text:style-name="T2473">ažindina senatą (akademinę tarybą) su aukštosios mokyklos metine veiklos ataskaita. Šiame kontekste pažymėtina, kad aukštosios mokyklos metinę veiklos ataskaitą pagal Mokslo ir studijų įstatymo 20 straipsnio 2 dalies 10 punktą tvirtina taryba.</text:span></text:p>
      <text:p text:style-name="P2474"><text:span text:style-name="T2475">Šioje konstitucinės justicijos byloje konstatuota, kad Konstitucijos 40 straipsnio 3 daliai, konstituciniam teisinės valstybės principui prieštarauja Mokslo ir studijų įstatymo 20 straipsnio 2 dalies 10 punktas tiek, kiek jame nustatyta, kad valstybinės au</text:span><text:span text:style-name="T2476">kštosios mokyklos taryba tvirtina rektoriaus (direktoriaus) pateiktą aukštosios mokyklos metinę veiklos ataskaitą. Šioje konstitucinės justicijos byloje taip pat konstatuota, kad Konstitucijos 40 straipsnio 3 daliai, konstituciniam teisinės valstybės princ</text:span><text:span text:style-name="T2477">ipui prieštarauja Mokslo ir studijų įstatymo 21 straipsnio 2 dalis tiek, kiek joje nenustatyta, kad valstybinio universiteto senatas priima svarbiausius strateginius ir kitus svarbiausius universiteto valdymo sprendimus,<text:s/></text:span><text:span text:style-name="T2478">inter alia</text:span><text:span text:style-name="T2479"><text:s/>tvirtina universiteto me</text:span><text:span text:style-name="T2480">tinę veiklos ataskaitą, taip pat Mokslo ir studijų įstatymo 21 straipsnio 3 dalis tiek, kiek joje nenustatyta, kad valstybinės kolegijos akademinė taryba priima svarbiausius strateginius ir kitus svarbiausius kolegijos valdymo sprendimus,<text:s/></text:span><text:span text:style-name="T2481">inter alia</text:span><text:span text:style-name="T2482"><text:s/>tvirti</text:span><text:span text:style-name="T2483">na kolegijos metinę veiklos ataskaitą.</text:span></text:p>
      <text:p text:style-name="P2484"><text:span text:style-name="T2485">Atsižvelgiant į tai konstatuotina, kad Konstitucijos 40 straipsnio 3 daliai, konstituciniam teisinės valstybės principui prieštarauja ir Mokslo ir studijų įstatymo 22 straipsnio 2 dalies 8 punktas tiek, kiek jame nust</text:span><text:span text:style-name="T2486">atyta, kad valstybinės aukštosios mokyklos rektorius (direktorius) supažindina senatą (akademinę tarybą) su aukštosios mokyklos metine veiklos ataskaita.</text:span></text:p>
      <text:p text:style-name="P2487"><text:span text:style-name="T2488">16.4</text:span><text:span text:style-name="T2489">. Mokslo ir studijų įstatymo 22 straipsnio 2 dalies 9 punkte nustatyta, kad valstybinės aukšto</text:span><text:span text:style-name="T2490">sios mokyklos rektorius (direktorius) teikia tarybai tvirtinti strateginį aukštosios mokyklos veiklos ir aukštosios mokyklos struktūros pertvarkos planus.</text:span></text:p>
      <text:p text:style-name="P2491"><text:span text:style-name="T2492">Šioje konstitucinės justicijos byloje konstatuota, kad Konstitucijos 40 straipsnio 3 daliai, konstitu</text:span><text:span text:style-name="T2493">ciniam teisinės valstybės principui prieštarauja Mokslo ir studijų įstatymo 20 straipsnio 2 dalies 1 punktas, kuriame<text:s/></text:span><text:span text:style-name="T2494">inter alia</text:span><text:span text:style-name="T2495"><text:s/>nustatyta, kad valstybinės aukštosios mokyklos taryba tvirtina rektoriaus (direktoriaus) pateiktą strateginį veiklos planą, tai</text:span><text:span text:style-name="T2496">p pat šios dalies 3 punktas tiek, kiek jame nustatyta, kad taryba tvirtina rektoriaus (direktoriaus) teikiamus aukštosios mokyklos struktūros pertvarkos planus. Atsižvelgiant į tai taip pat konstatuotina, kad Konstitucijos 40 straipsnio 3 daliai, konstituc</text:span><text:span text:style-name="T2497">iniam teisinės valstybės principui prieštarauja ir Mokslo ir studijų įstatymo 22 straipsnio 2 dalies 9 punktas.</text:span></text:p>
      <text:p text:style-name="P2498"><text:span text:style-name="T2499">16.5</text:span><text:span text:style-name="T2500">. Minėta, kad Mokslo ir studijų įstatymo 22 straipsnio 3, 4, 7 dalyse yra nustatyta valstybinės aukštosios mokyklos rektoriaus (direktor</text:span><text:span text:style-name="T2501">iaus) rinkimo, skyrimo ir atleidimo iš pareigų tvarka.</text:span></text:p>
      <text:p text:style-name="P2502">Pagal Mokslo ir studijų įstatymo 22 straipsnio 3 dalį rektorių (direktorių) viešo konkurso būdu renka, skiria ir atleidžia taryba. Pagal šio straipsnio 4 dalį taryba skelbia viešą konkursą rektoriaus (direktoriaus) pareigoms eiti; rektorius (direktorius) laikomas išrinktu, jeigu už jį balsuoja ne mažiau kaip trys penktadaliai visų tarybos narių. Pagal šio straipsnio 7 dalį su išrinktu rektoriumi (direktoriumi) jo kadencijos laikotarpiui darbo sutartį aukštosios mokyklos vardu pasirašo tarybos pirmininkas arba kitas tarybos įgaliotas asmuo.</text:p>
      <text:p text:style-name="P2503">Šioje konstitucinės justicijos byloje konstatuota, kad Konstitucijos 40 straipsnio 3 daliai, konstituciniam teisinės valstybės principui prieštarauja Mokslo ir studijų<text:s/>įstatymo 20 straipsnio 2 dalies 5 punktas, kuriame nustatyta, kad valstybinės aukštosios mokyklos taryba nustato rektoriaus (direktoriaus) rinkimų viešo konkurso būdu organizavimo tvarką, renka, skiria į pareigas ir atleidžia iš jų aukštosios mokyklos rektorių (direktorių).<text:s/></text:p>
      <text:p text:style-name="P2504"><text:span text:style-name="T2505">Atsižvelgiant į tai taip pat konstatuotina, kad Konstitucijos 40 straipsnio 3 daliai, konstituciniam teisinės valstybės principui prieštarauja ir Mokslo ir studijų įstatymo 22 straipsnio 3, 4, 7 dalys.</text:span></text:p>
      <text:p text:style-name="P2506"><text:span text:style-name="T2507">16.6</text:span><text:span text:style-name="T2508">. Minėta, kad Mokslo ir s</text:span><text:span text:style-name="T2509">tudijų įstatymo 22 straipsnio 9 dalis yra susijusi su valstybinės aukštosios mokyklos rektoriaus (direktoriaus) atskaitomybe. Šioje dalyje yra nustatyta, kad rektorius (direktorius) teisės aktų nustatyta tvarka gali būti atleistas iš pareigų, jeigu tarybos</text:span><text:span text:style-name="T2510"><text:s/>posėdyje jos narių balsų dauguma nepatvirtinama rektoriaus (direktoriaus) pateikta aukštosios mokyklos metinė veiklos ataskaita arba metinė pajamų ir išlaidų sąmatos įvykdymo ataskaita.</text:span></text:p>
      <text:p text:style-name="P2511">Šioje konstitucinės justicijos byloje konstatuota, kad Konstitucijos<text:s/>40 straipsnio 3 daliai, konstituciniam teisinės valstybės principui prieštarauja Mokslo ir studijų įstatymo 20 straipsnio 2 dalies 9 punktas tiek, kiek jame nustatyta, kad valstybinės aukštosios mokyklos taryba tvirtina rektoriaus (direktoriaus) pateiktą aukštosios mokyklos metinės pajamų ir išlaidų sąmatos įvykdymo ataskaitą, taip pat šios dalies 10 punktas tiek, kiek jame nustatyta, kad valstybinės aukštosios mokyklos taryba tvirtina rektoriaus (direktoriaus) pateiktą aukštosios mokyklos metinę veiklos ataskaitą. Atsižvelgiant į tai konstatuotina, kad Konstitucijos 40 straipsnio 3 daliai, konstituciniam teisinės valstybės principui prieštarauja ir Mokslo ir studijų įstatymo 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text:p>
      <text:p text:style-name="P2512"/>
      <text:p text:style-name="P2513"><text:span text:style-name="T2514">VIII</text:span></text:p>
      <text:p text:style-name="P2515"/>
      <text:p text:style-name="P2516"><text:span text:style-name="T2517">Dėl Mokslo ir studijų įstatymo 95 straipsnio 5 dalies atitikties Konstitucijos 48 straipsnio 1 daliai, konstituciniam teisinės valstybės principui.</text:span></text:p>
      <text:p text:style-name="P2518"><text:span text:style-name="T2519">1</text:span><text:span text:style-name="T2520">. Pareiškėjas – Seimo narių grupė abejoja, ar Mokslo ir<text:s/></text:span><text:span text:style-name="T2521">studijų įstatymo 95 straipsnio 5 dalis neprieštarauja Konstitucijos 48 straipsnio 1 daliai, konstituciniam teisinės valstybės principui.</text:span></text:p>
      <text:p text:style-name="P2522"><text:span text:style-name="T2523">2</text:span><text:span text:style-name="T2524">. Mokslo ir studijų įstatymo 95 straipsnio 5 dalyje nustatyta:</text:span></text:p>
      <text:p text:style-name="P2525"><text:span text:style-name="T2526">„Valstybinių aukštųjų mokyklų, kurių teisinė forma<text:s/></text:span><text:span text:style-name="T2527">yra biudžetinė įstaiga, valdymo organams šio įstatymo 20 straipsnio 2 ir 12 dalys, 21 straipsnio 2 ir 3 dalys, 22 straipsnio 2 ir 7 dalys taikomos, kai jie sudaryti šio įstatymo nustatyta tvarka. Iki šio įstatymo įsigaliojimo išrinkti ar sudaryti valstybin</text:span><text:span text:style-name="T2528">ės aukštosios mokyklos, kurios teisinė forma yra biudžetinė įstaiga, valdymo organai savo pareigas atlieka aukštosios mokyklos statuto, kiek tai neprieštarauja šiai straipsnio daliai, nustatyta tvarka iki sudarymo metu nustatytos kadencijos pabaigos, bet n</text:span><text:span text:style-name="T2529">e ilgiau kaip iki valstybinės aukštosios mokyklos pertvarkymo į viešąją įstaigą, išskyrus valstybines kolegijas, kuriose valdymo organai sudaryti ne anksčiau kaip 2007 metais, arba iki naujų atitinkamų valdymo organų sudarymo (išrinkimo), arba iki 2011 m.<text:s/></text:span><text:span text:style-name="T2530">gruodžio 31 d. Mokslininkų, dėstytojų, administracijos ir kitų darbuotojų skiriami nariai į pirmąsias šio įstatymo nustatyta tvarka sudaromas valstybinių aukštųjų mokyklų tarybas skiriami rinkimų būdu Švietimo ir mokslo ministerijos nustatyta tvarka. Šiam<text:s/></text:span><text:span text:style-name="T2531">įstatymui įsigaliojus, valstybinės aukštosios mokyklos rektorių (direktorių) renka (skiria) tik pagal šį įstatymą sudaryta valstybinės aukštosios mokyklos taryba. Jeigu nėra pagal šį įstatymą sudarytos valstybinės aukštosios mokyklos tarybos, valstybinės a</text:span><text:span text:style-name="T2532">ukštosios mokyklos rektoriaus (direktoriaus) įgaliojimai pratęsiami iki naujo valstybinės aukštosios mokyklos rektoriaus (direktoriaus) išrinkimo, bet ne ilgiau kaip 6 mėnesiams.“</text:span></text:p>
      <text:p text:style-name="P2533"><text:span text:style-name="T2534">3</text:span><text:span text:style-name="T2535">. Taigi Mokslo ir studijų įstatymo 95 straipsnio 5 dalies nuostatos</text:span><text:span text:style-name="T2536"><text:s/>yra susijusios su valstybinių aukštųjų mokyklų, kurių teisinė forma yra biudžetinė įstaiga, pertvarkymu į viešąsias įstaigas – vienintelę teisinę valstybinių aukštųjų mokyklų formą pagal Mokslo ir studijų įstatymo 6 straipsnio 4 dalį, konkrečiai – su nauj</text:span><text:span text:style-name="T2537">ų Mokslo ir studijų įstatyme nustatytų valdymo organų sudarymu pertvarkant valstybinę aukštąją mokyklą į viešąją įstaigą ir pagal iki Mokslo ir studijų įstatymo įsigaliojimo galiojusį teisinį reguliavimą sudarytų valstybinės aukštosios mokyklos, kurios tei</text:span><text:span text:style-name="T2538">sinė forma buvo biudžetinė įstaiga, valdymo organų įgaliojimų nutraukimu. Pažymėtina, kad pagal Mokslo ir studijų įstatyme nustatytą teisinį reguliavimą yra keičiama ne tik valstybinių aukštųjų mokyklų teisinė forma, bet ir jų valdymo ir organizacinė struk</text:span><text:span text:style-name="T2539">tūra,<text:s/></text:span><text:span text:style-name="T2540">inter alia<text:s/></text:span><text:span text:style-name="T2541">kolegialių valdymo organų įgaliojimai. Atsižvelgiant į Mokslo ir studijų įstatyme nustatytą visuminį teisinį reguliavimą, tokia aukštųjų mokyklų valdymo ir organizacinės struktūros pertvarka yra esminė.</text:span></text:p>
      <text:p text:style-name="P2542"><text:span text:style-name="T2543">3.1</text:span><text:span text:style-name="T2544">. Mokslo ir studijų įstatymo 95</text:span><text:span text:style-name="T2545"><text:s/>straipsnio 5 dalyje<text:s/></text:span><text:span text:style-name="T2546">inter alia</text:span><text:span text:style-name="T2547"><text:s/>nustatyta, kad iki šio įstatymo įsigaliojimo išrinkti ar sudaryti valstybinės aukštosios mokyklos, kurios teisinė forma yra biudžetinė įstaiga, valdymo organai savo pareigas atlieka arba iki jų sudarymo metu nustatytos kaden</text:span><text:span text:style-name="T2548">cijos pabaigos, arba iki valstybinės aukštosios mokyklos pertvarkymo į viešąją įstaigą, jeigu ji pertvarkoma anksčiau, nei pasibaigia jos valdymo organų kadencija (išskyrus valstybines kolegijas, kuriose valdymo organai sudaryti ne anksčiau kaip 2007 m.),<text:s/></text:span><text:span text:style-name="T2549">arba iki naujų atitinkamų valdymo organų sudarymo (išrinkimo), arba iki 2011 m. gruodžio 31 d.<text:s/></text:span></text:p>
      <text:p text:style-name="P2550">Taigi pagal Mokslo ir studijų įstatymo 95 straipsnio 5 dalį iki šio įstatymo įsigaliojimo išrinktų ar sudarytų valstybinės aukštosios mokyklos, kurios teisinė forma yra biudžetinė įstaiga, valdymo organų įgaliojimai įstatymu nutraukiami nesibaigus jų sudarymo metu nustatytai kadencijai dviem pagrindais:<text:s/></text:p>
      <text:p text:style-name="P2551">– valstybinę aukštąją mokyklą pertvarkius į viešąją įstaigą, jeigu ji pertvarkoma anksčiau, nei pasibaigia jos<text:s/>valdymo organų kadencija (išskyrus valstybines kolegijas, kuriose valdymo organai sudaryti ne anksčiau kaip 2007 m.);</text:p>
      <text:p text:style-name="P2552">– jeigu valdymo organų įgaliojimai 2011 m. gruodžio 31 d. nėra pasibaigę kitais Mokslo ir studijų įstatymo 95 straipsnio 5 dalyje nustatytais pagrindais.</text:p>
      <text:p text:style-name="P2553"><text:span text:style-name="T2554">Šiame kontekste paminėtina, kad pagal Mokslo ir studijų įstatymo 93 straipsnio 8 dalį valstybinės aukštosios mokyklos privalo būti pertvarkytos iš biudžetinių įstaigų į viešąsias įstaigas iki 2011 m. gruodžio 31 d. Taigi pirmasis iš minėtų</text:span><text:span text:style-name="T2555"><text:s/>pagrindų – iki šio įstatymo įsigaliojimo išrinktų ar sudarytų valstybinės aukštosios mokyklos, kurios teisinė forma yra biudžetinė įstaiga, valdymo organų įgaliojimų nutraukimas įstatymu, t. y. valstybinės aukštosios mokyklos pertvarkymas į viešąją įstaig</text:span><text:span text:style-name="T2556">ą, jeigu ji pertvarkoma anksčiau, nei pasibaigia jos valdymo organų kadencija, yra susijęs su valstybinės aukštosios mokyklos pertvarkymu į viešąją įstaigą per Mokslo ir studijų įstatymo 93 straipsnio 8 dalyje nustatytą terminą. Antrasis minėtas pagrindas,</text:span><text:span text:style-name="T2557"><text:s/>kai iki šio įstatymo įsigaliojimo išrinktų ar sudarytų valstybinės aukštosios mokyklos, kurios teisinė forma yra biudžetinė įstaiga, valdymo organų įgaliojimai nutraukiami įstatymu 2011 m. gruodžio 31 d., būtų taikomas tuo atveju, jeigu valstybinė aukštoj</text:span><text:span text:style-name="T2558">i mokykla nėra pertvarkyta į viešąją įstaigą Mokslo ir studijų įstatymo 93 straipsnio 8 dalyje nustatytu terminu.</text:span></text:p>
      <text:p text:style-name="P2559"><text:span text:style-name="T2560">3.2</text:span><text:span text:style-name="T2561">. Be to, Mokslo ir studijų įstatymo 95 straipsnio 5 dalyje nustatyta, kad įsigaliojus šiam įstatymui valstybinės aukštosios mokyklos re</text:span><text:span text:style-name="T2562">ktorių (direktorių) renka (skiria) tik pagal šį įstatymą sudaryta valstybinės aukštosios mokyklos taryba, o jeigu jos nėra, valstybinės aukštosios mokyklos rektoriaus (direktoriaus) įgaliojimai pratęsiami iki naujo valstybinės aukštosios mokyklos rektoriau</text:span><text:span text:style-name="T2563">s (direktoriaus) išrinkimo, bet ne ilgiau kaip 6 mėnesiams.</text:span></text:p>
      <text:p text:style-name="P2564"><text:span text:style-name="T2565">4</text:span><text:span text:style-name="T2566">. Pareiškėjas – Seimo narių grupė savo abejones dėl Mokslo ir studijų įstatymo 95 straipsnio 5 dalies atitikties Konstitucijai grindžia tuo, kad galutinė aukštosios mokyklos valdymo organų<text:s/></text:span><text:span text:style-name="T2567">suformavimo pagal Mokslo ir studijų įstatymą ir aukštosios mokyklos reorganizavimo į viešąją įstaigą data – 2011 m. gruodžio 31 d. – negali būti taikoma aukštųjų mokyklų valdymo organams,<text:s/></text:span><text:span text:style-name="T2568">inter alia</text:span><text:span text:style-name="T2569"><text:s/>rektoriams, iki šio įstatymo įsigaliojimo paskirtiems į p</text:span><text:span text:style-name="T2570">areigas ir dirbantiems pagal darbo sutartis iki jų kadencijos pabaigos. Pavyzdžiui, rektoriaus kadencijos pabaiga įvairiuose Lietuvos universitetuose nesutampa su šiame įstatyme nustatyta data ir kadencija trunka ilgiau, todėl asmenys, priimti pagal darbo<text:s/></text:span><text:span text:style-name="T2571">sutartis 5 metų kadencijai iki Mokslo ir studijų įstatymo įsigaliojimo, turėtų baigti savo kadenciją. Pareiškėjo nuomone, Mokslo ir studijų įstatymo 95 straipsnio 5 dalyje nustatytas teisinis reguliavimas, kai rektorius atleidžiamas iki jo kadencijos pabai</text:span><text:span text:style-name="T2572">gos, prieštarauja Konstitucijos 48 straipsnio 1 daliai, konstituciniam teisinės valstybės principui. Savo argumentus pareiškėjas grindžia oficialiąja konstitucine doktrina, kurioje atskleidžiamas<text:s/></text:span><text:span text:style-name="T2573">inter alia</text:span><text:span text:style-name="T2574"><text:s/>konstitucinio teisinės valstybės principo, teisėt</text:span><text:span text:style-name="T2575">ų lūkesčių apsaugos, teisinio tikrumo ir teisinio saugumo imperatyvų turinys.</text:span></text:p>
      <text:p text:style-name="P2576"><text:span text:style-name="T2577">Taigi iš pareiškėjo argumentų matyti, kad jis abejoja Mokslo ir studijų įstatymo 95 straipsnio 5 dalies konstitucingumu tiek, kiek joje nustatyta, kad iki šio įstatymo įsigalioji</text:span><text:span text:style-name="T2578">mo išrinktų ar sudarytų valstybinės aukštosios mokyklos, kurios teisinė forma yra biudžetinė įstaiga, valdymo organų įgaliojimai nutraukiami 2011 m. gruodžio 31 d., jeigu jie nėra pasibaigę kitais šioje dalyje nustatytais pagrindais.</text:span></text:p>
      <text:p text:style-name="P2579"><text:span text:style-name="T2580">5</text:span><text:span text:style-name="T2581">. Minėta, kad par</text:span><text:span text:style-name="T2582">eiškėjas abejoja dėl Mokslo ir studijų įstatymo 95 straipsnio 5 dalies atitikties<text:s/></text:span><text:span text:style-name="T2583">inter alia</text:span><text:span text:style-name="T2584"><text:s/>konstituciniam teisinės valstybės principui.</text:span></text:p>
      <text:p text:style-name="P2585"><text:span text:style-name="T2586">5.1</text:span><text:span text:style-name="T2587">. Konstitucinis Teismas ne kartą yra konstatavęs, kad konstitucinis teisinės valstybės principas – universalus<text:s/></text:span><text:span text:style-name="T2588">principas, kuriuo yra grindžiama visa Lietuvos teisės sistema ir pati Lietuvos Respublikos Konstitucija, kad konstitucinis teisinės valstybės principas yra aiškintinas neatsiejamai nuo Konstitucijos preambulėje skelbiamo atviros, teisingos, darnios pilieti</text:span><text:span text:style-name="T2589">nės visuomenės ir teisinės valstybės siekio, kad minėto konstitucinio principo turinys atsiskleidžia įvairiose Konstitucijos nuostatose.</text:span></text:p>
      <text:p text:style-name="P2590"><text:span text:style-name="T2591">Šioje konstitucinės justicijos byloje pažymėtina, kad konstitucinio teisinės valstybės principo turinys<text:s/></text:span><text:span text:style-name="T2592">inter alia</text:span><text:span text:style-name="T2593"><text:s/>atsk</text:span><text:span text:style-name="T2594">leistinas taikant Konstitucijos 40 straipsnio 3 dalyje įtvirtintą aukštųjų mokyklų autonomijos principą.</text:span></text:p>
      <text:p text:style-name="P2595"><text:span text:style-name="T2596">5.2</text:span><text:span text:style-name="T2597">. Šioje konstitucinės justicijos byloje minėta, kad istoriškai aukštosios mokyklos autonomijos idėja susiformavo viduramžiais, kuriantis univers</text:span><text:span text:style-name="T2598">itetams kaip mokslo ir mokymo įstaigoms; autonomija reiškė, kad universitetas tam tikru požiūriu yra laisvas nuo valstybės, siekia kuo daugiau atsiriboti nuo politinės valdžios įtakos, sukurti savarankišką aukštosios mokyklos vidaus gyvenimo reguliavimo si</text:span><text:span text:style-name="T2599">stemą. Tokio atsitolinimo nuo valstybinės valdžios tikslas buvo apsaugoti mokslo, tyrimų ir mokymo laisvę, apginti mokslininkus ir dėstytojus nuo politinio bei ideologinio poveikio (Konstitucinio Teismo 1994 m. birželio 27 d. nutarimas). Taip pat minėta, k</text:span><text:span text:style-name="T2600">ad tradiciškai aukštosios mokyklos autonomija suprantama kaip teisė savarankiškai nustatyti ir įstatuose ar statute įtvirtinti savo organizacinę ir valdymo struktūrą, ryšius su kitais partneriais, mokslo ir studijų tvarką, studijų programas, studentų priėm</text:span><text:span text:style-name="T2601">imo tvarką, spręsti kitus su tuo susijusius klausimus, naudotis valstybės perduotu ir kitu įsigytu turtu, turėti teritorijos ir pastatų, kito turto, skirto mokslo ir studijų reikalams, neliečiamumo garantiją. Tuo tikslu aukštajai mokyklai garantuojama inst</text:span><text:span text:style-name="T2602">itucinė autonomija, t. y. tam tikras statusas, kuris reiškia, kad yra tam tikros veiklos sritys, laisvos nuo vykdomosios valdžios kontrolės (Konstitucinio Teismo 2002 m. sausio 14 d., 2002 m. vasario 5 d., 2008 m. vasario 20 d., 2008 m. kovo 20 d. nutarima</text:span><text:span text:style-name="T2603">i).</text:span></text:p>
      <text:p text:style-name="P2604"><text:span text:style-name="T2605">5.3</text:span><text:span text:style-name="T2606">. Šiame kontekste paminėtina, jog Didžiojoje universitetų chartijoje pažymėta, kad universitetas yra autonominė institucija; kad galėtų tenkinti jį supančio pasaulio poreikius, jo tiriamasis ir mokomasis darbas turi būti moralės ir intelekto atž</text:span><text:span text:style-name="T2607">vilgiu nepriklausomas nuo jokios politinės valdžios ar ekonominės galios.</text:span></text:p>
      <text:p text:style-name="P2608"><text:span text:style-name="T2609">5.4</text:span><text:span text:style-name="T2610">. Šioje konstitucinės justicijos byloje pažymėta, kad Konstitucijos 40 straipsnio 3 dalyje laiduojama aukštųjų mokyklų autonomija suponuoja šių mokyklų akademinės bendruomenės (mokslo bendruomenės) savivaldą, įgyvendinamą<text:s/></text:span><text:span text:style-name="T2611">inter alia</text:span><text:span text:style-name="T2612"><text:s/>per šiai bendruomenei a</text:span><text:span text:style-name="T2613">tstovaujančias aukštosios mokyklos valdymo institucijas; aukštųjų mokyklų akademinės bendruomenės savivalda sietina su<text:s/></text:span><text:span text:style-name="T2614">inter alia</text:span><text:span text:style-name="T2615"><text:s/>demokratiniais valdymo principais; šie principai Konstitucijos 40 straipsnio 3 dalyje laiduojamos aukštųjų mokyklų autonomijos</text:span><text:span text:style-name="T2616"><text:s/>kontekste apima<text:s/></text:span><text:span text:style-name="T2617">inter alia<text:s/></text:span><text:span text:style-name="T2618">tiesioginį akademinės bendruomenės dalyvavimą ir lemiamą jos įtaką sudarant didžiausius įgaliojimus turinčią (-ias) aukštosios mokyklos valdymo instituciją (-as), kitų aukštosios mokyklos valdymo, kontrolės ir priežiūros institu</text:span><text:span text:style-name="T2619">cijų narių, taip pat asmenų, vykdančių vienasmenių institucijų funkcijas ar kolegialių institucijų vadovų pareigas, kadencijų skaičiaus ribojimą.</text:span></text:p>
      <text:p text:style-name="P2620"><text:span text:style-name="T2621">Šioje konstitucinės justicijos byloje taip pat pabrėžta, kad nustatydamas aukštųjų mokyklų valdymo ir organiza</text:span><text:span text:style-name="T2622">cinę struktūrą,<text:s/></text:span><text:span text:style-name="T2623">inter alia</text:span><text:span text:style-name="T2624"><text:s/>reguliuodamas jos pertvarką, įstatymų leidėjas turėtų paisyti demokratinių valdymo principų ir nesudaryti prielaidų juos pažeisti. Šių principų neatitinkantis teisinis reguliavimas galėtų sudaryti prielaidas<text:s/></text:span><text:span text:style-name="T2625">inter alia</text:span><text:span text:style-name="T2626"><text:s/>valstybei<text:s/></text:span><text:span text:style-name="T2627">nepagrįstai kištis į aukštųjų mokyklų valdymą ir (ar) paneigti aukštųjų mokyklų akademinės bendruomenės savivaldą, taigi pažeisti Konstitucijos 40 straipsnio 3 dalyje laiduojamą aukštųjų mokyklų autonomiją.</text:span></text:p>
      <text:p text:style-name="P2628"><text:span text:style-name="T2629">5.5</text:span><text:span text:style-name="T2630">. Šiame kontekste pažymėtina, kad, paisant</text:span><text:span text:style-name="T2631"><text:s/>minėtų demokratinių valdymo principų, aukštųjų mokyklų valdymo ir organizacinės struktūros pertvarka turi būti reglamentuojama taip, kad nebūtų paneigta lemiama akademinės bendruomenės įtaka sudarant didžiausius įgaliojimus turinčią (-ias) aukštosios moky</text:span><text:span text:style-name="T2632">klos valdymo instituciją (-as) ir priimant svarbiausius aukštosios mokyklos valdymo sprendimus, nebūtų pažeidžiant Konstituciją nutraukiami pagal iki pertvarkos galiojusį teisinį reguliavimą sudarytų tiesiogiai akademinei bendruomenei atstovaujančių ir jos</text:span><text:span text:style-name="T2633"><text:s/>savivaldą įgyvendinančių valdymo institucijų įgaliojimai.</text:span></text:p>
      <text:p text:style-name="P2634"><text:span text:style-name="T2635">Taip pat paminėtina, kad reguliuojant ir vykdant aukštųjų mokyklų valdymo ir organizacinės struktūros pertvarką negali būti sudaryta prielaidų nepaisyti<text:s/></text:span><text:span text:style-name="T2636">inter alia</text:span><text:span text:style-name="T2637"><text:s/>aukštosios mokyklos valdymo, kont</text:span><text:span text:style-name="T2638">rolės ir priežiūros institucijų narių, taip pat asmenų, vykdančių vienasmenių institucijų funkcijas ar einančių kolegialių institucijų vadovų pareigas, kadencijų skaičiaus ribojimo.</text:span></text:p>
      <text:p text:style-name="P2639"><text:span text:style-name="T2640">5.6</text:span><text:span text:style-name="T2641">. Konstitucinis Teismas ne kartą yra konstatavęs, kad konstitucinis</text:span><text:span text:style-name="T2642"><text:s/>teisinės valstybės principas yra itin talpus, jis apima daug įvairių tarpusavyje susijusių imperatyvų. Konstituciniu teisinės valstybės principu turi būti vadovaujamasi ir kuriant teisę, ir ją įgyvendinant (Konstitucinio Teismo 2000 m. gruodžio 6 d., 2004</text:span><text:span text:style-name="T2643"><text:s/>m. gruodžio 13 d., 2006 m. sausio 16 d., 2007 m. rugpjūčio 13 d. nutarimai).</text:span></text:p>
      <text:p text:style-name="P2644"><text:span text:style-name="T2645">Konstitucinis Teismas ne kartą yra konstatavęs, kad neatsiejami konstitucinio teisinės valstybės principo elementai yra teisėtų lūkesčių apsauga, teisinis tikrumas ir teisinis sa</text:span><text:span text:style-name="T2646">ugumas. Konstituciniai teisėtų lūkesčių apsaugos, teisinio tikrumo ir teisinio saugumo principai suponuoja valstybės pareigą užtikrinti teisinio reguliavimo tikrumą ir stabilumą, apsaugoti asmenų teises, gerbti teisėtus interesus ir teisėtus lūkesčius. Šie</text:span><text:span text:style-name="T2647"><text:s/>principai<text:s/></text:span><text:span text:style-name="T2648">inter alia</text:span><text:span text:style-name="T2649"><text:s/>suponuoja tai, kad valstybė privalo vykdyti prisiimtus įsipareigojimus asmeniui. Neužtikrinus asmens teisėtų lūkesčių apsaugos, teisinio tikrumo ir teisinio saugumo, nebūtų užtikrintas asmens pasitikėjimas valstybe ir teise.</text:span></text:p>
      <text:p text:style-name="P2650"><text:span text:style-name="T2651">Taigi Kon</text:span><text:span text:style-name="T2652">stitucijoje įtvirtintas teisinės valstybės principas, be kitų reikalavimų, suponuoja ir valstybės pareigą užtikrinti teisinio reguliavimo tikrumą, stabilumą, teisėtų lūkesčių apsaugą (Konstitucinio Teismo 2003 m. sausio 24 d. nutarimas).</text:span></text:p>
      <text:p text:style-name="P2653"><text:span text:style-name="T2654">5.7</text:span><text:span text:style-name="T2655">. Konstituc</text:span><text:span text:style-name="T2656">inis Teismas taip pat ne kartą yra konstatavęs, kad konstitucinio teisinės valstybės principo esmė – teisės viešpatavimas; konstitucinis teisės viešpatavimo imperatyvas reiškia, kad valdžios laisvę riboja teisė, kuriai privalo paklusti visi teisinių santyk</text:span><text:span text:style-name="T2657">ių subjektai, neišskiriant nė teisėkūros subjektų; visų teisėkūros subjektų diskreciją riboja aukščiausioji teisė – Konstitucija.</text:span></text:p>
      <text:p text:style-name="P2658">Šiame kontekste pažymėtina, jog Konstitucinis Teismas 1999 m. gegužės 11 d., 2003 m. sausio 24 d. nutarimuose konstatavo, kad<text:s/>demokratinėje teisinėje valstybėje valstybės institucijos, jų pareigūnai savo veikloje turi vadovautis įstatymais ir teise. Realizuodami visuomenei ir valstybei reikšmingas funkcijas, valstybės institucijos, pareigūnai neturi patirti grėsmės, jeigu savo pareigas vykdo nepažeisdami įstatymų.</text:p>
      <text:p text:style-name="P2659"><text:span text:style-name="T2660">Šios konstitucinės justicijos bylos kontekste taip pat pažymėtina, kad šios oficialiosios konstitucinės doktrinos nuostatos<text:s/></text:span><text:span text:style-name="T2661">mutatis mutandis</text:span><text:span text:style-name="T2662"><text:s/>taikytinos ir valstybinių aukštųjų mokyklų valdymo organams, nes, kaip minėta,<text:s/></text:span><text:span text:style-name="T2663">Konstitucijos 40 straipsnio 3 dalyje laiduojama aukštųjų mokyklų autonomija<text:s/></text:span><text:span text:style-name="T2664">inter alia</text:span><text:span text:style-name="T2665"><text:s/>reiškia, kad teisiniu reguliavimu negali būti sudaryta prielaidų<text:s/></text:span><text:span text:style-name="T2666">inter alia</text:span><text:span text:style-name="T2667"><text:s/>valstybei nepagrįstai kištis į aukštųjų mokyklų valdymą ir (ar) paneigti aukštųjų mokyklų aka</text:span><text:span text:style-name="T2668">deminės bendruomenės savivaldą.</text:span></text:p>
      <text:p text:style-name="P2669"><text:span text:style-name="T2670">Atsižvelgiant į tai taip pat pažymėtina, kad įstatymų leidėjas, įgyvendindamas konstitucinius įgaliojimus nustatyti valstybinės aukštosios mokyklos valdymo organų ir jų narių įgaliojimų trukmę ir jų pasibaigimo pagrindus, yr</text:span><text:span text:style-name="T2671">a saistomas Konstitucijos, taigi ir joje įtvirtinto teisinės valstybės principo, suponuojančio teisinį tikrumą, stabilumą, teisėtų lūkesčių apsaugą, taip pat iš Konstitucijos 40 straipsnio 3 dalies kylančio draudimo varžyti aukštųjų mokyklų savivaldą, paže</text:span><text:span text:style-name="T2672">isti šią savivaldą įgyvendinančių aukštųjų mokyklų valdymo organų tęstinumą. Todėl įstatymų leidėjas pagal Konstituciją gali nustatyti tik tokius valstybinių aukštųjų mokyklų valdymo organų ir jų narių įgaliojimų pasibaigimo nesibaigus jų kadencijai pagrin</text:span><text:span text:style-name="T2673">dus, dėl kurių jie apskritai negali toliau eiti savo pareigų (</text:span><text:span text:style-name="T2674">inter alia</text:span><text:span text:style-name="T2675"><text:s/>dėl tokių teisinių faktų, kaip įstatyme nustatytas amžius, perėjimas į kitą darbą, aukštosios mokyklos likvidavimas ar esminis jos valdymo ir organizacinės struktūros pertvarkymas). P</text:span><text:span text:style-name="T2676">ažymėtina, kad šis reikalavimas<text:s/></text:span><text:span text:style-name="T2677">mutatis mutandis</text:span><text:span text:style-name="T2678"><text:s/>taikytinas aukštųjų mokyklų akademinės bendruomenės nariams (dėstytojams, mokslo darbuotojams ir kitiems tyrėjams).</text:span></text:p>
      <text:p text:style-name="P2679"><text:span text:style-name="T2680">6</text:span><text:span text:style-name="T2681">. Minėta, jog Konstitucijos 40 straipsnio 3 dalyje laiduojama aukštųjų mokyklų auton</text:span><text:span text:style-name="T2682">omija<text:s/></text:span><text:span text:style-name="T2683">inter alia</text:span><text:span text:style-name="T2684"><text:s/>reiškia, kad teisiniu reguliavimu negali būti sudaryta prielaidų<text:s/></text:span><text:span text:style-name="T2685">inter alia</text:span><text:span text:style-name="T2686"><text:s/>valstybei nepagrįstai kištis į aukštųjų mokyklų valdymą ir (ar) paneigti aukštųjų mokyklų akademinės bendruomenės savivaldą. Taip pat minėta, kad įstatymų leidėjas</text:span><text:span text:style-name="T2687"><text:s/>pagal Konstituciją gali nustatyti tik tokius valstybinių aukštųjų mokyklų valdymo organų ir jų narių įgaliojimų pasibaigimo nesibaigus jų kadencijai pagrindus, dėl kurių jie apskritai negali toliau eiti savo pareigų,<text:s/></text:span><text:span text:style-name="T2688">inter alia</text:span><text:span text:style-name="T2689"><text:s/>dėl esminio jų valdymo ir o</text:span><text:span text:style-name="T2690">rganizacinės struktūros pertvarkymo.</text:span></text:p>
      <text:p text:style-name="P2691"><text:span text:style-name="T2692">Minėta ir tai, kad pagal Mokslo ir studijų įstatymo 95 straipsnio 5 dalį iki šio įstatymo įsigaliojimo išrinktų ar sudarytų valstybinės aukštosios mokyklos, kurios teisinė forma yra biudžetinė įstaiga, valdymo organų įg</text:span><text:span text:style-name="T2693">aliojimai nesibaigus jų sudarymo metu nustatytai kadencijai įstatymu nutraukiami 2011 m. gruodžio 31 d., jeigu jie nėra pasibaigę kitais šioje dalyje nustatytais pagrindais. Taip pat minėta, kad Mokslo ir studijų įstatymo 95 straipsnio 5 dalies nuostatos y</text:span><text:span text:style-name="T2694">ra susijusios su valstybinių aukštųjų mokyklų, kurių teisinė forma yra biudžetinė įstaiga, pertvarkymu į viešąsias įstaigas, taip pat su tokia jų valdymo ir organizacinės struktūros,<text:s/></text:span><text:span text:style-name="T2695">inter alia<text:s/></text:span><text:span text:style-name="T2696">kolegialių valdymo organų įgaliojimų, pertvarka, kuri yra esmi</text:span><text:span text:style-name="T2697">nė. Taigi Mokslo ir studijų įstatymo 95 straipsnio 5 dalyje nustatytas iki šio įstatymo įsigaliojimo išrinktų ar sudarytų valstybinės aukštosios mokyklos, kurios teisinė forma yra biudžetinė įstaiga, valdymo organų įgaliojimų nutraukimo 2011 m. gruodžio 31</text:span><text:span text:style-name="T2698"><text:s/>d., jeigu jie nėra pasibaigę kitais šioje dalyje nustatytais pagrindais, pagrindas<text:s/></text:span><text:span text:style-name="T2699">per se</text:span><text:span text:style-name="T2700"><text:s/>neprieštarautų Konstitucijai, jeigu su juo susijusi esminė šių aukštųjų mokyklų valdymo ir organizacinės struktūros pertvarka taip pat atitiktų iš Konstitucijos kylančius reikalavimus.</text:span></text:p>
      <text:p text:style-name="P2701"><text:span text:style-name="T2702">6.1</text:span><text:span text:style-name="T2703">. Šiame kontekste pažymėtina, kad, kaip minėta, reguliuodamas auk</text:span><text:span text:style-name="T2704">štųjų mokyklų valdymo ir organizacinę struktūrą,<text:s/></text:span><text:span text:style-name="T2705">inter alia</text:span><text:span text:style-name="T2706"><text:s/>jos pertvarką, įstatymų leidėjas turėtų paisyti demokratinių valdymo principų ir nesudaryti prielaidų juos pažeisti; šių principų neatitinkantis teisinis reguliavimas galėtų sudaryti prielaidas<text:s/></text:span><text:span text:style-name="T2707">in</text:span><text:span text:style-name="T2708">ter alia</text:span><text:span text:style-name="T2709"><text:s/>valstybei nepagrįstai kištis į aukštųjų mokyklų valdymą ir (ar) paneigti aukštųjų mokyklų akademinės bendruomenės savivaldą, taigi pažeisti Konstitucijos 40 straipsnio 3 dalyje laiduojamą aukštųjų mokyklų autonomiją; paisant demokratinių valdymo p</text:span><text:span text:style-name="T2710">rincipų aukštųjų mokyklų valdymo ir organizacinės struktūros pertvarka turi būti reglamentuojama taip, kad nebūtų paneigta lemiama akademinės bendruomenės įtaka sudarant didžiausius įgaliojimus turinčią (-ias) aukštosios mokyklos valdymo instituciją (-as)<text:s/></text:span><text:span text:style-name="T2711">ir priimant svarbiausius aukštosios mokyklos valdymo sprendimus.</text:span></text:p>
      <text:p text:style-name="P2712"><text:span text:style-name="T2713">6.2</text:span><text:span text:style-name="T2714">. Šioje konstitucinės justicijos byloje konstatuota, kad Mokslo ir studijų įstatymo 20 straipsnio 2 dalyje nustatytu visuminiu teisiniu reguliavimu, pagal kurį valstybinės aukštosios m</text:span><text:span text:style-name="T2715">okyklos tarybai, kurią sudarant akademinė bendruomenė neturi lemiamos įtakos ir kuri nėra aukštosios mokyklos savivaldą įgyvendinanti institucija, yra pavestos aukštosios mokyklos savivaldai būdingos valdymo funkcijos, pažeidžiama Konstitucijos 40 straipsn</text:span><text:span text:style-name="T2716">io 3 dalyje įtvirtinta aukštųjų mokyklų autonomija. Atsižvelgiant į tai, esminė valstybinių aukštųjų mokyklų valdymo ir organizacinės struktūros pertvarka neatitinka iš Konstitucijos kylančių reikalavimų. Todėl su ja susijęs Mokslo ir studijų įstatymo 95 s</text:span><text:span text:style-name="T2717">traipsnio 5 dalyje nustatytas iki šio įstatymo įsigaliojimo išrinktų ar sudarytų valstybinės aukštosios mokyklos, kurios teisinė forma yra biudžetinė įstaiga, valdymo organų įgaliojimų nutraukimo 2011 m. gruodžio 31 d., jeigu jie nėra pasibaigę kitais šioj</text:span><text:span text:style-name="T2718">e dalyje nustatytais pagrindais, pagrindas taip pat prieštarauja Konstitucijai.</text:span></text:p>
      <text:p text:style-name="P2719"><text:span text:style-name="T2720">6.3</text:span><text:span text:style-name="T2721">. Atsižvelgiant į išdėstytus argumentus darytina išvada, kad Mokslo ir studijų įstatymo 95 straipsnio 5 dalis tiek, kiek joje nustatyta, kad iki šio įstatymo įsigaliojim</text:span><text:span text:style-name="T2722">o išrinktų ar sudarytų valstybinės aukštosios mokyklos, kurios teisinė forma yra biudžetinė įstaiga, valdymo organų įgaliojimai nutraukiami 2011 m. gruodžio 31 d., jeigu jie nėra pasibaigę kitais šioje dalyje nustatytais pagrindais, prieštarauja Konstituci</text:span><text:span text:style-name="T2723">jos 40 straipsnio 3 daliai, konstituciniam teisinės valstybės principui.</text:span></text:p>
      <text:p text:style-name="P2724"><text:span text:style-name="T2725">7</text:span><text:span text:style-name="T2726">. Minėta, jog Mokslo ir studijų įstatymo 95 straipsnio 5 dalyje nustatyta, kad įsigaliojus šiam įstatymui valstybinės aukštosios mokyklos rektorių (direktorių) renka (skiria) t</text:span><text:span text:style-name="T2727">ik pagal šį įstatymą sudaryta valstybinės aukštosios mokyklos taryba, o jeigu jos nėra, valstybinės aukštosios mokyklos rektoriaus (direktoriaus) įgaliojimai pratęsiami iki naujo valstybinės aukštosios mokyklos rektoriaus (direktoriaus) išrinkimo, bet ne i</text:span><text:span text:style-name="T2728">lgiau kaip 6 mėnesiams.</text:span></text:p>
      <text:p text:style-name="P2729"><text:span text:style-name="T2730">Šioje konstitucinės justicijos byloje konstatuota, jog Mokslo ir studijų įstatymo 20 straipsnio 2 dalies 5 punktas, kuriame nustatyta, kad valstybinės aukštosios mokyklos taryba renka, skiria į pareigas ir atleidžia iš jų aukštosios</text:span><text:span text:style-name="T2731"><text:s/>mokyklos rektorių (direktorių), prieštarauja Konstitucijos 40 straipsnio 3 daliai, konstituciniam teisinės valstybės principui. Atsižvelgiant į tai taip pat konstatuotina, kad Konstitucijos 40 straipsnio 3 daliai, konstituciniam teisinės valstybės princip</text:span><text:span text:style-name="T2732">ui prieštarauja ir Mokslo ir studijų įstatymo 95 straipsnio 5 dalis tiek, kiek joje nustatyta, kad įsigaliojus Mokslo ir studijų įstatymui valstybinės aukštosios mokyklos rektorių (direktorių) renka (skiria) tik pagal šį įstatymą sudaryta valstybinės aukšt</text:span><text:span text:style-name="T2733">osios mokyklos taryba, o jeigu jos nėra, valstybinės aukštosios mokyklos rektoriaus (direktoriaus) įgaliojimai pratęsiami iki naujo valstybinės aukštosios mokyklos rektoriaus (direktoriaus) išrinkimo, bet ne ilgiau kaip 6 mėnesiams.</text:span></text:p>
      <text:p text:style-name="P2734"><text:span text:style-name="T2735">8</text:span><text:span text:style-name="T2736">. Atsižvelgiant į<text:s/></text:span><text:span text:style-name="T2737">išdėstytus argumentus darytina išvada, jog Mokslo ir studijų įstatymo 95 straipsnio 5 dalis tiek, kiek joje nustatyta, kad iki šio įstatymo įsigaliojimo išrinktų ar sudarytų valstybinės aukštosios mokyklos, kurios teisinė forma yra biudžetinė įstaiga, vald</text:span><text:span text:style-name="T2738">ymo organų įgaliojimai nutraukiami 2011 m. gruodžio 31 d., jeigu jie nėra pasibaigę kitais šioje dalyje nustatytais pagrindais, taip pat tiek, kiek joje nustatyta, kad įsigaliojus Mokslo ir studijų įstatymui valstybinės aukštosios mokyklos rektorių (direkt</text:span><text:span text:style-name="T2739">orių) renka (skiria) tik pagal šį įstatymą sudaryta valstybinės aukštosios mokyklos taryba, o jeigu jos nėra, valstybinės aukštosios mokyklos rektoriaus (direktoriaus) įgaliojimai pratęsiami iki naujo valstybinės aukštosios mokyklos rektoriaus (direktoriau</text:span><text:span text:style-name="T2740">s) išrinkimo, bet ne ilgiau kaip 6 mėnesiams, prieštarauja Konstitucijos 40 straipsnio 3 daliai, konstituciniam teisinės valstybės principui.</text:span></text:p>
      <text:p text:style-name="P2741">Tai konstatavęs, Konstitucinis Teismas toliau netirs, ar Mokslo ir studijų įstatymo 95 straipsnio 5 dalis neprieštarauja Konstitucijos 48 straipsnio 1 daliai.</text:p>
      <text:p text:style-name="P2742"/>
      <text:p text:style-name="P2743"><text:span text:style-name="T2744">IX</text:span></text:p>
      <text:p text:style-name="P2745"/>
      <text:p text:style-name="P2746"><text:span text:style-name="T2747">Dėl Mokslo ir studijų įstatymo 96 straipsnio atitikties konstituciniams teisinės valstybės, teisėtų lūkesčių apsaugos, teisinio tikrumo ir teisinio saugumo principams, taip pat šio straipsnio 4 dalies</text:span><text:span text:style-name="T2748"><text:s/>atitikties Konstitucijos 40 straipsnio 3 daliai.</text:span></text:p>
      <text:p text:style-name="P2749"><text:span text:style-name="T2750">1</text:span><text:span text:style-name="T2751">. Pareiškėjas – Seimo narių grupė abejoja, ar Mokslo ir studijų įstatymo 96 straipsnis neprieštarauja konstituciniams teisinės valstybės, teisėtų lūkesčių apsaugos, teisinio tikrumo ir teisinio saugumo</text:span><text:span text:style-name="T2752"><text:s/>principams, taip pat ar šio straipsnio 4 dalis neprieštarauja ir Konstitucijos 40 straipsnio 3 daliai.<text:s/></text:span></text:p>
      <text:p text:style-name="P2753"><text:span text:style-name="T2754">2</text:span><text:span text:style-name="T2755">. Mokslo ir studijų įstatymo 96 straipsnyje nustatyta:</text:span></text:p>
      <text:p text:style-name="P2756"><text:span text:style-name="T2757">„</text:span><text:span text:style-name="T2758">1</text:span><text:span text:style-name="T2759">. Valstybinės aukštosios mokyklos pertvarkomos iš biudžetinių įstaigų į viešąsias įstai</text:span><text:span text:style-name="T2760">gas taikant Civilinio kodekso nuostatas.</text:span></text:p>
      <text:p text:style-name="P2761"><text:span text:style-name="T2762">2</text:span><text:span text:style-name="T2763">. Sprendimą dėl valstybei nuosavybės teise priklausančio turto investavimo į valstybines aukštąsias mokyklas priima Vyriausybė. Pertvarkant valstybines aukštąsias mokyklas į viešąsias įstaigas, į jas negali būt</text:span><text:span text:style-name="T2764">i investuojamas nekilnojamasis turtas.</text:span></text:p>
      <text:p text:style-name="P2765"><text:span text:style-name="T2766">3</text:span><text:span text:style-name="T2767">. Pertvarkius valstybinę aukštąją mokyklą į viešąją įstaigą, jai pereina visos teisės ir pareigos, kurias valstybinė aukštoji mokykla įgijo būdama biudžetinė įstaiga.</text:span></text:p>
      <text:p text:style-name="P2768"><text:span text:style-name="T2769">4</text:span><text:span text:style-name="T2770">. Per 12 mėnesių nuo šio įstatymo<text:s/></text:span><text:span text:style-name="T2771">įsigaliojimo valstybiniai universitetai kreipiasi į Švietimo ir mokslo ministeriją dėl šiame įstatyme numatytos aukštosios mokyklos tarybos sudarymo ir pateikia į šią tarybą aukštosios mokyklos skiriamus narius.“</text:span></text:p>
      <text:p text:style-name="P2772"><text:span text:style-name="T2773">3</text:span><text:span text:style-name="T2774">. Taigi Mokslo ir studijų įstatymo</text:span><text:span text:style-name="T2775"><text:s/>96 straipsnio 1, 2, 3 dalyse yra nustatyta valstybinių aukštųjų mokyklų pertvarkymo iš biudžetinių įstaigų į viešąsias įstaigas tvarka.</text:span></text:p>
      <text:p text:style-name="P2776">Pažymėtina, kad šios Mokslo ir studijų įstatymo nuostatos yra susijusios su to paties įstatymo 6 straipsnio 4 dalimi, kurioje nustatyta vienintelė valstybinės aukštosios mokyklos teisinė forma – viešoji įstaiga, o pagal iki Mokslo ir studijų įstatymo įsigaliojimo galiojusio Lietuvos Respublikos aukštojo mokslo įstatymo 5 straipsnio 9 dalį (2005 m. birželio 30 d. redakcija)<text:s/>valstybinė aukštoji mokykla buvo apibrėžiama kaip viešasis juridinis asmuo, veikiantis kaip biudžetinė arba viešoji įstaiga, turinti Lietuvos Respublikos Konstitucijos ir šio įstatymo nustatytą specialų statusą.</text:p>
      <text:p text:style-name="P2777">Mokslo ir studijų įstatymo 96 straipsnio 1<text:s/>dalyje nustatyta bendroji norma, kad valstybinių aukštųjų mokyklų pertvarkymui iš biudžetinių įstaigų į viešąsias įstaigas taikomos Civilinio kodekso nuostatos. Iš taikytinų Civilinio kodekso nuostatų paminėtinos 2.104 straipsnio „Juridinių asmenų pertvarkymas“ 1 dalies nuostata, apibrėžianti juridinio asmens pertvarkymą kaip juridinio asmens teisinės formos pakeitimą, kai naujos teisinės formos juridinis asmuo perima visas pertvarkytojo juridinio asmens teises ir pareigas, šio straipsnio 5 dalies nuostata,<text:s/>kurioje numatyta, kad juridinių asmenų pertvarkymo ypatumus gali nustatyti ir atskiras juridinių asmenų teisines formas reglamentuojantys įstatymai, taip pat 2.105 straipsnio „Juridinių asmenų privalomas pertvarkymas“ 1 dalies nuostata, kad įstatymai gali<text:s/>numatyti aplinkybes, kuriomis juridinis asmuo privalo pakeisti teisinę formą, ir 2 dalies nuostata, kad, per įstatymų nustatytą terminą, kuris negali būti trumpesnis nei devyni mėnesiai, juridinio asmens dalyviams nepriėmus sprendimo pakeisti juridinio asmens teisinės formės, tariama, kad juridinio asmens teisinė forma yra pakeista ir juridinis asmuo veikia pagal steigiamuosius dokumentus tiek, kiek jie neprieštarauja įstatymams, reglamentuojantiems juridinių asmenų, turinčių teisinę formą, į kurią juridinis asmuo privalėjo persitvarkyti, veiklą.</text:p>
      <text:p text:style-name="P2778">Taigi Mokslo ir studijų įstatymo 96 straipsnio 1 dalies nuostata kartu su šio įstatymo 93 straipsnio 8 dalies nuostata, kurioje įpareigojama valstybines aukštąsias mokyklas iš biudžetinių įstaigų į viešąsias įstaigas pertvarkyti iki 2011 m. gruodžio 31 d., yra nuostata, kurioje numatomas privalomas valstybinių aukštųjų mokyklų, kaip juridinių asmenų, pertvarkymas.</text:p>
      <text:p text:style-name="P2779">Šiame kontekste paminėtina, kad Mokslo ir studijų įstatymas (išskyrus kai kuriuos jo straipsnius) įsigaliojo 2009 m. gegužės 12 d. Taigi valstybinių aukštųjų mokyklų, kurių teisinė forma yra biudžetinė įstaiga, pertvarkymui į viešąsias įstaigas numatytas daugiau kaip 19 mėnesių terminas.</text:p>
      <text:p text:style-name="P2780"><text:span text:style-name="T2781">Mokslo ir studijų įstatymo 96 straipsnio 2, 3 dalių nuostatose numatyt</text:span><text:span text:style-name="T2782">os specialiosios normos, susijusios su tam tikrais valstybinių aukštųjų mokyklų pertvarkymo į viešąsias įstaigas aspektais.</text:span></text:p>
      <text:p text:style-name="P2783"><text:span text:style-name="T2784">4</text:span><text:span text:style-name="T2785">. Pažymėtina, kad Mokslo ir studijų įstatymo 96 straipsnio 4 dalis yra susijusi ne tiek su valstybinių aukštųjų mokyklų pertvar</text:span><text:span text:style-name="T2786">kymu į viešąsias įstaigas, kiek su valstybinių universitetų tarybų, nustatytų pagal Mokslo ir studijų įstatymo teisinį reguliavimą, sudarymu: joje įtvirtintas įpareigojimas valstybiniams universitetams per 12 mėnesių nuo šio įstatymo įsigaliojimo kreiptis<text:s/></text:span><text:span text:style-name="T2787">į Švietimo ir mokslo ministeriją dėl šiame įstatyme numatytos aukštosios mokyklos tarybos sudarymo ir pateikti į šią tarybą aukštosios mokyklos skiriamus narius. Minėta, kad Mokslo ir studijų įstatymas (išskyrus kai kuriuos jo straipsnius) įsigaliojo 2009<text:s/></text:span><text:span text:style-name="T2788">m. gegužės 12 d. Taigi pagal Mokslo ir studijų įstatymo 96 straipsnio 4 dalį valstybiniai universitetai turėjo pareigą iki 2010 m. gegužės 12 d. kreiptis į Švietimo ir mokslo ministeriją dėl šiame įstatyme numatytos aukštosios mokyklos tarybos sudarymo ir<text:s/></text:span><text:span text:style-name="T2789">pateikti į šią tarybą aukštosios mokyklos skiriamus narius.</text:span></text:p>
      <text:p text:style-name="P2790"><text:span text:style-name="T2791">5</text:span><text:span text:style-name="T2792">. Pareiškėjas – Seimo narių grupė savo abejones dėl Mokslo ir studijų įstatymo 96 straipsnio atitikties Konstitucijai grindžia oficialiąja konstitucine doktrina, kurioje atskleidžiamas<text:s/></text:span><text:span text:style-name="T2793">inter<text:s/></text:span><text:span text:style-name="T2794">alia</text:span><text:span text:style-name="T2795"><text:s/>konstitucinio teisinės valstybės principo, teisėtų lūkesčių apsaugos, teisinio tikrumo ir teisinio saugumo imperatyvų turinys.</text:span></text:p>
      <text:p text:style-name="P2796"><text:span text:style-name="T2797">6</text:span><text:span text:style-name="T2798">. Minėta, kad šioje konstitucinės justicijos byloje konstitucinio teisinės valstybės principo turinys<text:s/></text:span><text:span text:style-name="T2799">inter alia</text:span><text:span text:style-name="T2800"><text:s/>atskle</text:span><text:span text:style-name="T2801">istinas taikant Konstitucijos 40 straipsnio 3 dalyje įtvirtintą aukštųjų mokyklų autonomijos principą. Taip pat minėta, kad neatsiejami konstitucinio teisinės valstybės principo elementai yra teisėtų lūkesčių apsauga, teisinis tikrumas ir teisinis saugumas</text:span><text:span text:style-name="T2802">.</text:span></text:p>
      <text:p text:style-name="P2803"><text:span text:style-name="T2804">7</text:span><text:span text:style-name="T2805">. Minėta, kad Mokslo ir studijų įstatymo 96 straipsnio 1, 2, 3 dalyse yra nustatyta valstybinių aukštųjų mokyklų pertvarkymo iš biudžetinių įstaigų į viešąsias įstaigas tvarka ir jos yra susijusios su Mokslo ir studijų įstatymo 6 straipsnio 4 dalimi</text:span><text:span text:style-name="T2806">, kurioje nustatyta vienintelė valstybinės aukštosios mokyklos teisinė forma – viešoji įstaiga. Šioje konstitucinės justicijos byloje taip pat minėta, kad valstybinės aukštosios mokyklos, kaip viešojo juridinio asmens, teisinės formos nustatymas<text:s/></text:span><text:span text:style-name="T2807">per se</text:span><text:span text:style-name="T2808"><text:s/>nep</text:span><text:span text:style-name="T2809">aneigia aukštosios mokyklos mokslinės ir pedagoginės veiklos laisvės bei akademinės bendruomenės savivaldos, t. y. akademinės ir institucinės aukštųjų mokyklų autonomijos.</text:span></text:p>
      <text:p text:style-name="P2810"><text:span text:style-name="T2811">Šioje konstitucinės justicijos byloje konstatuota, kad Mokslo ir studijų įstatymo 6<text:s/></text:span><text:span text:style-name="T2812">straipsnio 4 dalis neprieštarauja Konstitucijos 40 straipsnio 3 daliai. Taigi konstatuotina ir tai, kad nėra pagrindo kitaip vertinti ir Mokslo ir studijų įstatymo 96 straipsnio 1, 2, 3 dalių, kuriose nustatytas valstybinių aukštųjų mokyklų pertvarkymas iš</text:span><text:span text:style-name="T2813"><text:s/>biudžetinių įstaigų į viešąsias įstaigas.</text:span></text:p>
      <text:p text:style-name="P2814"><text:span text:style-name="T2815">Minėta, kad valstybinių aukštųjų mokyklų, kurių teisinė forma yra biudžetinė įstaiga, pertvarkymui į viešąsias įstaigas numatytas daugiau kaip 19 mėnesių terminas. Taigi taip pat nėra pagrindo teigti, kad Mokslo i</text:span><text:span text:style-name="T2816">r studijų įstatymo 96 straipsnio 1, 2, 3 dalyse nustatytu teisiniu reguliavimu pažeisti teisėtų lūkesčių apsaugos, teisinio tikrumo, teisinio saugumo ar kiti konstitucinio teisinės valstybės principo imperatyvai.</text:span></text:p>
      <text:p text:style-name="P2817"><text:span text:style-name="T2818">8</text:span><text:span text:style-name="T2819">. Atsižvelgiant į išdėstytus argumentu</text:span><text:span text:style-name="T2820">s konstatuotina, kad Mokslo ir studijų įstatymo 96 straipsnio 1, 2 , 3 dalys neprieštarauja konstituciniam teisinės valstybės principui.</text:span></text:p>
      <text:p text:style-name="P2821"><text:span text:style-name="T2822">9</text:span><text:span text:style-name="T2823">. Minėta, kad Mokslo ir studijų įstatymo 96 straipsnio 4 dalis yra susijusi su valstybinių universitetų tarybų, nu</text:span><text:span text:style-name="T2824">statytų pagal Mokslo ir studijų įstatymo teisinį reguliavimą, sudarymu. Minėta ir tai, kad pagal Mokslo ir studijų įstatymo 96 straipsnio 4 dalį valstybiniai universitetai turėjo pareigą iki 2010 m. gegužės 12 d. kreiptis į Švietimo ir mokslo ministeriją d</text:span><text:span text:style-name="T2825">ėl šiame įstatyme numatytos aukštosios mokyklos tarybos sudarymo ir pateikti į šią tarybą aukštosios mokyklos skiriamus narius. Taigi pareiškėjo ginčijamoje Mokslo ir studijų įstatymo 96 straipsnio 4 dalyje reguliuojami santykiai yra jau pasibaigę ir ši įs</text:span><text:span text:style-name="T2826">tatymo nuostata nebegali būti taikoma, nors oficialiai ji nėra pripažinta negaliojančia.</text:span></text:p>
      <text:p text:style-name="P2827"><text:span text:style-name="T2828">9.1</text:span><text:span text:style-name="T2829">. Pagal Konstitucinio Teismo įstatymo 69 straipsnio 4 dalį ginčijamo teisės akto panaikinimas yra pagrindas priimti sprendimą nutraukti pradėtą teiseną.</text:span></text:p>
      <text:p text:style-name="P2830"><text:span text:style-name="T2831">Kaip ne k</text:span><text:span text:style-name="T2832">artą pažymėjo Konstitucinis Teismas, formuluotė „yra pagrindas &lt;...&gt; pradėtai teisenai nutraukti“ aiškintina kaip nustatanti Konstitucinio Teismo teisę tais atvejais, kai į Konstitucinį Teismą kreipėsi ne teismai, bet kiti Konstitucijos 106 straipsnyje nur</text:span><text:span text:style-name="T2833">odyti subjektai, atsižvelgiant į bylos aplinkybes, nutraukti pradėtą teiseną (</text:span><text:span text:style-name="T2834">inter alia</text:span><text:span text:style-name="T2835"><text:s/>Konstitucinio Teismo 2005 m. sausio 19 d., 2006 m. kovo 28 d. nutarimai, 2006 m. gegužės 31 d., 2006 m. gruodžio 29 d., 2007 m. gegužės 28 d., 2008 m. vasario 25 d., 2</text:span><text:span text:style-name="T2836">009 m. gruodžio 14 d. sprendimai); laipsniškai, Konstituciniam Teismui sukaupus atitinkamą konstitucinės justicijos bylų nagrinėjimo patirtį, Konstitucinio Teismo jurisprudencijoje susiklostė ir toks aiškinimas, kad tais atvejais, kai į Konstitucinį Teismą</text:span><text:span text:style-name="T2837"><text:s/>kreipėsi ne teismai, bet kiti Konstitucijos 106 straipsnyje nurodyti subjektai, o ginčijamas teisės aktas (jo dalis) nebegalioja – jis yra pripažintas netekusiu galios (panaikintas arba pakeistas) arba jo galiojimas yra pasibaigęs, Konstitucinis Teismas t</text:span><text:span text:style-name="T2838">uri įgaliojimus, atsižvelgdamas į nagrinėjamos bylos aplinkybes, nutraukti pradėtą teiseną, tačiau neprivalo kiekvienu atveju, kai ginčijamas teisės aktas (jo dalis) nebegalioja – jis yra pripažintas netekusiu galios (panaikintas arba pakeistas) arba jo ga</text:span><text:span text:style-name="T2839">liojimas yra pasibaigęs, nutraukti pradėtą teiseną (Konstitucinio Teismo 2006 m. kovo 28 d. nutarimas, 2006 m. rugpjūčio 8 d. sprendimas).</text:span></text:p>
      <text:p text:style-name="P2840"><text:span text:style-name="T2841">Pažymėtina, kad Konstitucinio Teismo jurisprudencijoje negaliojantiems teisės aktams (jų dalims) buvo prilyginti ginč</text:span><text:span text:style-name="T2842">ijami teisės aktai (jų dalys), kurie atitinkamų konstitucinės justicijos bylų nagrinėjimo metu oficialiai galiojo, bet nebegalėjo būti taikomi dėl to, kad turėjo būti taikomi vėliau išleisti ir (arba) aukštesnės teisinės galios teisės aktai (jų dalys), ati</text:span><text:span text:style-name="T2843">tinkamus santykius sureguliavę kitaip negu ginčijami teisės aktai (jų dalys) (Konstitucinio Teismo 2006 m. kovo 28 d. nutarimas, 2006 m. rugpjūčio 8 d., 2007 m. lapkričio 13 d. sprendimai). Šios konstitucinės justicijos bylos kontekste pažymėtina, kad nega</text:span><text:span text:style-name="T2844">liojantiems teisės aktams (jų dalims) gali būti prilyginti ir laikinai taikomi teisės aktai (jų dalys), kurių taikymo nustatytas terminas ir jais reguliuoti santykiai sprendžiant konstitucinės justicijos bylą yra pasibaigę, nors šie aktai (jų dalys) nėra o</text:span><text:span text:style-name="T2845">ficialiai pripažinti negaliojančiais.</text:span></text:p>
      <text:p text:style-name="P2846"><text:span text:style-name="T2847">9.2</text:span><text:span text:style-name="T2848">. Taigi pažymėtina, kad tais atvejais, kai į Konstitucinį Teismą kreipėsi ne teismai, bet kiti Konstitucijos 106 straipsnyje nurodyti subjektai,<text:s/></text:span><text:span text:style-name="T2849">inter alia</text:span><text:span text:style-name="T2850"><text:s/>ne mažesnė kaip 1/5 visų Seimo narių grupė, ir ginčijam</text:span><text:span text:style-name="T2851">as teisės aktas (jo dalis) prilygintinas nebegaliojantiems teisės aktams (jų dalims), nes yra laikinai taikomas ir nustatytas jo taikymo terminas bei juo reguliuoti santykiai yra pasibaigę, Konstitucinis Teismas turi teisę nutraukti pradėtą teiseną, tačiau</text:span><text:span text:style-name="T2852"><text:s/>neprivalo kiekvienu atveju to daryti. Spręsdamas, ar nutraukti pradėtą teiseną, Konstitucinis Teismas turi atsižvelgti į nagrinėjamos bylos aplinkybes.</text:span></text:p>
      <text:p text:style-name="P2853"><text:span text:style-name="T2854">Šiame kontekste reikšmingos aplinkybės, į kurias Konstitucinis Teismas turi atsižvelgti, yra tos, kad, kaip minėta, ginčijamoje Mokslo ir studijų įstatymo 96 straipsnio 4 dalyje reguliuojami santykiai yra jau pasibaigę ir ši įstatymo nuostata nebegali būti</text:span><text:span text:style-name="T2855"><text:s/>taikoma, nors oficialiai ji nėra pripažinta negaliojančia; minėta ir tai, kad šioje konstitucinės justicijos byloje konstatavus, jog Mokslo ir studijų įstatymo 20 straipsnio 2 dalies nuostatos tiek, kiek jose nustatytos valstybinės aukštosios mokyklos tar</text:span><text:span text:style-name="T2856">ybos valdymo funkcijos, prieštarauja Konstitucijos 40 straipsnio 3 daliai, konstituciniam teisinės valstybės principui, šių nuostatų pašalinimas iš teisės sistemos teisės taikymo atžvilgiu iš esmės prilygsta visuminio teisinio reguliavimo pakeitimui ir kit</text:span><text:span text:style-name="T2857">okio nei iki tol visuminio teisinio reguliavimo nustatymui: valstybinės aukštosios mokyklos taryba, kurios sudarymo tvarka nustatyta Mokslo ir studijų įstatymo 20 straipsnio 3 dalyje, gali toliau vykdyti šio įstatymo 20 straipsnio 2 dalyje nustatytas kontr</text:span><text:span text:style-name="T2858">olės ir priežiūros funkcijas, susijusias su aukštosios mokyklos atsakomybe ir atskaitomybe visuomenei, bei patariamąsias funkcijas. Taigi taikant Mokslo ir studijų įstatyme nustatytą teisinį reguliavimą,<text:s/></text:span><text:span text:style-name="T2859">inter alia</text:span><text:span text:style-name="T2860"><text:s/>Mokslo ir studijų įstatymo 96 straipsnio<text:s/></text:span><text:span text:style-name="T2861">4 dalį, sudarytoms valstybinių aukštųjų mokyklų taryboms taikytinas naujas, dėl šio Konstitucinio Teismo nutarimo pakitęs visuminis teisinis reguliavimas.<text:s/></text:span></text:p>
      <text:p text:style-name="P2862"><text:span text:style-name="T2863">Vadinasi, atsižvelgiant į šios konstitucinės justicijos bylos aplinkybes konstatuotina, kad bylos da</text:span><text:span text:style-name="T2864">lyje, susijusioje su Mokslo ir studijų įstatymo 96 straipsnio 4 dalyje reguliuojamais santykiais, iš esmės nebeliko ginčo dalyko. Šiame kontekste paminėtina, kad Konstitucinis Teismas nuostata, kad ginčijamo teisės akto panaikinimas yra pagrindas priimti s</text:span><text:span text:style-name="T2865">prendimą nutraukti pradėtą teiseną, yra rėmęsis konstatuodamas, kad nagrinėjamoje byloje iš esmės nebeliko ginčo dalyko (nes jau buvo taikomas naujas, o ne ginčijamas teisinis reguliavimas) (</text:span><text:span text:style-name="T2866">inter alia</text:span><text:span text:style-name="T2867"><text:s/>Konstitucinio Teismo 2006 m. kovo 28 d. nutarimas)</text:span><text:span text:style-name="T2868">.</text:span></text:p>
      <text:p text:style-name="P2869"><text:span text:style-name="T2870">10</text:span><text:span text:style-name="T2871">. Atsižvelgiant į išdėstytus argumentus šios konstitucinės justicijos bylos dalis pagal pareiškėjo – Seimo narių grupės prašymą ištirti, ar Mokslo ir studijų įstatymo 96 straipsnio 4 dalis neprieštarauja Konstitucijos 40 straipsnio 3 daliai, konstitu</text:span><text:span text:style-name="T2872">ciniams teisinės valstybės, teisėtų lūkesčių apsaugos, teisinio tikrumo ir teisinio saugumo principams, nutrauktina.</text:span></text:p>
      <text:p text:style-name="P2873"/>
      <text:p text:style-name="P2874"><text:span text:style-name="T2875">X</text:span></text:p>
      <text:p text:style-name="P2876"/>
      <text:p text:style-name="P2877"><text:span text:style-name="T2878">Dėl Mokslo ir studijų įstatymo 94 straipsnio atitikties konstituciniams teisinės valstybės, teisėtų lūkesčių apsaugos, teisinio<text:s/></text:span><text:span text:style-name="T2879">tikrumo ir teisinio saugumo principams, taip pat šio straipsnio 5 dalies atitikties Konstitucijos 40 straipsnio 3 daliai, 41 straipsnio 3 daliai.</text:span></text:p>
      <text:p text:style-name="P2880"><text:span text:style-name="T2881">1</text:span><text:span text:style-name="T2882">. Pareiškėjas – Seimo narių grupė abejoja, ar Mokslo ir studijų įstatymo 94 straipsnis neprieštarauja kon</text:span><text:span text:style-name="T2883">stituciniams teisinės valstybės, teisėtų lūkesčių apsaugos, teisinio tikrumo ir teisinio saugumo principams, taip pat ar šio straipsnio 5 dalis neprieštarauja Konstitucijos 40 straipsnio 3 daliai, 41 straipsnio 3 daliai.</text:span></text:p>
      <text:p text:style-name="P2884"><text:span text:style-name="T2885">2</text:span><text:span text:style-name="T2886">. Mokslo ir studijų įstatymo 9</text:span><text:span text:style-name="T2887">4 straipsnyje nustatyta:</text:span></text:p>
      <text:p text:style-name="P2888"><text:span text:style-name="T2889">„</text:span><text:span text:style-name="T2890">1</text:span><text:span text:style-name="T2891">. Šio įstatymo 67 straipsnio 2 dalis ir 69 straipsnio 2 dalis įsigalioja 2010 m. sausio 1 d.</text:span></text:p>
      <text:p text:style-name="P2892"><text:span text:style-name="T2893">2</text:span><text:span text:style-name="T2894">. Šio įstatymo 69 straipsnio 1 dalies 1 ir 2 punktai, 70 straipsnio 6, 7, 8, 10, 11, 12 ir 14 dalys, 71, 72 straipsniai ir 76 str</text:span><text:span text:style-name="T2895">aipsnio 1, 2, 3, 4 ir 5 dalys netaikomos asmenims, priimtiems į aukštąsias mokyklas iki šio įstatymo įsigaliojimo.</text:span></text:p>
      <text:p text:style-name="P2896"><text:span text:style-name="T2897">3</text:span><text:span text:style-name="T2898">. Valstybės biudžeto lėšos asmenų, priimtų į valstybines aukštąsias mokyklas iki šio įstatymo įsigaliojimo, studijoms finansuoti skiriam</text:span><text:span text:style-name="T2899">os Vyriausybės nustatyta tvarka, atsižvelgiant į iki šio įstatymo įsigaliojimo teisės aktų nustatyta tvarka nustatytą studijų vietų, į kurias priimamų studentų studijos valstybinėse aukštosiose mokyklose visiškai arba iš dalies apmokamos valstybės biudžeto</text:span><text:span text:style-name="T2900"><text:s/>lėšomis, skaičių.</text:span></text:p>
      <text:p text:style-name="P2901"><text:span text:style-name="T2902">4</text:span><text:span text:style-name="T2903">. Valstybinių aukštųjų mokyklų visų formų pagrindinių, vientisųjų ir antrosios pakopos studijų studentai, priimti į valstybines aukštąsias mokyklas iki šio įstatymo įsigaliojimo, išskyrus studentus, nurodytus šio straipsnio 8 ir 9 d</text:span><text:span text:style-name="T2904">alyse, jeigu jų mokymasis neatitinka šio straipsnio 5 dalyje nustatytų gero mokymosi kriterijų, kiekvieną semestrą aukštajai mokyklai moka studijų įmoką, kuri yra lygi teisės aktų nustatytos bazinės socialinės išmokos 4 dydžiams.</text:span></text:p>
      <text:p text:style-name="P2905"><text:span text:style-name="T2906">5</text:span><text:span text:style-name="T2907">. Gerai besimokantiem</text:span><text:span text:style-name="T2908">s valstybinių aukštųjų mokyklų studentams, priimtiems į valstybines aukštąsias mokyklas iki šio įstatymo įsigaliojimo, išskyrus studentus, nurodytus šio straipsnio 8 ir 9 dalyse, laiduojamas nemokamas mokslas. Gerai besimokančiais studentais laikomi studen</text:span><text:span text:style-name="T2909">tai, kurie neturi akademinių skolų ir kurių studijų dalykų įvertinimo vidurkis per semestrą yra ne mažesnis kaip įvertinimas „aštuoni“ pagal dešimties balų vertinimo skalę pagal Vyriausybės arba jos įgaliotos institucijos patvirtintą studijų rezultatų vert</text:span><text:span text:style-name="T2910">inimo sistemą.</text:span></text:p>
      <text:p text:style-name="P2911"><text:span text:style-name="T2912">6</text:span><text:span text:style-name="T2913">. Studentai, priimti į valstybines aukštąsias mokyklas iki šio įstatymo įsigaliojimo, už nepažangumą iš aukštosios mokyklos studentų sąrašų išbraukiami aukštosios mokyklos nustatyta tvarka. Į laisvas vietas pagal pažangumą prioriteto tv</text:span><text:span text:style-name="T2914">arka gali pretenduoti šie toje pačioje studijų programoje tame pačiame kurse studijuojantys asmenys, priimti į valstybines aukštąsias mokyklas iki šio įstatymo įsigaliojimo (išskyrus asmenis, nurodytus šio straipsnio 8 dalies 1–3 punktuose):</text:span></text:p>
      <text:p text:style-name="P2915"><text:span text:style-name="T2916">1</text:span><text:span text:style-name="T2917">) tos pačio</text:span><text:span text:style-name="T2918">s studijų formos studentai;</text:span></text:p>
      <text:p text:style-name="P2919"><text:span text:style-name="T2920">2</text:span><text:span text:style-name="T2921">) kitų studijų formų studentai.</text:span></text:p>
      <text:p text:style-name="P2922"><text:span text:style-name="T2923">7</text:span><text:span text:style-name="T2924">. Tais atvejais, kai nėra galimybės užpildyti laisvų vietų šio straipsnio 6 dalyje nustatyta tvarka, valstybės biudžeto lėšos, skirtos šioms laisvoms vietoms finansuoti, gali būti pana</text:span><text:span text:style-name="T2925">udojamos to paties kurso studentų, priimtų į valstybines aukštąsias mokyklas iki šio įstatymo įsigaliojimo ir studijuojančių pagal ne mažesnės studijų kainos studijų programas, studijoms finansuoti.</text:span></text:p>
      <text:p text:style-name="P2926"><text:span text:style-name="T2927">8</text:span><text:span text:style-name="T2928">. Už studijas valstybinėje aukštojoje mokykloje vals</text:span><text:span text:style-name="T2929">tybinės aukštosios mokyklos nustatytą studijų kainą moka priimti į valstybines aukštąsias mokyklas iki šio įstatymo įsigaliojimo:</text:span></text:p>
      <text:p text:style-name="P2930"><text:span text:style-name="T2931">1</text:span><text:span text:style-name="T2932">) asmenys, studijuojantys pagal tos pačios arba žemesnės pakopos, kurią jie yra baigę valstybinėje aukštojoje mokykloje,<text:s/></text:span><text:span text:style-name="T2933">studijų programą, jeigu ne daugiau kaip už pusę baigtos studijų programos kreditų mokėjo visą studijų kainą, išskyrus Vyriausybės nustatytus atvejus;</text:span></text:p>
      <text:p text:style-name="P2934"><text:span text:style-name="T2935">2</text:span><text:span text:style-name="T2936">) asmenys, vienu metu studijuojantys pagal dvi ar daugiau tos pačios pakopos studijų programas, jeigu</text:span><text:span text:style-name="T2937"><text:s/>jų studijos pagal bent vieną iš šių studijų programų yra visiškai arba iš dalies apmokamos valstybės biudžeto lėšomis (jie moka už antrąją ir kitas studijų programas);</text:span></text:p>
      <text:p text:style-name="P2938"><text:span text:style-name="T2939">3</text:span><text:span text:style-name="T2940">) užsieniečiai, jeigu Lietuvos Respublikos tarptautinės sutartys ar kiti teisės ak</text:span><text:span text:style-name="T2941">tai nenustato kitaip;</text:span></text:p>
      <text:p text:style-name="P2942"><text:span text:style-name="T2943">4</text:span><text:span text:style-name="T2944">) asmenys, nepatekę į studijų vietas, į kurias priimamų studentų studijos visiškai arba iš dalies apmokamos valstybės biudžeto lėšomis.</text:span></text:p>
      <text:p text:style-name="P2945"><text:span text:style-name="T2946">9</text:span><text:span text:style-name="T2947">. Už studijas valstybinėje aukštojoje mokykloje studijų kainą, proporcingą dalyko apim</text:span><text:span text:style-name="T2948">čiai, moka priimti į valstybines aukštąsias mokyklas iki šio įstatymo įsigaliojimo:</text:span></text:p>
      <text:p text:style-name="P2949"><text:span text:style-name="T2950">1</text:span><text:span text:style-name="T2951">) asmenys, studijuojantys nenuosekliai;</text:span></text:p>
      <text:p text:style-name="P2952"><text:span text:style-name="T2953">2</text:span><text:span text:style-name="T2954">) asmenys, kartojantys nuosekliųjų studijų programos atskirus dalykus.</text:span></text:p>
      <text:p text:style-name="P2955"><text:span text:style-name="T2956">10</text:span><text:span text:style-name="T2957">. Studentai, priimti į valstybines aukštąsias</text:span><text:span text:style-name="T2958"><text:s/>mokyklas iki šio įstatymo įsigaliojimo, gali gauti valstybės paskolas arba valstybės remiamas paskolas šio straipsnio 4 dalyje nurodytoms studijų įmokoms mokėti. Šių paskolų suteikimo, administravimo ir grąžinimo tvarką nustato Vyriausybė.</text:span></text:p>
      <text:p text:style-name="P2959"><text:span text:style-name="T2960">11</text:span><text:span text:style-name="T2961">. Šio įst</text:span><text:span text:style-name="T2962">atymo 75 straipsnio 2 dalis 2009 metais taikoma tik valstybinių aukštųjų mokyklų studentams. Valstybės biudžeto lėšos valstybinių aukštųjų mokyklų studentų, priimtų į valstybines aukštąsias mokyklas iki šio įstatymo įsigaliojimo, skatinamosioms stipendijom</text:span><text:span text:style-name="T2963">s ir kitai paramai mokėti skiriamos Vyriausybės nustatyta tvarka.“</text:span></text:p>
      <text:p text:style-name="P2964"><text:span text:style-name="T2965">3</text:span><text:span text:style-name="T2966">. Pareiškėjas, abejodamas dėl Mokslo ir studijų įstatymo 94 straipsnio nuostatų konstitucingumo, pateikia Konstitucinio Teismo doktrinines nuostatas dėl konstitucinio teisinės vals</text:span><text:span text:style-name="T2967">tybės principo suponuojamų reikalavimų įstatymų leidėjui. Ginčydamas šio straipsnio 5 dalį jis remiasi Konstitucinio Teismo doktrinine nuostata, kad kriterijai, kuriuos atitinkantys piliečiai laikomi gerai besimokančiais, turi būti nustatyti tik įstatymu.</text:span></text:p>
      <text:p text:style-name="P2968"><text:span text:style-name="T2969">Taigi iš pareiškėjo argumentų matyti, kad Mokslo ir studijų įstatymo 94 straipsnio 5 dalies nuostatą „Gerai besimokančiais studentais laikomi studentai, kurie neturi akademinių skolų ir kurių studijų dalykų įvertinimo vidurkis per semestrą yra ne mažesnis<text:s/></text:span><text:span text:style-name="T2970">kaip įvertinimas „aštuoni“ pagal dešimties balų vertinimo skalę pagal Vyriausybės arba jos įgaliotos institucijos patvirtintą studijų rezultatų vertinimo sistemą“ jis ginčija tiek, kiek joje nustatyta, kad gero mokymosi kriterijus yra studijų dalykų įverti</text:span><text:span text:style-name="T2971">nimo vidurkis per semestrą, ne mažesnis kaip įvertinimas „aštuoni“ pagal dešimties balų vertinimo skalę pagal Vyriausybės arba jos įgaliotos institucijos patvirtintą studijų rezultatų vertinimo sistemą.</text:span></text:p>
      <text:p text:style-name="P2972"><text:span text:style-name="T2973">4</text:span><text:span text:style-name="T2974">. Ginčijamoje Mokslo ir studijų įstatymo 94 straipsnio 5 dalies nuostatoje yra<text:s/></text:span><text:span text:style-name="T2975">inter alia</text:span><text:span text:style-name="T2976"><text:s/>nurodytas gero mokymosi kriterijus – studijų dalykų įvertinimo vidurkis per semestrą, ne mažesnis kaip įvertinimas „aštuoni“ pagal dešimties balų vertinimo skalę. Paž</text:span><text:span text:style-name="T2977">ymėtina, kad tradiciškai pagal švietimo, mokslo ir studijų įstaigose taikomą mokymosi rezultatų vertinimo dešimties balų skalę įvertinimas „aštuoni“ reiškia gerą žinių ir gebėjimų lygį.</text:span></text:p>
      <text:p text:style-name="P2978"><text:span text:style-name="T2979">Ginčijamoje Mokslo ir studijų įstatymo 94 straipsnio 5 dalies nuostato</text:span><text:span text:style-name="T2980">je<text:s/></text:span><text:span text:style-name="T2981">inter alia</text:span><text:span text:style-name="T2982"><text:s/>nurodyta, kad dešimties balų vertinimo skalei taikytina Vyriausybės arba jos įgaliotos institucijos patvirtina studijų rezultatų vertinimo sistema.</text:span></text:p>
      <text:p text:style-name="P2983"><text:span text:style-name="T2984">Pažymėtina, kad Mokslo ir studijų įstatymo 94 straipsnio 5 dalies nuostatos yra laikinai taiko</text:span><text:span text:style-name="T2985">mos, nes yra susijusios su šio įstatymo VII skyriaus nuostatų, reglamentuojančių<text:s/></text:span><text:span text:style-name="T2986">inter alia</text:span><text:span text:style-name="T2987"><text:s/>gerai besimokančių valstybinių aukštųjų mokyklų studentų studijų apmokėjimą iš valstybės biudžeto, įsigaliojimu ir taikymu. Mokslo ir studijų įstatymo 94 straipsnio</text:span><text:span text:style-name="T2988"><text:s/>5 dalies nuostatų tikslas – laiduoti nemokamą mokslą gerai besimokantiems valstybinių aukštųjų mokyklų studentams, priimtiems į šias mokyklas iki šio įstatymo įsigaliojimo. Todėl Mokslo ir studijų įstatymo 94 straipsnio 5 dalyje yra nustatyti tokie patys<text:s/></text:span><text:span text:style-name="T2989">gero mokymosi kriterijai, kaip nustatytieji iki šio įstatymo įsigaliojimo galiojusio Aukštojo mokslo įstatymo 60 straipsnio 1 dalyje (2008 m. birželio 26 d. redakcija) (joje buvo nustatyta, kad gerai besimokančiais studentais laikomi studentai, kurie netur</text:span><text:span text:style-name="T2990">i akademinių skolų ir kurių studijų dalykų įvertinimų vidurkis per semestrą yra ne mažesnis kaip įvertinimas „aštuoni“ pagal dešimties balų vertinimo skalę pagal Vyriausybės arba jos įgaliotos institucijos patvirtintą studijų rezultatų vertinimo sistemą).<text:s/></text:span><text:span text:style-name="T2991">Taigi Mokslo ir studijų įstatymo 94 straipsnio 5 dalies nuostatos yra taikomos tik tiems asmenims, kurie buvo priimti į valstybines aukštąsias mokyklas iki šio įstatymo įsigaliojimo, siekiant pagal iki šio įstatymo įsigaliojimo taikytus kriterijus nustatyt</text:span><text:span text:style-name="T2992">i, kurie iš šių asmenų laikytini gerai besimokančiais studentais, kurių studijos apmokamos iš valstybės biudžeto.</text:span></text:p>
      <text:p text:style-name="P2993"><text:span text:style-name="T2994">5</text:span><text:span text:style-name="T2995">. Pažymėtina, kad Konstitucinis Teismas, 2008 m. kovo 20 d. nutarime aiškindamas Konstitucijos 41 straipsnio 3 dalies nuostatą, kad gerai</text:span><text:span text:style-name="T2996"><text:s/>besimokantiems piliečiams valstybinėse aukštosiose mokyklose laiduojamas nemokamas mokslas, yra konstatavęs, jog Konstitucijoje nėra<text:s/></text:span><text:span text:style-name="T2997">expressis verbis</text:span><text:span text:style-name="T2998"><text:s/>apibrėžta, kokie piliečiai laikytini gerai besimokančiais. Sąvokos „gerai besimokantis pilietis“ turinys<text:s/></text:span><text:span text:style-name="T2999">yra atskleistas oficialiojoje konstitucinėje doktrinoje: gerai besimokančiu laikytinas pilietis, kuris „mokosi gerai, t. y. jo mokymasis atitinka nustatytus gero mokymosi kriterijus“ (Konstitucinio Teismo 2002 m. sausio 14 d. nutarimas); kriterijai, kuriuo</text:span><text:span text:style-name="T3000">s atitinkantys asmenys laikomi gerai besimokančiais ir dėl to pagal Konstituciją turinčiais teisę, kad jų mokslą valstybinėse aukštosiose mokyklose apmokėtų valstybė, nustatytini įstatymu (Konstitucinio Teismo 2007 m. birželio 7 d. nutarimas). Šie kriterij</text:span><text:span text:style-name="T3001">ai turi būti iš anksto žinomi, aiškūs, objektyvūs, skaidrūs, jie negali nukrypti ne tik nuo konstitucinės gero mokymosi sampratos, bet ir nuo tokios gero mokymosi sampratos, kuri kyla iš visuomenės socialinės patirties ir nepaneigia kiekvienam suprantamos<text:s/></text:span><text:span text:style-name="T3002">ir visuotinai pripažįstamos žodžio „geras“ reikšmės.</text:span></text:p>
      <text:p text:style-name="P3003"><text:span text:style-name="T3004">6</text:span><text:span text:style-name="T3005">. Minėta, kad ginčijamoje Mokslo ir studijų įstatymo 94 straipsnio 5 dalies nuostatoje nurodytas gero mokymosi kriterijus – studijų dalykų įvertinimo vidurkis per semestrą, ne mažesnis kaip įvertini</text:span><text:span text:style-name="T3006">mas „aštuoni“ pagal dešimties balų vertinimo skalę, – tradiciškai reiškia gerą žinių ir gebėjimų lygį. Taigi šis kriterijus nenukrypsta nuo tokios gero mokymosi sampratos, kuri kyla iš visuomenės socialinės patirties ir nepaneigia kiekvienam suprantamos ir</text:span><text:span text:style-name="T3007"><text:s/>visuotinai pripažįstamos žodžio „geras“ reikšmės; o tai, kad dešimties balų vertinimo skalei taikytina Vyriausybės arba jos įgaliotos institucijos patvirtina studijų rezultatų vertinimo sistema, negali būti suprantama kaip Vyriausybei ar jos įgaliotai ins</text:span><text:span text:style-name="T3008">titucijai įstatymų leidėjo suteikti įgaliojimai nustatyti iš esmės kitokį gero mokymosi vertinimo kriterijų.</text:span></text:p>
      <text:p text:style-name="P3009"><text:span text:style-name="T3010">7</text:span><text:span text:style-name="T3011">. Minėta, kad kriterijai, kuriuos atitinkantys asmenys laikomi gerai besimokančiais ir dėl to pagal Konstituciją turinčiais teisę, kad jų moks</text:span><text:span text:style-name="T3012">lą valstybinėse aukštosiose mokyklose apmokėtų valstybė, nustatytini įstatymu. Konstatuota, kad šį reikalavimą atitinka Mokslo ir studijų įstatymo 94 straipsnio 5 dalyje nustatytas gero mokymosi kriterijus – studijų dalykų įvertinimo vidurkis per semestrą,</text:span><text:span text:style-name="T3013"><text:s/>ne mažesnis kaip įvertinimas „aštuoni“ pagal dešimties balų vertinimo skalę pagal Vyriausybės arba jos įgaliotos institucijos patvirtintą studijų rezultatų vertinimo sistemą. Taigi nėra pagrindo teigti, kad tokiu teisiniu reguliavimu paneigiama Konstituci</text:span><text:span text:style-name="T3014">jos 40 straipsnio 3 dalyje laiduojama aukštųjų mokyklų autonomija, 41 straipsnio 3 dalies nuostatos.</text:span></text:p>
      <text:p text:style-name="P3015"><text:span text:style-name="T3016">8</text:span><text:span text:style-name="T3017">. Atsižvelgiant į išdėstytus argumentus Mokslo ir studijų įstatymo 94 straipsnio 5 dalis tiek, kiek joje nustatyta, kad gero mokymosi kriterijus – stu</text:span><text:span text:style-name="T3018">dijų dalykų įvertinimo vidurkis per semestrą, ne mažesnis kaip įvertinimas „aštuoni“ pagal dešimties balų vertinimo skalę pagal Vyriausybės arba jos įgaliotos institucijos patvirtintą studijų rezultatų vertinimo sistemą, neprieštarauja Konstitucijos 40 str</text:span><text:span text:style-name="T3019">aipsnio 3 daliai, 41 straipsnio 3 daliai, konstituciniam teisinės valstybės principui.</text:span></text:p>
      <text:p text:style-name="P3020"/>
      <text:p text:style-name="P3021"><text:span text:style-name="T3022">XI</text:span></text:p>
      <text:p text:style-name="P3023"/>
      <text:p text:style-name="P3024"><text:span text:style-name="T3025">Dėl Mokslo ir studijų įstatymo 86 straipsnio 2 dalies 3 punkto, 90 straipsnio 4 dalies, 91 straipsnio 3 dalies atitikties Konstitucijos 40 straipsnio 3<text:s/></text:span><text:span text:style-name="T3026">daliai, konstituciniam teisinės valstybės principui.</text:span></text:p>
      <text:p text:style-name="P3027"><text:span text:style-name="T3028">1</text:span><text:span text:style-name="T3029">. Pareiškėjas – Seimo narių grupė abejoja, ar Konstitucijos 40 straipsnio 3 daliai, konstituciniam teisinės valstybės principui neprieštarauja Mokslo ir studijų įstatymo 86 straipsnio 2 dalies 3 pun</text:span><text:span text:style-name="T3030">ktas, 90 straipsnio 4 dalis, 91 straipsnio 3 dalis.</text:span></text:p>
      <text:p text:style-name="P3031"><text:span text:style-name="T3032">2</text:span><text:span text:style-name="T3033">. Mokslo ir studijų įstatymo 86 straipsnio 2 dalies 3 punkte nustatyta:</text:span></text:p>
      <text:p text:style-name="P3034"><text:span text:style-name="T3035">„Pagrindiniai valstybės mokslo instituto tikslai:</text:span></text:p>
      <text:p text:style-name="P3036"><text:span text:style-name="T3037">&lt;...&gt;</text:span></text:p>
      <text:p text:style-name="P3038"><text:span text:style-name="T3039">3</text:span><text:span text:style-name="T3040">) kartu su aukštosiomis mokyklomis rengti mokslininkus, padėti r</text:span><text:span text:style-name="T3041">engti specialistus, užtikrinti tarptautinio lygio mokslinę kompetenciją.“</text:span></text:p>
      <text:p text:style-name="P3042"><text:span text:style-name="T3043">Mokslo ir studijų įstatymo 90 straipsnio 4 dalyje nustatyta:</text:span></text:p>
      <text:p text:style-name="P3044"><text:span text:style-name="T3045">„Du trečdalius universiteto mokslo instituto tarybos narių sudaro universiteto mokslo instituto mokslininkų išrinkti<text:s/></text:span><text:span text:style-name="T3046">nariai, vieną trečdalį – universiteto senato paskirti nariai. Vyriausybė gali nustatyti ir kitokį universiteto mokslo instituto mokslininkų išrinktų ir universiteto senato paskirtų universiteto mokslo instituto tarybos narių santykį, be to, Vyriausybė taip</text:span><text:span text:style-name="T3047"><text:s/>pat gali nustatyti, kokia tvarka į universiteto mokslo instituto tarybą įtraukiami suinteresuotų institucijų, įstaigų bei organizacijų atstovai.“</text:span></text:p>
      <text:p text:style-name="P3048"><text:span text:style-name="T3049">Mokslo ir studijų įstatymo 91 straipsnio 3 dalyje nustatyta:</text:span></text:p>
      <text:p text:style-name="P3050"><text:span text:style-name="T3051">„Universiteto mokslo instituto direktori</text:span><text:span text:style-name="T3052">ų iš mokslininkų ne ilgesnei kaip 5 metų kadencijai ir ne daugiau kaip dviem kadencijoms iš eilės viešo konkurso būdu slaptu balsavimu renka komisija; šią komisiją sudaro po lygiai atstovų iš universiteto mokslo instituto tarybos ir universiteto senato bei</text:span><text:span text:style-name="T3053"><text:s/>vienas Švietimo ir mokslo ministerijos atstovas. Konkurso rengimo ir komisijos sudarymo tvarką nustato Švietimo ir mokslo ministerija. Su išrinktu universiteto mokslo instituto direktoriumi universiteto rektorius sudaro terminuotą darbo sutartį.“</text:span></text:p>
      <text:p text:style-name="P3054"><text:span text:style-name="T3055">3</text:span><text:span text:style-name="T3056">.</text:span><text:span text:style-name="T3057"><text:s/>Pažymėtina, kad Mokslo ir studijų įstatymo 86, 90, 91 straipsniai, kuriuose yra pareiškėjo ginčijamos nuostatos, yra šio įstatymo IX skyriuje „Mokslinių tyrimų įstaigų veiklos reglamentavimas pereinamuoju laikotarpiu“.</text:span></text:p>
      <text:p text:style-name="P3058"><text:span text:style-name="T3059">Mokslo ir studijų įstatymo 95 straip</text:span><text:span text:style-name="T3060">snio 4 dalyje nustatyta, kad šio įstatymo IX skyrius galioja iki 2010 m. sausio 1 d. Taigi pareiškėjo ginčijamos Mokslo ir studijų įstatymo 86 straipsnio 2 dalies 3 punkto, 90 straipsnio 4 dalies, 91 straipsnio 3 dalies nuostatos nuo tada neteko galios.</text:span></text:p>
      <text:p text:style-name="P3061"><text:span text:style-name="T3062">4</text:span><text:span text:style-name="T3063">. Minėta, kad pagal Konstitucinio Teismo įstatymo 69 straipsnio 4 dalį ginčijamo teisės akto panaikinimas yra pagrindas priimti sprendimą nutraukti pradėtą teiseną.</text:span></text:p>
      <text:p text:style-name="P3064"><text:span text:style-name="T3065">Minėta, kad, kaip ne kartą pažymėjo Konstitucinis Teismas, formuluotė „yra pagrindas &lt;..</text:span><text:span text:style-name="T3066">.&gt; pradėtai teisenai nutraukti“ aiškintina kaip nustatanti Konstitucinio Teismo teisę tais atvejais, kai į Konstitucinį Teismą kreipėsi ne teismai, bet kiti Konstitucijos 106 straipsnyje nurodyti subjektai, atsižvelgiant į bylos aplinkybes, nutraukti pradė</text:span><text:span text:style-name="T3067">tą teiseną (</text:span><text:span text:style-name="T3068">inter alia</text:span><text:span text:style-name="T3069"><text:s/>Konstitucinio Teismo 2005 m. sausio 19 d. nutarimas, 2006 m. kovo 28 d. nutarimas, 2006 m. gegužės 31 d., 2006 m. gruodžio 29 d., 2007 m. gegužės 28 d., 2008 m. vasario 25 d., 2009 m. gruodžio 14 d. sprendimai); laipsniškai, Konstitu</text:span><text:span text:style-name="T3070">ciniam Teismui sukaupus atitinkamą konstitucinės justicijos bylų nagrinėjimo patirtį, Konstitucinio Teismo jurisprudencijoje susiklostė ir toks aiškinimas, kad tais atvejais, kai į Konstitucinį Teismą kreipėsi ne teismai, bet kiti Konstitucijos 106 straips</text:span><text:span text:style-name="T3071">nyje nurodyti subjektai, o ginčijamas teisės aktas (jo dalis) nebegalioja – jis yra pripažintas netekusiu galios (panaikintas arba pakeistas) arba jo galiojimas yra pasibaigęs, Konstitucinis Teismas turi įgaliojimus, atsižvelgdamas į nagrinėjamos bylos apl</text:span><text:span text:style-name="T3072">inkybes, nutraukti pradėtą teiseną, tačiau neprivalo kiekvienu atveju, kai ginčijamas teisės aktas (jo dalis) nebegalioja – jis yra pripažintas netekusiu galios (panaikintas arba pakeistas) arba jo galiojimas yra pasibaigęs, nutraukti pradėtą teiseną (Kons</text:span><text:span text:style-name="T3073">titucinio Teismo 2006 m. kovo 28 d. nutarimas, 2006 m. rugpjūčio 8 d. sprendimas).</text:span></text:p>
      <text:p text:style-name="P3074"><text:span text:style-name="T3075">Taigi taisyklė, kad ginčijamo teisės akto panaikinimas yra pagrindas priimti sprendimą nutraukti pradėtą teiseną, Konstitucinio Teismo jurisprudencijoje yra taikoma visiems<text:s/></text:span><text:span text:style-name="T3076">nebegaliojantiems teisės aktams,<text:s/></text:span><text:span text:style-name="T3077">inter alia</text:span><text:span text:style-name="T3078"><text:s/>tiems, kurių galiojimas yra pasibaigęs; ji taip pat<text:s/></text:span><text:span text:style-name="T3079">inter alia</text:span><text:span text:style-name="T3080"><text:s/>suprantama ne kaip Konstitucinio Teismo pareiga, o kaip jo teisė tais atvejais, kai į Konstitucinį Teismą kreipėsi ne teismai, bet kiti Konstitucijos</text:span><text:span text:style-name="T3081"><text:s/>106 straipsnyje nurodyti subjektai,<text:s/></text:span><text:span text:style-name="T3082">inter alia</text:span><text:span text:style-name="T3083"><text:s/>ne mažesnė kaip 1/5 visų Seimo narių grupė, atsižvelgiant į bylos aplinkybes, nutraukti pradėtą teiseną.</text:span></text:p>
      <text:p text:style-name="P3084"><text:span text:style-name="T3085">5</text:span><text:span text:style-name="T3086">. Šios konstitucinės justicijos bylos kontekste pažymėtina, kad pareiškėjo ginčijamos Mokslo ir st</text:span><text:span text:style-name="T3087">udijų įstatymo 86 straipsnio 2 dalies 3 punkto, 90 straipsnio 4 dalies, 91 straipsnio 3 dalies nuostatos reglamentavo mokslinių tyrimų įstaigų,<text:s/></text:span><text:span text:style-name="T3088">inter alia</text:span><text:span text:style-name="T3089"><text:s/>valstybės mokslo institutų ir universiteto mokslo institutų, veiklą pereinamuoju laikotarpiu, t. y. t</text:span><text:span text:style-name="T3090">ol, kol jie nebuvo pertvarkyti pagal taikant naują Mokslo ir studijų įstatyme įtvirtintą teisinį reguliavimą nustatytas mokslo ir studijų institucijų grupes ir tipus,<text:s/></text:span><text:span text:style-name="T3091">inter alia</text:span><text:span text:style-name="T3092"><text:s/>pertvarkant juos į valstybinius mokslinių tyrimų institutus ar įtraukiant į un</text:span><text:span text:style-name="T3093">iversitetų organizacinę ir valdymo struktūrą. Pagal Mokslo ir studijų įstatymo 93 straipsnio 4 dalį mokslinių tyrimų įstaigų pertvarką Vyriausybė arba jos įgaliota institucija turėjo organizuoti iki 2010 m. sausio 1 d.</text:span></text:p>
      <text:p text:style-name="P3094"><text:span text:style-name="T3095">Taigi, atsižvelgiant į šios konstituc</text:span><text:span text:style-name="T3096">inės justicijos bylos aplinkybes konstatuotina, kad bylos dalyje, susijusioje su mokslinių tyrimų įstaigų,<text:s/></text:span><text:span text:style-name="T3097">inter alia</text:span><text:span text:style-name="T3098"><text:s/>valstybės mokslo institutų ir universiteto mokslo institutų, pertvarkos ir jų veiklos pereinamuoju laikotarpiu teisiniu reguliavimu, iš es</text:span><text:span text:style-name="T3099">mės nebeliko ginčo dalyko, nes šių įstaigų pertvarka yra pasibaigusi, neteko galios ir nebetaikomos jų veiklą pereinamuoju laikotarpiu reglamentavusios Mokslo ir studijų įstatymo IX skyriaus nuostatos, pertvarkytoms mokslinių tyrimų įstaigoms taikomas nauj</text:span><text:span text:style-name="T3100">as Mokslo ir studijų įstatyme nustatytas teisinis reguliavimas; minėta, jog Konstitucinis Teismas nuostata, kad ginčijamo teisės akto panaikinimas yra pagrindas priimti sprendimą nutraukti pradėtą teiseną, yra rėmęsis konstatuodamas, kad nagrinėjamoje bylo</text:span><text:span text:style-name="T3101">je iš esmės nebeliko ginčo dalyko (nes jau buvo taikomas naujas, o ne ginčijamas teisinis reguliavimas).</text:span></text:p>
      <text:p text:style-name="P3102"><text:span text:style-name="T3103">6</text:span><text:span text:style-name="T3104">. Atsižvelgiant į išdėstytus argumentus, šios konstitucinės justicijos bylos dalis pagal pareiškėjo – Seimo narių grupės prašymą ištirti, ar<text:s/></text:span><text:span text:style-name="T3105">Mokslo ir studijų įstatymo 86 straipsnio 2 dalies 3 punktas, 90 straipsnio 4 dalis, 91 straipsnio 3 dalis neprieštarauja Konstitucijos 40 straipsnio 3 daliai, konstituciniam teisinės valstybės principui, nutrauktina.</text:span></text:p>
      <text:p text:style-name="P3106"/>
      <text:p text:style-name="P3107"><text:span text:style-name="T3108">XII</text:span></text:p>
      <text:p text:style-name="P3109"/>
      <text:p text:style-name="P3110"><text:span text:style-name="T3111">Dėl Mokslo ir studijų<text:s/></text:span><text:span text:style-name="T3112">įstatymo 93 straipsnio 2, 4, 6, 8 dalių atitikties konstituciniams teisinės valstybės, teisėtų lūkesčių apsaugos, teisinio saugumo principams.</text:span></text:p>
      <text:p text:style-name="P3113"><text:span text:style-name="T3114">1</text:span><text:span text:style-name="T3115">. Pareiškėjas – Seimo narių grupė abejoja, ar Mokslo ir studijų įstatymo 93 straipsnio 2, 4, 6, 8 dalys nepr</text:span><text:span text:style-name="T3116">ieštarauja konstituciniams teisinės valstybės, teisėtų lūkesčių apsaugos, teisinio tikrumo ir teisinio saugumo principams.</text:span></text:p>
      <text:p text:style-name="P3117"><text:span text:style-name="T3118">2</text:span><text:span text:style-name="T3119">. Minėta, kad Konstitucinis Teismas ne kartą yra konstatavęs, jog teisėtų lūkesčių apsauga, teisinis tikrumas ir teisinis saugum</text:span><text:span text:style-name="T3120">as yra neatsiejami konstitucinio teisinės valstybės principo elementai.</text:span></text:p>
      <text:p text:style-name="P3121"><text:span text:style-name="T3122">3</text:span><text:span text:style-name="T3123">. Pareiškėjas, siekdamas pagrįsti savo abejones dėl Mokslo ir studijų įstatymo 93 straipsnio 2, 4, 6, 8 dalių atitikties Konstitucijai, pateikia Konstitucinio Teismo suformuluotas</text:span><text:span text:style-name="T3124"><text:s/>doktrinines nuostatas dėl konstitucinio teisinės valstybės principo suponuojamų reikalavimų įstatymų leidėjui. Pareiškėjo nuomone, abejonių dėl šių Mokslo ir studijų įstatymo 93 straipsnio nuostatų konstitucingumo kyla ir todėl, kad jos yra susijusios su<text:s/></text:span><text:span text:style-name="T3125">valstybinių aukštųjų mokyklų ir mokslinių tyrimų įstaigų pertvarka, kuri, pasak pareiškėjo, prieštarauja Konstitucijoje įtvirtintam aukštųjų mokyklų autonomijos principui.</text:span></text:p>
      <text:p text:style-name="P3126"><text:span text:style-name="T3127">4</text:span><text:span text:style-name="T3128">. Pažymėtina, kad visos pareiškėjo ginčijamos Mokslo ir studijų įstatymo 93 str</text:span><text:span text:style-name="T3129">aipsnio nuostatos reglamentuoja šio įstatymo įgyvendinimą.</text:span></text:p>
      <text:p text:style-name="P3130"><text:span text:style-name="T3131">5</text:span><text:span text:style-name="T3132">. Mokslo ir studijų įstatymo 93 straipsnio 2 dalyje nustatyta:</text:span></text:p>
      <text:p text:style-name="P3133"><text:span text:style-name="T3134">„Įsigaliojus šiam įstatymui, universitetai negali priimti asmenų į kolegines, o kolegijos – į universitetines studijas.“</text:span></text:p>
      <text:p text:style-name="P3135"><text:span text:style-name="T3136">5.1</text:span><text:span text:style-name="T3137">. Pareiškėjo ginčijama Mokslo ir studijų įstatymo 93 straipsnio 2 dalies nuostata sietina su kitų šio įstatymo nuostatų įgyvendinimu,<text:s/></text:span><text:span text:style-name="T3138">inter alia</text:span><text:span text:style-name="T3139"><text:s/>su Mokslo ir studijų įstatymo 6 straipsnio 1 dalimi, kurioje nustatyti du aukštųjų mokyklų tipai – universitet</text:span><text:span text:style-name="T3140">ai ir kolegijos, taip pat su šio įstatymo 8 straipsnio 1 dalies nuostata, kad universitete vykdomos universitetinės studijos (šios studijos pagal to paties straipsnio 2 dalies 1 punktą turi<text:s/></text:span><text:span text:style-name="T3141">inter alia</text:span><text:span text:style-name="T3142"><text:s/>teikti asmeniui moksliniais tyrimais grindžiamą šiuolai</text:span><text:span text:style-name="T3143">kinį pažinimo ir technologijų lygį atitinkantį aukštąjį universitetinį išsilavinimą), 9 straipsnio 1 dalies nuostata, kad kolegijoje vykdomos koleginės studijos (šios studijos pagal to paties straipsnio 2 dalies 1 punktą turi<text:s/></text:span><text:span text:style-name="T3144">inter alia</text:span><text:span text:style-name="T3145"><text:s/>teikti asmeniui auk</text:span><text:span text:style-name="T3146">štąjį koleginį išsilavinimą, tenkinantį Lietuvos valstybės bei visuomenės ir ūkio reikmes ir atitinkantį mokslo bei naujausių technologijų lygį). Šiame kontekste taip pat paminėtina, kad pagal Mokslo ir studijų įstatymo 8 straipsnio 3 dalį universiteto dės</text:span><text:span text:style-name="T3147">tytojų personalui keliami aukštesni reikalavimai (daugiau kaip pusė universiteto dėstytojų turi būti mokslininkai ir (arba) pripažinti menininkai), negu šio įstatymo 9 straipsnio 3 dalyje nustatyti reikalavimai kolegijų dėstytojų personalui (daugiau kaip p</text:span><text:span text:style-name="T3148">usė kolegijos dėstytojų turi turėti ne mažesnę kaip 3 metų praktinio darbo patirtį dėstomojo dalyko srityje).</text:span></text:p>
      <text:p text:style-name="P3149"><text:span text:style-name="T3150">Taigi Mokslo ir studijų įstatymo 93 straipsnio 2 dalies nuostata siekiama užtikrinti vienodą ir kokybišką universitetų teikiamo aukštojo universit</text:span><text:span text:style-name="T3151">etinio išsilavinimo lygį ir iš esmės kitokį, bet vienodą ir kokybišką kolegijų teikiamo aukštojo koleginio išsilavinimo lygį.</text:span></text:p>
      <text:p text:style-name="P3152"><text:span text:style-name="T3153">5.2</text:span><text:span text:style-name="T3154">. Pareiškėjo ginčijama Mokslo ir studijų įstatymo 93 straipsnio 2 dalies nuostata taip pat sietina su tam tikromis iki Moks</text:span><text:span text:style-name="T3155">lo ir studijų įstatymo galiojusio Aukštojo mokslo įstatymo nuostatomis. Šio įstatymo 6 straipsnio 1 dalyje<text:s/></text:span><text:span text:style-name="T3156">inter alia</text:span><text:span text:style-name="T3157"><text:s/>buvo nustatyta, kad universitetas yra aukštoji mokykla, kurioje vyrauja universitetinės studijos ir studentų daugumą sudaro studijuojantie</text:span><text:span text:style-name="T3158">ji pagal universitetines studijų programas, o šio straipsnio 4 dalyje buvo nustatyta, kad universitetai gali mokyti studentus ir pagal neuniversitetinių studijų programas. Aukštojo mokslo įstatymo 7 straipsnio (2006 m. liepos 18 d. redakcija) 1 dalyje<text:s/></text:span><text:span text:style-name="T3159">inte</text:span><text:span text:style-name="T3160">r alia</text:span><text:span text:style-name="T3161"><text:s/>buvo nustatyta, kad kolegija yra aukštoji mokykla, kurioje vyrauja neuniversitetinės studijos ir studentų daugumą sudaro studijuojantieji pagal neuniversitetines studijų programas. Šio straipsnio 4 dalyje buvo nustatyta, kad į kolegijų studijų progr</text:span><text:span text:style-name="T3162">amas gali būti įtraukiamos su universitetais suderintos studijų programos (moduliai), atitinkančios universitetines pagrindines studijas; Vyriausybės nustatyta tvarka kolegijai gali būti suteikta teisė organizuoti tam tikros krypties universitetines pagrin</text:span><text:span text:style-name="T3163">dines studijas; šiuo atveju ne mažiau kaip pusę studijų programų apimties turi dėstyti mokslininkai ir (ar) pripažinti menininkai. Šio straipsnio 7 dalyje buvo nustatyta, kad kolegija gali sudaryti sutartis su universitetais dėl bendrų studijų ir tyrimų pr</text:span><text:span text:style-name="T3164">ogramų, pasikeitimo dėstytojais ir kt.</text:span></text:p>
      <text:p text:style-name="P3165"><text:span text:style-name="T3166">Taigi pagal Aukštojo mokslo įstatyme nustatytą teisinį reguliavimą universitetai galėjo vykdyti kolegines studijas, o kolegijos – studijas, atitinkančias pagrindines universitetines studijas, jeigu ne mažiau kaip pusę</text:span><text:span text:style-name="T3167"><text:s/>studijų programų apimties dėstė mokslininkai ir (ar) pripažinti menininkai. Pažymėtina, kad pagal minėtą Mokslo ir studijų įstatymo teisinį reguliavimą universitetai neteko galimybės vykdyti kolegines studijas, o kolegijos – studijas, atitinkančias pagrin</text:span><text:span text:style-name="T3168">dines universitetines studijas.</text:span></text:p>
      <text:p text:style-name="P3169"><text:span text:style-name="T3170">Taip pat pažymėtina, kad pagal Mokslo ir studijų įstatymo 93 straipsnio 10 dalį asmenims, priimtiems į aukštąsias mokyklas iki šio įstatymo įsigaliojimo, aukštosios mokyklos turi sudaryti sąlygas baigti studijas. Taigi šiame</text:span><text:span text:style-name="T3171"><text:s/>kontekste Mokslo ir studijų įstatymo 93 straipsnio 2 dalies nuostata aiškintina taip, kad įsigaliojus Mokslo ir studijų įstatymui nebegali būti vykdomas priėmimas į kolegines studijas universitetuose ir į universitetines studijas kolegijose, tačiau asmeni</text:span><text:span text:style-name="T3172">ms, priimtiems į tokias studijas iki šio įstatymo įsigaliojimo, suteikiama galimybė jas baigti.</text:span></text:p>
      <text:p text:style-name="P3173"><text:span text:style-name="T3174">5.3</text:span><text:span text:style-name="T3175">. Šioje konstitucinės justicijos byloje minėta, jog Konstitucinis Teismas ne kartą yra konstatavęs, kad konstitucinis teisinės valstybės principas – univ</text:span><text:span text:style-name="T3176">ersalus principas, kuriuo yra grindžiama visa Lietuvos teisės sistema ir pati Konstitucija; teisinės valstybės principo turinys atsiskleidžia įvairiose Konstitucijos nuostatose; konstitucinio teisinės valstybės principo esmė – teisės viešpatavimas; konstit</text:span><text:span text:style-name="T3177">ucinis teisės viešpatavimo imperatyvas reiškia, kad valdžios laisvę riboja teisė, kuriai privalo paklusti visi teisinių santykių subjektai, neišskiriant nė teisėkūros subjektų; visų teisėkūros subjektų diskreciją riboja aukščiausioji teisė – Konstitucija;<text:s/></text:span><text:span text:style-name="T3178">visi teisės aktai, visų valstybės ir savivaldybių institucijų bei pareigūnų sprendimai turi atitikti Konstituciją, jai neprieštarauti; konstituciniu teisinės valstybės principu turi būti vadovaujamasi ir kuriant teisę, ir ją įgyvendinant; kiekvieno teisės<text:s/></text:span><text:span text:style-name="T3179">instituto atitiktis Konstitucijai turi būti vertinama pagal tai, kaip tas institutas atitinka konstitucinius teisinės valstybės principus.</text:span></text:p>
      <text:p text:style-name="P3180"><text:span text:style-name="T3181">Taip pat minėta, kad šioje konstitucinės justicijos byloje konstitucinio teisinės valstybės principo turinys<text:s/></text:span><text:span text:style-name="T3182">inter al</text:span><text:span text:style-name="T3183">ia</text:span><text:span text:style-name="T3184"><text:s/>atskleistinas taikant Konstitucijos 40 straipsnio 3 dalyje įtvirtintą aukštųjų mokyklų autonomijos principą.</text:span></text:p>
      <text:p text:style-name="P3185"><text:span text:style-name="T3186">5.4</text:span><text:span text:style-name="T3187">. Šioje konstitucinės justicijos byloje pažymėta, kad valstybės teisė nustatyti aukštojo išsilavinimo kokybės reikalavimus<text:s/></text:span><text:span text:style-name="T3188">per se</text:span><text:span text:style-name="T3189"><text:s/>nepanei</text:span><text:span text:style-name="T3190">gia aukštųjų mokyklų autonomijos; tačiau įgyvendinant šią teisę turi būti paisoma iš Konstitucijos kylančių imperatyvų,<text:s/></text:span><text:span text:style-name="T3191">inter alia</text:span><text:span text:style-name="T3192"><text:s/>konstitucinių proporcingumo, protingumo principų, principo<text:s/></text:span><text:span text:style-name="T3193">lex non cogit ad impossibilia</text:span><text:span text:style-name="T3194"><text:s/>ir kt.; oficialiosios konstitucinės<text:s/></text:span><text:span text:style-name="T3195">doktrinos nuostata, jog aukštųjų mokyklų autonomija apima jų teisę savarankiškai nustatyti studijų programas, aiškintina valstybės konstitucinės priedermės prižiūrėti mokymo įstaigų veiklą bei konstitucinės priedermės užtikrinti, kad teikiamo aukštojo išsi</text:span><text:span text:style-name="T3196">lavinimo lygis, žymimas atitinkamais kvalifikaciniais laipsniais, atitiktų tam tikrus vienodus aukštojo išsilavinimo kokybės standartus, kontekste.</text:span></text:p>
      <text:p text:style-name="P3197"><text:span text:style-name="T3198">Šioje konstitucinės justicijos byloje taip pat pažymėta, kad, paisydamas aukštųjų mokyklų autonomijos, įstat</text:span><text:span text:style-name="T3199">ymų leidėjas turi plačią diskreciją pasirinkti ir reglamentuoti konkretų mokslo ir studijų organizavimo modelį, kuris labiausiai atitiktų atitinkamo laikotarpio valstybės ir visuomenės pažangios raidos poreikius. Tačiau, pasirinkęs konkretų mokslo ir studi</text:span><text:span text:style-name="T3200">jų organizavimo modelį, įstatymų leidėjas turi užtikrinti vienodus mokslo ir studijų institucijų teikiamo aukštojo išsilavinimo,<text:s/></text:span><text:span text:style-name="T3201">inter alia</text:span><text:span text:style-name="T3202"><text:s/>mokslininkų ir specialistų rengimo, standartus.</text:span></text:p>
      <text:p text:style-name="P3203"><text:span text:style-name="T3204">Šioje konstitucinės justicijos byloje pažymėta ir tai, kad aukštojo mokslo tikslų įvairovė lemia tai, kad gali būti įvairių tipų aukštųjų mokyklų; atsižvelgiant į tai, įstatymais skirtingų tipų aukštosioms mokykloms (atsižvelgiant į tai, ar tai universitet</text:span><text:span text:style-name="T3205">ai, ar kolegijos, ar steigėjai yra valstybė, ar kiti subjektai, bei kitas sąlygas) gali būti nustatomos skirtingos autonomijos ribos; aukštųjų mokyklų teisės, kuriomis jos naudojasi, gali būti (paisant Konstitucijos) diferencijuojamos pagal įvairius svarbi</text:span><text:span text:style-name="T3206">us kriterijus,<text:s/></text:span><text:span text:style-name="T3207">inter alia</text:span><text:span text:style-name="T3208"><text:s/>pagal tai, koks yra šių aukštųjų mokyklų statusas (ar jos yra universitetai, ar ne), kokio lygio aukštąjį išsilavinimą jos teikia jose besimokantiems asmenims, kokias studijų programas jos vykdo, koks yra jų mokslinis potencialas<text:s/></text:span><text:span text:style-name="T3209">ir pan.</text:span></text:p>
      <text:p text:style-name="P3210"><text:span text:style-name="T3211">Taigi konstatuotina, kad pagal Konstituciją įstatymų leidėjas turi teisę nustatyti tokį mokslo ir studijų organizavimo modelį, pagal kurį studijas vykdytų dviejų tipų aukštosios mokyklos – universitetai ir kolegijos; pasirinkęs tokį modelį, įstatym</text:span><text:span text:style-name="T3212">ų leidėjas taip pat turi diferencijuoti aukštojo universitetinio išsilavinimo ir aukštojo koleginio išsilavinimo kokybės reikalavimus bei sudaryti teisines prielaidas užtikrinti vienodą aukštojo universitetinio išsilavinimo ir aukštojo koleginio išsilavini</text:span><text:span text:style-name="T3213">mo kokybę.</text:span></text:p>
      <text:p text:style-name="P3214"><text:span text:style-name="T3215">5.5</text:span><text:span text:style-name="T3216">. Šiame kontekste pažymėtina, kad kai kurie universitetai turi ir šimtametes tradicijas, universitetai dažnai pasižymi humanitarinių, socialinių, gamtos bei matematikos (neretai ir medicinos) mokslų simbioze, todėl juose išlaikoma pusiaus</text:span><text:span text:style-name="T3217">vyra tarp humanitarinių, socialinių ir gamtos mokslų disciplinų, ir tai turi įtakos įvairių specialybių studijoms.</text:span></text:p>
      <text:p text:style-name="P3218"><text:span text:style-name="T3219">Konstitucinis Teismas taip pat ne kartą yra pažymėjęs universiteto teikiamo aukštojo universitetinio ir kitų, universitetais nesančių, aukštų</text:span><text:span text:style-name="T3220">jų mokyklų teikiamo (specialiojo) aukštojo išsilavinimo skirtumus: universitetiniam išsilavinimui būdinga ne tik žinių gausa, bet ir jų platumas bei fundamentalumas (Konstitucinio Teismo 1996 m. liepos 10 d. nutarimas); universitetinį išsilavinimą turintys</text:span><text:span text:style-name="T3221"><text:s/>asmenys įgyja papildomų ir universalių žinių, reikalingų priimant atsakingus sprendimus įvairiose gyvenimo srityse (Konstitucinio Teismo 1996 m. liepos 10 d., 2008 m. vasario 20 d. nutarimai); universitetinis išsilavinimas iš esmės skiriasi nuo specialioj</text:span><text:span text:style-name="T3222">o aukštojo išsilavinimo (Konstitucinio Teismo 1996 m. liepos 10 d. nutarimas). Šios konstitucinės justicijos bylos kontekste pažymėtina, kad aukštasis universitetinis išsilavinimas iš esmės skiriasi nuo aukštojo koleginio išsilavinimo.</text:span></text:p>
      <text:p text:style-name="P3223"><text:span text:style-name="T3224">5.6</text:span><text:span text:style-name="T3225">. Šiame konte</text:span><text:span text:style-name="T3226">kste taip pat paminėtina, jog šioje konstitucinės justicijos byloje konstatuota, kad Mokslo ir studijų įstatymo 8 straipsnio 3 dalyje, 9 straipsnio 3 dalyje nustatytu teisiniu reguliavimu diferencijuojant reikalavimus universitetų ir kolegijų dėstytojų per</text:span><text:span text:style-name="T3227">sonalui aukštųjų mokyklų autonomija nėra paneigiama, bet yra siekiama užtikrinti aukštųjų mokyklų teikiamo aukštojo išsilavinimo kokybę.</text:span></text:p>
      <text:p text:style-name="P3228"><text:span text:style-name="T3229">5.7</text:span><text:span text:style-name="T3230">. Minėta, kad pagal Konstituciją įstatymų leidėjas turi teisę nustatyti tokį mokslo ir studijų organizavimo mode</text:span><text:span text:style-name="T3231">lį, pagal kurį studijas vykdytų dviejų tipų aukštosios mokyklos – universitetai ir kolegijos; pasirinkęs tokį modelį, įstatymų leidėjas taip pat turi diferencijuoti aukštojo universitetinio išsilavinimo ir aukštojo koleginio išsilavinimo kokybės reikalavim</text:span><text:span text:style-name="T3232">us bei sudaryti teisines prielaidas užtikrinti vienodą aukštojo universitetinio išsilavinimo ir aukštojo koleginio išsilavinimo kokybę; aukštasis universitetinis išsilavinimas iš esmės skiriasi nuo aukštojo koleginio išsilavinimo.</text:span></text:p>
      <text:p text:style-name="P3233">Minėta ir tai, kad Mokslo<text:s/>ir studijų įstatymo 93 straipsnio 2 dalies nuostata siekiama užtikrinti vienodą ir kokybišką universitetų teikiamo aukštojo universitetinio išsilavinimo lygį bei iš esmės kitokį, bet vienodą ir kokybišką kolegijų teikiamo aukštojo koleginio išsilavinimo lygį.</text:p>
      <text:p text:style-name="P3234"><text:span text:style-name="T3235">Taigi tokiu Mokslo ir studijų įstatymo 93 straipsnio 2 dalyje nustatytu teisiniu reguliavimu aukštųjų mokyklų autonomija nėra paneigiama.<text:s/></text:span></text:p>
      <text:p text:style-name="P3236"><text:span text:style-name="T3237">5.8</text:span><text:span text:style-name="T3238">. Minėta, kad teisėtų lūkesčių apsauga, teisinis tikrumas ir teisinis saugumas yra neatsiejami<text:s/></text:span><text:span text:style-name="T3239">konstitucinio teisinės valstybės principo elementai. Taip pat minėta, jog Mokslo ir studijų įstatymo 93 straipsnio 2 dalies nuostata aiškintina taip, kad įsigaliojus Mokslo ir studijų įstatymui nebegali būti vykdomas priėmimas į kolegines studijas universi</text:span><text:span text:style-name="T3240">tetuose ir į universitetines studijas kolegijose, tačiau asmenims, priimtiems į tokias studijas iki šio įstatymo įsigaliojimo, suteikiama galimybė jas baigti.</text:span></text:p>
      <text:p text:style-name="P3241"><text:span text:style-name="T3242">Taigi nėra pagrindo teigti, kad Mokslo ir studijų įstatymo 93 straipsnio 2 dalyje nustatytu teisi</text:span><text:span text:style-name="T3243">niu reguliavimu būtų pažeisti teisėtų lūkesčių apsaugos, teisinio tikrumo, teisinio saugumo ar kiti konstitucinio teisinės valstybės principo imperatyvai.</text:span></text:p>
      <text:p text:style-name="P3244"><text:span text:style-name="T3245">5.9</text:span><text:span text:style-name="T3246">. Atsižvelgiant į išdėstytus argumentus darytina išvada, kad Mokslo ir studijų įstatymo 93 str</text:span><text:span text:style-name="T3247">aipsnio 2 dalis neprieštarauja konstituciniam teisinės valstybės principui.</text:span></text:p>
      <text:p text:style-name="P3248"><text:span text:style-name="T3249">6</text:span><text:span text:style-name="T3250">. Mokslo ir studijų įstatymo 93 straipsnio 4 dalyje nustatyta:</text:span></text:p>
      <text:p text:style-name="P3251"><text:span text:style-name="T3252">„Vyriausybė arba jos įgaliota institucija mokslinių tyrimų įstaigų pertvarką organizuoja iki 2010 m. sausio 1<text:s/></text:span><text:span text:style-name="T3253">d.“</text:span></text:p>
      <text:p text:style-name="P3254"><text:span text:style-name="T3255">Mokslo ir studijų įstatymo 93 straipsnio 6 dalyje nustatyta:</text:span></text:p>
      <text:p text:style-name="P3256"><text:span text:style-name="T3257">„Iki 2010 m. sausio 1 d. universitetai kartu su valstybės mokslo institutais ar universiteto mokslo institutais turi teisę vykdyti doktorantūrą.“</text:span></text:p>
      <text:p text:style-name="P3258"><text:span text:style-name="T3259">6.1</text:span><text:span text:style-name="T3260">. Pažymėtina, kad Mokslo ir st</text:span><text:span text:style-name="T3261">udijų įstatymo 93 straipsnio 4, 6 dalys yra susijusios su mokslinių tyrimų įstaigų,<text:s/></text:span><text:span text:style-name="T3262">inter alia</text:span><text:span text:style-name="T3263"><text:s/>valstybės mokslo institutų ir universiteto mokslo institutų, pertvarka taikant pagal naują Mokslo ir studijų įstatyme įtvirtintą teisinį reguliavimą nustatytas m</text:span><text:span text:style-name="T3264">okslo ir studijų institucijų grupes ir tipus,<text:s/></text:span><text:span text:style-name="T3265">inter alia</text:span><text:span text:style-name="T3266"><text:s/>pertvarkant juos į valstybinius mokslinių tyrimų institutus ar įtraukiant į universitetų organizacinę ir valdymo struktūrą.</text:span></text:p>
      <text:p text:style-name="P3267">Mokslo ir studijų įstatymo 93 straipsnio 4 dalyje nustatytas tokios mokslinių tyrimų įstaigų pertvarkos terminas: Vyriausybė arba jos įgaliota institucija turėjo šią pertvarką organizuoti iki 2010 m. sausio 1 d., o to paties 93 straipsnio 6 dalyje nustatyta, kad iki mokslinių tyrimų įstaigų pertvarkos (2010 m. sausio 1 d.) universitetai kartu su valstybės mokslo institutais ar universiteto mokslo institutais turėjo teisę vykdyti doktorantūrą.</text:p>
      <text:p text:style-name="P3268"><text:span text:style-name="T3269">Šiame kontekste pažymėtina, kad visos Mokslo ir studijų įstatymo skyriaus nuostatos (84–92 straipsniai), reguliavusios mokslinių tyrimų įsta</text:span><text:span text:style-name="T3270">igų,<text:s/></text:span><text:span text:style-name="T3271">inter alia</text:span><text:span text:style-name="T3272"><text:s/>valstybės mokslo institutų ir universiteto mokslo institutų, veiklą pereinamuoju laikotarpiu, galiojo 2010 m. sausio 1 d. (Mokslo ir studijų įstatymo 95 straipsnio 4 dalis).</text:span></text:p>
      <text:p text:style-name="P3273"><text:span text:style-name="T3274">Taigi pareiškėjo ginčijamose Mokslo ir studijų įstatymo 93 straips</text:span><text:span text:style-name="T3275">nio 4, 6 dalyse reguliuojami santykiai yra jau pasibaigę ir šios įstatymo nuostatos nebegali būti taikomos, nors oficialiai jos nėra pripažintos negaliojančiomis; pertvarkytoms mokslinių tyrimų įstaigoms taikomas naujas Mokslo ir studijų įstatyme nustatyta</text:span><text:span text:style-name="T3276">s teisinis reguliavimas.</text:span></text:p>
      <text:p text:style-name="P3277"><text:span text:style-name="T3278">6.2</text:span><text:span text:style-name="T3279">. Minėta, kad pagal Konstitucinio Teismo įstatymo 69 straipsnio 4 dalį ginčijamo teisės akto panaikinimas yra pagrindas priimti sprendimą nutraukti pradėtą teiseną. Taip pat minėta, jog taisyklė, kad ginčijamo teisės akto pa</text:span><text:span text:style-name="T3280">naikinimas yra pagrindas priimti sprendimą nutraukti pradėtą teiseną, Konstitucinio Teismo jurisprudencijoje yra taikoma visiems nebegaliojantiems teisės aktams; ši taisyklė Konstitucinio Teismo jurisprudencijoje suprantama ne kaip Konstitucinio Teismo par</text:span><text:span text:style-name="T3281">eiga, o kaip jo teisė tais atvejais, kai į jį kreipėsi ne teismai, o kiti Konstitucijos 106 straipsnyje nurodyti subjektai,<text:s/></text:span><text:span text:style-name="T3282">inter alia</text:span><text:span text:style-name="T3283"><text:s/>ne mažesnė kaip 1/5 visų Seimo narių grupė, atsižvelgiant į bylos aplinkybes nutraukti pradėtą teiseną.</text:span></text:p>
      <text:p text:style-name="P3284"><text:span text:style-name="T3285">Taip pat minėta,<text:s/></text:span><text:span text:style-name="T3286">kad Konstitucinio Teismo jurisprudencijoje negaliojantiems teisės aktams (jų dalims) buvo prilyginti ginčijami teisės aktai (jų dalys), kurie atitinkamų konstitucinės justicijos bylų nagrinėjimo metu oficialiai galiojo, bet nebegalėjo būti taikomi dėl to,<text:s/></text:span><text:span text:style-name="T3287">kad turėjo būti taikomi vėliau išleisti ir (arba) aukštesnės teisinės galios teisės aktai (jų dalys), atitinkamus santykius sureguliavę kitaip negu ginčijami teisės aktai (jų dalys); šios konstitucinės justicijos bylos kontekste pažymėtina, kad negaliojant</text:span><text:span text:style-name="T3288">iems teisės aktams (jų dalims) gali būti prilyginti ir laikinai taikomi teisės aktai (jų dalys), kurių taikymo nustatytas terminas ir jais reguliuoti santykiai nagrinėjant konstitucinės justicijos bylą yra pasibaigę, nors šie aktai (jų dalys) nėra oficiali</text:span><text:span text:style-name="T3289">ai pripažinti negaliojančiais.</text:span></text:p>
      <text:p text:style-name="P3290"><text:span text:style-name="T3291">6.3</text:span><text:span text:style-name="T3292">. Minėta, kad pareiškėjo ginčijamose Mokslo ir studijų įstatymo 93 straipsnio 4, 6 dalyse reguliuojami santykiai yra jau pasibaigę ir šios įstatymo nuostatos nebegali būti taikomos, nors oficialiai jos nėra pripažintos</text:span><text:span text:style-name="T3293"><text:s/>negaliojančiomis; pertvarkytoms mokslinių tyrimų įstaigoms taikomas naujas Mokslo ir studijų įstatyme nustatytas teisinis reguliavimas.</text:span></text:p>
      <text:p text:style-name="P3294"><text:span text:style-name="T3295">Taigi, atsižvelgiant į šios konstitucinės justicijos bylos aplinkybes konstatuotina, kad bylos dalyje, susijusioje su M</text:span><text:span text:style-name="T3296">okslo ir studijų įstatymo 93 straipsnio 4, 6 dalyse reguliuojamais santykiais, iš esmės nebeliko ginčo dalyko. Šioje konstitucinės justicijos byloje minėta, jog Konstitucinis Teismas nuostata, kad ginčijamo teisės akto panaikinimas yra pagrindas priimti sp</text:span><text:span text:style-name="T3297">rendimą nutraukti pradėtą teiseną, yra rėmęsis konstatuodamas, kad nagrinėjamoje byloje iš esmės nebeliko ginčo dalyko (nes jau buvo taikomas naujas, o ne ginčijamas teisinis reguliavimas).</text:span></text:p>
      <text:p text:style-name="P3298"><text:span text:style-name="T3299">6.4</text:span><text:span text:style-name="T3300">. Atsižvelgiant į išdėstytus argumentus šios konstitucinės<text:s/></text:span><text:span text:style-name="T3301">justicijos bylos dalis pagal pareiškėjo – Seimo narių grupės prašymą ištirti, ar Mokslo ir studijų įstatymo 93 straipsnio 4, 6 dalys neprieštarauja konstituciniams teisinės valstybės, teisėtų lūkesčių apsaugos, teisinio tikrumo ir teisinio saugumo principa</text:span><text:span text:style-name="T3302">ms, nutrauktina.</text:span></text:p>
      <text:p text:style-name="P3303"><text:span text:style-name="T3304">7</text:span><text:span text:style-name="T3305">. Mokslo ir studijų įstatymo 93 straipsnio 8 dalyje nustatyta:</text:span></text:p>
      <text:p text:style-name="P3306"><text:span text:style-name="T3307">„Valstybinės aukštosios mokyklos privalo būti pertvarkytos iš biudžetinių įstaigų į viešąsias įstaigas iki 2011 m. gruodžio 31 d.“</text:span></text:p>
      <text:p text:style-name="P3308"><text:span text:style-name="T3309">7.1</text:span><text:span text:style-name="T3310">. Taigi Mokslo ir studijų įst</text:span><text:span text:style-name="T3311">atymo 93 straipsnio 8 dalyje nustatytas valstybinių aukštųjų mokyklų pertvarkymo iš biudžetinių įstaigų į viešąsias įstaigas terminas – tai turi būti atlikta iki 2011 m. gruodžio 31 d. Ši nuostata pirmiausia yra susijusi su Mokslo ir studijų įstatymo 6 str</text:span><text:span text:style-name="T3312">aipsnio 4 dalimi, kurioje nustatyta vienintelė valstybinės aukštosios mokyklos teisinė forma – viešoji įstaiga (kaip minėta, pagal Viešųjų įstaigų įstatymo 2 straipsnio 1 dalį viešoji įstaiga yra pagal šį ir kitus įstatymus įsteigtas pelno nesiekiantis rib</text:span><text:span text:style-name="T3313">otos civilinės atsakomybės viešasis juridinis asmuo, kurio tikslas – tenkinti viešuosius interesus vykdant švietimo, mokymo ir mokslinę, kultūrinę, sveikatos priežiūros, aplinkos apsaugos, sporto plėtojimo, socialinės ar teisinės pagalbos teikimo, taip pat</text:span><text:span text:style-name="T3314"><text:s/>kitokią visuomenei naudingą veiklą), o pagal iki Mokslo ir studijų įstatymo įsigaliojimo galiojusio Aukštojo mokslo įstatymo 5 straipsnio 9 dalį (2005 m. birželio 30 d. redakcija) valstybinė aukštoji mokykla buvo apibrėžiama kaip viešasis juridinis asmuo,</text:span><text:span text:style-name="T3315"><text:s/>veikiantis kaip biudžetinė arba viešoji įstaiga, turinti Konstitucijos ir šio įstatymo nustatytą specialų statusą.</text:span></text:p>
      <text:p text:style-name="P3316"><text:span text:style-name="T3317">Šiame kontekste pažymėtina, kad, kaip minėta, Mokslo ir studijų įstatymas (išskyrus kai kuriuos jo straipsnius) įsigaliojo 2009 m. gegužės 1</text:span><text:span text:style-name="T3318">2 d. Taigi valstybinių aukštųjų mokyklų, kurių teisinė forma yra biudžetinė įstaiga, pertvarkymui į viešąsias įstaigas Mokslo ir studijų įstatymo 93 straipsnio 8 dalyje numatytas daugiau kaip 19 mėnesių terminas.</text:span></text:p>
      <text:p text:style-name="P3319"><text:span text:style-name="T3320">7.2</text:span><text:span text:style-name="T3321">. Minėta, kad šioje konstitucinės ju</text:span><text:span text:style-name="T3322">sticijos byloje konstitucinio teisinės valstybės principo turinys<text:s/></text:span><text:span text:style-name="T3323">inter alia</text:span><text:span text:style-name="T3324"><text:s/>atskleistinas taikant Konstitucijos 40 straipsnio 3 dalyje įtvirtintą aukštųjų mokyklų autonomijos principą.</text:span></text:p>
      <text:p text:style-name="P3325"><text:span text:style-name="T3326">Šioje konstitucinės justicijos byloje taip pat minėta, kad valstybinės</text:span><text:span text:style-name="T3327"><text:s/>aukštosios mokyklos, kaip viešojo juridinio asmens, teisinės formos nustatymas<text:s/></text:span><text:span text:style-name="T3328">per se</text:span><text:span text:style-name="T3329"><text:s/>nepaneigia aukštosios mokyklos mokslinės ir pedagoginės veiklos laisvės bei akademinės bendruomenės savivaldos, t. y. akademinės ir institucinės aukštųjų mokyklų autonom</text:span><text:span text:style-name="T3330">ijos; valstybinės aukštosios mokyklos, kaip viešojo juridinio asmens, teisinė forma turi būti suderinama su jos paskirtimi nesiekiant pelno tenkinti viešuosius interesus vykdant švietimo, mokymo ir mokslinę bei kultūrinę veiklą.</text:span></text:p>
      <text:p text:style-name="P3331"><text:span text:style-name="T3332">Šioje konstitucinės justici</text:span><text:span text:style-name="T3333">jos byloje minėta ir tai, kad neatsiejami konstitucinio teisinės valstybės principo elementai yra teisėtų lūkesčių apsauga, teisinis tikrumas ir teisinis saugumas.</text:span></text:p>
      <text:p text:style-name="P3334"><text:span text:style-name="T3335">7.3</text:span><text:span text:style-name="T3336">. Šioje konstitucinės justicijos byloje konstatuota, kad Mokslo ir studijų įstatymo 6</text:span><text:span text:style-name="T3337"><text:s/>straipsnio 4 dalyje nustatyta vienintelė valstybinės aukštosios mokyklos, kaip viešojo juridinio asmens, teisinė forma – viešoji įstaiga yra suderinama su valstybinės aukštosios mokyklos paskirtimi nesiekiant pelno tenkinti viešuosius interesus vykdant šv</text:span><text:span text:style-name="T3338">ietimo, mokymo ir mokslinę bei kultūrinę veiklą; atsižvelgiant į tai, šioje konstitucinės justicijos byloje taip pat konstatuota, kad Mokslo ir studijų įstatymo 6 straipsnio 4 dalis neprieštarauja Konstitucijos 40 straipsnio 3 daliai, konstituciniam teisin</text:span><text:span text:style-name="T3339">ės valstybės principui. Nėra pagrindo kitaip vertinti ir Mokslo ir studijų įstatymo 93 straipsnio 8 dalies, kurioje nustatytas šio įstatymo 6 straipsnio 4 dalies nuostatos įgyvendinimo terminas.</text:span></text:p>
      <text:p text:style-name="P3340"><text:span text:style-name="T3341">Minėta, kad valstybinių aukštųjų mokyklų, kurių teisinė forma</text:span><text:span text:style-name="T3342"><text:s/>yra biudžetinė įstaiga, pertvarkymui į viešąsias įstaigas Mokslo ir studijų įstatymo 93 straipsnio 8 dalyje numatytas daugiau kaip 19 mėnesių terminas. Taigi taip pat nėra pagrindo teigti, kad tokiu teisiniu reguliavimu būtų pažeisti teisėtų lūkesčių apsa</text:span><text:span text:style-name="T3343">ugos, teisinio tikrumo, teisinio saugumo ar kiti konstitucinio teisinės valstybės principo imperatyvai.</text:span></text:p>
      <text:p text:style-name="P3344"><text:span text:style-name="T3345">7.4</text:span><text:span text:style-name="T3346">. Atsižvelgiant į išdėstytus argumentus darytina išvada, kad Mokslo ir studijų įstatymo 93 straipsnio 8 dalis neprieštarauja konstituciniam teisi</text:span><text:span text:style-name="T3347">nės valstybės principui.</text:span></text:p>
      <text:p text:style-name="P3348"/>
      <text:p text:style-name="P3349"><text:span text:style-name="T3350">XIII</text:span></text:p>
      <text:p text:style-name="P3351"/>
      <text:p text:style-name="P3352"><text:span text:style-name="T3353">Dėl Mokslo ir studijų įstatymo 70 straipsnio 1 dalies atitikties Konstitucijos 40 straipsnio 3 daliai, 41 straipsnio 3 daliai.</text:span></text:p>
      <text:p text:style-name="P3354"><text:span text:style-name="T3355">1</text:span><text:span text:style-name="T3356">. Pareiškėjas – Lietuvos vyriausiasis administracinis teismas abejoja, ar Mokslo ir<text:s/></text:span><text:span text:style-name="T3357">studijų įstatymo 70 straipsnio 1 dalis neprieštarauja Konstitucijos 40 straipsnio 3 daliai, 41 straipsnio 3 daliai.</text:span></text:p>
      <text:p text:style-name="P3358"><text:span text:style-name="T3359">Iš pareiškėjo argumentų matyti, kad jis ginčija Mokslo ir studijų įstatymo 70 straipsnio 1 dalies atitiktį ne visai Konstitucijos 41 straips</text:span><text:span text:style-name="T3360">nio 3 daliai, o tik jos nuostatai „Gerai besimokantiems piliečiams valstybinėse aukštosiose mokyklose laiduojamas nemokamas mokslas“.</text:span></text:p>
      <text:p text:style-name="P3361"><text:span text:style-name="T3362">2</text:span><text:span text:style-name="T3363">. Mokslo ir studijų įstatymo 70 straipsnio 1 dalyje nustatyta:</text:span></text:p>
      <text:p text:style-name="P3364"><text:span text:style-name="T3365">„Pirmenybė į valstybės finansuojamas studijų vietas pa</text:span><text:span text:style-name="T3366">gal pirmosios pakopos ir vientisųjų studijų programas tenka stojantiesiems pagal jų gebėjimus, kurie nustatomi atsižvelgiant į brandos egzaminų, mokymosi, kitus rezultatus bei specialiuosius gebėjimus. Geriausiai vidurinio ugdymo programą baigusiųjų eilė s</text:span><text:span text:style-name="T3367">udaroma Švietimo ir mokslo ministerijos nustatyta tvarka.“</text:span></text:p>
      <text:p text:style-name="P3368"><text:span text:style-name="T3369">3</text:span><text:span text:style-name="T3370">. Taigi pareiškėjo ginčijamoje Mokslo ir studijų įstatymo 70 straipsnio 1 dalyje yra nustatyta pirmenybės teisė stoti į valstybės finansuojamas studijų vietas pagal pirmosios pakopos ir vi</text:span><text:span text:style-name="T3371">entisųjų studijų programas atsižvelgiant į stojančiųjų brandos egzaminų, mokymosi, kitus rezultatus bei specialiuosius gebėjimus. Paprastai pirmenybė reiškia pirmumą (pirmesnę vietą) įgyvendinti tam tikrą teisę.</text:span></text:p>
      <text:p text:style-name="P3372"><text:span text:style-name="T3373">3.1</text:span><text:span text:style-name="T3374">. Pažymėtina, kad Mokslo ir studijų įst</text:span><text:span text:style-name="T3375">atymo 70 straipsnio 1 dalies nuostatos yra neatsiejamos ir neturi būti aiškinamos pažodžiui. Šioje dalyje minimos „geriausiai vidurinio ugdymo programą baigusiųjų eilės“ sudarymas nėra savitikslis ir sąvokos „pirmenybė į valstybės finansuojamas studijų vie</text:span><text:span text:style-name="T3376">tas pagal pirmosios pakopos ir vientisųjų studijų programas“ kontekste turi būti suprantama, kad ši eilė – tai tik tų geriausiai vidurinio ugdymo programą baigusiųjų, kurie stoja į valstybės finansuojamas<text:s/></text:span><text:span text:style-name="T3377">studijų vietas pagal tam tikras (tam tikrų krypčių)</text:span><text:span text:style-name="T3378"><text:s/>aukštųjų mokyklų pirmosios pakopos ir vientisųjų studijų programas, eilė (-ės)</text:span><text:span text:style-name="T3379">; pagal šią (-ias) eilę (-es), kuri (-ios) lemia pirmenybę stoti į valstybės finansuojamas studijų vietas pagal atitinkamas (atitinkamos krypties) studijų programas, vyksta<text:s/></text:span><text:span text:style-name="T3380">stojančiųjų priėmimas į šias studijų vietas.</text:span></text:p>
      <text:p text:style-name="P3381"><text:span text:style-name="T3382">3.2</text:span><text:span text:style-name="T3383">. Mokslo ir studijų įstatymo 70 straipsnio 1 dalyje yra reguliuojami du pirmenybės teisės stoti į valstybės finansuojamas studijų vietas pagal pirmosios pakopos ir vientisųjų studijų programas aspektai.</text:span></text:p>
      <text:p text:style-name="P3384"><text:span text:style-name="T3385">3</text:span><text:span text:style-name="T3386">.2.1</text:span><text:span text:style-name="T3387">. Pirma, Mokslo ir studijų įstatymo 70 straipsnio 1 dalyje yra nustatyti kriterijai, į kuriuos atsižvelgiama vertinant gebėjimus, pagal kuriuos nustatoma stojančiųjų į valstybės finansuojamas studijų vietas pagal pirmosios pakopos ir vientisųjų studi</text:span><text:span text:style-name="T3388">jų programas aukštosiose mokyklose pirmenybės eilė (geriausiai vidurinio ugdymo programą baigusiųjų, kurie stoja į valstybės finansuojamas studijų vietas pagal pirmosios pakopos ir vientisųjų studijų programas aukštosiose mokyklose, eilė), – tai yra brando</text:span><text:span text:style-name="T3389">s egzaminų, mokymosi, kiti rezultatai bei specialieji gebėjimai.</text:span></text:p>
      <text:p text:style-name="P3390"><text:span text:style-name="T3391">Atsižvelgiant į tai, kad, kaip minėta, Mokslo ir studijų įstatymo 70 straipsnio 1 dalyje minima geriausiai vidurinio ugdymo programą baigusiųjų eilė negali būti suprantama tik kaip viena eilė</text:span><text:span text:style-name="T3392"><text:s/>visoms pirmosios pakopos ir vientisųjų studijų programoms, neatsižvelgiant į studijų sritį ir kryptį, pažymėtina, kad pagal Mokslo ir studijų įstatymo 70 straipsnio 1 dalyje nustatytą teisinį reguliavimą gebėjimai, pagal kuriuos nustatoma stojančiųjų į va</text:span><text:span text:style-name="T3393">lstybės finansuojamas studijų vietas pagal pirmosios pakopos ir vientisųjų studijų programas aukštosiose mokyklose pirmenybės eilė, turi būti siejami su stojančiųjų pasirinktomis studijų programomis (kryptimis).</text:span></text:p>
      <text:p text:style-name="P3394"><text:span text:style-name="T3395">3.2.2</text:span><text:span text:style-name="T3396">. Antra, Švietimo ir mokslo ministe</text:span><text:span text:style-name="T3397">rija įgaliota, atsižvelgdama į Mokslo ir studijų įstatymo 70 straipsnio 1 dalyje nustatytus kriterijus – su stojančiųjų pasirinkta studijų sritimi ir kryptimi susijusius brandos egzaminų, mokymosi, kitus rezultatus bei specialiuosius gebėjimus, nustatyti g</text:span><text:span text:style-name="T3398">eriausiai vidurinio ugdymo programą baigusiųjų eilės (</text:span><text:span text:style-name="T3399">inter alia</text:span><text:span text:style-name="T3400"><text:s/>šių kriterijų reikšmės įvertinimo), pagal kurią įgyvendinama pirmenybės teisė stoti į valstybės finansuojamas studijų vietas pagal pirmosios pakopos ir vientisųjų studijų programas, sudarymo<text:s/></text:span><text:span text:style-name="T3401">tvarką.</text:span></text:p>
      <text:p text:style-name="P3402"><text:span text:style-name="T3403">Pažymėtina, kad priimant į valstybės finansuojamas studijų vietas pagal pirmosios pakopos ir vientisųjų studijų programas aukštosiose mokyklose privalu laikytis Švietimo ir mokslo ministerijos nustatyta tvarka sudarytos geriausiai vidurinio ugdymo<text:s/></text:span><text:span text:style-name="T3404">programą baigusiųjų eilės, pagal kurią įgyvendinama pirmenybės teisė stoti į šias vietas, kitaip būtų paneigta įstatyme numatytos pirmenybės teisės stoti į valstybės finansuojamas studijų vietas pagal pirmosios pakopos ir vientisųjų studijų programas esmė.</text:span></text:p>
      <text:p text:style-name="P3405"><text:span text:style-name="T3406">3.3</text:span><text:span text:style-name="T3407">. Šios konstitucinės justicijos bylos kontekste taip pat pažymėtina, kad su Mokslo ir studijų įstatymo 70 straipsnio 1 dalyje nustatytu teisiniu reguliavimu yra susijusi šio įstatymo 52 straipsnio „Priėmimas į aukštąją mokyklą“ 1 dalis, kurioje n</text:span><text:span text:style-name="T3408">ustatyta, kad į aukštosios mokyklos pirmosios pakopos ir vientisųjų studijų programas konkurso būdu priimami ne žemesnį kaip vidurinį išsilavinimą turintys asmenys, atsižvelgiant į mokymosi rezultatus, stojamuosius egzaminus ar kitus aukštosios mokyklos nu</text:span><text:span text:style-name="T3409">statytus kriterijus; konkursinių mokomųjų dalykų pagal studijų kryptis sąrašą ir konkursinio balo sudarymo principus, mažiausią stojamąjį balą ir kitus kriterijus, įvertinus studentų atstovybei, nustato aukštosios mokyklos ir skelbia ne vėliau kaip prieš 2</text:span><text:span text:style-name="T3410"><text:s/>metus iki atitinkamų mokslo metų pradžios.</text:span></text:p>
      <text:p text:style-name="P3411"><text:span text:style-name="T3412">Taigi pagal Mokslo ir studijų įstatymo 52 straipsnio 1 dalį priėmimo į aukštosios mokyklos pirmosios pakopos ir vientisųjų studijų programas sąlygas</text:span><text:span text:style-name="T3413">, inter alia</text:span><text:span text:style-name="T3414"><text:s/>daugumą kriterijų ir jų svertinę vertę stojančiųjų<text:s/></text:span><text:span text:style-name="T3415">eilei sudaryti, nustato pačios aukštosios mokyklos. Šioje dalyje paminėti du pagrindiniai kriterijai, į kuriuos turi būti atsižvelgiama priimant į pirmosios pakopos ir vientisųjų studijų programas: stojančiųjų mokymosi ir stojamųjų egzaminų rezultatai; kit</text:span><text:span text:style-name="T3416">us kriterijus,<text:s/></text:span><text:span text:style-name="T3417">inter alia</text:span><text:span text:style-name="T3418"><text:s/>konkursinių mokomųjų dalykų pagal studijų kryptis sąrašą, konkursinio balo sudarymo principus, mažiausią stojamąjį balą, gali nustatyti pačios aukštosios mokyklos.</text:span></text:p>
      <text:p text:style-name="P3419">Pažymėtina, kad bendradarbiaudamos tarpusavyje aukštosios mokyklos<text:s/>pagal Mokslo ir studijų įstatymo 52 straipsnio 1 dalį gali nustatyti bendrą priėmimo į studijas pagal pirmosios pakopos ir vientisųjų studijų programas tvarką.</text:p>
      <text:p text:style-name="P3420"><text:span text:style-name="T3421">Taip pat pažymėtina, kad pagal Mokslo ir studijų įstatymo 52 straipsnio 1 dalį priėmimo į aukšt</text:span><text:span text:style-name="T3422">osios mokyklos pirmosios pakopos ir vientisųjų studijų programas sąlygos,<text:s/></text:span><text:span text:style-name="T3423">inter alia</text:span><text:span text:style-name="T3424"><text:s/>kriterijai, į kuriuos atsižvelgiama priimant į šias studijas, stojantiesiems turi būti žinomos iš anksto – ne vėliau kaip prieš 2 metus iki atitinkamų mokslo metų pradžios</text:span><text:span text:style-name="T3425">.</text:span></text:p>
      <text:p text:style-name="P3426"><text:span text:style-name="T3427">3.4</text:span><text:span text:style-name="T3428">. Pažymėtini Mokslo ir studijų įstatymo 70 straipsnio 1 dalyje, 52 straipsnio 1 dalyje nustatyto teisinio reguliavimo skirtumai.</text:span></text:p>
      <text:p text:style-name="P3429">Pirma, Mokslo ir studijų įstatymo 52 straipsnio 1 dalyje reguliuojamos priėmimo į visas pirmosios pakopos ir vientisųjų studijų aukštosiose mokyklose vietas, t. y. ir į valstybės finansuojamas, ir į valstybės nefinansuojamas studijų vietas, sąlygos; 70 straipsnio 1 dalyje numatyti kriterijai, į kuriuos atsižvelgiant Švietimo ir mokslo ministerijos nustatyta tvarka sudaroma geriausiai vidurinio ugdymo programą baigusiųjų eilė, lemianti pirmenybę stoti į valstybės finansuojamas studijų vietas pagal pirmosios pakopos ir vientisųjų studijų programas, kuri yra privaloma priėmimo į šias studijų vietas sąlyga.</text:p>
      <text:p text:style-name="P3430">Antra, skiriasi įstatyme nustatyti kriterijai, į kuriuos turi būti atsižvelgiama nustatant priėmimo į visas pirmosios pakopos ir vientisųjų studijų aukštosiose mokyklose vietas sąlygas ir sudarant geriausiai vidurinio ugdymo programą baigusiųjų eilę priimant į valstybės finansuojamas studijų vietas pagal pirmosios pakopos ir vientisųjų studijų programas: Mokslo ir studijų įstatymo 52 straipsnio 1 dalyje nustatyta, kad nustatant priėmimo į visas pirmosios pakopos ir vientisųjų studijų aukštosiose mokyklose vietas sąlygas atsižvelgiama į stojančiųjų mokymosi ir stojamųjų egzaminų rezultatus bei kitus aukštosios mokyklos nustatytus kriterijus, o šio įstatymo 70 straipsnio 1 dalyje nustatyta, kad geriausiai vidurinio ugdymo programą baigusiųjų eilė priimant į valstybės finansuojamas studijų vietas pagal pirmosios pakopos ir vientisųjų studijų programas sudaroma atsižvelgiant į brandos egzaminų, mokymosi, kitus rezultatus bei specialiuosius gebėjimus.</text:p>
      <text:p text:style-name="P3431"><text:span text:style-name="T3432">Trečia, Mokslo ir studijų įstatyme skirtingai reglamentuojamas paskelbimas apie pr</text:span><text:span text:style-name="T3433">iėmimo į aukštosios mokyklos pirmosios pakopos ir vientisųjų studijų programas sąlygas ir apie geriausiai vidurinio ugdymo programą baigusiųjų eilės priimant į valstybės finansuojamas studijų vietas pagal pirmosios pakopos ir vientisųjų studijų programas s</text:span><text:span text:style-name="T3434">udarymo tvarką: minėta, kad pagal Mokslo ir studijų įstatymo 52 straipsnio 1 dalį priėmimo į aukštosios mokyklos pirmosios pakopos ir vientisųjų studijų programas tvarka,<text:s/></text:span><text:span text:style-name="T3435">inter alia</text:span><text:span text:style-name="T3436"><text:s/>kriterijai, į kuriuos atsižvelgiama priimant į šias studijas, stojantiesie</text:span><text:span text:style-name="T3437">ms turi būti žinomi iš anksto – ne vėliau kaip prieš 2 metus iki atitinkamų mokslo metų pradžios, o Mokslo ir studijų įstatymo 70 straipsnio 1 dalyje nėra nustatyta jokio termino, kada turi būti paskelbta geriausiai vidurinio ugdymo programą baigusiųjų eil</text:span><text:span text:style-name="T3438">ės priimant į valstybės finansuojamas studijų vietas pagal pirmosios pakopos ir vientisųjų studijų programas sudarymo tvarka.</text:span></text:p>
      <text:p text:style-name="P3439"><text:span text:style-name="T3440">3.5</text:span><text:span text:style-name="T3441">. Apibendrinant Mokslo ir studijų įstatymo 70 straipsnio 1 dalyje nustatytą teisinį reguliavimą<text:s/></text:span><text:span text:style-name="T3442">inter alia</text:span><text:span text:style-name="T3443"><text:s/>šio įstatymo 52<text:s/></text:span><text:span text:style-name="T3444">straipsnio 1 dalies nuostatų kontekste pažymėtina, kad:</text:span></text:p>
      <text:p text:style-name="P3445">– jame yra nustatyti pagrindiniai kriterijai, į kuriuos atsižvelgiama sudarant geriausiai vidurinio ugdymo programą baigusiųjų eilę priimant į valstybės finansuojamas studijų vietas pagal pirmosios pakopos ir vientisųjų studijų programas; šių kriterijų reikšmę (svertinę vertę) nustatyti įgaliota Švietimo ir mokslo ministerija; šie kriterijai iš dalies skiriasi nuo nustatytųjų Mokslo ir studijų įstatymo 52 straipsnio 1 dalyje, kurioje reguliuojamas priėmimas į visas pirmosios pakopos ir vientisųjų studijų aukštosiose mokyklose vietas;</text:p>
      <text:p text:style-name="P3446"><text:span text:style-name="T3447">– jis sudaro teisines prielaidas susiklostyti tokiai situacijai, kai aukštosios mokyklos, pagal Mokslo ir studijų įstatymo 52 straipsnio 1 dalį nustatydamos priėmimo į pirm</text:span><text:span text:style-name="T3448">osios pakopos ir vientisųjų studijų programas,<text:s/></text:span><text:span text:style-name="T3449">inter alia</text:span><text:span text:style-name="T3450"><text:s/>į valstybės finansuojamas studijų vietas, sąlygas, iš anksto paskelbs apie vienokius priėmimo į šias studijas kriterijus, nebūtinai sutampančius su Mokslo ir studijų įstatymo 70 straipsnio 1 dalyje<text:s/></text:span><text:span text:style-name="T3451">nurodytais kriterijais, ir jų reikšmę (svertinę vertę), o Švietimo ir mokslo ministerija vėliau nustatys kitokią geriausiai vidurinio ugdymo programą baigusiųjų eilės priimant į valstybės finansuojamas studijų vietas pagal pirmosios pakopos ir vientisųjų s</text:span><text:span text:style-name="T3452">tudijų programas sudarymo tvarką,<text:s/></text:span><text:span text:style-name="T3453">inter alia</text:span><text:span text:style-name="T3454"><text:s/>kitokią tų pačių kriterijų reikšmę (svertinę vertę);</text:span></text:p>
      <text:p text:style-name="P3455">– Švietimo ir mokslo ministerija turi įgaliojimus nustatyti ne rekomenduotiną, o privalomą visoms aukštosioms mokykloms geriausiai vidurinio ugdymo programą baigusiųjų eilės, lemiančios priėmimą į valstybės finansuojamas studijų vietas pagal pirmosios pakopos ir vientisųjų studijų programas, sudarymo tvarką; todėl tokiu atveju, jei aukštosios mokyklos nustatyti priėmimo į pirmosios pakopos ir vientisųjų studijų<text:s/>programas kriterijai skirtųsi nuo nustatytųjų Mokslo ir studijų įstatymo 70 straipsnio 1 dalyje arba Švietimo ir mokslo ministerija nustatytų kitokią geriausiai vidurinio ugdymo programą baigusiųjų eilės priimant į valstybės finansuojamas studijų vietas pagal pirmosios pakopos ir vientisųjų studijų programas sudarymo tvarkos tų pačių kriterijų reikšmę (svertinę vertę), priimant į valstybės finansuojamas studijų vietas turėtų būti vadovaujamasi Mokslo ir studijų įstatymo 70 straipsnio 1 dalyje nustatytais kriterijais ir Švietimo ir mokslo ministerijos nustatyta jų reikšme (svertine verte);</text:p>
      <text:p text:style-name="P3456"><text:span text:style-name="T3457">– jis sudaro teisines prielaidas<text:s/></text:span><text:span text:style-name="T3458">inter alia</text:span><text:span text:style-name="T3459"><text:s/>susiklostyti tokiai situacijai, kad pagal aukštosios mokyklos nustatytus kriterijus geriausiais rezultatais į studijas pagal pi</text:span><text:span text:style-name="T3460">rmosios pakopos ir vientisųjų studijų programas įstoję asmenys nepatektų į valstybės finansuojamas šių studijų vietas, nes geriausiai vidurinio ugdymo programą baigusiųjų eilė priimant į šias vietas būtų sudaryta remiantis kitokiais kriterijais ir kitokia<text:s/></text:span><text:span text:style-name="T3461">jų reikšme (svertine verte) pagrįsta Švietimo ir mokslo ministerijos nustatyta tvarka;</text:span></text:p>
      <text:p text:style-name="P3462">– nesant jokio Mokslo ir studijų įstatymo 70 straipsnio 1 dalyje nustatyto termino, kada turi būti paskelbta geriausiai vidurinio ugdymo programą baigusiųjų eilės<text:s/>priimant į valstybės finansuojamas studijų vietas pagal pirmosios pakopos ir vientisųjų studijų programas sudarymo tvarka, yra sudaromos teisinės prielaidos susiklostyti situacijai, kai nėra iš anksto žinomos ir aiškios stojimo sąlygos į šias vietas aukštosiose mokyklose, taip pat tokiai situacijai, kai iš anksto (ne vėliau kaip prieš 2 metus iki atitinkamų mokslo metų pradžios) paskelbti aukštųjų mokyklų nustatyti priėmimo į studijas pagal pirmosios pakopos ir vientisųjų studijų programas sąlygos skiriasi<text:s/>nuo vėliau paskelbtų Švietimo ir mokslo ministerijos nustatytų stojimo į tokias valstybės finansuojamas studijas sąlygų;</text:p>
      <text:p text:style-name="P3463"><text:span text:style-name="T3464">– ne vėliau kaip prieš 2 metus iki atitinkamų mokslo metų pradžios nustatydamos priėmimo į studijas pagal pirmosios pakopos ir vientisų</text:span><text:span text:style-name="T3465">jų studijų programas kriterijus aukštosios mokyklos negali numatyti, kaip jie bus derinami su Švietimo ir mokslo ministerijos atitinkamiems mokslo metams nustatytais geriausiai vidurinio ugdymo programą baigusiųjų eilės sudarymo kriterijais ir jų reikšme (</text:span><text:span text:style-name="T3466">svertine verte); todėl iš anksto nustatydamos priėmimo į studijas pagal pirmosios pakopos ir vientisųjų studijų programas kriterijus aukštosios mokyklos negali pagrįstai tikėtis, kad galės pretenduoti į atitinkantį jų galimybes valstybės finansuojamų studi</text:span><text:span text:style-name="T3467">jų pagal pirmosios pakopos ir vientisųjų studijų programas vietų skaičių.</text:span></text:p>
      <text:p text:style-name="P3468"><text:span text:style-name="T3469">3.6</text:span><text:span text:style-name="T3470">. Taigi Mokslo ir studijų įstatymo 70 straipsnio 1 dalyje nustatytu teisiniu reguliavimu yra sudarytos teisinės prielaidos Švietimo ir mokslo ministerijai nustatyti tokias sto</text:span><text:span text:style-name="T3471">jimo į valstybės finansuojamas studijų vietas pagal pirmosios pakopos ir vientisųjų studijų programas aukštosiose mokyklose sąlygas, kurios nėra iš anksto žinomos ir aiškios, taip pat tokias sąlygas, kurios skirtųsi nuo iš anksto (Mokslo ir studijų įstatym</text:span><text:span text:style-name="T3472">o 52 straipsnio 1 dalyje nustatytu terminu – ne vėliau kaip prieš 2 metus iki atitinkamų mokslo metų pradžios) paskelbtų aukštųjų mokyklų nustatytų priėmimo į studijas pagal pirmosios pakopos ir vientisųjų studijų programas sąlygų; taigi sudarytos teisinės</text:span><text:span text:style-name="T3473"><text:s/>prielaidos susiklostyti ir tokioms situacijoms, kai Švietimo ir mokslo ministerijos nustatytas pirmenybės į valstybės finansuojamas studijų vietas pagal pirmosios pakopos ir vientisųjų studijų programas ir aukštųjų mokyklų nustatytas priėmimo į studijas t</text:span><text:span text:style-name="T3474">eisinis reguliavimas nėra tarpusavyje suderintas, nors jo reguliavimo dalykas, kiek jis yra susijęs su priėmimu į valstybės finansuojamas studijų vietas pagal pirmosios pakopos ir vientisųjų studijų programas, sutampa.</text:span></text:p>
      <text:p text:style-name="P3475"><text:span text:style-name="T3476">4</text:span><text:span text:style-name="T3477">. Pareiškėjas, grįsdamas savo<text:s/></text:span><text:span text:style-name="T3478">abejones dėl Mokslo ir studijų įstatymo 70 straipsnio 1 dalies atitikties Konstitucijos 41 straipsnio 3 dalies nuostatai „Gerai besimokantiems piliečiams valstybinėse aukštosiose mokyklose laiduojamas nemokamas mokslas“, nurodo, kad toks teisinis reguliavi</text:span><text:span text:style-name="T3479">mas, kai įstatyme nėra nustatytos esminės Konstitucijoje garantuojamos teisės į nemokamą mokslą įgyvendinimo sąlygos,<text:s/></text:span><text:span text:style-name="T3480">inter alia</text:span><text:span text:style-name="T3481"><text:s/>kriterijai, kuriuos atitinkantys asmenys laikytini gerai besimokančiais, prieštarauja Konstitucijai.</text:span></text:p>
      <text:p text:style-name="P3482"><text:span text:style-name="T3483">Grįsdamas savo abejones<text:s/></text:span><text:span text:style-name="T3484">dėl Mokslo ir studijų įstatymo 70 straipsnio 1 dalies atitikties Konstitucijos 40 straipsnio 3 daliai pareiškėjas nurodo, kad pagal ginčijamą teisinį reguliavimą galima tokia situacija, kai, aukštajai mokyklai įgyvendinus Konstitucijos laiduojamą teisę sav</text:span><text:span text:style-name="T3485">arankiškai nustatyti priėmimo į pirmosios pakopos ir vientisąsias studijas tvarką, pagal šią tvarką geriausiais rezultatais įstoję asmenys gali nepatekti į valstybės biudžeto lėšomis finansuojamas studijų vietas pagal pirmosios pakopos ir vientisąsias stud</text:span><text:span text:style-name="T3486">ijų programas, jei aukštosios mokyklos nustatyti priėmimo į šias studijas kriterijai skirsis nuo geriausiai vidurinio ugdymo programą baigusiųjų eilės sudarymo principų ir kriterijų. Taigi toks teisinis reguliavimas sudaro prielaidas teigti, kad valstybinė</text:span><text:span text:style-name="T3487">s aukštosios mokyklos, siekdamos gauti valstybės finansavimą tam tikrų sričių (krypčių) specialistams parengti, turi nustatyti tokius priėmimo į studijas kriterijus ir jų reikšmę, kurie iš esmės nesiskirtų nuo Švietimo ir mokslo ministerijos nustatytų geri</text:span><text:span text:style-name="T3488">ausiai vidurinio ugdymo programą baigusiųjų eilės sudarymo kriterijų ir jų reikšmės.</text:span></text:p>
      <text:p text:style-name="P3489"><text:span text:style-name="T3490">5</text:span><text:span text:style-name="T3491">. Minėta, kad pareiškėjas ginčija Mokslo ir studijų įstatymo 70 straipsnio 1 dalies atitiktį Konstitucijos 41 straipsnio 3 dalies nuostatai „Gerai besimokantiems pili</text:span><text:span text:style-name="T3492">ečiams valstybinėse aukštosiose mokyklose laiduojamas nemokamas mokslas“.</text:span></text:p>
      <text:p text:style-name="P3493"><text:span text:style-name="T3494">5.1</text:span><text:span text:style-name="T3495">. Šiame kontekste pažymėtina, kad konstitucinė nuostata, kad aukštasis mokslas yra prieinamas visiems pagal kiekvieno žmogaus sugebėjimus, reiškia, jog kiekvienam žmogui pagal j</text:span><text:span text:style-name="T3496">o sugebėjimus turi būti prieinamos ir valstybinės, ir įstatymo nustatyta tvarka įsteigtos nevalstybinės aukštosios mokyklos, visa aukštojo mokslo įstaigų sistema; ši nuostata reiškia ir tai, kad siekiantiesiems aukštojo mokslo negalima nustatyti tokių reik</text:span><text:span text:style-name="T3497">alavimų, kurie būtų grindžiami ne jų pačių sugebėjimais, o kokiais nors kitais kriterijais (Konstitucinio Teismo 2002 m. sausio 14 d. nutarimas).</text:span></text:p>
      <text:p text:style-name="P3498">Tačiau aiškinant šią nuostatą negali būti paneigiama kita konstitucinė nuostata, kad nemokamas mokslas laiduojamas valstybinėse aukštosiose mokyklose gerai besimokantiems piliečiams. Kaip 2002 m. sausio 14 d. nutarime pažymėjo Konstitucinis Teismas, tarp žmogaus teisėtų interesų ir visuomenės bei valstybės reikmių turi būti pusiausvyra; valstybės finansinės galimybės (ir galimybės finansuoti aukštąjį mokslą) nėra ir negali būti beribės; konstitucinės nuostatos, kad aukštasis mokslas yra prieinamas visiems pagal kiekvieno žmogaus sugebėjimus, negalima aiškinti kaip nustatančios valstybės pareigą valstybės lėšomis užtikrinti bet kurio gebančio siekti aukštojo išsilavinimo žmogaus bet kokio aukštojo mokslo siekimą neatsižvelgiant į visuomenės ir valstybės poreikius ir galimybes.</text:p>
      <text:p text:style-name="P3499"><text:span text:style-name="T3500">Kaip ne kartą yra konstatavęs Konstitucinis Teismas, valstybės galimybės finansuoti aukštąj</text:span><text:span text:style-name="T3501">į mokslą yra ir turi būti siejamos su visuomenės ir valstybės interesu – poreikiu turėti aukštąjį išsilavinimą įgijusių įvairių sričių specialistų (Konstitucinio Teismo 2002 m. sausio 14 d. nutarimas). Taigi valstybei tenka pareiga nustatyti įvairių sričių</text:span><text:span text:style-name="T3502"><text:s/>(krypčių) specialistų poreikį atsižvelgiant ne tik į dabartinį tokių specialistų poreikį, bet ir į jų poreikį ateityje, skirti tokiems specialistams parengti būtinas lėšas; iš anksto paskelbti valstybės įsipareigojimai finansuoti tam tikro kiekio speciali</text:span><text:span text:style-name="T3503">stų rengimą atitinka visuomenės ir valstybės poreikį turėti aukštąjį išsilavinimą įgijusių tam tikrų sričių (krypčių) specialistų, taip pat visuomenės ir valstybės galimybes finansuoti jų parengimą (Konstitucinio Teismo 2008 m. kovo 20 d. nutarimas).</text:span></text:p>
      <text:p text:style-name="P3504"><text:span text:style-name="T3505">5.2</text:span><text:span text:style-name="T3506">. Pažymėtina, kad kriterijų, kuriuos atitinkantys asmenys laikomi gerai besimokančiais ir dėl to pagal Konstituciją turinčiais teisę, kad jų mokslą valstybinėse aukštosiose mokyklose apmokėtų valstybė, nustatymas tiesiogiai susijęs su žmogaus (t. y. vals</text:span><text:span text:style-name="T3507">tybinėse aukštosiose mokyklose gerai besimokančio piliečio) teisės siekti nemokamo aukštojo mokslo valstybinėje aukštojoje mokykloje įgyvendinimo garantija. Šiame kontekste paminėtina, jog Konstitucinis Teismas 2004 m. gruodžio 13 d., 2007 m. gegužės 5 d.<text:s/></text:span><text:span text:style-name="T3508">nutarimuose yra konstatavęs, kad „pagal Konstituciją su žmogaus teisių ir laisvių turinio apibrėžimu ar jų įgyvendinimo garantijų įtvirtinimu susijusį teisinį reguliavimą galima nustatyti tik įstatymu“. Tai<text:s/></text:span><text:span text:style-name="T3509">inter alia</text:span><text:span text:style-name="T3510"><text:s/>reiškia, kad kriterijai, kuriuos atiti</text:span><text:span text:style-name="T3511">nkantys asmenys laikomi gerai besimokančiais ir dėl to pagal Konstituciją turinčiais teisę, kad jų mokslą valstybinėse aukštosiose mokyklose apmokėtų valstybė, nustatytini įstatymu (Konstitucinio Teismo 2002 m. sausio 14 d., 2007 m. birželio 7 d., 2008 m.<text:s/></text:span><text:span text:style-name="T3512">kovo 20 d. nutarimai).</text:span></text:p>
      <text:p text:style-name="P3513"><text:span text:style-name="T3514">5.3</text:span><text:span text:style-name="T3515">. Taip pat pažymėtina, kad Konstitucijos 41 straipsnio 3 dalies nuostata „Gerai besimokantiems piliečiams valstybinėse aukštosiose mokyklose laiduojamas nemokamas mokslas“ aiškintina<text:s/></text:span><text:span text:style-name="T3516">inter alia</text:span><text:span text:style-name="T3517"><text:s/>konstitucinio teisinės valstybės</text:span><text:span text:style-name="T3518"><text:s/>principo kontekste, nes jis, kaip minėta, yra universalus principas, kuriuo grindžiama visa Lietuvos teisės sistema ir pati Konstitucija.</text:span></text:p>
      <text:p text:style-name="P3519">Vienas esminių Konstitucijoje įtvirtinto teisinės valstybės principo elementų yra teisinis aiškumas, kuris suponuoja<text:s/>tam tikrus privalomus reikalavimus teisiniam reguliavimui: jis privalo būti aiškus ir darnus, teisės normos turi būti formuluojamos tiksliai, jose negali būti dviprasmybių (Konstitucinio Teismo 2003 m. gegužės 30 d., 2004 m. sausio 26 d., 2008 m. gruodžio<text:s/>24 d., 2009 m. birželio 22 d. nutarimai, 2010 m. balandžio 20 d. sprendimas); Konstitucijoje įtvirtintas teisinės valstybės principas, be kitų reikalavimų, suponuoja ir valstybės pareigą užtikrinti teisinio reguliavimo tikrumą, stabilumą, teisėtų lūkesčių<text:s/>apsaugą (Konstitucinio Teismo 2003 m. sausio 24 d. nutarimas).</text:p>
      <text:p text:style-name="P3520"><text:span text:style-name="T3521">Konstitucinis Teismas taip pat ne kartą yra konstatavęs, kad konstitucinis teisinės valstybės principas suponuoja reikalavimus įstatymų leidėjui nustatyti tokį teisinį reguliavimą, kuris<text:s/></text:span><text:span text:style-name="T3522">inter<text:s/></text:span><text:span text:style-name="T3523">alia</text:span><text:span text:style-name="T3524"><text:s/>suteiktų galimybę teisinių santykių subjektams žinoti, ko iš jų reikalauja teisė, kad jie galėtų savo elgesį orientuoti pagal teisės reikalavimus, teisės normos būtų nustatomos iš anksto, įstatymuose ir kituose teisės aktuose nustatytas teisinis regul</text:span><text:span text:style-name="T3525">iavimas būtų aiškus, suprantamas, neprieštaringas, teisės aktuose nebūtų nuostatų, vienu metu skirtingai reguliuojančių tuos pačius visuomeninius santykius.</text:span></text:p>
      <text:p text:style-name="P3526"><text:span text:style-name="T3527">5.4</text:span><text:span text:style-name="T3528">. Šios konstitucinės justicijos bylos kontekste pažymėtina, kad Konstitucijos 41 straipsnio<text:s/></text:span><text:span text:style-name="T3529">3 dalies nuostata „Gerai besimokantiems piliečiams valstybinėse aukštosiose mokyklose laiduojamas nemokamas mokslas“ konstitucinio teisinės valstybės principo kontekste<text:s/></text:span><text:span text:style-name="T3530">inter alia</text:span><text:span text:style-name="T3531"><text:s/>suponuoja reikalavimus įstatymų leidėjui nustatyti tokį teisinį reguliavimą,</text:span><text:span text:style-name="T3532"><text:s/>kad stojimo į valstybės finansuojamas studijų vietas aukštosiose mokyklose sąlygos,<text:s/></text:span><text:span text:style-name="T3533">inter alia</text:span><text:span text:style-name="T3534"><text:s/>priėmimo į studijas kriterijai ir jų reikšmė, būtų aiškios, neprieštaringos ir iš anksto paskelbtos, idant siekiantys nemokamo aukštojo mokslo asmenys galėtų iš</text:span><text:span text:style-name="T3535"><text:s/>anksto žinoti, ko iš jų bus reikalaujama, kad galėtų veiksmingai įgyvendinti šią savo konstitucinę teisę.</text:span></text:p>
      <text:p text:style-name="P3536"><text:span text:style-name="T3537">6</text:span><text:span text:style-name="T3538">. Šiame Konstitucinio Teismo nutarime ne kartą pažymėta, kad Konstitucinio Teismo jurisprudencijoje yra konstatuota, jog tradiciškai aukštosio</text:span><text:span text:style-name="T3539">s mokyklos autonomija suprantama kaip teisė savarankiškai nustatyti ir įtvirtinti įstatuose ar statute savo organizacinę ir valdymo struktūrą, ryšius su kitais partneriais, mokslo ir studijų tvarką, studijų programas, studentų priėmimo tvarką, spręsti kitu</text:span><text:span text:style-name="T3540">s su tuo susijusius klausimus, taip pat kad yra tam tikros veiklos sritys, laisvos nuo vykdomosios valdžios kontrolės (Konstitucinio Teismo 1994 m. birželio 27 d., 2002 m. sausio 14 d., 2002 m. vasario 5 d., 2008 m. vasario 20 d., 2008 m. kovo 20 d. nutari</text:span><text:span text:style-name="T3541">mai).</text:span></text:p>
      <text:p text:style-name="P3542"><text:span text:style-name="T3543">6.1</text:span><text:span text:style-name="T3544">. Minėta, kad aukštųjų mokyklų ir visuomenės interesai turi būti derinami; aukštųjų mokyklų autonomija turi būti derinama su jų pareiga laikytis Konstitucijos ir įstatymų, atsakomybe ir atskaitomybe visuomenei; aukštųjų mokyklų autonomija nereiš</text:span><text:span text:style-name="T3545">kia, kad jų veikla negali būti valstybės reguliuojama; priešingai, dėl to, kad yra susijusi su<text:s/></text:span><text:span text:style-name="T3546">inter alia</text:span><text:span text:style-name="T3547"><text:s/>konstitucinių žmogaus teisių ir laisvių įgyvendinimu, taip pat valstybės biudžeto lėšų naudojimu, ši veikla turi būti reguliuojama ir prižiūrima.</text:span></text:p>
      <text:p text:style-name="P3548"><text:span text:style-name="T3549">Taip</text:span><text:span text:style-name="T3550"><text:s/>pat minėta, kad Konstitucijos 40 straipsnio 4 dalyje yra įtvirtinta ne tik valstybės teisė, bet ir pareiga prižiūrėti mokymo ir auklėjimo įstaigų veiklą; mokymo ir auklėjimo įstaigų veiklos priežiūra apima Konstitucijos ir įstatymų laikymosi priežiūrą ir<text:s/></text:span><text:span text:style-name="T3551">kontrolę.</text:span></text:p>
      <text:p text:style-name="P3552"><text:span text:style-name="T3553">6.2</text:span><text:span text:style-name="T3554">. Šios konstitucinės justicijos bylos kontekste pažymėtina, kad aukštosios mokyklos teisė nustatyti studentų priėmimo tvarką,<text:s/></text:span><text:span text:style-name="T3555">inter alia</text:span><text:span text:style-name="T3556"><text:s/>jų priėmimo sąlygas (kriterijus ir jų reikšmę (svertinę vertę), yra vienas esminių aukštosios mokyklos</text:span><text:span text:style-name="T3557"><text:s/>autonomijos elementų. Valstybė,<text:s/></text:span><text:span text:style-name="T3558">inter alia</text:span><text:span text:style-name="T3559"><text:s/>jos vykdomosios valdžios institucijos, reguliuodamos ir prižiūrėdamos šios teisės įgyvendinimą, negali daryti esminės įtakos savarankiškam jos įgyvendinimui, jeigu nėra nepažeidžiamos konstitucinės žmogaus teisės</text:span><text:span text:style-name="T3560"><text:s/>ir laisvės,<text:s/></text:span><text:span text:style-name="T3561">inter alia</text:span><text:span text:style-name="T3562"><text:s/>konstitucinės gerai besimokančių valstybinėse aukštosiose mokyklose piliečių teisės į nemokamą mokslą.</text:span></text:p>
      <text:p text:style-name="P3563"><text:span text:style-name="T3564">6.3</text:span><text:span text:style-name="T3565">. Šioje konstitucinės justicijos byloje minėta, jog konstitucinė aukštųjų mokyklų autonomijos garantija suponuoja tai, kad</text:span><text:span text:style-name="T3566"><text:s/>įstatymų leidėjas turi numatyti specialų teisinį reguliavimą, o juo remiantis didžiąją šių santykių teisinio reguliavimo dalį turi sudaryti lokalus – pačių aukštųjų mokyklų nustatytas – teisinis reguliavimas; todėl bendras įstatymų nustatytas visų aukštųj</text:span><text:span text:style-name="T3567">ų mokyklų teisinis reguliavimas neturėtų būti pernelyg detalus ir neturėtų riboti iš aukštųjų mokyklų autonomijos kylančios jų teisės lokaliais teisės aktais reglamentuoti savo veiklą.</text:span></text:p>
      <text:p text:style-name="P3568"><text:span text:style-name="T3569">6.4</text:span><text:span text:style-name="T3570">. Minėta, kad konstitucinis teisinės valstybės principas suponuo</text:span><text:span text:style-name="T3571">ja tam tikrus privalomus reikalavimus teisiniam reguliavimui,<text:s/></text:span><text:span text:style-name="T3572">inter alia</text:span><text:span text:style-name="T3573"><text:s/>kad teisės aktuose neturi būti nuostatų, vienu metu skirtingai reguliuojančių tuos pačius visuomeninius santykius. Tai<text:s/></text:span><text:span text:style-name="T3574">inter alia</text:span><text:span text:style-name="T3575"><text:s/>suponuoja reikalavimą vienu metu skirtingai nereguliu</text:span><text:span text:style-name="T3576">oti konstitucinės teisės į nemokamą mokslą valstybinėse aukštosiose mokyklose įgyvendinimo,<text:s/></text:span><text:span text:style-name="T3577">inter alia</text:span><text:span text:style-name="T3578"><text:s/>priėmimo į valstybės finansuojamas studijų vietas aukštosiose mokyklose, sąlygų.</text:span></text:p>
      <text:p text:style-name="P3579"><text:span text:style-name="T3580">6.5</text:span><text:span text:style-name="T3581">. Taigi šios konstitucinės justicijos bylos kontekste pažymėtina, kad, atsižvelgiant į aukštųjų mokyklų ir visuomenės interesų derinimo imperatyvą, Konstitucijos 40 straipsnio 3 dalyje įtvirtinta aukštųjų mokyklų autonomijos garantija konstitucinio teisinė</text:span><text:span text:style-name="T3582">s valstybės principo kontekste suponuoja<text:s/></text:span><text:span text:style-name="T3583">inter alia</text:span><text:span text:style-name="T3584"><text:s/>tai, kad valstybės nustatytu teisiniu reguliavimu turi būti sudarytos teisinės prielaidos derinti aukštojo mokslo politikos vykdymą prižiūrinčių valstybės institucijų ir aukštųjų mokyklų nustatomą asmenų<text:s/></text:span><text:span text:style-name="T3585">priėmimo į valstybės finansuojamas studijų vietas aukštosiose mokyklose sąlygų teisinį reguliavimą.</text:span></text:p>
      <text:p text:style-name="P3586"><text:span text:style-name="T3587">7</text:span><text:span text:style-name="T3588">. Minėta, kad Mokslo ir studijų įstatymo 70 straipsnio 1 dalyje nustatytu teisiniu reguliavimu yra sudarytos teisinės prielaidos Švietimo ir mokslo m</text:span><text:span text:style-name="T3589">inisterijai nustatyti tokias stojimo į valstybės finansuojamas studijų vietas pagal pirmosios pakopos ir vientisųjų studijų programas aukštosiose mokyklose sąlygas:</text:span></text:p>
      <text:p text:style-name="P3590"><text:span text:style-name="T3591">– kurios nėra iš anksto žinomos ir aiškios; pažymėtina, kad<text:s/></text:span><text:span text:style-name="T3592">inter alia</text:span><text:span text:style-name="T3593"><text:s/>nėra nustatyta jokio</text:span><text:span text:style-name="T3594"><text:s/>terminas šių sąlygų išankstinio paskelbimo termino;</text:span></text:p>
      <text:p text:style-name="P3595">– kurios skirtųsi nuo iš anksto (per Mokslo ir studijų įstatymo 52 straipsnio 1 dalyje nustatytą terminą – ne vėliau kaip prieš 2 metus iki atitinkamų mokslo metų pradžios) paskelbtų aukštųjų mokyklų nustatytų priėmimo į studijas pagal pirmosios pakopos ir vientisųjų studijų programas sąlygų; taigi sudarytos teisinės prielaidos susiklostyti ir tokiai situacijai, kad Švietimo ir mokslo ministerijos nustatytas pirmenybės į valstybės finansuojamas studijų vietas pagal pirmosios pakopos ir vientisųjų studijų programas ir aukštųjų mokyklų nustatytas priėmimo į studijas teisinis reguliavimas nėra tarpusavyje suderintas, nors jo reguliavimo dalykas, kiek jis yra susijęs su priėmimu į valstybės finansuojamas studijų vietas pagal pirmosios pakopos ir vientisųjų studijų programas, sutampa.</text:p>
      <text:p text:style-name="P3596"><text:span text:style-name="T3597">Minėta ir tai, Konstitucijos 41 straipsnio 3 dalies nuostata „Gerai besimokantiems piliečiams valstybinėse aukštosiose mokyklose laiduojamas nemokamas mokslas“ konstitucinio teisin</text:span><text:span text:style-name="T3598">ės valstybės principo kontekste<text:s/></text:span><text:span text:style-name="T3599">inter alia</text:span><text:span text:style-name="T3600"><text:s/>suponuoja reikalavimus įstatymų leidėjui nustatyti tokį teisinį reguliavimą, pagal kurį stojimo į valstybės finansuojamas studijų vietas aukštosiose mokyklose sąlygos,<text:s/></text:span><text:span text:style-name="T3601">inter alia</text:span><text:span text:style-name="T3602"><text:s/>priėmimo į studijas kriterijai ir<text:s/></text:span><text:span text:style-name="T3603">jų reikšmė, būtų aiškios, neprieštaringos ir iš anksto paskelbtos, idant siekiantys nemokamo aukštojo mokslo asmenys galėtų iš anksto žinoti, ko iš jų bus reikalaujama, kad galėtų veiksmingai įgyvendinti šią savo konstitucinę teisę.</text:span></text:p>
      <text:p text:style-name="P3604">Taip pat minėta, kad, atsižvelgiant į aukštųjų mokyklų ir visuomenės interesų derinimo imperatyvą, Konstitucijos 40 straipsnio 3 dalyje įtvirtinta aukštųjų mokyklų autonomijos garantija konstitucinio teisinės valstybės principo kontekste suponuoja tai, kad valstybės nustatytu teisiniu reguliavimu turi būti sudarytos teisinės prielaidos derinti aukštojo mokslo politikos vykdymą prižiūrinčių valstybės institucijų ir aukštųjų mokyklų nustatomą asmenų priėmimo į valstybės finansuojamas studijų vietas aukštosiose mokyklose sąlygų teisinį reguliavimą.</text:p>
      <text:p text:style-name="P3605"><text:span text:style-name="T3606">Taigi Mokslo ir studijų įstatymo 70 straipsnio 1 dalyje nustatytas teisinis reguliavimas, kuriuo sudarytos teisinės prielaidos Švietimo ir mokslo ministerijai nustatyti tokias stojimo į valstybės finansuojamas studijų vietas pagal pirmosio</text:span><text:span text:style-name="T3607">s pakopos ir vientisųjų studijų programas aukštosiose mokyklose sąlygas, kurios nebūtų iš anksto žinomos ir aiškios ir kurios skirtųsi nuo iš anksto paskelbtų aukštųjų mokyklų nustatytų priėmimo į studijas pagal pirmosios pakopos ir vientisųjų studijų prog</text:span><text:span text:style-name="T3608">ramas sąlygų, neatitinka iš Konstitucijos 40 straipsnio 3 dalies, 41 straipsnio 3 dalies nuostatos „Gerai besimokantiems piliečiams valstybinėse aukštosiose mokyklose laiduojamas nemokamas mokslas“, konstitucinio teisinės valstybės principo kylančių reikal</text:span><text:span text:style-name="T3609">avimų.</text:span></text:p>
      <text:p text:style-name="P3610"><text:span text:style-name="T3611">8</text:span><text:span text:style-name="T3612">. Atsižvelgiant į išdėstytus argumentus darytina išvada, kad Mokslo ir studijų įstatymo 70 straipsnio 1 dalis tiek, kiek joje Švietimo ir mokslo ministerijai nenustatytas išankstinio paskelbimo geriausiai vidurinio ugdymo programą baigusiųjų ei</text:span><text:span text:style-name="T3613">lės sudarymo tvarkos terminas, kuris būtų pakankamas konstitucinei teisei į nemokamą mokslą valstybinėse aukštosiose mokyklose veiksmingai įgyvendinti, taip pat tiek, kiek joje nenustatyta Švietimo ir mokslo ministerijos bei aukštųjų mokyklų pareiga derint</text:span><text:span text:style-name="T3614">i priėmimo į valstybės finansuojamas studijų vietas pagal pirmosios pakopos ir vientisųjų studijų programas sąlygas, prieštarauja Konstitucijos 40 straipsnio 3 daliai, 41 straipsnio 3 dalies nuostatai „Gerai besimokantiems piliečiams valstybinėse aukštosio</text:span><text:span text:style-name="T3615">se mokyklose laiduojamas nemokamas mokslas“, konstituciniam teisinės valstybės principui.</text:span></text:p>
      <text:p text:style-name="P3616"/>
      <text:p text:style-name="P3617"><text:span text:style-name="T3618">XIV</text:span></text:p>
      <text:p text:style-name="P3619"/>
      <text:p text:style-name="P3620"><text:span text:style-name="T3621">Dėl Mokslo ir studijų įstatymo 70 straipsnio 2, 5, 7, 11 dalių, 76 straipsnio 4 dalies atitikties Konstitucijos 41 straipsnio 3 daliai, konstituciniam<text:s/></text:span><text:span text:style-name="T3622">teisinės valstybės principui.</text:span></text:p>
      <text:p text:style-name="P3623"><text:span text:style-name="T3624">1</text:span><text:span text:style-name="T3625">. Pareiškėjas – Seimo narių grupė abejoja, ar Mokslo ir studijų įstatymo 70 straipsnio 2, 5, 7, 11 dalys neprieštarauja Konstitucijos 41 straipsnio 3 daliai, konstituciniam teisinės valstybės principui.</text:span></text:p>
      <text:p text:style-name="P3626"><text:span text:style-name="T3627">2</text:span><text:span text:style-name="T3628">. Mokslo ir s</text:span><text:span text:style-name="T3629">tudijų įstatymo 70 straipsnyje „Studijų kainos valstybės finansuojamose studijų vietose apmokėjimas“ nustatyta:</text:span></text:p>
      <text:p text:style-name="P3630"><text:span text:style-name="T3631">„</text:span><text:span text:style-name="T3632">1</text:span><text:span text:style-name="T3633">. Pirmenybė į valstybės finansuojamas studijų vietas pagal pirmosios pakopos ir vientisųjų studijų programas tenka stojantiesiems pagal jų g</text:span><text:span text:style-name="T3634">ebėjimus, kurie nustatomi atsižvelgiant į brandos egzaminų, mokymosi, kitus rezultatus bei specialiuosius gebėjimus. Geriausiai vidurinio ugdymo programą baigusiųjų eilė sudaroma Švietimo ir mokslo ministerijos nustatyta tvarka.</text:span></text:p>
      <text:p text:style-name="P3635"><text:span text:style-name="T3636">2</text:span><text:span text:style-name="T3637">. Valstybės finansuoja</text:span><text:span text:style-name="T3638">mos studijų vietos pagal pirmosios pakopos ir vientisųjų studijų programas aukštosioms mokykloms tenka pagal geriausiai vidurinio ugdymo programą baigusių stojančiųjų pasirinkimą tarp aukštųjų mokyklų, neviršijant valstybės finansavimo, nustatyto kiekviena</text:span><text:span text:style-name="T3639">i studijų sričiai. Finansavimo paskirstymą studijų sritims nustato Vyriausybė, atsižvelgdama į valstybės ūkinės, socialinės ir kultūrinės plėtros poreikius ir valstybės finansines galimybes.</text:span></text:p>
      <text:p text:style-name="P3640"><text:span text:style-name="T3641">3</text:span><text:span text:style-name="T3642">. Preliminarų valstybės finansuojamų pirmosios pakopos ir vi</text:span><text:span text:style-name="T3643">entisųjų studijų vietų, į kurias priimami studentai, skaičių kiekvienoje iš studijų sričių arba studijų krypčių grupių ne vėliau kaip iki kiekvienų metų vasario 16 dienos skelbia Švietimo ir mokslo ministerija.</text:span></text:p>
      <text:p text:style-name="P3644"><text:span text:style-name="T3645">4</text:span><text:span text:style-name="T3646">. Į valstybės finansuojamas studijų viet</text:span><text:span text:style-name="T3647">as pirmosios pakopos ir vientisųjų studijų programas gali pretenduoti tik asmenys, kurių mokymosi rezultatai yra ne žemesni negu Švietimo ir mokslo ministerijos nustatyti minimalūs rodikliai.</text:span></text:p>
      <text:p text:style-name="P3648"><text:span text:style-name="T3649">5</text:span><text:span text:style-name="T3650">. Galutinį valstybės finansuojamų pirmosios pakopos ir vien</text:span><text:span text:style-name="T3651">tisųjų studijų vietų, į kurias priimami studentai, skaičių ir jų pasiskirstymą tarp aukštųjų mokyklų ir studijų sričių tvirtina Švietimo ir mokslo ministerija, kai yra žinomi stojimo į aukštąsias mokyklas rezultatai ir pasirašytos studijų sutartys.</text:span></text:p>
      <text:p text:style-name="P3652"><text:span text:style-name="T3653">6</text:span><text:span text:style-name="T3654">.<text:s/></text:span><text:span text:style-name="T3655">Švietimo ir mokslo ministerijos patvirtintas nuolatinės formos studijų vietų, į kurias priimamų studentų studijos pagal šio straipsnio nuostatas apmokamos valstybės biudžeto lėšomis, skaičius aukštojoje mokykloje išlieka per visą nustatytą studijų laikotar</text:span><text:span text:style-name="T3656">pį, o ištęstinės formos studijų vietų, į kurias priimamų studentų studijos apmokamos valstybės biudžeto lėšomis, skaičius aukštojoje mokykloje išlieka per laikotarpį, iki pusantro karto ilgesnį negu atitinkamoms nuolatinės formos studijoms nustatytas studi</text:span><text:span text:style-name="T3657">jų laikotarpis, išskyrus šio straipsnio 8 dalyje numatytus atvejus. Tais atvejais, kai asmuo pašalinamas iš aukštosios mokyklos, praranda valstybės finansavimą arba nutraukia studijas ir kai valstybės finansuojama studijų vieta nėra užimama šio straipsnio<text:s/></text:span><text:span text:style-name="T3658">14 dalyje nustatyta tvarka, valstybės finansavimas studijų vietai išlieka aukštajai mokyklai iki biudžetinių metų pabaigos.<text:s/></text:span></text:p>
      <text:p text:style-name="P3659"><text:span text:style-name="T3660">7</text:span><text:span text:style-name="T3661">. Asmuo, kurio pirmosios pakopos ar vientisosios studijos yra valstybės finansuojamos, po pirmųjų dvejų studijų metų, o<text:s/></text:span><text:span text:style-name="T3662">ištęstinių studijų atveju – pabaigęs pusę studijų programos, netenka valstybės finansavimo studijoms, jeigu atitinkamo laikotarpio jo studijų rezultatų vidurkis yra daugiau kaip 20 procentinių punktų mažesnis negu aukštosios mokyklos atitinkamos studijų pr</text:span><text:span text:style-name="T3663">ogramos ir formos to paties kurso studijuojančiųjų atitinkamo laikotarpio studijų rezultatų vidurkis. Valstybės finansavimo netekęs asmuo už studijas turi mokėti aukštosios mokyklos nustatytą studijų kainą, o jo valstybės finansuojamą vietą užima geriausia</text:span><text:span text:style-name="T3664">i valstybės nefinansuojamoje vietoje besimokantis asmuo.</text:span></text:p>
      <text:p text:style-name="P3665"><text:span text:style-name="T3666">8</text:span><text:span text:style-name="T3667">. Asmuo, kurio studijos yra valstybės finansuojamos, Vyriausybės nustatyta tvarka turi teisę keisti studijų programą</text:span><text:span text:style-name="T3668"><text:s/>toje pačioje studijų srityje, neprarasdamas likusios valstybinio studijų fina</text:span><text:span text:style-name="T3669">nsavimo dalies, ne didesnės negu tos studijų programos norminė studijų kaina.</text:span></text:p>
      <text:p text:style-name="P3670"><text:span text:style-name="T3671">9</text:span><text:span text:style-name="T3672">. Valstybės finansuojamų antrosios pakopos, doktorantūros ir laipsnio nesuteikiančių studijų vietų, į kurias priimami studentai, skaičių pagal konkrečias studijų kryptis kie</text:span><text:span text:style-name="T3673">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3674">m</text:span><text:span text:style-name="T3675">okslo ministerija paskirsto pagal jų mokslo (meno) veiklos rezultatus ir (arba) stojančiųjų</text:span><text:span text:style-name="T3676"><text:s/>į pirmosios pakopos ir vientisųjų studijų programas pasirinkimą pagal studijų ar mokslo kryptį. Doktorantūros vietas mokslo ir studijų institucijoms Švietimo ir mok</text:span><text:span text:style-name="T3677">slo ministerija paskirsto pagal mokslo (meno) veiklos ir doktorantūros rezultatus.</text:span></text:p>
      <text:p text:style-name="P3678"><text:span text:style-name="T3679">10</text:span><text:span text:style-name="T3680">. Valstybė finansuoja studijuojančiųjų valstybės finansuojamose studijų vietose studijų kainą šio įstatymo 76 straipsnyje nustatyta tvarka.<text:s/></text:span></text:p>
      <text:p text:style-name="P3681"><text:span text:style-name="T3682">11</text:span><text:span text:style-name="T3683">. Valstybės biudžeto</text:span><text:span text:style-name="T3684"><text:s/>lėšos studijų kainai valstybės finansuojamose studijų vietose apmokėti skiriamos Vyriausybės nustatyta tvarka.</text:span></text:p>
      <text:p text:style-name="P3685"><text:span text:style-name="T3686">12</text:span><text:span text:style-name="T3687">. Vyriausybės nustatytais atvejais ir tvarka valstybės finansuojamose studijų vietose studijavę asmenys, pašalinti iš aukštosios mokyklos<text:s/></text:span><text:span text:style-name="T3688">arba nutraukę studijas, privalo į valstybės biudžetą grąžinti studijų kainai valstybės finansuojamose studijų vietose apmokėti skirtas lėšas arba jų dalį.</text:span></text:p>
      <text:p text:style-name="P3689"><text:span text:style-name="T3690">13</text:span><text:span text:style-name="T3691">. Užsienio šalių institucijose išsilavinimą įgijusių asmenų konkuravimo dėl priėmimo į valstybė</text:span><text:span text:style-name="T3692">s finansuojamas studijų vietas tvarką nustato Švietimo ir mokslo ministerija.</text:span></text:p>
      <text:p text:style-name="P3693"><text:span text:style-name="T3694">14</text:span><text:span text:style-name="T3695">. Iš aukštosios mokyklos pašalinus valstybės finansuojamoje vietoje studijavusį asmenį arba jam nutraukus studijas (išskyrus šio straipsnio 8 dalyje numatytus atvejus), į v</text:span><text:span text:style-name="T3696">alstybės finansuojamą studijų vietą aukštosios mokyklos nustatyta tvarka gali būti perkeliamas toje pačioje studijų programoje tame pačiame kurse valstybės nefinansuojamoje studijų vietoje studijuojantis asmuo (išskyrus asmenis, nurodytus šio įstatymo 72 s</text:span><text:span text:style-name="T3697">traipsnyje).“</text:span></text:p>
      <text:p text:style-name="P3698"><text:span text:style-name="T3699">3</text:span><text:span text:style-name="T3700">. Pareiškėjas, grįsdamas savo abejones dėl visų savo ginčijamų Mokslo ir studijų įstatymo 70 straipsnio nuostatų, nurodo oficialiosios konstitucinės doktrinos nuostatas, kurias Konstitucinis Teismas suformulavo aiškindamas Konstituci</text:span><text:span text:style-name="T3701">jos 41 straipsnio 3 dalies nuostatą, laiduojančią gerai besimokantiems piliečiams nemokamą mokslą valstybinėse aukštosiose mokyklose. Taigi iš pareiškėjo argumentų matyti, kad jis ginčija Mokslo ir studijų įstatymo 70 straipsnio 2, 5, 7, 11 dalių atitiktį<text:s/></text:span><text:span text:style-name="T3702">ne visai Konstitucijos 41 straipsnio 3 daliai, o tik jos nuostatai „Gerai besimokantiems piliečiams valstybinėse aukštosiose mokyklose laiduojamas nemokamas mokslas“.</text:span></text:p>
      <text:p text:style-name="P3703"><text:span text:style-name="T3704">4</text:span><text:span text:style-name="T3705">. Iš pareiškėjo argumentų taip pat matyti, kad jie yra iš esmės vienodi ginčijant dv</text:span><text:span text:style-name="T3706">iejų tarpusavyje susijusių Mokslo ir studijų įstatymo 70 straipsnio dalių – 2 ir 5 dalių – nuostatas. Atsižvelgdamas į tai, Konstitucinis Teismas pirmiausia tirs, ar Mokslo ir studijų įstatymo 70 straipsnio 2, 5 dalių nuostatos neprieštarauja Konstitucijos</text:span><text:span text:style-name="T3707"><text:s/>41 straipsnio 3 dalies nuostatai „Gerai besimokantiems piliečiams valstybinėse aukštosiose mokyklose laiduojamas nemokamas mokslas“, konstituciniam teisinės valstybės principui.</text:span></text:p>
      <text:p text:style-name="P3708"><text:span text:style-name="T3709">4.1</text:span><text:span text:style-name="T3710">. Minėta, kad Mokslo ir studijų įstatymo 70 straipsnio 2 dalyje nustatyt</text:span><text:span text:style-name="T3711">a:</text:span></text:p>
      <text:p text:style-name="P3712"><text:span text:style-name="T3713">„Valstybės finansuojamos studijų vietos pagal pirmosios pakopos ir vientisųjų studijų programas aukštosioms mokykloms tenka pagal geriausiai vidurinio ugdymo programą baigusių stojančiųjų pasirinkimą tarp aukštųjų mokyklų, neviršijant valstybės finansav</text:span><text:span text:style-name="T3714">imo, nustatyto kiekvienai studijų sričiai. Finansavimo paskirstymą studijų sritims nustato Vyriausybė, atsižvelgdama į valstybės ūkinės, socialinės ir kultūrinės plėtros poreikius ir valstybės finansines galimybes.“</text:span></text:p>
      <text:p text:style-name="P3715"><text:span text:style-name="T3716">Taip pat minėta, kad Mokslo ir studijų</text:span><text:span text:style-name="T3717"><text:s/>įstatymo 70 straipsnio 5 dalyje nustatyta:</text:span></text:p>
      <text:p text:style-name="P3718"><text:span text:style-name="T3719">„Galutinį valstybės finansuojamų pirmosios pakopos ir vientisųjų studijų vietų, į kurias priimami studentai, skaičių ir jų pasiskirstymą tarp aukštųjų mokyklų ir studijų sričių tvirtina Švietimo ir mokslo min</text:span><text:span text:style-name="T3720">isterija, kai yra žinomi stojimo į aukštąsias mokyklas rezultatai ir pasirašytos studijų sutartys.“</text:span></text:p>
      <text:p text:style-name="P3721"><text:span text:style-name="T3722">4.2</text:span><text:span text:style-name="T3723">. Taigi Mokslo ir studijų įstatymo 70 straipsnio 2 dalyje nustatyti du bendrieji valstybės finansuojamų studijų vietų pagal pirmosios pakopos ir<text:s/></text:span><text:span text:style-name="T3724">vientisųjų studijų programas paskirstymo aukštosioms mokykloms kriterijai. Pirmasis kriterijus paskirstant šias vietas yra geriausiai vidurinio ugdymo programą baigusių stojančiųjų pasirinkimas tarp aukštųjų mokyklų, o antrasis kriterijus – numatytos valst</text:span><text:span text:style-name="T3725">ybės finansavimo, nustatyto kiekvienai studijų sričiai, ribos (pagal Mokslo ir studijų įstatymo 4 straipsnio 24 dalį studijų sritys yra humanitariniai, socialiniai, fiziniai, biomedicinos, technologijos mokslai ir menai). Kitų valstybės finansuojamų studij</text:span><text:span text:style-name="T3726">ų vietų pagal pirmosios pakopos ir vientisųjų studijų programas paskirstymo aukštosioms mokykloms kriterijų nėra nustatyta nei Mokslo ir studijų įstatymo 70 straipsnio 2 dalyje, nei kitose šio straipsnio dalyse ar kitose šio įstatymo nuostatose.</text:span></text:p>
      <text:p text:style-name="P3727">Ginčijamoje Mokslo ir studijų įstatymo 70 straipsnio 2 dalyje taip pat nustatyta, kad valstybės finansavimo studijų sritims paskirstymą, taigi ir numatytas valstybės finansavimo, nustatyto kiekvienai studijų sričiai, ribas, nustato Vyriausybė, atsižvelgdama į valstybės ūkinės, socialinės ir kultūrinės plėtros poreikius bei valstybės finansines galimybes.</text:p>
      <text:p text:style-name="P3728"><text:span text:style-name="T3729">Taigi pagal Mokslo ir studijų įstatymo 70 straipsnio 2 dalį valstybės finansuojamos studijų vietos pagal pirmosios pakopos ir vientisųjų studijų programas<text:s/></text:span><text:span text:style-name="T3730">paskirstomos visoms aukštosioms mokykloms vienodai, t. y. pagal tuos pačius kriterijus (geriausiai vidurinio ugdymo programą baigusių stojančiųjų pasirinkimą tarp aukštųjų mokyklų ir valstybės finansavimą, nustatytą kiekvienai studijų sričiai) valstybės fi</text:span><text:span text:style-name="T3731">nansuojamos studijų vietos gali būti paskirstytos ir valstybinėms, ir nevalstybinėms aukštosioms mokykloms. Mokslo ir studijų įstatymo 70 straipsnio 2 dalyje nėra nustatyta, kad paskirstant valstybės finansuojamas studijų vietas pirmenybė tenka geriausiai<text:s/></text:span><text:span text:style-name="T3732">vidurinio ugdymo programą baigusių stojančiųjų pasirenkamoms valstybinėms aukštosioms mokykloms.<text:s/></text:span></text:p>
      <text:p text:style-name="P3733"><text:span text:style-name="T3734">4.3</text:span><text:span text:style-name="T3735">. Su Mokslo ir studijų įstatymo 70 straipsnio 2 dalimi susijusi šio straipsnio 5 dalis, kurioje reguliuojamas galutinis valstybės finansuojamų pirmosio</text:span><text:span text:style-name="T3736">s pakopos ir vientisųjų studijų vietų, į kurias priimami studentai, skaičiaus ir jų pasiskirstymo tarp aukštųjų mokyklų ir studijų sričių nustatymas.</text:span></text:p>
      <text:p text:style-name="P3737"><text:span text:style-name="T3738">4.3.1</text:span><text:span text:style-name="T3739">. Mokslo ir studijų įstatymo 70 straipsnio 5 dalis taip pat aiškintina atsižvelgiant į šio straipsn</text:span><text:span text:style-name="T3740">io 3 dalį, kurioje reguliuojamas preliminaraus valstybės finansuojamų pirmosios pakopos ir vientisųjų studijų vietų, į kurias priimami studentai, skaičiaus kiekvienoje iš studijų sričių arba studijų krypčių grupių nustatymas: iki kiekvienų metų vasario 16<text:s/></text:span><text:span text:style-name="T3741">dienos šį skaičių skelbia Švietimo ir mokslo ministerija. Preliminarus valstybės finansuojamų pirmosios pakopos ir vientisųjų studijų vietų, į kurias priimami studentai, skaičius kiekvienoje iš studijų sričių arba studijų krypčių grupių nustatomas dar neįv</text:span><text:span text:style-name="T3742">ykus studentų priėmimui į šias studijas, t. y. kai dar nežinomas stojančiųjų pasirinkimas tarp aukštųjų mokyklų. Nustatant preliminarų valstybės finansuojamų pirmosios pakopos ir vientisųjų studijų vietų, į kurias priimami studentai, skaičių kiekvienoje iš</text:span><text:span text:style-name="T3743"><text:s/>studijų sričių arba studijų krypčių grupių atsižvelgiama į minėtą antrąjį Mokslo ir studijų įstatymo 70 straipsnio 2 dalyje nustatytą valstybės finansuojamų studijų vietų pagal pirmosios pakopos ir vientisųjų studijų programas paskirstymo aukštosioms moky</text:span><text:span text:style-name="T3744">kloms kriterijų –valstybės finansavimą, kurį Vyriausybė nustatyto kiekvienai studijų sričiai, atsižvelgdama į valstybės ūkinės, socialinės ir kultūrinės plėtros poreikius bei valstybės finansines galimybes.</text:span></text:p>
      <text:p text:style-name="P3745"><text:span text:style-name="T3746">Taigi iš esmės Mokslo ir studijų įstatymo 70 stra</text:span><text:span text:style-name="T3747">ipsnio 3 dalyje reguliuojamas valstybės užsakymas aukštosioms mokykloms parengti tam tikrų sričių (krypčių) specialistus: atsižvelgiant į valstybės ūkinės, socialinės ir kultūrinės plėtros poreikius bei valstybės finansines galimybes nustatomas preliminaru</text:span><text:span text:style-name="T3748">s valstybės finansuojamų pirmosios pakopos ir vientisųjų studijų vietų aukštosiose mokyklose skaičius kiekvienoje iš studijų sričių arba studijų krypčių grupių. Pažymėtina, kad preliminarus valstybės finansuojamų pirmosios pakopos ir vientisųjų studijų vie</text:span><text:span text:style-name="T3749">tų aukštosiose mokyklose skaičius yra bendras visoms aukštosioms mokykloms, t. y. nėra atskirai nustatomi preliminarūs valstybės finansuojamų pirmosios pakopos ir vientisųjų studijų vietų skaičiai valstybinėms ir nevalstybinėms aukštosioms mokykloms.</text:span></text:p>
      <text:p text:style-name="P3750"><text:span text:style-name="T3751">4.3</text:span><text:span text:style-name="T3752">.2</text:span><text:span text:style-name="T3753">. Pagal ginčijamą Mokslo ir studijų įstatymo 70 straipsnio 5 dalį nustatyti galutinį valstybės finansuojamų pirmosios pakopos ir vientisųjų studijų vietų, į kurias priimami studentai, skaičių ir jų pasiskirstymą tarp aukštųjų mokyklų ir studijų sričių<text:s/></text:span><text:span text:style-name="T3754">yra įgaliota Švietimo ir mokslo ministerija. Ji tai daro tada, kai yra žinomi stojimo į aukštąsias mokyklas rezultatai ir pasirašytos studijų sutartys.</text:span></text:p>
      <text:p text:style-name="P3755">Taigi galutinis valstybės finansuojamų pirmosios pakopos ir vientisųjų studijų vietų, į kurias priimami<text:s/>studentai, skaičius ir jų pasiskirsymas tarp aukštųjų mokyklų ir studijų sričių nustatomas tikslinant ir išskaidant pagal aukštąsias mokyklas preliminarų valstybės finansuojamų pirmosios pakopos ir vientisųjų studijų vietų, į kurias priimami studentai, skaičių kiekvienoje iš studijų sričių arba studijų krypčių grupių, kuris nustatomas pagal Mokslo ir studijų įstatymo 70 straipsnio 3 dalį. Tai atliekama atsižvelgiant į minėtą pirmąjį Mokslo ir studijų įstatymo 70 straipsnio 2 dalyje nustatytą valstybės finansuojamų studijų vietų pagal pirmosios pakopos ir vientisųjų studijų programas paskirstymo aukštosioms mokykloms kriterijų – geriausiai vidurinio ugdymo programą baigusių stojančiųjų pasirinkimą tarp aukštųjų mokyklų, kuris tampa žinomas, kai yra žinomi stojimo į aukštąsias mokyklas rezultatai ir pasirašytos studijų sutartys.</text:p>
      <text:p text:style-name="P3756"><text:span text:style-name="T3757">Pažymėtina, kad pagal Mokslo ir studijų įstatymo 70 straipsnio 5 dalį nustatant galutinį valstybės finansuojamų pirmosios pakopos ir vientisųjų studijų vietų, į kurias priimami studenta</text:span><text:span text:style-name="T3758">i, skaičių ir jų pasiskirstymą tarp aukštųjų mokyklų ir studijų sričių nėra atskirai atsižvelgiama į tai, ar geriausiai vidurinio ugdymo programą baigę stojantieji pasirinko valstybines, ar nevalstybines aukštąsias mokyklas.</text:span></text:p>
      <text:p text:style-name="P3759"><text:span text:style-name="T3760">4.4</text:span><text:span text:style-name="T3761">. Abejodamas Mokslo ir</text:span><text:span text:style-name="T3762"><text:s/>studijų įstatymo 70 straipsnio 2, 5 dalių konstitucingumu, pareiškėjas teigia, kad pagal Konstitucinio Teismo jurisprudenciją nemokamas mokslas garantuojamas tik tiems gerai besimokantiems piliečiams, kurie studijuoja valstybės užsakymu, tenkinant pagal i</text:span><text:span text:style-name="T3763">š anksto paskelbtus skaičius jos nustatytą atitinkamų sričių (krypčių) specialistų poreikį; valstybė privalo nustatyti atitinkamų sričių (krypčių) specialistų poreikį ir atitinkamą užsakymą pateikti valstybinėms, o įvertinus visuomenės ir valstybės poreiki</text:span><text:span text:style-name="T3764">us bei valstybės finansines galimybes, tais atvejais, kai tam tikrų sričių (krypčių) specialistai dėl objektyvių aplinkybių negali būti parengti valstybinėse aukštosiose mokyklose, – ir nevalstybinėms aukštosioms mokykloms.</text:span></text:p>
      <text:p text:style-name="P3765"><text:span text:style-name="T3766">Taigi iš pareiškėjo argumentų ma</text:span><text:span text:style-name="T3767">tyti, kad ginčijama tai, kas būtų legislatyvinė omisija: tai, kad jo ginčijamose Mokslo ir studijų įstatymo 70 straipsnio 2, 5 dalyse reguliuojant valstybės finansuojamų pirmosios pakopos ir vientisųjų studijų vietų paskirstymą aukštosioms mokykloms nėra n</text:span><text:span text:style-name="T3768">ustatyta jo minėta valstybės užsakymo prioriteto valstybinėms aukštosioms mokykloms taisyklė, t. y. kad nevalstybinėms aukštosioms mokykloms valstybės finansuojamos šių studijų vietos gali atitekti tik tais atvejais, kai tam tikrų sričių (krypčių) speciali</text:span><text:span text:style-name="T3769">stai dėl objektyvių aplinkybių negali būti parengti valstybinėse aukštosiose mokyklose, nors tokia taisyklė pagal Konstituciją įstatymų leidėjo turėtų būti nustatyta būtent pareiškėjo ginčijamose nuostatose.</text:span></text:p>
      <text:p text:style-name="P3770"><text:span text:style-name="T3771">4.5</text:span><text:span text:style-name="T3772">. Šioje konstitucinės justicijos byloje p</text:span><text:span text:style-name="T3773">ažymėtina, kad Konstitucinis Teismas yra konstatavęs, jog teisės spraga,<text:s/></text:span><text:span text:style-name="T3774">inter alia</text:span><text:span text:style-name="T3775"><text:s/>legislatyvinė omisija, visuomet reiškia, kad atitinkamų visuomeninių santykių teisinis reguliavimas apskritai nei eksplicitiškai, nei implicitiškai nėra nustatytas nei tam<text:s/></text:span><text:span text:style-name="T3776">tikrame teisės akte (jo dalyje), nei kuriuose nors kituose teisės aktuose, tačiau poreikis tuos visuomeninius santykius teisiškai sureguliuoti yra, o legislatyvinės omisijos atveju tas teisinis reguliavimas turi būti nustatytas būtent tame teisės akte (būt</text:span><text:span text:style-name="T3777">ent toje jo dalyje), nes to reikalauja kuris nors aukštesnės galios teisės aktas,<text:s/></text:span><text:span text:style-name="T3778">inter alia</text:span><text:span text:style-name="T3779"><text:s/>pati Konstitucija (Konstitucinio Teismo 2006 m. rugpjūčio 8 d., 2008 m. lapkričio 5 d. sprendimai, 2009 m. kovo 2 d., 2009 m. birželio 22 d., 2009 m. gruodžio 11 d</text:span><text:span text:style-name="T3780">., 2010 m. rugsėjo 29 d., 2010 m. lapkričio 29 d., 2011 m. liepos 7 d. nutarimai).</text:span></text:p>
      <text:p text:style-name="P3781"><text:span text:style-name="T3782">4.6</text:span><text:span text:style-name="T3783">. Minėta, kad pareiškėjas ginčija Mokslo ir studijų įstatymo 70 straipsnio 2, 5 dalių atitiktį<text:s/></text:span><text:span text:style-name="T3784">inter alia</text:span><text:span text:style-name="T3785"><text:s/>Konstitucijos 41 straipsnio 3 dalies nuostatai „Gerai besimo</text:span><text:span text:style-name="T3786">kantiems piliečiams valstybinėse aukštosiose mokyklose laiduojamas nemokamas mokslas“.</text:span></text:p>
      <text:p text:style-name="P3787"><text:span text:style-name="T3788">4.6.1</text:span><text:span text:style-name="T3789">. Šioje konstitucinės justicijos byloje taip pat minėta, kad Konstitucinio Teismo teisinė pozicija (</text:span><text:span text:style-name="T3790">ratio decidendi</text:span><text:span text:style-name="T3791">) atitinkamose konstitucinės justicijos bylose<text:s/></text:span><text:span text:style-name="T3792">turi precedento reikšmę; Konstitucinį Teismą saisto ankstesnėse konstitucinės justicijos bylose jo paties sukurti precedentai ir jo paties suformuota tuos precedentus pagrindžianti oficialioji konstitucinė doktrina.</text:span></text:p>
      <text:p text:style-name="P3793"><text:span text:style-name="T3794">4.6.2</text:span><text:span text:style-name="T3795">. Minėta, jog aiškinant konstit</text:span><text:span text:style-name="T3796">ucinę nuostatą, kad aukštasis mokslas yra prieinamas visiems pagal kiekvieno žmogaus sugebėjimus, negali būti paneigiama kita konstitucinė nuostata, kad nemokamas mokslas laiduojamas valstybinėse aukštosiose mokyklose gerai besimokantiems piliečiams. Kaip<text:s/></text:span><text:span text:style-name="T3797">2002 m. sausio 14 d. nutarime pažymėjo Konstitucinis Teismas, tarp žmogaus teisėtų interesų ir visuomenės bei valstybės reikmių turi būti pusiausvyra; valstybės finansinės galimybės (ir galimybės finansuoti aukštąjį mokslą) nėra ir negali būti beribės; kon</text:span><text:span text:style-name="T3798">stitucinės nuostatos, kad aukštasis mokslas yra prieinamas visiems pagal kiekvieno žmogaus sugebėjimus, negalima aiškinti kaip nustatančios valstybės pareigą valstybės lėšomis užtikrinti bet kurio gebančio siekti aukštojo išsilavinimo žmogaus bet kokio auk</text:span><text:span text:style-name="T3799">štojo mokslo siekimą neatsižvelgiant į visuomenės ir valstybės poreikius bei galimybes.</text:span></text:p>
      <text:p text:style-name="P3800"><text:span text:style-name="T3801">4.6.3</text:span><text:span text:style-name="T3802">. Pažymėtina, kad Konstitucijos 41 straipsnio 3 dalies nuostata „Gerai besimokantiems piliečiams valstybinėse aukštosiose mokyklose laiduojamas nemokamas moksl</text:span><text:span text:style-name="T3803">as“ suponuoja piliečių, gerai besimokančių būtent valstybinėse aukštosiose mokyklose, teisę aukštąjį išsilavinimą įgyti nemokamai ir atitinkamą valstybės pareigą numatyti valstybės biudžete lėšas, kurių reikia, kad gerai besimokantiems piliečiams būtų gara</text:span><text:span text:style-name="T3804">ntuotas nemokamas mokslas būtent valstybinėse aukštosiose mokyklose.</text:span></text:p>
      <text:p text:style-name="P3805">Be to, Konstitucija valstybės biudžeto lėšomis apmokamą aukštąjį mokslą laiduoja ne visiems valstybinėse aukštosiose mokyklose gerai besimokantiems piliečiams, kad ir kokiomis sąlygomis jie buvo priimti studijuoti (t. y. ir tiems gerai besimokantiems piliečiams, vykstant studentų priėmimui į atitinkamą valstybinę aukštąją mokyklą nepatekusiems į vietas, kurių iš anksto paskelbtas skaičius atitinka nustatytą valstybės įsipareigojimą finansuoti tam tikro kiekio specialistų rengimą, ir priimtiems studijuoti toje valstybinėje aukštojoje mokykloje savo lėšomis), o tik tiems, kurie yra rengiami tenkinant valstybės nustatytą atitinkamų sričių (krypčių) specialistų poreikį; būtent jų studijoms finansuoti reikalingos lėšos turi būti numatytos valstybės biudžete (Konstitucinio Teismo 2008 m. kovo 20 d. nutarimas).</text:p>
      <text:p text:style-name="P3806"><text:span text:style-name="T3807">Kita vertus, Konstitucijoje nedraudžiama valstybei pagal galimybes prisiimti ir didesnius finansinius įsipareigojimus besimokantiems aukšto</text:span><text:span text:style-name="T3808">siose mokyklose piliečiams (Konstitucinio Teismo 2002 m. sausio 14 d. nutarimas).</text:span></text:p>
      <text:p text:style-name="P3809"><text:span text:style-name="T3810">4.6.4</text:span><text:span text:style-name="T3811">. Taip pat pažymėtina, kad galimybė valstybei prisiimti didesnius, nei kyla iš Konstitucijos 41 straipsnio 3 dalies nuostatos „Gerai besimokantiems piliečiams valsty</text:span><text:span text:style-name="T3812">binėse aukštosiose mokyklose laiduojamas nemokamas mokslas“, finansinius įsipareigojimus besimokantiems aukštosiose mokyklose piliečiams<text:s/></text:span><text:span text:style-name="T3813">inter alia</text:span><text:span text:style-name="T3814"><text:s/>reiškia valstybės teisę tam tikrais atvejais laiduoti nemokamą mokslą gerai besimokantiems nevalstybinėse au</text:span><text:span text:style-name="T3815">kštosiose mokyklose piliečiams, t. y. tiems piliečiams, kurie pagal Konstitucijos 41 straipsnio 3 dalį neturi teisės į nemokamą aukštąjį mokslą ir kurių studijų valstybė neprivalo finansuoti.</text:span></text:p>
      <text:p text:style-name="P3816"><text:span text:style-name="T3817">Kaip 2009 m. gruodžio 18 d. sprendime konstatavo Konstitucinis T</text:span><text:span text:style-name="T3818">eismas, Konstitucijos,<text:s/></text:span><text:span text:style-name="T3819">inter alia</text:span><text:span text:style-name="T3820"><text:s/>jos 41 straipsnio 3 dalies, negalima aiškinti kaip reiškiančios, esą atitinkamų sričių (krypčių) specialistai nevalstybinėse aukštosiose mokyklose valstybės užsakymu valstybės biudžeto lėšomis iš viso negali būti rengiami.</text:span><text:span text:style-name="T3821"><text:s/>Galimos ir tokios situacijos, kai atitinkamų sričių (krypčių) specialistai dėl objektyvių aplinkybių negali būti parengti valstybinėse aukštosiose mokyklose (antai galimi atvejai, kai valstybei reikalingų tam tikrų sričių (krypčių) specialistams rengti va</text:span><text:span text:style-name="T3822">lstybinėse aukštosiose mokyklose nėra specialių mokymo bazių ir pan.). Kartu pažymėtina, kad tokiais atvejais valstybės užsakymas nevalstybinei aukštajai mokyklai valstybės biudžeto lėšomis parengti tam tikrų sričių (krypčių) specialistus turi būti pagrįst</text:span><text:span text:style-name="T3823">as subalansuotu visuomenės ir valstybės poreikių bei valstybės finansinių galimybių įvertinimu ir negali prieštarauti<text:s/></text:span><text:span text:style-name="T3824">inter alia</text:span><text:span text:style-name="T3825"><text:s/>konstituciniam socialinės darnos imperatyvui. Tokiais atvejais valstybė, pateikdama užsakymą nevalstybinėms aukštosioms mokyklo</text:span><text:span text:style-name="T3826">ms, privalo garantuoti, kad valstybės lėšomis bus apmokėtos tokių specialistų mokymosi (studijų) išlaidos, – jeigu jų mokymasis atitiks įstatymo nustatytus gero mokymosi kriterijus.</text:span></text:p>
      <text:p text:style-name="P3827"><text:span text:style-name="T3828">Taigi valstybinėms aukštosioms mokykloms turi būti skiriamos valstybės biu</text:span><text:span text:style-name="T3829">džeto lėšos,<text:s/></text:span><text:span text:style-name="T3830">inter alia</text:span><text:span text:style-name="T3831"><text:s/>lėšos, kurių reikia, kad tiems valstybinėse aukštosiose mokyklose besimokantiems piliečiams, kurie yra rengiami tenkinant valstybės nustatytą atitinkamų sričių (krypčių) specialistų poreikį ir kurių mokymasis atitinka įstatymo nusta</text:span><text:span text:style-name="T3832">tytus gero mokymosi kriterijus, būtų garantuotas nemokamas aukštasis mokslas; įvertinus visuomenės ir valstybės poreikius bei valstybės finansines galimybes, tais atvejais, kai tam tikrų sričių (krypčių) specialistai dėl objektyvių aplinkybių negali būti p</text:span><text:span text:style-name="T3833">arengti valstybinėse aukštosiose mokyklose, valstybės užsakymu valstybės biudžeto lėšomis jie gali būti rengiami ir nevalstybinėse aukštosiose mokyklose; tokiu atveju valstybė privalo garantuoti, kad valstybės lėšomis bus apmokėtos tokių specialistų mokymo</text:span><text:span text:style-name="T3834">si (studijų) išlaidos, jeigu jų mokymasis atitiks įstatymo nustatytus gero mokymosi kriterijus (Konstitucinio Teismo 2009 m. gruodžio 18 d. sprendimas).</text:span></text:p>
      <text:p text:style-name="P3835"><text:span text:style-name="T3836">Vadinasi, kad ir kokį aukštojo mokslo finansavimo modelį pasirinktų, įstatymų leidėjas turi paisyti jam</text:span><text:span text:style-name="T3837"><text:s/>iš Konstitucijos 41 straipsnio 3 dalies nuostatos „Gerai besimokantiems piliečiams valstybinėse aukštosiose mokyklose laiduojamas nemokamas mokslas“ kylančio reikalavimo, kad, įvertinusi visuomenės ir valstybės poreikius bei valstybės finansines galimybes</text:span><text:span text:style-name="T3838">, valstybė privalo nustatyti atitinkamų sričių (krypčių) specialistų poreikį ir pateikti atitinkamą užsakymą parengti šiuos specialistus pirmiausia valstybinėms aukštosioms mokykloms, ir tik tais atvejais, kai tam tikrų sričių (krypčių) specialistai dėl ob</text:span><text:span text:style-name="T3839">jektyvių aplinkybių negali būti parengti valstybinėse aukštosiose mokyklose, toks valstybės užsakymas gali būti pateiktas ir nevalstybinėms aukštosioms mokykloms.</text:span></text:p>
      <text:p text:style-name="P3840"><text:span text:style-name="T3841">4.6.5</text:span><text:span text:style-name="T3842">. Šios konstitucinės justicijos bylos kontekste paminėtina ir tai, kad Konstitucinis</text:span><text:span text:style-name="T3843"><text:s/>Teismas 2008 m. kovo 20 d. nutarime konstatavo:</text:span></text:p>
      <text:p text:style-name="P3844"><text:span text:style-name="T3845">– valstybė, pagal Konstituciją turinti pareigą remti mokslą, užtikrinti aukštojo mokslo prieinamumą, laiduoti nemokamą mokslą valstybinėse aukštosiose mokyklose gerai besimokantiems piliečiams, rengiamiems t</text:span><text:span text:style-name="T3846">enkinant nustatytą atitinkamų sričių (krypčių) specialistų poreikį, gali pasirinkti ir įstatymuose įtvirtinti įvairius aukštojo mokslo finansavimo modelius; tai darydamas įstatymų leidėjas yra saistomas konstitucinių valstybės įsipareigojimų, taip pat vals</text:span><text:span text:style-name="T3847">tybės finansinių galimybių, kurios, kaip minėta, nėra beribės; įstatymu negali būti nustatytas toks aukštojo mokslo finansavimo modelis, kuris nebūtų pagrįstas subalansuotu visuomenės ir valstybės poreikių bei valstybės finansinių galimybių įvertinimu ir k</text:span><text:span text:style-name="T3848">urio valstybė akivaizdžiai nebūtų pajėgi įgyvendinti; tokio modelio nustatymas prieštarautų<text:s/></text:span><text:span text:style-name="T3849">inter alia</text:span><text:span text:style-name="T3850"><text:s/>konstituciniam socialinės darnos imperatyvui, neleistų valstybei vykdyti įvairių kitų savo priedermių;</text:span></text:p>
      <text:p text:style-name="P3851">– konstitucinė nuostata, jog valstybė prižiūri mokymo įstaigų veiklą, konstitucinis aukštųjų mokyklų ir visuomenės interesų derinimo imperatyvas, valstybės konstitucinė priedermė užtikrinti aukštojo mokslo sistemos veiksmingumą suponuoja ir valstybės pareigą atitinkamus su aukštojo mokslo valstybinėse aukštosiose mokyklose finansavimu susijusius sprendimus priimti įvertinus tai, ar jose aukštasis išsilavinimas teikiamas pagal patvirtintas studijų programas, taip pat įvertinus šių studijų programų ir jų vykdymo kokybę, atitinkamų aukštųjų mokyklų galimybes<text:s/>kokybiškai parengti tam tikrą kiekį atitinkamų sričių (krypčių) specialistų; turi būti įvertinama ir tai, ar atitinkamose valstybinėse aukštosiose mokyklose yra reikiamos sąlygos teikti valstybės nustatytus standartus atitinkantį aukštąjį išsilavinimą asmenims, kurių studijos finansuojamos valstybės biudžeto lėšomis, taip pat asmenims, studijuojantiems savo lėšomis;</text:p>
      <text:p text:style-name="P3852"><text:span text:style-name="T3853">– nustatant aukštojo mokslo finansavimo modelį ir teisės aktais reguliuojant su tuo susijusius santykius būtina atsižvelgti į tai, kad valstybė</text:span><text:span text:style-name="T3854">s nustatytus kokybės standartus atitinkantį aukštąjį išsilavinimą gali suteikti aukštosios mokyklos, turinčios aukštos kvalifikacijos dėstytojus, reikiamą mokymo bazę, būtiną infrastruktūrą ir pan.; pagal Konstituciją aukštųjų mokyklų teisės, kuriomis jos<text:s/></text:span><text:span text:style-name="T3855">naudojasi, gali būti (paisant Konstitucijos) diferencijuojamos<text:s/></text:span><text:span text:style-name="T3856">inter alia</text:span><text:span text:style-name="T3857"><text:s/>pagal tai, koks yra šių aukštųjų mokyklų statusas (ar jos yra universitetai, ar ne), kokio lygio aukštąjį išsilavinimą jos teikia jose besimokantiems asmenims, kokias studijų program</text:span><text:span text:style-name="T3858">as jos vykdo, koks yra jų mokslinis potencialas ir pan.; taigi atsižvelgiant į visa tai gali, o tam tikrais atžvilgiais ir turi, skirtis ir valstybinių aukštųjų mokyklų finansavimas iš valstybės biudžeto; jokia Konstitucijos nuostata negali būti aiškinama<text:s/></text:span><text:span text:style-name="T3859">kaip suponuojanti lygiavos laikymąsi šioje srityje.</text:span></text:p>
      <text:p text:style-name="P3860"><text:span text:style-name="T3861">4.7</text:span><text:span text:style-name="T3862">. Minėta, kad pareiškėjo ginčijamoje Mokslo ir studijų įstatymo 70 straipsnio 2 dalyje nustatyti du bendrieji valstybės finansuojamų studijų vietų pagal pirmosios pakopos ir vientisųjų studijų<text:s/></text:span><text:span text:style-name="T3863">programas paskirstymo aukštosioms mokykloms kriterijai: geriausiai vidurinio ugdymo programą baigusių stojančiųjų pasirinkimas tarp aukštųjų mokyklų ir numatytos valstybės finansavimo, nustatyto kiekvienai studijų sričiai, ribos; Mokslo ir studijų įstatymo</text:span><text:span text:style-name="T3864"><text:s/>70 straipsnio 2 dalyje nėra nustatyta, kad paskirstant valstybės finansuojamas studijų vietas pirmenybė tenka geriausiai vidurinio ugdymo programą baigusių stojančiųjų pasirenkamoms valstybinėms aukštosioms mokykloms. Taigi Mokslo ir studijų įstatymo 70 s</text:span><text:span text:style-name="T3865">traipsnio 2 dalyje nėra nustatyta ir tai, kad geriausiai vidurinio ugdymo programą baigusių stojančiųjų pasirenkamoms nevalstybinėms aukštosioms mokykloms valstybės finansuojamos vietos gali atitekti tik tais atvejais, kai tam tikrų sričių (krypčių) specia</text:span><text:span text:style-name="T3866">listai dėl objektyvių aplinkybių negali būti parengti valstybinėse aukštosiose mokyklose. Kitų valstybės finansuojamų studijų vietų pagal pirmosios pakopos ir vientisųjų studijų programas paskirstymo aukštosioms mokykloms kriterijų nėra nustatyta nei Moksl</text:span><text:span text:style-name="T3867">o ir studijų įstatymo 70 straipsnio 2 dalyje, nei kitose šio straipsnio dalyse ar kitose šio įstatymo nuostatose.</text:span></text:p>
      <text:p text:style-name="P3868">Minėta, jog įstatymų leidėjas, kad ir kokį aukštojo mokslo finansavimo modelį pasirinktų, turi paisyti jam iš Konstitucijos 41 straipsnio 3 dalies nuostatos „Gerai besimokantiems piliečiams valstybinėse aukštosiose mokyklose laiduojamas nemokamas mokslas“ kylančio reikalavimo, kad, įvertinusi visuomenės ir valstybės poreikius bei valstybės finansines galimybes, valstybė privalo nustatyti atitinkamų sričių (krypčių) specialistų poreikį ir pateikti atitinkamą užsakymą parengti šiuos specialistus pirmiausia valstybinėms aukštosioms mokykloms, ir tik tais atvejais, kai tam tikrų sričių (krypčių) specialistai dėl objektyvių aplinkybių negali būti parengti valstybinėse aukštosiose mokyklose, toks valstybės užsakymas gali būti pateiktas ir nevalstybinėms aukštosioms mokykloms.</text:p>
      <text:p text:style-name="P3869"><text:span text:style-name="T3870">Taigi toks teisinis reguliavimas, pagal kurį Mokslo ir studijų įstatymo 70 straipsnio 2 dalyje nėra nustatyta, kad paskirstant au</text:span><text:span text:style-name="T3871">kštosioms mokykloms valstybės finansuojamas studijų vietas pagal pirmosios pakopos ir vientisųjų studijų programas turi būti atsižvelgiama į valstybinių aukštųjų mokyklų galimybes patenkinti valstybės nustatytą atitinkamų sričių (krypčių) specialistų porei</text:span><text:span text:style-name="T3872">kį ir kad geriausiai vidurinio ugdymo programą baigusių stojančiųjų pasirenkamoms nevalstybinėms aukštosioms mokykloms valstybės finansuojamos vietos gali atitekti tik tais atvejais, kai tam tikrų sričių (krypčių) specialistai dėl objektyvių aplinkybių neg</text:span><text:span text:style-name="T3873">ali būti parengti valstybinėse aukštosiose mokyklose, neatitinka iš Konstitucijos 41 straipsnio 3 dalies nuostatos „Gerai besimokantiems piliečiams valstybinėse aukštosiose mokyklose laiduojamas nemokamas mokslas“ kylančio reikalavimo, kad, įvertinusi visu</text:span><text:span text:style-name="T3874">omenės ir valstybės poreikius bei valstybės finansines galimybes, valstybė privalo nustatyti poreikį parengti atitinkamų sričių (krypčių) specialistų ir atitinkamą užsakymą šiuos specialistus parengti pirmiausia pateikti valstybinėms aukštosioms mokykloms,</text:span><text:span text:style-name="T3875"><text:s/>ir tik tais atvejais, kai tam tikrų sričių (krypčių) specialistai dėl objektyvių aplinkybių negali būti parengti valstybinėse aukštosiose mokyklose, toks valstybės užsakymas gali būti pateiktas ir nevalstybinėms aukštosioms mokykloms.</text:span></text:p>
      <text:p text:style-name="P3876"><text:span text:style-name="T3877">4.8</text:span><text:span text:style-name="T3878">.<text:s/></text:span><text:span text:style-name="T3879">Atsižvelgiant į išdėstytus argumentus darytina išvada, jog Mokslo ir studijų įstatymo 70 straipsnio 2 dalis tiek, kiek joje nenustatyta, kad paskirstant aukštosioms mokykloms valstybės finansuojamas studijų vietas pagal pirmosios pakopos ir vientisųjų stud</text:span><text:span text:style-name="T3880">ijų programas turi būti atsižvelgiama į valstybinių aukštųjų mokyklų galimybes patenkinti valstybės nustatytą poreikį parengti atitinkamų sričių (krypčių) specialistų ir kad geriausiai vidurinio ugdymo programą baigusių stojančiųjų pasirenkamoms nevalstybi</text:span><text:span text:style-name="T3881">nėms aukštosioms mokykloms valstybės finansuojamos studijų vietos gali atitekti tik tais atvejais, kai tam tikrų sričių (krypčių) specialistai dėl objektyvių aplinkybių negali būti parengti valstybinėse aukštosiose mokyklose, prieštarauja Konstitucijos 41<text:s/></text:span><text:span text:style-name="T3882">straipsnio 3 dalies nuostatai „Gerai besimokantiems piliečiams valstybinėse aukštosiose mokyklose laiduojamas nemokamas mokslas“, konstituciniam teisinės valstybės principui.</text:span></text:p>
      <text:p text:style-name="P3883"><text:span text:style-name="T3884">4.9</text:span><text:span text:style-name="T3885">. Minėta, jog iš pareiškėjo argumentų matyti, kad ginčijama tai, kas<text:s/></text:span><text:span text:style-name="T3886">inter</text:span><text:span text:style-name="T3887"><text:s/>alia</text:span><text:span text:style-name="T3888"><text:s/>Mokslo ir studijų įstatymo 70 straipsnio 5 dalyje būtų legislatyvinė omisija, t. y. kad reguliuojant jo ginčijamoje Mokslo ir studijų įstatymo 70 straipsnio 5 dalyje valstybės finansuojamų pirmosios pakopos ir vientisųjų studijų vietų galutinį paskir</text:span><text:span text:style-name="T3889">stymą aukštosioms mokykloms nėra nustatyta valstybės užsakymo prioriteto valstybinėms aukštosioms mokykloms taisyklė.</text:span></text:p>
      <text:p text:style-name="P3890"><text:span text:style-name="T3891">4.9.1</text:span><text:span text:style-name="T3892">. Minėta, kad pagal Mokslo ir studijų įstatymo 70 straipsnio 5 dalį nustatant galutinį valstybės finansuojamų pirmosios pakopos ir<text:s/></text:span><text:span text:style-name="T3893">vientisųjų studijų vietų, į kurias priimami studentai, skaičių ir jų pasiskirstymą tarp aukštųjų mokyklų ir studijų sričių nėra atskirai atsižvelgiama į tai, ar geriausiai vidurinio ugdymo programą baigę stojantieji pasirinko valstybines, ar nevalstybines<text:s/></text:span><text:span text:style-name="T3894">aukštąsias mokyklas; taigi pagal tokį teisinį reguliavimą nėra teikiama pirmenybės geriausiai vidurinio ugdymo programą baigusių stojančiųjų pasirinktoms valstybinėms aukštosioms mokykloms.</text:span></text:p>
      <text:p text:style-name="P3895"><text:span text:style-name="T3896">Minėta ir tai, kad įstatymų leidėjas turi paisyti jam iš Konstituc</text:span><text:span text:style-name="T3897">ijos 41 straipsnio 3 dalies nuostatos „Gerai besimokantiems piliečiams valstybinėse aukštosiose mokyklose laiduojamas nemokamas mokslas“ kylančio reikalavimo, kad, įvertinusi visuomenės ir valstybės poreikius bei valstybės finansines galimybes, valstybė pr</text:span><text:span text:style-name="T3898">ivalo nustatyti atitinkamų sričių (krypčių) specialistų poreikį ir pateikti atitinkamą užsakymą parengti šiuos specialistus pirmiausia valstybinėms aukštosioms mokykloms, ir tik tais atvejais, kai tam tikrų sričių (krypčių) specialistai dėl objektyvių apli</text:span><text:span text:style-name="T3899">nkybių negali būti parengti valstybinėse aukštosiose mokyklose, toks valstybės užsakymas gali būti pateiktas ir nevalstybinėms aukštosioms mokykloms.</text:span></text:p>
      <text:p text:style-name="P3900"><text:span text:style-name="T3901">4.9.2</text:span><text:span text:style-name="T3902">. Sprendžiant, ar Mokslo ir studijų įstatymo 70 straipsnio 5 dalis tuo aspektu, kad joje nėra num</text:span><text:span text:style-name="T3903">atyta, jog nustatant galutinį valstybės finansuojamų pirmosios pakopos ir vientisųjų studijų vietų, į kurias priimami studentai, skaičių ir jų pasiskirstymą tarp aukštųjų mokyklų ir studijų sričių nėra atskirai atsižvelgiama į tai, ar geriausiai vidurinio<text:s/></text:span><text:span text:style-name="T3904">ugdymo programą baigę stojantieji pasirinko valstybines, ar nevalstybines aukštąsias mokyklas, neprieštarauja Konstitucijos 41 straipsnio 3 dalies nuostatai „Gerai besimokantiems piliečiams valstybinėse aukštosiose mokyklose laiduojamas nemokamas mokslas“,</text:span><text:span text:style-name="T3905"><text:s/>būtina atsižvelgti į tai, kad Mokslo ir studijų įstatymo 70 straipsnio 5 dalis yra susijusi šio straipsnio 2 dalimi, kurioje nustatyti bendrieji valstybės finansuojamų studijų vietų pagal pirmosios pakopos ir vientisųjų studijų programas paskirstymo aukšt</text:span><text:span text:style-name="T3906">osioms mokykloms kriterijai. Tai suponuoja, kad pagal Mokslo ir studijų įstatymo 70 straipsnio 5 dalį nustatant galutinį valstybės finansuojamų pirmosios pakopos ir vientisųjų studijų vietų, į kurias priimami studentai, skaičių ir jų pasiskirstymą tarp auk</text:span><text:span text:style-name="T3907">štųjų mokyklų ir studijų sričių turi būti atsižvelgiama į šio straipsnio 2 dalyje nustatytus bendruosius valstybės finansuojamų studijų vietų pagal pirmosios pakopos ir vientisųjų studijų programas paskirstymo aukštosioms mokykloms kriterijus.</text:span></text:p>
      <text:p text:style-name="P3908">Šioje konstitucinės justicijos byloje konstatuota, kad Mokslo ir studijų įstatymo 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atitinkamų sričių (krypčių) specialistų poreikį ir kad geriausiai vidurinio ugdymo programą baigusių stojančiųjų pasirenkamoms nevalstybinėms aukštosioms mokykloms valstybės finansuojamos vietos gali atitekti tik tais atvejais, kai tam tikrų sričių (krypčių) specialistai dėl objektyvių aplinkybių negali būti parengti valstybinėse aukštosiose mokyklose, prieštarauja Konstitucijos 41 straipsnio 3 dalies nuostatai „Gerai besimokantiems piliečiams valstybinėse aukštosiose mokyklose laiduojamas nemokamas mokslas“, konstituciniam teisinės valstybės principui.</text:p>
      <text:p text:style-name="P3909">Atsižvelgiant į tai, kas išdėstyta, nėra argumentų, leidžiančių teigti, kad legislatyvinė omisija pareiškėjo nurodytu aspektu yra ir Mokslo ir studijų įstatymo 70 straipsnio 5 dalyje, t. y. kad šioje dalyje būtina numatyti, kad nustatant galutinį valstybės finansuojamų pirmosios pakopos ir vientisųjų studijų vietų, į kurias priimami studentai, skaičių ir jų pasiskirstymą tarp aukštųjų mokyklų ir studijų sričių atsižvelgtina į tai, ar geriausiai vidurinio ugdymo programą baigę stojantieji pasirinko valstybines, ar nevalstybines aukštąsias mokyklas.<text:s/></text:p>
      <text:p text:style-name="P3910"><text:span text:style-name="T3911">Pažymėtina, kad Konstitucijai neprieštarautų toks Mokslo ir studijų įst</text:span><text:span text:style-name="T3912">atymo 70 straipsnio 5 dalyje nustatytas teisinis reguliavimas, pagal kurį galutinį valstybės finansuojamų pirmosios pakopos ir vientisųjų studijų vietų, į kurias priimami studentai, skaičių ir jų pasiskirstymą tarp aukštųjų mokyklų ir studijų sričių tvirti</text:span><text:span text:style-name="T3913">na Švietimo ir mokslo ministerija, kai yra žinomi stojimo į aukštąsias mokyklas rezultatai ir pasirašytos studijų sutartys, jeigu to paties straipsnio 2 dalyje būtų nustatyta, kad paskirstant aukštosioms mokykloms valstybės finansuojamas studijų vietas pag</text:span><text:span text:style-name="T3914">al pirmosios pakopos ir vientisųjų studijų programas atsižvelgiama ir į valstybinių aukštųjų mokyklų galimybes patenkinti valstybės nustatytą atitinkamų sričių (krypčių) specialistų poreikį, taip pat į tai, kad geriausiai vidurinio ugdymo programą baigusių</text:span><text:span text:style-name="T3915"><text:s/>stojančiųjų pasirenkamoms nevalstybinėms aukštosioms mokykloms valstybės finansuojamos vietos gali atitekti tik tais atvejais, kai tam tikrų sričių (krypčių) specialistai dėl objektyvių aplinkybių negali būti parengti valstybinėse aukštosiose mokyklose.</text:span></text:p>
      <text:p text:style-name="P3916"><text:span text:style-name="T3917">4.10</text:span><text:span text:style-name="T3918">. Atsižvelgiant į išdėstytus argumentus darytina išvada, kad Mokslo ir studijų įstatymo 70 straipsnio 5 dalis neprieštarauja Konstitucijos 41 straipsnio 3 dalies nuostatai „Gerai besimokantiems piliečiams valstybinėse aukštosiose mokyklose laiduoj</text:span><text:span text:style-name="T3919">amas nemokamas mokslas“, konstituciniam teisinės valstybės principui.</text:span></text:p>
      <text:p text:style-name="P3920"><text:span text:style-name="T3921">5</text:span><text:span text:style-name="T3922">. Minėta, kad pareiškėjas – Seimo narių grupė abejoja, ar Mokslo ir studijų įstatymo 70 straipsnio 7 dalis neprieštarauja Konstitucijos 41 straipsnio 3 dalies nuostatai „Gerai bes</text:span><text:span text:style-name="T3923">imokantiems piliečiams valstybinėse aukštosiose mokyklose laiduojamas nemokamas mokslas“, konstituciniam teisinės valstybės principui.</text:span></text:p>
      <text:p text:style-name="P3924"><text:span text:style-name="T3925">5.1</text:span><text:span text:style-name="T3926">. Kaip minėta, ginčijamoje Mokslo ir studijų įstatymo 70 straipsnio 7 dalyje nustatyta:</text:span></text:p>
      <text:p text:style-name="P3927"><text:span text:style-name="T3928">„Asmuo, kurio pirmosios pako</text:span><text:span text:style-name="T3929">pos ar vientisosios studijos yra valstybės finansuojamos, po pirmųjų dvejų studijų metų, o ištęstinių studijų atveju – pabaigęs pusę studijų programos, netenka valstybės finansavimo studijoms, jeigu atitinkamo laikotarpio jo studijų rezultatų vidurkis yra<text:s/></text:span><text:span text:style-name="T3930">daugiau kaip 20 procentinių punktų mažesnis negu aukštosios mokyklos atitinkamos studijų programos ir formos to paties kurso studijuojančiųjų atitinkamo laikotarpio studijų rezultatų vidurkis. Valstybės finansavimo netekęs asmuo už studijas turi mokėti auk</text:span><text:span text:style-name="T3931">štosios mokyklos nustatytą studijų kainą, o jo valstybės finansuojamą vietą užima geriausiai valstybės nefinansuojamoje vietoje besimokantis asmuo.“</text:span></text:p>
      <text:p text:style-name="P3932"><text:span text:style-name="T3933">5.2</text:span><text:span text:style-name="T3934">. Taigi Mokslo ir studijų įstatymo 70 straipsnio 7 dalyje nustatyta asmens, kurio pirmosios pako</text:span><text:span text:style-name="T3935">pos ar vientisosios studijos yra valstybės finansuojamos, mokymosi rezultatų vertinimo tvarka siekiant nustatyti, ar jis toliau atitinka šioje dalyje nustatytus gero mokymosi kriterijus, kad jo studijos toliau būtų valstybės finansuojamos. Nustačius, kad a</text:span><text:span text:style-name="T3936">smuo nebeatitinka gero mokymosi kriterijų (jeigu atitinkamo laikotarpio studijų rezultatų vidurkis yra daugiau kaip 20 procentinių punktų mažesnis negu aukštosios mokyklos atitinkamos studijų programos ir formos to paties kurso studijuojančiųjų atitinkamo<text:s/></text:span><text:span text:style-name="T3937">laikotarpio studijų rezultatų vidurkis), jis netenka valstybės finansavimo studijoms ir jo valstybės finansuojamą vietą užima geriausiai valstybės nefinansuojamoje vietoje besimokantis asmuo.</text:span></text:p>
      <text:p text:style-name="P3938"><text:span text:style-name="T3939">5.2.1</text:span><text:span text:style-name="T3940">. Mokslo ir studijų įstatymo 70 straipsnio 7 dalyje nusta</text:span><text:span text:style-name="T3941">tytas asmens, kurio pirmosios pakopos ar vientisosios studijos yra valstybės finansuojamos, mokymosi rezultatų vertinimo siekiant nustatyti, ar jis toliau atitinka šioje dalyje nustatytus gero mokymosi kriterijus, kad jo studijos toliau būtų valstybės fina</text:span><text:span text:style-name="T3942">nsuojamos, laikotarpis – dveji studijų metai arba pusė studijų programos, jeigu studijos yra ištęstinės. Jis apima daugiau negu vieną akademinio mokymosi laikotarpį (paprastai semestrą), po kurio atliekama aukštosiose mokyklose besimokančių asmenų studijuo</text:span><text:span text:style-name="T3943">jamų dalykų pagrindinė žinių patikra (paprastai laikant studijuojamų dalykų egzaminus arba įskaitas).</text:span></text:p>
      <text:p text:style-name="P3944"><text:span text:style-name="T3945">5.2.2</text:span><text:span text:style-name="T3946">. Pažymėtina, kad Mokslo ir studijų įstatymo 70 straipsnio 14 dalyje yra numatyta galimybė asmeniui, kurio studijos yra valstybės finansuojamos,<text:s/></text:span><text:span text:style-name="T3947">netekti valstybės finansavimo studijoms anksčiau nei šio straipsnio 7 dalyje nustatytu mokymosi rezultatų vertinimo laikotarpiu: jeigu valstybės finansuojamoje vietoje studijuojantis asmuo pašalinamas iš aukštosios mokyklos arba nutraukia studijas (šiais a</text:span><text:span text:style-name="T3948">tvejais į jo studijų vietą aukštosios mokyklos nustatyta tvarka gali būti perkeltas toje pačioje studijų programoje tame pačiame kurse valstybės nefinansuojamoje studijų vietoje studijuojantis asmuo). Tačiau ši galimybė nesietina vien su asmens mokymosi re</text:span><text:span text:style-name="T3949">zultatų įvertinimu per akademinio mokymosi laikotarpį, po kurio atliekama aukštosiose mokyklose besimokančių asmenų studijuojamų dalykų pagrindinė žinių patikra siekiant nustatyti, ar jie atitinka nustatytus gero mokymosi kriterijus, kad jų studijos toliau</text:span><text:span text:style-name="T3950"><text:s/>būtų valstybės finansuojamos. Ji priklauso ir nuo kito asmens, kuris studijuoja toje pačioje studijų programoje tame pačiame kurse valstybės finansuojamoje studijų vietoje, neigiamų mokymosi rezultatų ar kitų aplinkybių, lemiančių jo pašalinimą iš aukštos</text:span><text:span text:style-name="T3951">ios mokyklos, arba jo valios nutraukti studijas.</text:span></text:p>
      <text:p text:style-name="P3952"><text:span text:style-name="T3953">Taigi Mokslo ir studijų įstatymo 70 straipsnio 14 dalyje nėra nustatyta kitokio, nei nustatytasis šio straipsnio 7 dalyje, mokymosi rezultatų vertinimo siekiant nustatyti, ar asmenys, kurių pirmosios pakopos</text:span><text:span text:style-name="T3954"><text:s/>ar vientisosios studijos yra valstybės finansuojamos, atitinka gero mokymosi kriterijus, laikotarpis.</text:span></text:p>
      <text:p text:style-name="P3955"><text:span text:style-name="T3956">5.2.3</text:span><text:span text:style-name="T3957">. Pažymėtina ir tai, kad Mokslo ir studijų įstatymo 71 straipsnyje yra nustatyta, jog daliai valstybės nefinansuojamose pirmosios pakopos ar vie</text:span><text:span text:style-name="T3958">ntisųjų studijų vietose geriausiai pirmuosius dvejus metus (ištęstinių studijų atveju – pusę studijų programos) ir likusius studijų metus baigusių asmenų gali būti kompensuojama per atitinkamą laikotarpį sumokėta studijų kaina; taip pat nustatyta, kad bend</text:span><text:span text:style-name="T3959">ras asmenų, kuriems kompensuojama studijų kaina, skaičius yra ne didesnis kaip 10 procentų valstybės finansuojamose pirmosios pakopos ar vientisųjų studijų vietose tais metais pirmuosius dvejus studijų metus (ištęstinių studijų atveju – pusę studijų progra</text:span><text:span text:style-name="T3960">mos) ar likusius studijų metus studijas baigusių asmenų skaičiaus. Taigi Mokslo ir studijų įstatymo 71 straipsnyje yra numatyta galimybė daliai geriausių valstybės nefinansuojamose pirmosios pakopos ar vientisųjų studijų vietose studijuojančių asmenų kompe</text:span><text:span text:style-name="T3961">nsuoti visą ar dalį sumokėtos studijų kainos, t. y. šiame straipsnyje reguliuojami kitokio pobūdžio santykiai nei tie, kurie reguliuojami Mokslo ir studijų įstatymo 70 straipsnyje „Studijų kainos valstybės finansuojamose studijų vietose apmokėjimas“.</text:span></text:p>
      <text:p text:style-name="P3962"><text:span text:style-name="T3963">5</text:span><text:span text:style-name="T3964">.3</text:span><text:span text:style-name="T3965">. Pareiškėjas savo abejones dėl Mokslo ir studijų įstatymo 70 straipsnio 7 dalies konstitucingumo grindžia oficialiosios konstitucinės doktrinos nuostatomis, kad piliečių, studijuojančių valstybinėse aukštosiose mokyklose pagal valstybės užsakymą (t. y</text:span><text:span text:style-name="T3966">. rengiamų tenkinant valstybės nustatytą atitinkamų sričių (krypčių) specialistų poreikį), mokymosi rezultatai turi būti reguliariai vertinami po kiekvieno akademinio mokymosi laikotarpio atliktos studijuojamų dalykų žinių patikros; piliečiams, kurie priim</text:span><text:span text:style-name="T3967">ti studijuoti į valstybines aukštąsias mokyklas pagal valstybės užsakymą (t. y. rengiami tenkinant valstybės nustatytą atitinkamų sričių (krypčių) specialistų poreikį), iki pirmos jų studijuojamų dalykų pagrindinės žinių patikros turėtų būti laiduojamas ne</text:span><text:span text:style-name="T3968">mokamas mokslas.</text:span></text:p>
      <text:p text:style-name="P3969"><text:span text:style-name="T3970">Taigi iš pareiškėjo argumentų matyti, kad jis abejoja Mokslo ir studijų įstatymo 70 straipsnio 7 dalies konstitucingumu tik tiek, kiek joje nustatytas asmens, kurio pirmosios pakopos ar vientisosios studijos yra valstybės finansuojamos, mo</text:span><text:span text:style-name="T3971">kymosi rezultatų vertinimo siekiant nustatyti, ar jis toliau atitinka šioje dalyje nustatytus gero mokymosi kriterijus, kad jo studijos toliau būtų valstybės finansuojamos, laikotarpis yra dveji studijų metai arba pusė studijų programos, jeigu studijos yra</text:span><text:span text:style-name="T3972"><text:s/>ištęstinės.</text:span></text:p>
      <text:p text:style-name="P3973"><text:span text:style-name="T3974">5.4</text:span><text:span text:style-name="T3975">. Minėta, kad pareiškėjas ginčija Mokslo ir studijų įstatymo 70 straipsnio 7 dalies atitiktį<text:s/></text:span><text:span text:style-name="T3976">inter alia</text:span><text:span text:style-name="T3977"><text:s/>Konstitucijos 41 straipsnio 3 dalies nuostatai „Gerai besimokantiems piliečiams valstybinėse aukštosiose mokyklose laiduojamas nemokamas mokslas“.</text:span></text:p>
      <text:p text:style-name="P3978"><text:span text:style-name="T3979">5.4.1</text:span><text:span text:style-name="T3980">. Kaip minėta, Konstitucinis Teismas 2008 m. kovo 20 d. nutarime yra konstatavęs, jog konstitucinės n</text:span><text:span text:style-name="T3981">uostatos, kad gerai besimokantiems piliečiams valstybinėse aukštosiose mokyklose laiduojamas nemokamas mokslas, negalima aiškinti kaip reiškiančios, esą Konstitucija valstybės biudžeto lėšomis apmokamą aukštąjį mokslą laiduoja visiems valstybinėse aukštosi</text:span><text:span text:style-name="T3982">ose mokyklose gerai besimokantiems piliečiams, kad ir kokiomis sąlygomis jie buvo priimti studijuoti, t. y. ir tiems gerai besimokantiems piliečiams, vykstant studentų priėmimui į atitinkamą valstybinę aukštąją mokyklą nepatekusiems į vietas, kurių iš anks</text:span><text:span text:style-name="T3983">to paskelbtas skaičius atitinka nustatytą valstybės įsipareigojimą finansuoti tam tikro kiekio specialistų rengimą, ir priimtiems studijuoti toje valstybinėje aukštojoje mokykloje savo lėšomis; Konstitucija valstybės biudžeto lėšomis apmokamą aukštąjį moks</text:span><text:span text:style-name="T3984">lą laiduoja ne visiems valstybinėse aukštosiose mokyklose gerai besimokantiems piliečiams, o tik tiems, kurie yra rengiami tenkinant valstybės nustatytą atitinkamų sričių (krypčių) specialistų poreikį; jeigu šių piliečių mokymasis nebeatitinka įstatymo nus</text:span><text:span text:style-name="T3985">tatytų gero mokymosi kriterijų, valstybė neprivalo finansuoti jų studijų.</text:span></text:p>
      <text:p text:style-name="P3986"><text:span text:style-name="T3987">Pažymėtina, kad valstybinėse aukštosiose mokyklose gerai besimokantiems piliečiams, kurie studijuoja valstybinėse aukštosiose mokyklose pagal valstybės užsakymą (t. y. rengiami tenki</text:span><text:span text:style-name="T3988">nant valstybės nustatytą atitinkamų sričių (krypčių) specialistų poreikį), nemokamas mokslas turi būti laiduojamas tol, kol jų mokymasis atitinka įstatyme nustatytus gero mokymosi kriterijus; kartu pažymėtina, jog piliečiams, kurie priimti studijuoti į val</text:span><text:span text:style-name="T3989">stybines aukštąsias mokyklas pagal valstybės užsakymą (t. y. rengiami tenkinant valstybės nustatytą atitinkamų sričių (krypčių) specialistų poreikį), iki pirmos jų studijuojamų dalykų pagrindinės žinių patikros turėtų būti laiduojamas nemokamas mokslas (Ko</text:span><text:span text:style-name="T3990">nstitucinio Teismo 2009 m. gruodžio 18 d. sprendimas).</text:span></text:p>
      <text:p text:style-name="P3991"><text:span text:style-name="T3992">5.4.2</text:span><text:span text:style-name="T3993">. Kaip 2009 m. gruodžio 18 d. sprendime paminėjo Konstitucinis Teismas, valstybinėje aukštojoje mokykloje nustatyta joje įgytų žinių vertinimo tvarka turi būti<text:s/></text:span><text:span text:style-name="T3994">inter alia</text:span><text:span text:style-name="T3995"><text:s/>tokia, kad būtų galim</text:span><text:span text:style-name="T3996">a įvertinti, ar piliečių, studijuojančių valstybinėse aukštosiose mokyklose pagal valstybės užsakymą (t. y. rengiamų tenkinant valstybės nustatytą atitinkamų sričių (krypčių) specialistų poreikį), mokymosi rezultatai atitinka įstatyme nustatytus gero mokym</text:span><text:span text:style-name="T3997">osi kriterijus.</text:span></text:p>
      <text:p text:style-name="P3998">Konstitucinis Teismas taip pat yra konstatavęs, kad piliečių, studijuojančių valstybinėse aukštosiose mokyklose pagal valstybės užsakymą (t. y. rengiamų tenkinant valstybės nustatytą atitinkamų sričių (krypčių) specialistų poreikį), mokymosi rezultatų vertinimas turi būti reguliariai vykdomas po kiekvieno akademinio mokymosi laikotarpio atliktos studijuojamų dalykų žinių patikros (Konstitucinio Teismo 2009 m. gruodžio 18 d., 2010 m. kovo 19 d. sprendimai).</text:p>
      <text:p text:style-name="P3999"><text:span text:style-name="T4000">Šiame kontekste paminėtina, jog Kon</text:span><text:span text:style-name="T4001">stitucinis Teismas yra pažymėjęs, kad valstybinėse aukštosiose mokyklose besimokančių asmenų žinios turi būti vertinamos reguliariai, atitinkamais jų mokymosi šiose mokyklose laikotarpiais; teisės aktuose šie laikotarpiai gali būti pavadinti įvairiai; papr</text:span><text:span text:style-name="T4002">astai Lietuvos valstybinėse aukštosiose mokyklose besimokančių asmenų studijuojamų dalykų pagrindinė žinių patikra reguliariai atliekama po kiekvieno akademinio mokymosi laikotarpio – semestro (Konstitucinio Teismo 2009 m. gruodžio 18 d. sprendimas).</text:span></text:p>
      <text:p text:style-name="P4003"><text:span text:style-name="T4004">5.4</text:span><text:span text:style-name="T4005">.3</text:span><text:span text:style-name="T4006">. Taigi šios konstitucinės justicijos bylos kontekste pažymėtina, kad teisinis reguliavimas, pagal kurį siekiant nustatyti, ar asmens, kurio studijos yra valstybės finansuojamos, mokymosi rezultatai atitinka gero mokymosi kriterijus, jo mokymosi rezult</text:span><text:span text:style-name="T4007">atai vertinami nereguliariai, t. y. ne po kiekvieno akademinio mokymosi laikotarpio, po kurio atliekama aukštosiose mokyklose besimokančių asmenų studijuojamų dalykų pagrindinė žinių patikra, neatitiktų Konstitucijos 41 straipsnio 3 dalies nuostatos, kad g</text:span><text:span text:style-name="T4008">erai besimokantiems piliečiams valstybinėse aukštosiose mokyklose laiduojamas nemokamas mokslas.</text:span></text:p>
      <text:p text:style-name="P4009"><text:span text:style-name="T4010">5.5</text:span><text:span text:style-name="T4011">. Minėta, kad Mokslo ir studijų įstatymo 70 straipsnio 7 dalyje nustatytas asmens, kurio pirmosios pakopos ar vientisosios studijos yra valstybės fina</text:span><text:span text:style-name="T4012">nsuojamos, mokymosi rezultatų vertinimo siekiant nustatyti, ar jis toliau atitinka šioje dalyje nustatytus gero mokymosi kriterijus, kad jo studijos toliau būtų valstybės finansuojamos, laikotarpis – dveji studijų metai arba pusė studijų programos, jeigu s</text:span><text:span text:style-name="T4013">tudijos yra ištęstinės; šis laikotarpis apima daugiau negu vieną akademinio mokymosi laikotarpį (paprastai semestrą), po kurio atliekama aukštosiose mokyklose besimokančių asmenų studijuojamų dalykų pagrindinė žinių patikra.</text:span></text:p>
      <text:p text:style-name="P4014"><text:span text:style-name="T4015">Minėta ir tai, kad teisinis reg</text:span><text:span text:style-name="T4016">uliavimas, pagal kurį siekiant nustatyti, ar asmens, kurio studijos yra valstybės finansuojamos, mokymosi rezultatai atitinka gero mokymosi kriterijus, jo mokymosi rezultatai vertinami nereguliariai, t. y. ne po kiekvieno akademinio mokymosi laikotarpio, p</text:span><text:span text:style-name="T4017">o kurio atliekama aukštosiose mokyklose besimokančių asmenų studijuojamų dalykų pagrindinė žinių patikra, neatitiktų Konstitucijos 41 straipsnio 3 dalies nuostatos, kad gerai besimokantiems piliečiams valstybinėse aukštosiose mokyklose laiduojamas nemokama</text:span><text:span text:style-name="T4018">s mokslas.</text:span></text:p>
      <text:p text:style-name="P4019"><text:span text:style-name="T4020">5.6</text:span><text:span text:style-name="T4021">. Atsižvelgiant į išdėstytus argumentus darytina išvada, kad Mokslo ir studijų įstatymo 70 straipsnio 7 dalis tiek, kiek joje nustatytas asmens, kurio pirmosios pakopos ar vientisosios studijos yra valstybės finansuojamos, mokymosi<text:s/></text:span><text:span text:style-name="T4022">rezultatų vertinimo siekiant nustatyti, ar jis toliau atitinka šioje dalyje nustatytus gero mokymosi kriterijus, kad jo studijos toliau būtų valstybės finansuojamos, laikotarpis yra dveji studijų metai arba pusė studijų programos, jeigu studijos yra ištęst</text:span><text:span text:style-name="T4023">inės, prieštarauja Konstitucijos 41 straipsnio 3 dalies nuostatai „Gerai besimokantiems piliečiams valstybinėse aukštosiose mokyklose laiduojamas nemokamas mokslas“, konstituciniam teisinės valstybės principui.</text:span></text:p>
      <text:p text:style-name="P4024"><text:span text:style-name="T4025">6</text:span><text:span text:style-name="T4026">. Minėta, kad pareiškėjas – Seimo nari</text:span><text:span text:style-name="T4027">ų grupė abejoja, ar Mokslo ir studijų įstatymo 70 straipsnio 11 dalis neprieštarauja Konstitucijos 41 straipsnio 3 dalies nuostatai „Gerai besimokantiems piliečiams valstybinėse aukštosiose mokyklose laiduojamas nemokamas mokslas“, konstituciniam teisinės<text:s/></text:span><text:span text:style-name="T4028">valstybės principui.</text:span></text:p>
      <text:p text:style-name="P4029"><text:span text:style-name="T4030">6.1</text:span><text:span text:style-name="T4031">. Kaip minėta, ginčijamoje Mokslo ir studijų įstatymo 70 straipsnio 11 dalyje nustatyta:</text:span></text:p>
      <text:p text:style-name="P4032"><text:span text:style-name="T4033">„Valstybės biudžeto lėšos studijų kainai valstybės finansuojamose studijų vietose apmokėti skiriamos Vyriausybės nustatyta tvarka.“</text:span></text:p>
      <text:p text:style-name="P4034"><text:span text:style-name="T4035">6.2</text:span><text:span text:style-name="T4036">. Taigi pagal Mokslo ir studijų įstatymo 70 straipsnio 11 dalį Vyriausybė yra įgaliojama nustatyti valstybės biudžeto lėšų studijų kainai valstybės finansuojamose studijų vietose apmokėti skyrimo tvarką.</text:span></text:p>
      <text:p text:style-name="P4037"><text:span text:style-name="T4038">6.2.1</text:span><text:span text:style-name="T4039">. Ginčijama Mokslo ir studijų įstatymo 70 s</text:span><text:span text:style-name="T4040">traipsnio 11 dalis yra susijusi su šio straipsnio 2, 5, 9 dalimis.</text:span></text:p>
      <text:p text:style-name="P4041"><text:span text:style-name="T4042">Kaip minėta, Mokslo ir studijų įstatymo 70 straipsnio 2 dalyje nustatyti bendrieji valstybės finansuojamų studijų vietų pagal pirmosios pakopos ir vientisųjų studijų programas paskirstymo a</text:span><text:span text:style-name="T4043">ukštosioms mokykloms kriterijai (</text:span><text:span text:style-name="T4044">inter alia</text:span><text:span text:style-name="T4045"><text:s/>geriausiai vidurinio ugdymo programą baigusių stojančiųjų pasirinkimas tarp aukštųjų mokyklų), o šio straipsnio 5 dalyje reguliuojamas galutinis valstybės finansuojamų pirmosios pakopos ir vientisųjų studijų viet</text:span><text:span text:style-name="T4046">ų, į kurias priimami studentai, skaičiaus ir jų pasiskirstymo tarp aukštųjų mokyklų ir studijų sričių nustatymas; galutinis valstybės finansuojamų studijų vietų pagal pirmosios pakopos ir vientisųjų studijų programas skaičius ir jų pasiskirstymas tarp aukš</text:span><text:span text:style-name="T4047">tųjų mokyklų ir studijų sričių nustatomas pagal geriausiai vidurinio ugdymo programą baigusių stojančiųjų pasirinkimą tarp aukštųjų mokyklų tikslinant ir išskaidant pagal aukštąsias mokyklas Mokslo ir studijų įstatymo 70 straipsnio 3 dalyje nustatyta tvark</text:span><text:span text:style-name="T4048">a paskelbtą preliminarų valstybės finansuojamų pirmosios pakopos ir vientisųjų studijų vietų, į kurias priimami studentai, skaičių kiekvienoje iš studijų sričių arba studijų krypčių grupių.</text:span></text:p>
      <text:p text:style-name="P4049">Mokslo ir studijų įstatymo 70 straipsnio 9 dalyje įtvirtinta valstybės finansuojamų antrosios pakopos, doktorantūros ir laipsnio nesuteikiančių studijų vietų, į kurias priimami studentai, skaičiaus pagal konkrečias studijų kryptis nustatymo bei šių vietų paskirstymo aukštosioms mokykloms tvarka.</text:p>
      <text:p text:style-name="P4050"><text:span text:style-name="T4051">Taigi Mokslo ir studijų į</text:span><text:span text:style-name="T4052">statymo 70 straipsnio 11 dalyje Vyriausybė įgaliojama nustatyti valstybės biudžeto lėšų studijų kainai valstybės finansuojamose studijų vietose apmokėti skyrimo tvarką tais atvejais, kai pagal šio straipsnio 2 dalyje apibrėžtus bendruosius kriterijus ir 5<text:s/></text:span><text:span text:style-name="T4053">dalyje nustatyta tvarka yra nustatytas galutinis valstybės finansuojamų studijų vietų pagal pirmosios pakopos ir vientisųjų studijų programas skaičius ir jų pasiskirstymas tarp aukštųjų mokyklų ir studijų sričių bei 9 dalyje nustatyta tvarka yra nustatytas</text:span><text:span text:style-name="T4054"><text:s/>valstybės finansuojamų antrosios pakopos, doktorantūros ir laipsnio nesuteikiančių studijų vietų skaičius pagal konkrečias studijų kryptis bei šių vietų paskirstymas aukštosioms mokykloms.</text:span></text:p>
      <text:p text:style-name="P4055"><text:span text:style-name="T4056">6.2.2</text:span><text:span text:style-name="T4057">. Ginčijama Mokslo ir studijų įstatymo 70 straipsnio 11 d</text:span><text:span text:style-name="T4058">alis taip pat susijusi su šio straipsnio 10 dalimi, kurioje nustatyta, kad valstybė finansuoja studijuojančiųjų valstybės finansuojamose studijų vietose studijų kainą Mokslo ir studijų įstatymo 76 straipsnyje nustatyta tvarka. Minėtame 76 straipsnyje regul</text:span><text:span text:style-name="T4059">iuojamas<text:s/></text:span><text:span text:style-name="T4060">inter alia</text:span><text:span text:style-name="T4061"><text:s/>norminės atitinkamos studijų krypties arba studijų programų grupės studijų kainos nustatymas. Pagal 76 straipsnio 4 dalį norminė studijų kaina apskaičiuojama Vyriausybės nustatyta tvarka ir ji turi apimti šio straipsnio 3 dalyje nurodyt</text:span><text:span text:style-name="T4062">as studijų išlaidas (lėšas, būtinas studijoms vykdyti, – dėstytojų, mokslo ir kitų su studijomis susijusių darbuotojų darbo užmokesčiui, prekėms ir paslaugoms, susijusioms su studijomis, pirkti, studentams skatinti). 76 straipsnio 4 dalyje taip pat nustaty</text:span><text:span text:style-name="T4063">ta, kad valstybės biudžeto lėšomis apmokama tik norminė studijų kaina, jeigu aukštosios mokyklos nustatyta studijų kaina viršytų norminę studijų kainą.</text:span></text:p>
      <text:p text:style-name="P4064"><text:span text:style-name="T4065">Taigi Mokslo ir studijų įstatymo 70 straipsnio 11 dalyje Vyriausybė įgaliojama nustatyti valstybės biudž</text:span><text:span text:style-name="T4066">eto lėšų studijų kainai valstybės finansuojamose studijų vietose apmokėti skyrimo tvarką tiek, kiek valstybės biudžeto lėšomis apmokama Vyriausybės nustatyta tvarka apskaičiuota norminė studijų kaina, taip pat tiek, kiek ji susijusi su valstybės biudžeto l</text:span><text:span text:style-name="T4067">ėšų skyrimu norminei studijų kainai apmokėti toms aukštosioms mokykloms, kurioms valstybės finansuojamos studijų vietos paskirstytos Mokslo ir studijų įstatymo 70 straipsnio 2, 3, 5, 9 dalyse nustatyta tvarka (</text:span><text:span text:style-name="T4068">inter alia</text:span><text:span text:style-name="T4069"><text:s/>atsižvelgiant į geriausiai vidurini</text:span><text:span text:style-name="T4070">o ugdymo programą baigusių stojančiųjų pasirinkimą tarp aukštųjų mokyklų).</text:span></text:p>
      <text:p text:style-name="P4071"><text:span text:style-name="T4072">6.2.3</text:span><text:span text:style-name="T4073">. Šiame kontekste paminėtina, kad aukštosioms mokykloms valstybės biudžeto lėšos skiriamos ne tik valstybės finansuojamoms studijų vietoms apmokėti. Pagal Mokslo ir studijų</text:span><text:span text:style-name="T4074"><text:s/>įstatymo 67 straipsnio 1 dalies 1 punktą valstybinėms aukštosioms mokykloms skiriamos valstybės biudžeto bazinio finansavimo lėšos; šios lėšos skiriamos moksliniams tyrimams, eksperimentinei (socialinei, kultūrinei) plėtrai ir meno veiklai plėtoti, admini</text:span><text:span text:style-name="T4075">stravimui ir ūkiui bei kitoms reikmėms (Mokslo ir studijų įstatymo 68 straipsnio 1 dalis). 67 straipsnio 2 dalyje<text:s/></text:span><text:span text:style-name="T4076">inter alia</text:span><text:span text:style-name="T4077"><text:s/>nustatyta, kad valstybės biudžeto asignavimai kiekvienam valstybiniam universitetui skiriami atskira eilute; valstybinės kolegijos<text:s/></text:span><text:span text:style-name="T4078">finansuojamos iš valstybės institucijoms arba įstaigoms, vykdančioms jų steigėjo funkcijas, skirtų valstybės biudžeto asignavimų.</text:span></text:p>
      <text:p text:style-name="P4079"><text:span text:style-name="T4080">6.3</text:span><text:span text:style-name="T4081">. Pareiškėjas savo abejones dėl Mokslo ir studijų įstatymo 70 straipsnio 11 dalies konstitucingumo grindžia tuo, kad,</text:span><text:span text:style-name="T4082"><text:s/>pasak jo, oficialiosios konstitucinės doktrinos nuostata, jog valstybės biudžete turi būti numatomos lėšos atskirai kiekvienai valstybinei aukštajai mokyklai, kartu reiškia, kad būtina valstybės biudžete atskirai kiekvienai valstybinei aukštajai mokyklai<text:s/></text:span><text:span text:style-name="T4083">numatyti ir tas lėšas, kurios skiriamos piliečių, tokioje mokykloje gerai besimokančių pagal valstybės užsakymą, visoms išlaidoms padengti.</text:span></text:p>
      <text:p text:style-name="P4084"><text:span text:style-name="T4085">6.4</text:span><text:span text:style-name="T4086">. Minėta, kad pareiškėjas abejoja Mokslo ir studijų įstatymo 70 straipsnio 11 dalies atitiktimi<text:s/></text:span><text:span text:style-name="T4087">inter alia</text:span><text:span text:style-name="T4088"><text:s/>Ko</text:span><text:span text:style-name="T4089">nstitucijos 41 straipsnio 3 dalies nuostatai „Gerai besimokantiems piliečiams valstybinėse aukštosiose mokyklose laiduojamas nemokamas mokslas“.</text:span></text:p>
      <text:p text:style-name="P4090"><text:span text:style-name="T4091">6.4.1</text:span><text:span text:style-name="T4092">. Konstitucinis Teismas 2002 m. sausio 14 d. nutarime pažymėjo, kad Konstitucijos 41 straipsnio 3 dalyje</text:span><text:span text:style-name="T4093"><text:s/>įtvirtinta kiekvieno valstybinėje aukštojoje mokykloje gerai besimokančio piliečio teisė aukštąjį išsilavinimą įgyti nemokamai; ši teisė suponuoja tai, kad valstybės biudžete privalo būti numatytos lėšos, kurių reikia, kad valstybinėse aukštosiose mokyklo</text:span><text:span text:style-name="T4094">se gerai besimokantiems piliečiams būtų garantuotas nemokamas aukštasis mokslas.</text:span></text:p>
      <text:p text:style-name="P4095"><text:span text:style-name="T4096">2002 m. sausio 14 d. nutarime Konstitucinis Teismas taip pat pažymėjo, jog tai, kad pagal Konstituciją turi būti kiekvienam žmogui pagal jo sugebėjimus prieinama aukštojo moks</text:span><text:span text:style-name="T4097">lo įstaigų sistema, apimanti ir valstybines aukštąsias mokyklas, kad gerai besimokantiems piliečiams valstybinėse aukštosiose mokyklose laiduojamas nemokamas mokslas, taip pat tai, kad Konstitucijoje yra įtvirtinta aukštųjų mokyklų autonomija, suponuoja, k</text:span><text:span text:style-name="T4098">ad valstybinėms aukštosioms mokykloms jų funkcijoms vykdyti turi būti skiriama valstybės lėšų. Šios lėšos turi būti numatytos valstybės biudžete. Esminė valstybinių aukštųjų mokyklų autonomijos garantija – toks teisinis reguliavimas, kai valstybės biudžeto</text:span><text:span text:style-name="T4099"><text:s/>įstatyme numatomi ne tik asignavimai aukštajam mokslui, bet ir lėšos kiekvienai valstybinei aukštajai mokyklai. Valstybės biudžete numatant lėšas valstybinėms aukštosioms mokykloms atsižvelgtina į šių mokyklų užtikrinamus visuomenės ir valstybės poreikius</text:span><text:span text:style-name="T4100">, į jų vykdomas bei numatomas vykdyti programas, į tai, kaip šiose mokyklose užtikrinamas nustatytų mokymo standartų laikymasis, į mokymo ir dėstymo turinio bei lygio atitiktį valstybės pripažįstamai kvalifikacijai, į valstybės įsipareigojimus šioms mokykl</text:span><text:span text:style-name="T4101">oms ir kt.</text:span></text:p>
      <text:p text:style-name="P4102"><text:span text:style-name="T4103">6.4.2</text:span><text:span text:style-name="T4104">. Konstitucinis Teismas 2008 m. kovo 20 d. nutarime pažymėjo, kad aukštosioms mokykloms skiriamos valstybės biudžeto lėšos apima ir lėšas valstybinėse aukštosiose mokyklose gerai besimokančių piliečių studijoms finansuoti; Konstitucija<text:s/></text:span><text:span text:style-name="T4105">valstybės biudžeto lėšomis apmokamą aukštąjį mokslą laiduoja ne visiems valstybinėse aukštosiose mokyklose gerai besimokantiems piliečiams, kad ir kokiomis sąlygomis jie buvo priimti studijuoti, o tik tiems, kurie yra rengiami tenkinant valstybės nustatytą</text:span><text:span text:style-name="T4106"><text:s/>atitinkamų sričių (krypčių) specialistų poreikį; būtent jų studijoms finansuoti reikalingos lėšos turi būti numatytos valstybės biudžete.</text:span></text:p>
      <text:p text:style-name="P4107"><text:span text:style-name="T4108">Minėta, jog Konstitucinis Teismas 2008 m. kovo 20 d. nutarime taip pat pabrėžė, kad valstybė, pagal Konstituciją turi</text:span><text:span text:style-name="T4109">nti pareigą remti mokslą, užtikrinti aukštojo mokslo prieinamumą, laiduoti nemokamą mokslą valstybinėse aukštosiose mokyklose gerai besimokantiems piliečiams, rengiamiems tenkinant nustatytą atitinkamų sričių (krypčių) specialistų poreikį, gali pasirinkti<text:s/></text:span><text:span text:style-name="T4110">ir įstatymuose įtvirtinti įvairius aukštojo mokslo finansavimo modelius. Tai darydamas įstatymų leidėjas yra saistomas konstitucinių valstybės įsipareigojimų, taip pat valstybės finansinių galimybių, kurios, kaip minėta, nėra beribės. Įstatymu negali būti<text:s/></text:span><text:span text:style-name="T4111">nustatytas toks aukštojo mokslo finansavimo modelis, kuris nebūtų pagrįstas subalansuotu visuomenės ir valstybės poreikių bei valstybės finansinių galimybių įvertinimu ir kurio valstybė akivaizdžiai nebūtų pajėgi įgyvendinti; tokio modelio nustatymas prieš</text:span><text:span text:style-name="T4112">tarautų<text:s/></text:span><text:span text:style-name="T4113">inter alia</text:span><text:span text:style-name="T4114"><text:s/>konstituciniam socialinės darnos imperatyvui, neleistų valstybei vykdyti įvairių kitų savo priedermių.</text:span></text:p>
      <text:p text:style-name="P4115"><text:span text:style-name="T4116">6.4.3</text:span><text:span text:style-name="T4117">. Pažymėtina, kad, kaip 2008 m. kovo 20 d. nutarime konstatavo Konstitucinis Teismas, pagal Konstituciją įgaliojimus rengti v</text:span><text:span text:style-name="T4118">alstybės biudžeto projektą turi Vyriausybė (Konstitucijos 94 straipsnio 4 punktas); valstybės biudžetą tvirtina Seimas (Konstitucijos 67 straipsnio 14 punktas); tai jis daro priimdamas įstatymą (Konstitucijos 131 straipsnio 1 dalis).</text:span></text:p>
      <text:p text:style-name="P4119"><text:span text:style-name="T4120">Šiame kontekste taip p</text:span><text:span text:style-name="T4121">at pažymėtina, kad pagal Konstitucijos 94 straipsnio 4 punktą Vyriausybė turi ir įgaliojimus vykdyti valstybės biudžetą bei teikti Seimui jo įvykdymo apyskaitą.</text:span></text:p>
      <text:p text:style-name="P4122"><text:span text:style-name="T4123">6.4.4</text:span><text:span text:style-name="T4124">. Taigi šios konstitucinės justicijos bylos kontekste pažymėtina, kad iš Konstitucijos</text:span><text:span text:style-name="T4125"><text:s/>41 straipsnio 3 dalies nuostatos „Gerai besimokantiems piliečiams valstybinėse aukštosiose mokyklose laiduojamas nemokamas mokslas“ kyla reikalavimas valstybės biudžete numatyti lėšas valstybinėms aukštosioms mokykloms jose gerai besimokančių piliečių, ku</text:span><text:span text:style-name="T4126">rie yra rengiami tenkinant valstybės nustatytą atitinkamų sričių (krypčių) specialistų poreikį, studijoms finansuoti. Tačiau valstybė gali pasirinkti ir įstatymuose įtvirtinti įvairius aukštojo mokslo finansavimo modelius; tas modelis turi būti pagrįstas s</text:span><text:span text:style-name="T4127">ubalansuotu visuomenės ir valstybės poreikių bei valstybės finansinių galimybių įvertinimu ir nebūti toks, kokio valstybė akivaizdžiai nebūtų pajėgi įgyvendinti.</text:span></text:p>
      <text:p text:style-name="P4128"><text:span text:style-name="T4129">Taip pat pažymėtina, kad Konstitucijos 41 straipsnio 3 dalies nuostata „Gerai besimokantiems p</text:span><text:span text:style-name="T4130">iliečiams valstybinėse aukštosiose mokyklose laiduojamas nemokamas mokslas“ nesuponuoja reikalavimo įstatymų leidėjui nustatyti tik tokį aukštojo mokslo finansavimo modelį, pagal kurį visos valstybinėms aukštosioms mokykloms atitenkančios valstybės biudžet</text:span><text:span text:style-name="T4131">o lėšos būtų priskirtos kiekvienai valstybinei aukštajai mokyklai atskirai skiriamiems valstybės biudžeto asignavimams; kiekvienai valstybinei aukštajai mokyklai atskirai valstybės biudžete turi būti numatytos lėšos, būtinos tai aukštajai mokyklai jos tiks</text:span><text:span text:style-name="T4132">lams ir misijai įgyvendinti. Taigi įstatymų leidėjas gali pasirinkti ir tokį modelį, pagal kurį tam tikri valstybės biudžeto asignavimai būtų numatomi apskritai aukštajam mokslui,<text:s/></text:span><text:span text:style-name="T4133">inter alia</text:span><text:span text:style-name="T4134"><text:s/>gerai besimokančių piliečių, kurie yra rengiami tenkinant valstyb</text:span><text:span text:style-name="T4135">ės nustatytą atitinkamų sričių (krypčių) specialistų poreikį, studijoms aukštosiose mokyklose finansuoti; šie asignavimai biudžetiniais metais Vyriausybės, kuri atsako už valstybės biudžeto vykdymą, nustatyta tvarka gali būti paskirstomi aukštosioms mokykl</text:span><text:span text:style-name="T4136">oms, atsižvelgiant<text:s/></text:span><text:span text:style-name="T4137">inter alia</text:span><text:span text:style-name="T4138"><text:s/>į stojančiųjų pasirinkimą tarp aukštųjų mokyklų.<text:s/></text:span></text:p>
      <text:p text:style-name="P4139"><text:span text:style-name="T4140">6.5</text:span><text:span text:style-name="T4141">. Minėta, kad Mokslo ir studijų įstatymo 70 straipsnio 11 dalyje Vyriausybė įgaliojama nustatyti valstybės biudžeto lėšų studijų kainai valstybės finansuojamose studij</text:span><text:span text:style-name="T4142">ų vietose apmokėti skyrimo tvarką tiek, kiek valstybės biudžeto lėšomis apmokama Vyriausybės nustatyta tvarka apskaičiuojama norminė studijų kaina, taip pat tiek, kiek ji susijusi su valstybės biudžeto lėšų skyrimu norminei studijų kainai apmokėti toms auk</text:span><text:span text:style-name="T4143">štosioms mokykloms, kurioms paskirstytos valstybės finansuojamos studijų vietos,<text:s/></text:span><text:span text:style-name="T4144">inter alia</text:span><text:span text:style-name="T4145"><text:s/>atsižvelgiant į geriausiai vidurinio ugdymo programą baigusių stojančiųjų pasirinkimą tarp aukštųjų mokyklų.</text:span></text:p>
      <text:p text:style-name="P4146"><text:span text:style-name="T4147">Minėta ir tai, kad valstybės pasirinktas aukštojo moksl</text:span><text:span text:style-name="T4148">o finansavimo modelis turi būti pagrįstas subalansuotu visuomenės ir valstybės poreikių bei valstybės finansinių galimybių įvertinimu ir nebūti toks, kokio valstybė akivaizdžiai nebūtų pajėgi įgyvendinti; Konstitucijos 41 straipsnio 3 dalies nuostata „Gera</text:span><text:span text:style-name="T4149">i besimokantiems piliečiams valstybinėse aukštosiose mokyklose laiduojamas nemokamas mokslas“ nesuponuoja reikalavimo įstatymų leidėjui nustatyti tik tokį aukštojo mokslo finansavimo modelį, pagal kurį visos valstybinėms aukštosioms mokykloms atitenkančios</text:span><text:span text:style-name="T4150"><text:s/>valstybės biudžeto lėšos būtų priskirtos kiekvienai valstybinei aukštajai mokyklai atskirai skiriamiems valstybės biudžeto asignavimams; įstatymų leidėjas gali pasirinkti ir tokį modelį, pagal kurį tam tikri valstybės biudžeto asignavimai gali būti numato</text:span><text:span text:style-name="T4151">mi apskritai aukštajam mokslui,<text:s/></text:span><text:span text:style-name="T4152">inter alia</text:span><text:span text:style-name="T4153"><text:s/>gerai besimokančių piliečių, kurie yra rengiami tenkinant valstybės nustatytą atitinkamų sričių (krypčių) specialistų poreikį, studijoms aukštosiose mokyklose finansuoti; šie asignavimai biudžetiniais metais Vyria</text:span><text:span text:style-name="T4154">usybės, kuri atsako už valstybės biudžeto vykdymą, nustatyta tvarka gali būti paskirstomi aukštosioms mokykloms, atsižvelgiant<text:s/></text:span><text:span text:style-name="T4155">inter alia</text:span><text:span text:style-name="T4156"><text:s/>į stojančiųjų pasirinkimą tarp aukštųjų mokyklų.</text:span></text:p>
      <text:p text:style-name="P4157"><text:span text:style-name="T4158">Taigi įstatymų leidėjui pasirinkus tokį aukštojo mokslo finansavimo m</text:span><text:span text:style-name="T4159">odelį, pagal kurį<text:s/></text:span><text:span text:style-name="T4160">inter alia</text:span><text:span text:style-name="T4161"><text:s/>valstybės biudžeto lėšos gerai besimokančių piliečių, kurie yra rengiami tenkinant valstybės nustatytą atitinkamų sričių (krypčių) specialistų poreikį, studijoms finansuoti valstybinėms aukštosioms mokykloms yra skiriamos atsiž</text:span><text:span text:style-name="T4162">velgiant<text:s/></text:span><text:span text:style-name="T4163">inter alia</text:span><text:span text:style-name="T4164"><text:s/>į stojančiųjų pasirinkimą tarp aukštųjų mokyklų, šio modelio būtų neįmanoma įgyvendinti, jeigu būtų reikalaujama šias lėšas priskirti kiekvienai valstybinei aukštajai mokyklai atskirai skiriamiems valstybės biudžeto asignavimams. Todėl<text:s/></text:span><text:span text:style-name="T4165">nėra pagrindo teigti, kad toks aukštojo mokslo finansavimo modelis, kiek jis yra susijęs su Vyriausybei suteiktais įgaliojimais nustatyti valstybės biudžeto lėšų studijų kainai valstybės finansuojamose studijų vietose apmokėti skyrimo tvarką, būtų nepagrįs</text:span><text:span text:style-name="T4166">tas subalansuotu visuomenės ir valstybės poreikių bei valstybės finansinių galimybių įvertinimu.</text:span></text:p>
      <text:p text:style-name="P4167"><text:span text:style-name="T4168">6.6</text:span><text:span text:style-name="T4169">. Atsižvelgiant į išdėstytus argumentus darytina išvada, kad Mokslo ir studijų įstatymo 70 straipsnio 11 dalis neprieštarauja Konstitucijos 41 straipsni</text:span><text:span text:style-name="T4170">o 3 dalies nuostatai „Gerai besimokantiems piliečiams valstybinėse aukštosiose mokyklose laiduojamas nemokamas mokslas“, konstituciniam teisinės valstybės principui.</text:span></text:p>
      <text:p text:style-name="P4171"><text:span text:style-name="T4172">7</text:span><text:span text:style-name="T4173">. Pareiškėjas – Seimo narių grupė abejoja Mokslo ir studijų įstatymo 76 straipsnio<text:s/></text:span><text:span text:style-name="T4174">4 dalies atitiktimi Konstitucijos 41 straipsnio 3 daliai, konstituciniam teisinės valstybės principui.</text:span></text:p>
      <text:p text:style-name="P4175"><text:span text:style-name="T4176">7.1</text:span><text:span text:style-name="T4177">. Iš pareiškėjo argumentų matyti, kad jis ginčija Mokslo ir studijų įstatymo 76 straipsnio 4 dalies nuostatos „Tais atvejais, kai aukštosios mokyklo</text:span><text:span text:style-name="T4178">s nustatyta studijų kaina viršija norminę studijų kainą, valstybės biudžeto lėšomis apmokama norminė studijų kaina“ atitiktį Konstitucijos 41 straipsnio 3 dalies nuostatai „Gerai besimokantiems piliečiams valstybinėse aukštosiose mokyklose laiduojamas nemo</text:span><text:span text:style-name="T4179">kamas mokslas“, konstituciniam teisinės valstybės principui.</text:span></text:p>
      <text:p text:style-name="P4180"><text:span text:style-name="T4181">7.2</text:span><text:span text:style-name="T4182">. Mokslo ir studijų įstatymo 76 straipsnio 4 dalyje nustatyta:</text:span></text:p>
      <text:p text:style-name="P4183"><text:span text:style-name="T4184">„Vyriausybės nustatyta tvarka apskaičiuojama norminė atitinkamos studijų krypties arba studijų programų grupės studijų kaina,</text:span><text:span text:style-name="T4185"><text:s/>apimanti šio straipsnio 3 dalyje nurodytas studijų išlaidas. Normines atitinkamais metais priimamų studentų studijų kainas kiekvienais metais iki sausio 15 dienos tvirtina Švietimo ir mokslo ministerija. Tais atvejais, kai aukštosios mokyklos nustatyta st</text:span><text:span text:style-name="T4186">udijų kaina neviršija norminės studijų kainos, valstybės biudžeto lėšomis apmokama aukštosios mokyklos nustatyta studijų kaina. Tais atvejais, kai aukštosios mokyklos nustatyta studijų kaina viršija norminę studijų kainą, valstybės biudžeto lėšomis apmokam</text:span><text:span text:style-name="T4187">a norminė studijų kaina.“</text:span></text:p>
      <text:p text:style-name="P4188"><text:span text:style-name="T4189">7.3</text:span><text:span text:style-name="T4190">. Pareiškėjo ginčijama Mokslo ir studijų įstatymo 76 straipsnio 4 dalies nuostata „Tais atvejais, kai aukštosios mokyklos nustatyta studijų kaina viršija norminę studijų kainą, valstybės biudžeto lėšomis apmokama normin</text:span><text:span text:style-name="T4191">ė studijų kaina“ yra susijusi su kitomis šio straipsnio nuostatomis.</text:span></text:p>
      <text:p text:style-name="P4192"><text:span text:style-name="T4193">7.3.1</text:span><text:span text:style-name="T4194">. Pagal Mokslo ir studijų įstatymo 76 straipsnio 1 dalį studijų kainą nustato aukštoji mokykla. Taigi ir tais atvejais, kai asmuo studijuoja valstybės finansuojamoje studijų vietoj</text:span><text:span text:style-name="T4195">e, jo studijų kainą nustato aukštoji mokykla.<text:s/></text:span></text:p>
      <text:p text:style-name="P4196"><text:span text:style-name="T4197">Pažymėtina, kad studijų kaina valstybinėse aukštosiose mokyklose nustatoma atsižvelgiant į Mokslo ir studijų įstatymo 76 straipsnio 3 dalyje nurodytas studijų išlaidas (Mokslo ir studijų įstatymo 76 straipsnio</text:span><text:span text:style-name="T4198"><text:s/>2 dalis). Šios išlaidos apima lėšas, būtinas studijoms vykdyti, t. y. dėstytojų, mokslo ir kitų su studijomis susijusių darbuotojų darbo užmokesčiui, prekėms ir paslaugoms, susijusioms su studijomis, pirkti, studentams skatinti.</text:span></text:p>
      <text:p text:style-name="P4199"><text:span text:style-name="T4200">7.3.2</text:span><text:span text:style-name="T4201">. Taip pat pažymė</text:span><text:span text:style-name="T4202">tina, kad pagal Mokslo ir studijų įstatymo 76 straipsnio 4 dalį Vyriausybės nustatyta tvarka apskaičiuojama norminė atitinkamos studijų krypties arba studijų programų grupės studijų kaina, apimanti šio straipsnio 3 dalyje nurodytas studijų išlaidas, t. y.<text:s/></text:span><text:span text:style-name="T4203">lėšas, būtinas studijoms vykdyti (t. y. dėstytojų, mokslo ir kitų su studijomis susijusių darbuotojų darbo užmokesčiui, prekėms ir paslaugoms, susijusioms su studijomis, pirkti, studentams skatinti).</text:span></text:p>
      <text:p text:style-name="P4204">Taigi sąvoka „norminė studijų kaina“, vartojama pareiškėjo ginčijamoje Mokslo ir studijų įstatymo 76 straipsnio 4 dalies nuostatoje, aiškintina kaip reiškianti tokią kainą, kuri atitinka tam tikros studijų krypties arba studijų programų grupės studijoms vykdyti būtinų lėšų sumą.</text:p>
      <text:p text:style-name="P4205"><text:span text:style-name="T4206">Mokslo ir studijų įstatymo 76 st</text:span><text:span text:style-name="T4207">raipsnio 4 dalyje nustatyta, kad valstybės biudžeto lėšomis apmokama asmenų, studijuojančių valstybės finansuojamose studijų vietose, studijų kaina, kurią nustato aukštoji mokykla, jeigu ši kaina neviršija norminės studijų kainos, arba norminė studijų kain</text:span><text:span text:style-name="T4208">a, jeigu aukštosios mokyklos nustatyta studijų kaina viršija norminę studijų kainą.</text:span></text:p>
      <text:p text:style-name="P4209"><text:span text:style-name="T4210">7.3.3</text:span><text:span text:style-name="T4211">. Pareiškėjo ginčijama Mokslo ir studijų įstatymo 76 straipsnio 4 dalies nuostata „Tais atvejais, kai aukštosios mokyklos nustatyta studijų kaina viršija norminę s</text:span><text:span text:style-name="T4212">tudijų kainą, valstybės biudžeto lėšomis apmokama norminė studijų kaina“ aiškintina kartu su šio straipsnio 5 dalies nuostata, kad asmenys, studijuojantys valstybinių aukštųjų mokyklų valstybės finansuojamose studijų vietose, valstybinei aukštajai mokyklai</text:span><text:span text:style-name="T4213"><text:s/>neturi mokėti jokių tiesiogiai su studijų programos įgyvendinimu susijusių įmokų, išskyrus šio įstatymo 72 straipsnio 2 dalyje nurodytus atvejus. Minėtoje 72 straipsnio 2 dalyje nustatyta, kad už studijas studijų kainą, proporcingą dalyko (modulio) apimči</text:span><text:span text:style-name="T4214">ai, moka asmenys, studijuojantys pagal neformaliojo švietimo programas, ir asmenys, kartojantys studijų programos atskirus dalykus.</text:span></text:p>
      <text:p text:style-name="P4215"><text:span text:style-name="T4216">Taigi pagal Mokslo ir studijų įstatymo 76 straipsnyje nustatytą visuminį teisinį reguliavimą net ir tais atvejais, kai aukšt</text:span><text:span text:style-name="T4217">osios mokyklos nustatyta studijų kaina viršija norminę studijų kainą ir valstybės biudžeto lėšomis apmokama tik norminė studijų kaina, valstybinė aukštoji mokykla negali nustatyti valstybės finansuojamose studijų vietose studijuojantiems asmenims jokių įmo</text:span><text:span text:style-name="T4218">kų aukštosios mokyklos nustatytos studijų kainos ir norminės studijų kainos skirtumui padengti.<text:s/></text:span></text:p>
      <text:p text:style-name="P4219"><text:span text:style-name="T4220">7.4</text:span><text:span text:style-name="T4221">. Pareiškėjas savo abejones dėl Mokslo ir studijų įstatymo 76 straipsnio 4 dalies nuostatos „Tais atvejais, kai aukštosios mokyklos nustatyta studijų<text:s/></text:span><text:span text:style-name="T4222">kaina viršija norminę studijų kainą, valstybės biudžeto lėšomis apmokama norminė studijų kaina“ atitikties Konstitucijai grindžia oficialiosios konstitucinės doktrinos nuostata, kad valstybinėse aukštosiose mokyklose gerai besimokančių piliečių aukštojo mo</text:span><text:span text:style-name="T4223">kslo išlaidos negali būti jokia forma užkrautos patiems šiems asmenims.</text:span></text:p>
      <text:p text:style-name="P4224"><text:span text:style-name="T4225">7.5</text:span><text:span text:style-name="T4226">. Minėta, kad pareiškėjas ginčija Mokslo ir studijų įstatymo 76 straipsnio 4 dalies nuostatos „Tais atvejais, kai aukštosios mokyklos nustatyta studijų kaina viršija norminę stu</text:span><text:span text:style-name="T4227">dijų kainą, valstybės biudžeto lėšomis apmokama norminė studijų kaina“ atitiktį<text:s/></text:span><text:span text:style-name="T4228">inter alia</text:span><text:span text:style-name="T4229"><text:s/>Konstitucijos 41 straipsnio 3 dalies nuostatai „Gerai besimokantiems piliečiams valstybinėse aukštosiose mokyklose laiduojamas nemokamas mokslas“.</text:span></text:p>
      <text:p text:style-name="P4230"><text:span text:style-name="T4231">7.5.1</text:span><text:span text:style-name="T4232">. Konstituc</text:span><text:span text:style-name="T4233">inis Teismas 2002 m. sausio 14 d. nutarime, 2009 m. gruodžio 18 d. sprendime yra konstatavęs, jog konstitucinė nuostata, kad nemokamas mokslas valstybinėse aukštosiose mokyklose laiduojamas gerai besimokantiems piliečiams, reiškia, jog gerai besimokantis p</text:span><text:span text:style-name="T4234">ilietis turi teisę į tai, kad jo mokslą valstybinėje aukštojoje mokykloje finansuotų valstybė.<text:s/></text:span></text:p>
      <text:p text:style-name="P4235"><text:span text:style-name="T4236">Pažymėtina, kad pagal Konstitucijos 41 straipsnio 3 dalį valstybinėse aukštosiose mokyklose gerai besimokančių piliečių aukštojo mokslo išlaidos negali būti jok</text:span><text:span text:style-name="T4237">ia forma užkrautos patiems šiems asmenims; valstybinėse aukštosiose mokyklose gerai besimokančių piliečių aukštąjį mokslą finansuoja valstybė (Konstitucinio Teismo 2002 m. sausio 14 d. nutarimas, 2009 m. gruodžio 18 d. sprendimas).</text:span></text:p>
      <text:p text:style-name="P4238"><text:span text:style-name="T4239">7.5.2</text:span><text:span text:style-name="T4240">. Šiame konteks</text:span><text:span text:style-name="T4241">te paminėtina, jog Konstitucinis Teismas 2008 m. kovo 20 d. nutarime yra pažymėjęs, kad biudžeto lėšų valstybinėms aukštosioms mokykloms planavimas neatsiejamas nuo pagrįsto, teisingo studijų išlaidų apskaičiavimo, t. y. apskaičiavimo, kokios lėšos yra rei</text:span><text:span text:style-name="T4242">kalingos kokybiškoms studijoms tose aukštosiose mokyklose organizuoti ir deramam mokslinės veiklos lygiui palaikyti; studijų išlaidas, taip pat ir valstybinėse aukštosiose mokyklose, lemia labai įvairūs veiksniai; net tos pačios srities (krypties) ir tos p</text:span><text:span text:style-name="T4243">ačios kokybės studijų išlaidos skirtingose aukštosiose mokyklose gali būti nevienodos; valstybė, atsižvelgdama į aukštųjų mokyklų poziciją, turi įgaliojimus nustatyti, iš ko susideda studijų valstybinėse aukštosiose mokyklose išlaidos; valstybės teisės akt</text:span><text:span text:style-name="T4244">ais gali ir turi būti nustatyti racionalūs, aiškūs, skaidrūs, pagrįsti kriterijai, kurie leistų valstybinėms aukštosioms mokykloms apskaičiuoti realias studijų jose išlaidas pagal studijų sritis (kryptis), pakopas, formas, idant šių studijų finansavimas iš</text:span><text:span text:style-name="T4245"><text:s/>valstybės biudžeto atitiktų savo paskirtį – leistų užtikrinti kokybišką įvairių sričių (krypčių) specialistų parengimą.</text:span></text:p>
      <text:p text:style-name="P4246"><text:span text:style-name="T4247">Pabrėžtina, kad įgaliojimus nustatyti minėtas studijų kainas turi valstybinės aukštosios mokyklos; šios kainos turi būti racionaliai pa</text:span><text:span text:style-name="T4248">grįstos, jos negali sudaryti prielaidų pažeisti konstitucinį aukštojo mokslo prieinamumo pagal sugebėjimus principą, Konstitucijoje įtvirtintus socialinės darnos, teisingumo imperatyvus, didinti socialinę atskirtį; Konstitucijos požiūriu būtų nepateisinama</text:span><text:span text:style-name="T4249"><text:s/>nustatyti tokias studijų kainas, kad būtų sudarytos prielaidos studijuojančiųjų lėšomis apmokėti ir tokias išlaidas, kurios nėra būtinos tam, kad atitinkami už studijas mokantys asmenys įgytų kokybišką aukštąjį išsilavinimą, t. y. nėra reikalingos kokybiš</text:span><text:span text:style-name="T4250">koms studijoms tose aukštosiose mokyklose organizuoti ir deramam mokslinės veiklos lygiui palaikyti (Konstitucinio Teismo 2008 m. kovo 20 d. nutarimas).</text:span></text:p>
      <text:p text:style-name="P4251"><text:span text:style-name="T4252">7.5.3</text:span><text:span text:style-name="T4253">. Šios konstitucinės justicijos bylos kontekste pažymėtina, kad apskaičiuotos realios studijų<text:s/></text:span><text:span text:style-name="T4254">išlaidos yra svarbi gairė nustatant studijų kainą, kurią turi mokėti asmenys, vykstant studentų priėmimui į atitinkamą valstybinę aukštąją mokyklą nepatekę į vietas, kurių iš anksto paskelbtas skaičius atitinka nustatytą valstybės įsipareigojimą finansuoti</text:span><text:span text:style-name="T4255"><text:s/>tam tikro kiekio specialistų rengimą, ir priimti savo lėšomis studijuoti atitinkamoje valstybinėje aukštojoje mokykloje.</text:span></text:p>
      <text:p text:style-name="P4256">Pabrėžtina, kad nėra jokių teisinių argumentų, kurie leistų teigti, esą kaina, kurią už studijas turi mokėti tokie studentai, visais atvejais turi nesiskirti nuo tos kainos, kurią už studijas turi mokėti asmenys, valstybinėse aukštosiose mokyklose rengiami tenkinant valstybės nustatytą atitinkamų sričių (krypčių) specialistų poreikį, jeigu jų mokymasis neatitinka įstatymo nustatytų gero<text:s/>mokymosi kriterijų (Konstitucinio Teismo 2008 m. kovo 20 d. nutarimas).</text:p>
      <text:p text:style-name="P4257"><text:span text:style-name="T4258">Taigi nėra jokių teisinių argumentų, leidžiančių teigti, kad kaina, kurią už studijas turi mokėti asmenys, besimokantys valstybės nefinansuojamose studijų vietose, negali skirtis nuo v</text:span><text:span text:style-name="T4259">alstybės finansuojamose studijų vietose studijuojančių asmenų studijų kainos.</text:span></text:p>
      <text:p text:style-name="P4260"><text:span text:style-name="T4261">7.6</text:span><text:span text:style-name="T4262">. Minėta, kad pagal Konstitucijos 41 straipsnio 3 dalį valstybinėse aukštosiose mokyklose gerai besimokančių piliečių aukštojo mokslo išlaidos negali būti jokia forma už</text:span><text:span text:style-name="T4263">krautos patiems šiems asmenims.</text:span></text:p>
      <text:p text:style-name="P4264"><text:span text:style-name="T4265">Minėta ir tai, kad pagal Mokslo ir studijų įstatymo 76 straipsnyje nustatytą visuminį teisinį reguliavimą net ir tais atvejais, kai aukštosios mokyklos nustatyta studijų kaina viršija norminę studijų kainą ir valstybės biudž</text:span><text:span text:style-name="T4266">eto lėšomis apmokama tik norminė studijų kaina, valstybinė aukštoji mokykla negali nustatyti valstybės finansuojamose studijų vietose studijuojantiems asmenims jokių įmokų aukštosios mokyklos nustatytos studijų kainos ir norminės studijų kainos skirtumui p</text:span><text:span text:style-name="T4267">adengti.</text:span></text:p>
      <text:p text:style-name="P4268"><text:span text:style-name="T4269">7.7</text:span><text:span text:style-name="T4270">. Taip pat nėra pagrindo teigti, kad Mokslo ir studijų įstatymo 76 straipsnyje numatyta norminė studijų kaina, kuri valstybės biudžeto lėšomis aukštajai mokyklai apmokama tais atvejais, kai aukštosios mokyklos nustatyta studijų kaina viršij</text:span><text:span text:style-name="T4271">a norminę studijų kainą, yra apskaičiuojama remiantis neracionaliais, neaiškiais, neskaidriais ir nepagrįstais kriterijais.</text:span></text:p>
      <text:p text:style-name="P4272"><text:span text:style-name="T4273">7.8</text:span><text:span text:style-name="T4274">. Atsižvelgiant į išdėstytus argumentus darytina išvada, kad Mokslo ir studijų įstatymo 76 straipsnio 4 dalies nuostata „Tais</text:span><text:span text:style-name="T4275"><text:s/>atvejais, kai aukštosios mokyklos nustatyta studijų kaina viršija norminę studijų kainą, valstybės biudžeto lėšomis apmokama norminė studijų kaina“ neprieštarauja Konstitucijos 41 straipsnio 3 dalies nuostatai „Gerai besimokantiems piliečiams valstybinėse</text:span><text:span text:style-name="T4276"><text:s/>aukštosiose mokyklose laiduojamas nemokamas mokslas“, konstituciniam teisinės valstybės principui.</text:span></text:p>
      <text:p text:style-name="P4277"/>
      <text:p text:style-name="P4278"><text:span text:style-name="T4279">XV</text:span></text:p>
      <text:p text:style-name="P4280"/>
      <text:p text:style-name="P4281"><text:span text:style-name="T4282">1</text:span><text:span text:style-name="T4283">. Pagal Konstitucijos 107 straipsnio 1 dalį Lietuvos Respublikos įstatymas (ar jo dalis) arba kitas Seimo aktas (ar jo dalis), Respublikos P</text:span><text:span text:style-name="T4284">rezidento aktas, Vyriausybės aktas (ar jo dalis) negali būti taikomi nuo tos dienos, kai oficialiai paskelbiamas Konstitucinio Teismo sprendimas, kad atitinkamas aktas (ar jo dalis) prieštarauja Konstitucijai.</text:span></text:p>
      <text:p text:style-name="P4285"><text:span text:style-name="T4286">2</text:span><text:span text:style-name="T4287">. Tai, kad šiame Konstitucinio Teismo nutarime konstatuota, jog Mokslo ir studijų įstatymo 20 straipsnio 2 dalyje nustatytas visuminis teisinis reguliavimas, pagal kurį valstybinės aukštosios mokyklos tarybai, kurią sudarant akademinė bendruomenė neturi le</text:span><text:span text:style-name="T4288">miamos įtakos ir kuri nėra aukštosios mokyklos savivaldą įgyvendinanti institucija, yra pavestos aukštosios mokyklos savivaldai būdingos valdymo funkcijos, prieštarauja Konstitucijos 40 straipsnio 3 dalyje įtvirtintai aukštųjų mokyklų autonomijai, jokiu bū</text:span><text:span text:style-name="T4289">du nereiškia, kad vien šiuo pagrindu gali būti kvestionuojami pagal Mokslo ir studijų įstatyme nustatytą teisinį reguliavimą sudarytų valstybinių aukštųjų mokyklų tarybų iki šio Konstitucinio Teismo nutarimo oficialaus paskelbimo priimti sprendimai,<text:s/></text:span><text:span text:style-name="T4290">inter<text:s/></text:span><text:span text:style-name="T4291">alia</text:span><text:span text:style-name="T4292"><text:s/>svarbiausi sprendimai dėl finansinių lėšų ir kito turto panaudojimo aukštosios mokyklos misijai įgyvendinti bei sprendimai, susiję su rektoriaus (direktoriaus) skyrimu į pareigas.</text:span></text:p>
      <text:p text:style-name="P4293"><text:span text:style-name="T4294">Tai, kad šiame Konstitucinio Teismo nutarime konstatuota, jog Mokslo ir</text:span><text:span text:style-name="T4295"><text:s/>studijų įstatymo 20 straipsnio 3 dalis neprieštarauja Konstitucijai, reiškia, kad valstybinių aukštųjų mokyklų tarybos, sudarytos Mokslo ir studijų įstatymo 20 straipsnio 3 dalyje nustatyta tvarka, gali ir toliau vykdyti funkcijas, įtvirtintas tose šio įs</text:span><text:span text:style-name="T4296">tatymo 20 straipsnio 2 dalies nuostatose, kurios nėra pripažintos prieštaraujančiomis Konstitucijai.</text:span></text:p>
      <text:p text:style-name="P4297"><text:span text:style-name="T4298">3</text:span><text:span text:style-name="T4299">. Šioje konstitucinės justicijos byloje konstatuota, kad Mokslo ir studijų įstatymo 95 straipsnio 5 dalis tiek, kiek joje nustatyta, kad iki šio įstat</text:span><text:span text:style-name="T4300">ymo įsigaliojimo išrinktų ar sudarytų valstybinės aukštosios mokyklos, kurios teisinė forma yra biudžetinė įstaiga, valdymo organų įgaliojimai nutraukiami 2011 m. gruodžio 31 d., jeigu jie nėra pasibaigę kitais šioje dalyje nustatytais pagrindais, taip pat</text:span><text:span text:style-name="T4301"><text:s/>tiek, kiek joje nustatyta, kad įsigaliojus Mokslo ir studijų įstatymui valstybinės aukštosios mokyklos rektorių (direktorių) renka (skiria) tik pagal šį įstatymą sudaryta valstybinės aukštosios mokyklos taryba, o jeigu jos nėra, valstybinės aukštosios mok</text:span><text:span text:style-name="T4302">yklos rektoriaus (direktoriaus) įgaliojimai pratęsiami iki naujo valstybinės aukštosios mokyklos rektoriaus (direktoriaus) išrinkimo, bet ne ilgiau kaip 6 mėnesiams, prieštarauja Konstitucijos 40 straipsnio 3 daliai, konstituciniam teisinės valstybės princ</text:span><text:span text:style-name="T4303">ipui.</text:span></text:p>
      <text:p text:style-name="P4304"><text:span text:style-name="T4305">Atsižvelgiant į tai, iki šio įstatymo įsigaliojimo išrinktų ar sudarytų valstybinių aukštųjų mokyklų, net jeigu jos per</text:span><text:span text:style-name="T4306"><text:s/></text:span><text:span text:style-name="T4307">Mokslo ir studijų įstatymo 93 straipsnio 8 dalyje nustatytą terminą buvo pertvarkytos į viešąsias įstaigas, valdymo organai,<text:s/></text:span><text:span text:style-name="T4308">inter</text:span><text:span text:style-name="T4309"><text:s/>alia</text:span><text:span text:style-name="T4310"><text:s/>rektoriai (direktoriai), savo funkcijas tiek, kiek jos dera su Konstitucija,<text:s/></text:span><text:span text:style-name="T4311">inter alia</text:span><text:span text:style-name="T4312"><text:s/>jos 40 straipsnio 3 dalyje laiduojama aukštųjų mokyklų autonomija, gali vykdyti iki kadencijos, kuriai jie buvo sudaryti ar paskirti, pabaigos, kol pagal Konstitu</text:span><text:span text:style-name="T4313">cijai neprieštaraujančius įstatymus ir kitus teisės aktus bus sudaryti ar paskirti nauji atitinkami valdymo organai.</text:span></text:p>
      <text:p text:style-name="P4314"><text:span text:style-name="T4315">4</text:span><text:span text:style-name="T4316">. Oficialiai paskelbus šį Konstitucinio Teismo nutarimą, nuo jo oficialaus paskelbimo dienos Mokslo ir studijų įstatymo straipsnių (jų</text:span><text:span text:style-name="T4317"><text:s/>dalių, punktų) nuostatos, kurios šiuo Konstitucinio Teismo nutarimu yra pripažintos prieštaraujančiomis Konstitucijai, negalės būti taikomos. Taigi susidarys tam tikras teisinio reguliavimo, susijusio<text:s/></text:span><text:span text:style-name="T4318">inter alia<text:s/></text:span><text:span text:style-name="T4319">su valstybinių aukštųjų mokyklų valdymu, va</text:span><text:span text:style-name="T4320">kuumas.<text:s/></text:span></text:p>
      <text:p text:style-name="P4321">Akivaizdu, kad tokia situacija galima tik labai trumpą laiką; įstatymų leidėjui kyla pareiga nedelsiant užpildyti susidariusį teisinio reguliavimo vakuumą, kitaip gali būti sutrikdytas valstybinių aukštųjų mokyklų valdymas.</text:p>
      <text:p text:style-name="P4322"><text:span text:style-name="T4323">Minėtas teisinio reguli</text:span><text:span text:style-name="T4324">avimo vakuumas gali būti visiškai likviduotas tik Seimui padarius atitinkamus Mokslo ir studijų įstatymo pakeitimus ir (arba) papildymus, paisant Konstitucijos 40 straipsnio 3 dalyje laiduojamos aukštųjų mokyklų autonomijos, kitų Konstitucijos nuostatų (</text:span><text:span text:style-name="T4325">in</text:span><text:span text:style-name="T4326">ter alia</text:span><text:span text:style-name="T4327"><text:s/>atsižvelgiant į šiame Konstitucinio Teismo nutarime, kituose Konstitucinio Teismo aktuose pateiktą jų aiškinimą). Jeigu tam prireiktų daugiau laiko, Seimui kyla pareiga įstatymu nustatyti laikiną teisinį reguliavimą, pagal kurį, atsižvelgiant į ši</text:span><text:span text:style-name="T4328">ame Konstitucinio Teismo nutarime pateiktą Konstitucijos 40 straipsnio 3 dalies aiškinimą, kitas Konstitucijos nuostatas, įstatymais būtų nustatyti aukštųjų mokyklų organizacinės ir valdymo struktūros pagrindai.</text:span></text:p>
      <text:p text:style-name="P4329"><text:span text:style-name="T4330">5</text:span><text:span text:style-name="T4331">. Konstitucijos 6 straipsnio 1 dalyje n</text:span><text:span text:style-name="T4332">ustatyta, kad Konstitucija yra vientisas ir tiesiogiai taikomas aktas.</text:span></text:p>
      <text:p text:style-name="P4333"><text:span text:style-name="T4334">Pagal Konstitucijos 40 straipsnio 3 dalį aukštosios mokyklos turi ypatingą teisinį statusą – joms laiduojama autonomija. Viena esminių aukštųjų mokyklų autonomijos įgyvendinimo</text:span><text:span text:style-name="T4335"><text:s/></text:span><text:span text:style-name="T4336">sąlygų y</text:span><text:span text:style-name="T4337">ra aukštųjų mokyklų savivalda, įgyvendinama per jų akademinių bendruomenių tiesiogiai sudaromas ir dėl to joms tiesiogiai atstovaujančias savivaldos institucijas, taip pat šių institucijų sudaromas ar skiriamas kitas aukštųjų mokyklų valdymo funkcijas vykd</text:span><text:span text:style-name="T4338">ančias institucijas. Kaip ne kartą minėta šiame Konstitucinio Teismo nutarime, aukštosios mokyklos autonomija suprantama<text:s/></text:span><text:span text:style-name="T4339">inter alia</text:span><text:span text:style-name="T4340"><text:s/>kaip teisė savarankiškai nustatyti ir įstatuose ar statute įtvirtinti savo organizacinę ir valdymo struktūrą, ryšius su kita</text:span><text:span text:style-name="T4341">is partneriais, mokslo ir studijų tvarką, studijų programas, studentų priėmimo tvarką, spręsti kitus su tuo susijusius klausimus; aukštųjų mokyklų savivaldą įgyvendinančių institucijų sudarymo tvarka negali būti nustatyta tokia, kad aukštosios mokyklos aka</text:span><text:span text:style-name="T4342">deminė bendruomenė negalėtų lemti sprendimų dėl aukštosios mokyklos reikalų tvarkymo priėmimo. Taigi iš Konstitucijos 40 straipsnio 3 dalies kyla<text:s/></text:span><text:span text:style-name="T4343">inter alia</text:span><text:span text:style-name="T4344"><text:s/>aukštosios mokyklos akademinei bendruomenei tiesiogiai atstovaujančių ir jos savivaldą įgyvendinanč</text:span><text:span text:style-name="T4345">ių kolegialių institucijų teisė savarankiškai spręsti strateginius ir kitus svarbiausius aukštosios mokyklos valdymo klausimus.</text:span></text:p>
      <text:p text:style-name="P4346"/>
      <text:p text:style-name="P4347">Vadovaudamasis Lietuvos Respublikos Konstitucijos 102, 105 straipsniais, Lietuvos Respublikos Konstitucinio Teismo įstatymo 1,<text:s/>53, 54, 55, 56, 69 straipsniais, Lietuvos Respublikos Konstitucinis Teismas</text:p>
      <text:p text:style-name="P4348"/>
      <text:p text:style-name="P4349"><text:span text:style-name="T4350">n u t a r i a:</text:span></text:p>
      <text:p text:style-name="P4351"/>
      <text:p text:style-name="P4352"><text:span text:style-name="T4353">1</text:span><text:span text:style-name="T4354">. Pripažinti, kad Lietuvos Respublikos mokslo ir studijų įstatymo (2009 m. balandžio 30 d. redakcija; Žin., 2009, Nr.<text:s/></text:span><text:a xlink:href="https://www.e-tar.lt/portal/lt/legalAct/TAR.C595FF45F869" office:target-frame-name="_blank" xlink:show="new"><text:span text:style-name="T4355">54-2140</text:span></text:a><text:span text:style-name="T4356">, 61, 101) preambulės nuostata „Lietuvos mokslo ir studijų politika laiduoja &lt;...&gt; sąlygas geriausiems dirbti mokslinį darbą“, 6 straipsnio 4 dalies nuostata „Valstybinė au</text:span><text:span text:style-name="T4357">kštoji mokykla yra viešasis juridinis asmuo, veikiantis kaip viešoji įstaiga, turinti Lietuvos Respublikos Konstitucijos garantuojamą autonomiją, šio ir kitų įstatymų nustatytą specialų statusą“, 8 straipsnio 1 dalis tiek, kiek joje nustatyta, kad universi</text:span><text:span text:style-name="T4358">teto tipo aukštosios mokyklos pavadinime turi būti žodis „universitetas“ arba „akademija“, arba „seminarija“, 8 straipsnio 3 dalis, 9 straipsnio 3 dalis, 11 straipsnio 1 dalies 4 punktas, 17 straipsnio 2 dalis, 20 straipsnio 3 dalis, 39 straipsnis, 48 stra</text:span><text:span text:style-name="T4359">ipsnio 2 dalies nuostata „Asmenims, baigusiems antrosios pakopos teologijos studijų programas, suderinus su Katalikų bažnyčios vadovybe, gali būti suteikiamas teologijos licenciato laipsnis“ tiek, kiek joje nustatyta, kad teologijos licenciato laipsnis gal</text:span><text:span text:style-name="T4360">i būti suteikiamas suderinus su Katalikų bažnyčios vadovybe, 53 straipsnio 4 dalis, 66 straipsnio 3 dalis, 70 straipsnio 5, 11 dalys, 76 straipsnio 4 dalies nuostata „Tais atvejais, kai aukštosios mokyklos nustatyta studijų kaina viršija norminę studijų ka</text:span><text:span text:style-name="T4361">iną, valstybės biudžeto lėšomis apmokama norminė studijų kaina“, 93 straipsnio 2, 8 dalys, 94 straipsnio 5 dalis tiek, kiek joje nustatyta, kad gero mokymosi kriterijus – studijų dalykų įvertinimo vidurkis per semestrą, ne mažesnis kaip įvertinimas „aštuon</text:span><text:span text:style-name="T4362">i“ pagal dešimties balų vertinimo skalę pagal Vyriausybės arba jos įgaliotos institucijos patvirtintą studijų rezultatų vertinimo sistemą, 96 straipsnio 1, 2 , 3 dalys neprieštarauja Lietuvos Respublikos Konstitucijai.</text:span></text:p>
      <text:p text:style-name="P4363"><text:span text:style-name="T4364">2</text:span><text:span text:style-name="T4365">. Pripažinti, kad Lietuvos Respu</text:span><text:span text:style-name="T4366">blikos mokslo ir studijų įstatymo (2009 m. balandžio 30 d. redakcija; Žin., 2009, Nr.<text:s/></text:span><text:a xlink:href="https://www.e-tar.lt/portal/lt/legalAct/TAR.C595FF45F869" office:target-frame-name="_blank" xlink:show="new"><text:span text:style-name="T4367">54-2140</text:span></text:a><text:span text:style-name="T4368">, 61, 101) 7 straipsnio 3 dalies 2 punktas tiek, kiek jame nenustatyta nevalstybinių</text:span><text:span text:style-name="T4369"><text:s/>aukštųjų mokyklų pareiga atsiskaityti visuomenei už joms paskirtų valstybės biudžeto lėšų panaudojimą, prieštarauja Lietuvos Respublikos Konstitucijos 29 straipsnio 1 daliai, 128 straipsnio 2 daliai.</text:span></text:p>
      <text:p text:style-name="P4370"><text:span text:style-name="T4371">3</text:span><text:span text:style-name="T4372">. Pripažinti, kad Lietuvos Respublikos mokslo ir s</text:span><text:span text:style-name="T4373">tudijų įstatymo (2009 m. balandžio 30 d. redakcija; Žin., 2009, Nr.<text:s/></text:span><text:a xlink:href="https://www.e-tar.lt/portal/lt/legalAct/TAR.C595FF45F869" office:target-frame-name="_blank" xlink:show="new"><text:span text:style-name="T4374">54-2140</text:span></text:a><text:span text:style-name="T4375">, 61, 101) 11 straipsnio 2 dalies 2 punktas tiek, kiek jame nenustatyta nevalstybinių mokslinių tyrimų</text:span><text:span text:style-name="T4376"><text:s/>institutų pareiga atsiskaityti visuomenei už jiems paskirtų valstybės biudžeto lėšų panaudojimą, prieštarauja Lietuvos Respublikos Konstitucijos 29 straipsnio 1 daliai, 128 straipsnio 2 daliai.</text:span></text:p>
      <text:p text:style-name="P4377"><text:span text:style-name="T4378">4</text:span><text:span text:style-name="T4379">. Pripažinti, kad Lietuvos Respublikos mokslo ir studijų</text:span><text:span text:style-name="T4380"><text:s/>įstatymo (2009 m. balandžio 30 d. redakcija; Žin., 2009,<text:s/></text:span><text:span text:style-name="T4381">Nr.<text:s/></text:span><text:a xlink:href="https://www.e-tar.lt/portal/lt/legalAct/TAR.C595FF45F869" office:target-frame-name="_blank" xlink:show="new"><text:span text:style-name="T4382">54-2140</text:span></text:a><text:span text:style-name="T4383">, 61, 101) 19 straipsnio 1 dalis tiek, kiek joje įtvirtinta taryba, kaip valstybinio universiteto kolegialus</text:span><text:span text:style-name="T4384"><text:s/>valdymo organas, prieštarauja Lietuvos Respublikos Konstitucijos 40 straipsnio 3 daliai, konstituciniam teisinės valstybės principui.</text:span></text:p>
      <text:p text:style-name="P4385"><text:span text:style-name="T4386">5</text:span><text:span text:style-name="T4387">. Pripažinti, kad Lietuvos Respublikos mokslo ir studijų įstatymo (2009 m. balandžio 30 d. redakcija; Žin., 2009, Nr</text:span><text:span text:style-name="T4388">.<text:s/></text:span><text:a xlink:href="https://www.e-tar.lt/portal/lt/legalAct/TAR.C595FF45F869" office:target-frame-name="_blank" xlink:show="new"><text:span text:style-name="T4389">54-2140</text:span></text:a><text:span text:style-name="T4390">, 61, 101) 19 straipsnio 2 dalis tiek, kiek joje įtvirtinta taryba, kaip valstybinės kolegijos kolegialus valdymo organas, prieštarauja Lietuvos Respublikos Konstitucij</text:span><text:span text:style-name="T4391">os 40 straipsnio 3 daliai, konstituciniam teisinės valstybės principui.</text:span></text:p>
      <text:p text:style-name="P4392"><text:span text:style-name="T4393">6</text:span><text:span text:style-name="T4394">. Pripažinti, kad Lietuvos Respublikos mokslo ir studijų įstatymo (2009 m. balandžio 30 d. redakcija; Žin., 2009, Nr.<text:s/></text:span><text:a xlink:href="https://www.e-tar.lt/portal/lt/legalAct/TAR.C595FF45F869" office:target-frame-name="_blank" xlink:show="new"><text:span text:style-name="T4395">54-2140</text:span></text:a><text:span text:style-name="T4396">, 61, 101) 20 straipsnio 1 dalis prieštarauja Lietuvos Respublikos Konstitucijos 40 straipsnio 3 daliai, konstituciniam teisinės valstybės principui.</text:span></text:p>
      <text:p text:style-name="P4397"><text:span text:style-name="T4398">7</text:span><text:span text:style-name="T4399">. Pripažinti, kad Lietuvos Respublikos mokslo ir studijų įstatymo (2009 m. b</text:span><text:span text:style-name="T4400">alandžio 30 d. redakcija; Žin., 2009, Nr.<text:s/></text:span><text:a xlink:href="https://www.e-tar.lt/portal/lt/legalAct/TAR.C595FF45F869" office:target-frame-name="_blank" xlink:show="new"><text:span text:style-name="T4401">54-2140</text:span></text:a><text:span text:style-name="T4402">, 61, 101) 20 straipsnio 2 dalies 1 punktas prieštarauja Lietuvos Respublikos Konstitucijos 40 straipsnio 3 daliai,<text:s/></text:span><text:span text:style-name="T4403">konstituciniam teisinės valstybės principui.</text:span></text:p>
      <text:p text:style-name="P4404"><text:span text:style-name="T4405">8</text:span><text:span text:style-name="T4406">. Pripažinti, kad Lietuvos Respublikos mokslo ir studijų įstatymo (2009 m. balandžio 30 d. redakcija; Žin., 2009, Nr.<text:s/></text:span><text:a xlink:href="https://www.e-tar.lt/portal/lt/legalAct/TAR.C595FF45F869" office:target-frame-name="_blank" xlink:show="new"><text:span text:style-name="T4407">54-2140</text:span></text:a><text:span text:style-name="T4408">,<text:s/></text:span><text:span text:style-name="T4409">61, 101) 20 straipsnio 2 dalies 2 punktas prieštarauja Lietuvos Respublikos Konstitucijos 40 straipsnio 3 daliai, konstituciniam teisinės valstybės principui.</text:span></text:p>
      <text:p text:style-name="P4410"><text:span text:style-name="T4411">9</text:span><text:span text:style-name="T4412">. Pripažinti, kad Lietuvos Respublikos mokslo ir studijų įstatymo (2009 m. balandžio 30 d. r</text:span><text:span text:style-name="T4413">edakcija; Žin., 2009, Nr.<text:s/></text:span><text:a xlink:href="https://www.e-tar.lt/portal/lt/legalAct/TAR.C595FF45F869" office:target-frame-name="_blank" xlink:show="new"><text:span text:style-name="T4414">54-2140</text:span></text:a><text:span text:style-name="T4415">, 61, 101) 20 straipsnio 2 dalies 3 punktas tiek, kiek jame nustatyta, jog valstybinės aukštosios mokyklos taryba tvirtina rektoriaus (direktori</text:span><text:span text:style-name="T4416">aus) teikiamus aukštosios mokyklos struktūros pertvarkos planus, prieštarauja Lietuvos Respublikos Konstitucijos 40 straipsnio 3 daliai, konstituciniam teisinės valstybės principui.</text:span></text:p>
      <text:p text:style-name="P4417"><text:span text:style-name="T4418">10</text:span><text:span text:style-name="T4419">. Pripažinti, kad Lietuvos Respublikos mokslo ir studijų įstatymo (2</text:span><text:span text:style-name="T4420">009 m. balandžio 30 d. redakcija; Žin., 2009, Nr.<text:s/></text:span><text:a xlink:href="https://www.e-tar.lt/portal/lt/legalAct/TAR.C595FF45F869" office:target-frame-name="_blank" xlink:show="new"><text:span text:style-name="T4421">54-2140</text:span></text:a><text:span text:style-name="T4422">, 61, 101) 20 straipsnio 2 dalies 4 punktas tiek, kiek jame nustatyta, jog valstybinės aukštosios mokyklos taryba nustat</text:span><text:span text:style-name="T4423">o aukštosios mokyklos lėšų (taip pat lėšų, skirtų vadovų ir kitų darbuotojų darbo užmokesčiui) ir turto valdymo, naudojimo ir disponavimo jais tvarką bei tvirtina svarbiausius su tuo susijusius sprendimus, prieštarauja Lietuvos Respublikos Konstitucijos 40</text:span><text:span text:style-name="T4424"><text:s/>straipsnio 3 daliai, konstituciniam teisinės valstybės principui.</text:span></text:p>
      <text:p text:style-name="P4425"><text:span text:style-name="T4426">11</text:span><text:span text:style-name="T4427">. Pripažinti, kad Lietuvos Respublikos mokslo ir studijų įstatymo (2009 m. balandžio 30 d. redakcija; Žin., 2009, Nr.<text:s/></text:span><text:a xlink:href="https://www.e-tar.lt/portal/lt/legalAct/TAR.C595FF45F869" office:target-frame-name="_blank" xlink:show="new"><text:span text:style-name="T4428">54-2140</text:span></text:a><text:span text:style-name="T4429">, 61, 101) 20 straipsnio 2 dalies 5 punktas prieštarauja Lietuvos Respublikos Konstitucijos 40 straipsnio 3 daliai, konstituciniam teisinės valstybės principui.</text:span></text:p>
      <text:p text:style-name="P4430"><text:span text:style-name="T4431">12</text:span><text:span text:style-name="T4432">. Pripažinti, kad Lietuvos Respublikos mokslo ir studijų įstatymo (2</text:span><text:span text:style-name="T4433">009 m. balandžio 30 d. redakcija; Žin., 2009, Nr.<text:s/></text:span><text:a xlink:href="https://www.e-tar.lt/portal/lt/legalAct/TAR.C595FF45F869" office:target-frame-name="_blank" xlink:show="new"><text:span text:style-name="T4434">54-2140</text:span></text:a><text:span text:style-name="T4435">, 61, 101) 20 straipsnio 2 dalies 6 punktas prieštarauja Lietuvos Respublikos Konstitucijos 40 straipsnio 3 daliai, kons</text:span><text:span text:style-name="T4436">tituciniam teisinės valstybės principui.</text:span></text:p>
      <text:p text:style-name="P4437"><text:span text:style-name="T4438">13</text:span><text:span text:style-name="T4439">. Pripažinti, kad Lietuvos Respublikos mokslo ir studijų įstatymo (2009 m. balandžio 30 d. redakcija; Žin., 2009, Nr.<text:s/></text:span><text:a xlink:href="https://www.e-tar.lt/portal/lt/legalAct/TAR.C595FF45F869" office:target-frame-name="_blank" xlink:show="new"><text:span text:style-name="T4440">54-2140</text:span></text:a><text:span text:style-name="T4441">, 61,</text:span><text:span text:style-name="T4442"><text:s/>101) 20 straipsnio 2 dalies 7 punktas prieštarauja Lietuvos Respublikos Konstitucijos 40 straipsnio 3 daliai, konstituciniam teisinės valstybės principui.</text:span></text:p>
      <text:p text:style-name="P4443"><text:span text:style-name="T4444">14</text:span><text:span text:style-name="T4445">. Pripažinti, kad Lietuvos Respublikos mokslo ir studijų įstatymo (2009 m. balandžio 30 d. redakcija; Žin., 2009, Nr.<text:s/></text:span><text:a xlink:href="https://www.e-tar.lt/portal/lt/legalAct/TAR.C595FF45F869" office:target-frame-name="_blank" xlink:show="new"><text:span text:style-name="T4446">54-2140</text:span></text:a><text:span text:style-name="T4447">, 61, 101) 20 straipsnio 2 dalies 8 punktas prieštar</text:span><text:span text:style-name="T4448">auja Lietuvos Respublikos Konstitucijos 40 straipsnio 3 daliai, konstituciniam teisinės valstybės principui.</text:span></text:p>
      <text:p text:style-name="P4449"><text:span text:style-name="T4450">15</text:span><text:span text:style-name="T4451">. Pripažinti, kad Lietuvos Respublikos mokslo ir studijų įstatymo (2009 m. balandžio 30 d. redakcija; Žin., 2009, Nr.<text:s/></text:span><text:a xlink:href="https://www.e-tar.lt/portal/lt/legalAct/TAR.C595FF45F869" office:target-frame-name="_blank" xlink:show="new"><text:span text:style-name="T4452">54-2140</text:span></text:a><text:span text:style-name="T4453">, 61, 101) 20 straipsnio 2 dalies 9 punktas tiek, kiek jame nustatyta, jog valstybinės aukštosios mokyklos taryba tvirtina rektoriaus (direktoriaus) pateiktą aukštosios mokyklos metinę pajamų<text:s/></text:span><text:span text:style-name="T4454">ir išlaidų sąmatą ir šios sąmatos įvykdymo ataskaitą, prieštarauja Lietuvos Respublikos Konstitucijos 40 straipsnio 3 daliai, konstituciniam teisinės valstybės principui.</text:span></text:p>
      <text:p text:style-name="P4455"><text:span text:style-name="T4456">16</text:span><text:span text:style-name="T4457">. Pripažinti, kad Lietuvos Respublikos mokslo ir studijų įstatymo (2009 m. bala</text:span><text:span text:style-name="T4458">ndžio 30 d. redakcija; Žin., 2009, Nr.<text:s/></text:span><text:a xlink:href="https://www.e-tar.lt/portal/lt/legalAct/TAR.C595FF45F869" office:target-frame-name="_blank" xlink:show="new"><text:span text:style-name="T4459">54-2140</text:span></text:a><text:span text:style-name="T4460">, 61, 101) 20 straipsnio 2 dalies 10 punktas tiek, kiek jame nustatyta, jog valstybinės aukštosios mokyklos taryba tvirtina rektori</text:span><text:span text:style-name="T4461">aus (direktoriaus) pateiktą aukštosios mokyklos metinę veiklos ataskaitą, prieštarauja Lietuvos Respublikos Konstitucijos 40 straipsnio 3 daliai, konstituciniam teisinės valstybės principui.</text:span></text:p>
      <text:p text:style-name="P4462"><text:span text:style-name="T4463">17</text:span><text:span text:style-name="T4464">. Pripažinti, kad Lietuvos Respublikos mokslo ir studijų įs</text:span><text:span text:style-name="T4465">tatymo (2009 m. balandžio 30 d. redakcija; Žin., 2009, Nr.<text:s/></text:span><text:a xlink:href="https://www.e-tar.lt/portal/lt/legalAct/TAR.C595FF45F869" office:target-frame-name="_blank" xlink:show="new"><text:span text:style-name="T4466">54-2140</text:span></text:a><text:span text:style-name="T4467">, 61, 101) 20 straipsnio 2 dalies 13 punktas prieštarauja Lietuvos Respublikos Konstitucijos 40 straipsnio 3 da</text:span><text:span text:style-name="T4468">liai, konstituciniam teisinės valstybės principui.</text:span></text:p>
      <text:p text:style-name="P4469"><text:span text:style-name="T4470">18</text:span><text:span text:style-name="T4471">. Pripažinti, kad Lietuvos Respublikos mokslo ir studijų įstatymo (2009 m. balandžio 30 d. redakcija; Žin., 2009, Nr.<text:s/></text:span><text:a xlink:href="https://www.e-tar.lt/portal/lt/legalAct/TAR.C595FF45F869" office:target-frame-name="_blank" xlink:show="new"><text:span text:style-name="T4472">54</text:span><text:span text:style-name="T4473">-2140</text:span></text:a><text:span text:style-name="T4474">, 61, 101) 20 straipsnio 2 dalies 15 punktas tiek, kiek jame nustatyta, jog valstybinės aukštosios mokyklos taryba atlieka kitas aukštosios mokyklos valdymo funkcijas, nustatytas jos statute ir kituose teisės aktuose, prieštarauja Lietuvos Respublikos</text:span><text:span text:style-name="T4475"><text:s/>Konstitucijos 40 straipsnio 3 daliai, konstituciniam teisinės valstybės principui.</text:span></text:p>
      <text:p text:style-name="P4476"><text:span text:style-name="T4477">19</text:span><text:span text:style-name="T4478">. Pripažinti, kad Lietuvos Respublikos mokslo ir studijų įstatymo (2009 m. balandžio 30 d. redakcija; Žin., 2009, Nr.<text:s/></text:span><text:a xlink:href="https://www.e-tar.lt/portal/lt/legalAct/TAR.C595FF45F869" office:target-frame-name="_blank" xlink:show="new"><text:span text:style-name="T4479">54-2140</text:span></text:a><text:span text:style-name="T4480">, 61, 101) 21 straipsnio 1 dalis tiek, kiek, įstatymų leidėjui pasirinkus tokį valstybinės aukštosios mokyklos valdymo struktūros modelį, pagal kurį senatas (akademinė taryba) yra tiesiogiai akademinei bendruomenei ats</text:span><text:span text:style-name="T4481">tovaujantis ir vienintelis jos savivaldą įgyvendinantis kolegialus valdymo organas, joje nustatyta, kad valstybinės aukštosios mokyklos senatas (akademinė taryba) yra tik akademinių reikalų valdymo organas, prieštarauja Lietuvos Respublikos Konstitucijos 4</text:span><text:span text:style-name="T4482">0 straipsnio 3 daliai, konstituciniam teisinės valstybės principui.</text:span></text:p>
      <text:p text:style-name="P4483"><text:span text:style-name="T4484">20</text:span><text:span text:style-name="T4485">. Pripažinti, kad Lietuvos Respublikos mokslo ir studijų įstatymo (2009 m. balandžio 30 d. redakcija; Žin., 2009, Nr.<text:s/></text:span><text:a xlink:href="https://www.e-tar.lt/portal/lt/legalAct/TAR.C595FF45F869" office:target-frame-name="_blank" xlink:show="new"><text:span text:style-name="T4486">54-2140</text:span></text:a><text:span text:style-name="T4487">, 61, 101) 21 straipsnio 2 dalis tiek, kiek, įstatymų leidėjui pasirinkus tokį valstybinės aukštosios mokyklos valdymo struktūros modelį, pagal kurį senatas (akademinė taryba) yra tiesiogiai akademinei bendruomenei atstovaujantis ir v</text:span><text:span text:style-name="T4488">ienintelis jos savivaldą įgyvendinantis kolegialus valdymo organas, joje nenustatyta, kad valstybinio universiteto senatas priima svarbiausius strateginius ir kitus svarbiausius universiteto valdymo sprendimus,<text:s/></text:span><text:span text:style-name="T4489">inter alia<text:s/></text:span><text:span text:style-name="T4490">svarbiausius sprendimus dėl finans</text:span><text:span text:style-name="T4491">inių lėšų ir kito turto panaudojimo aukštosios mokyklos misijai įgyvendinti, prieštarauja Lietuvos Respublikos Konstitucijos 40 straipsnio 3 daliai, konstituciniam teisinės valstybės principui.</text:span></text:p>
      <text:p text:style-name="P4492"><text:span text:style-name="T4493">21</text:span><text:span text:style-name="T4494">. Pripažinti, kad Lietuvos Respublikos mokslo ir studijų</text:span><text:span text:style-name="T4495"><text:s/>įstatymo (2009 m. balandžio 30 d. redakcija; Žin., 2009, Nr.<text:s/></text:span><text:a xlink:href="https://www.e-tar.lt/portal/lt/legalAct/TAR.C595FF45F869" office:target-frame-name="_blank" xlink:show="new"><text:span text:style-name="T4496">54-2140</text:span></text:a><text:span text:style-name="T4497">, 61, 101) 21 straipsnio 2 dalies 1 punktas tiek, kiek, įstatymų leidėjui pasirinkus tokį valstybinės aukšto</text:span><text:span text:style-name="T4498">sios mokyklos valdymo struktūros modelį, pagal kurį senatas (akademinė taryba) yra tiesiogiai akademinei bendruomenei atstovaujantis ir vienintelis jos savivaldą įgyvendinantis kolegialus valdymo organas, jame nustatyta, kad valstybinio universiteto senata</text:span><text:span text:style-name="T4499">s teikia rektoriui siūlymus dėl studijų, mokslinių tyrimų ir eksperimentinės (kultūrinės, socialinės) plėtros, meno programų finansavimo ir universiteto struktūros pertvarkos, reikalingos toms programoms įgyvendinti, prieštarauja Lietuvos Respublikos Konst</text:span><text:span text:style-name="T4500">itucijos 40 straipsnio 3 daliai, konstituciniam teisinės valstybės principui.</text:span></text:p>
      <text:p text:style-name="P4501"><text:span text:style-name="T4502">22</text:span><text:span text:style-name="T4503">. Pripažinti, kad Lietuvos Respublikos mokslo ir studijų įstatymo (2009 m. balandžio 30 d. redakcija; Žin., 2009, Nr.<text:s/></text:span><text:a xlink:href="https://www.e-tar.lt/portal/lt/legalAct/TAR.C595FF45F869" office:target-frame-name="_blank" xlink:show="new"><text:span text:style-name="T4504">54-2140</text:span></text:a><text:span text:style-name="T4505">, 61, 101) 21 straipsnio 2 dalies 4 punktas tiek, kiek, įstatymų leidėjui pasirinkus tokį valstybinės aukštosios mokyklos valdymo struktūros modelį, pagal kurį senatas (akademinė taryba) yra tiesiogiai akademinei bendruomene</text:span><text:span text:style-name="T4506">i atstovaujantis ir vienintelis jos savivaldą įgyvendinantis kolegialus valdymo organas, jame nustatyta, kad valstybinio universiteto senatas, tvirtindamas dėstytojų ir mokslo darbuotojų pareigybių kvalifikacinius reikalavimus ir nustatydamas dėstytojų ir<text:s/></text:span><text:span text:style-name="T4507">mokslo darbuotojų atestavimo ir konkursų eiti pareigas organizavimo tvarką, turi vadovautis tarybos nustatytais universiteto darbuotojų parinkimo ir vertinimo principais, prieštarauja Lietuvos Respublikos Konstitucijos 40 straipsnio 3 daliai, konstitucinia</text:span><text:span text:style-name="T4508">m teisinės valstybės principui.</text:span></text:p>
      <text:p text:style-name="P4509"><text:span text:style-name="T4510">23</text:span><text:span text:style-name="T4511">. Pripažinti, kad Lietuvos Respublikos mokslo ir studijų įstatymo (2009 m. balandžio 30 d. redakcija; Žin., 2009, Nr.<text:s/></text:span><text:a xlink:href="https://www.e-tar.lt/portal/lt/legalAct/TAR.C595FF45F869" office:target-frame-name="_blank" xlink:show="new"><text:span text:style-name="T4512">54-2140</text:span></text:a><text:span text:style-name="T4513">, 61, 101) 21 straipsnio 3 dalis tiek, kiek, įstatymų leidėjui pasirinkus tokį valstybinės aukštosios mokyklos valdymo struktūros modelį, pagal kurį senatas (akademinė taryba) yra tiesiogiai akademinei bendruomenei atstovaujantis ir vienintelis jos savival</text:span><text:span text:style-name="T4514">dą įgyvendinantis kolegialus valdymo organas, joje nenustatyta, kad valstybinės kolegijos akademinė taryba priima svarbiausius strateginius ir kitus svarbiausius kolegijos valdymo sprendimus,<text:s/></text:span><text:span text:style-name="T4515">inter alia<text:s/></text:span><text:span text:style-name="T4516">svarbiausius sprendimus dėl finansinių lėšų ir kito t</text:span><text:span text:style-name="T4517">urto panaudojimo aukštosios mokyklos misijai įgyvendinti, prieštarauja Lietuvos Respublikos Konstitucijos 40 straipsnio 3 daliai, konstituciniam teisinės valstybės principui.</text:span></text:p>
      <text:p text:style-name="P4518"><text:span text:style-name="T4519">24</text:span><text:span text:style-name="T4520">. Pripažinti, kad Lietuvos Respublikos mokslo ir studijų įstatymo (2009 m.<text:s/></text:span><text:span text:style-name="T4521">balandžio 30 d. redakcija; Žin., 2009, Nr.<text:s/></text:span><text:a xlink:href="https://www.e-tar.lt/portal/lt/legalAct/TAR.C595FF45F869" office:target-frame-name="_blank" xlink:show="new"><text:span text:style-name="T4522">54-2140</text:span></text:a><text:span text:style-name="T4523">, 61, 101) 21 straipsnio 3 dalies 1 punktas tiek, kiek, įstatymų leidėjui pasirinkus tokį valstybinės aukštosios mokyklos valdy</text:span><text:span text:style-name="T4524">mo struktūros modelį, pagal kurį senatas (akademinė taryba) yra tiesiogiai akademinei bendruomenei atstovaujantis ir vienintelis jos savivaldą įgyvendinantis kolegialus valdymo organas, jame nustatyta, kad valstybinės kolegijos akademinė taryba teikia dire</text:span><text:span text:style-name="T4525">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4526"><text:span text:style-name="T4527">25</text:span><text:span text:style-name="T4528">. Prip</text:span><text:span text:style-name="T4529">ažinti, kad Lietuvos Respublikos mokslo ir studijų įstatymo (2009 m. balandžio 30 d. redakcija; Žin., 2009, Nr.<text:s/></text:span><text:a xlink:href="https://www.e-tar.lt/portal/lt/legalAct/TAR.C595FF45F869" office:target-frame-name="_blank" xlink:show="new"><text:span text:style-name="T4530">54-2140</text:span></text:a><text:span text:style-name="T4531">, 61, 101) 21 straipsnio 3 dalies 4 punktas tiek, kiek, įs</text:span><text:span text:style-name="T4532">tatymų leidėjui pasirinkus tokį valstybinės aukštosios mokyklos valdymo struktūros modelį, pagal kurį senatas (akademinė taryba) yra tiesiogiai akademinei bendruomenei atstovaujantis ir vienintelis jos savivaldą įgyvendinantis kolegialus valdymo organas, j</text:span><text:span text:style-name="T4533">ame nustatyta, kad valstybinės kolegijos akademinė taryba, tvirtindama dėstytojų ir mokslo darbuotojų pareigybių kvalifikacinius reikalavimus ir nustatydama dėstytojų ir mokslo darbuotojų atestavimo ir konkursų eiti pareigas organizavimo tvarką, turi vadov</text:span><text:span text:style-name="T4534">autis tarybos nustatytais kolegijos darbuotojų parinkimo ir vertinimo principais, prieštarauja Lietuvos Respublikos Konstitucijos 40 straipsnio 3 daliai, konstituciniam teisinės valstybės principui.</text:span></text:p>
      <text:p text:style-name="P4535"><text:span text:style-name="T4536">26</text:span><text:span text:style-name="T4537">. Pripažinti, kad Lietuvos Respublikos mokslo ir st</text:span><text:span text:style-name="T4538">udijų įstatymo (2009 m. balandžio 30 d. redakcija; Žin., 2009, Nr.<text:s/></text:span><text:a xlink:href="https://www.e-tar.lt/portal/lt/legalAct/TAR.C595FF45F869" office:target-frame-name="_blank" xlink:show="new"><text:span text:style-name="T4539">54-2140</text:span></text:a><text:span text:style-name="T4540">, 61, 101) 22 straipsnio 2 dalies 5 punktas tiek, kiek jame nustatyta, kad valstybinės aukštosios mokyk</text:span><text:span text:style-name="T4541">los rektorius (direktorius) teikia tarybai tvirtinti studijų kainą ir įmokų, tiesiogiai nesusijusių su studijų programos įgyvendinimu, dydžius, prieštarauja Lietuvos Respublikos Konstitucijos 40 straipsnio 3 daliai, konstituciniam teisinės valstybės princi</text:span><text:span text:style-name="T4542">pui.</text:span></text:p>
      <text:p text:style-name="P4543"><text:span text:style-name="T4544">27</text:span><text:span text:style-name="T4545">. Pripažinti, kad Lietuvos Respublikos mokslo ir studijų įstatymo (2009 m. balandžio 30 d. redakcija; Žin., 2009, Nr.<text:s/></text:span><text:a xlink:href="https://www.e-tar.lt/portal/lt/legalAct/TAR.C595FF45F869" office:target-frame-name="_blank" xlink:show="new"><text:span text:style-name="T4546">54-2140</text:span></text:a><text:span text:style-name="T4547">, 61, 101) 22 straipsnio 2 dalies 7 punkt</text:span><text:span text:style-name="T4548">as tiek, kiek jame nustatyta, kad valstybinės aukštosios mokyklos rektorius (direktorius) teikia tarybai tvirtinti aukštosios mokyklos metinę veiklos ataskaitą, metinę pajamų ir išlaidų sąmatą ir šios sąmatos įvykdymo ataskaitą, prieštarauja Lietuvos Respu</text:span><text:span text:style-name="T4549">blikos Konstitucijos 40 straipsnio 3 daliai, konstituciniam teisinės valstybės principui.</text:span></text:p>
      <text:p text:style-name="P4550"><text:span text:style-name="T4551">28</text:span><text:span text:style-name="T4552">. Pripažinti, kad Lietuvos Respublikos mokslo ir studijų įstatymo (2009 m. balandžio 30 d. redakcija; Žin., 2009, Nr.<text:s/></text:span><text:a xlink:href="https://www.e-tar.lt/portal/lt/legalAct/TAR.C595FF45F869" office:target-frame-name="_blank" xlink:show="new"><text:span text:style-name="T4553">54-2140</text:span></text:a><text:span text:style-name="T4554">, 61, 101) 22 straipsnio 2 dalies 8 punktas tiek, kiek jame nustatyta, kad valstybinės aukštosios mokyklos rektorius (direktorius) supažindina senatą (akademinę tarybą) su aukštosios mokyklos metine veiklos atask</text:span><text:span text:style-name="T4555">aita, prieštarauja Lietuvos Respublikos Konstitucijos 40 straipsnio 3 daliai, konstituciniam teisinės valstybės principui.</text:span></text:p>
      <text:p text:style-name="P4556"><text:span text:style-name="T4557">29</text:span><text:span text:style-name="T4558">. Pripažinti, kad Lietuvos Respublikos mokslo ir studijų įstatymo (2009 m. balandžio 30 d. redakcija; Žin., 2009, Nr.<text:s/></text:span><text:a xlink:href="https://www.e-tar.lt/portal/lt/legalAct/TAR.C595FF45F869" office:target-frame-name="_blank" xlink:show="new"><text:span text:style-name="T4559">54-2140</text:span></text:a><text:span text:style-name="T4560">, 61, 101) 22 straipsnio 2 dalies 9 punktas prieštarauja Lietuvos Respublikos Konstitucijos 40 straipsnio 3 daliai, konstituciniam teisinės valstybės principui.</text:span></text:p>
      <text:p text:style-name="P4561"><text:span text:style-name="T4562">30</text:span><text:span text:style-name="T4563">. Pripažinti</text:span><text:span text:style-name="T4564">, kad Lietuvos Respublikos mokslo ir studijų įstatymo (2009 m. balandžio 30 d. redakcija; Žin., 2009, Nr.<text:s/></text:span><text:a xlink:href="https://www.e-tar.lt/portal/lt/legalAct/TAR.C595FF45F869" office:target-frame-name="_blank" xlink:show="new"><text:span text:style-name="T4565">54-2140</text:span></text:a><text:span text:style-name="T4566">, 61, 101) 22 straipsnio 3 dalis prieštarauja Lietuvos Respublik</text:span><text:span text:style-name="T4567">os Konstitucijos 40 straipsnio 3 daliai, konstituciniam teisinės valstybės principui.</text:span></text:p>
      <text:p text:style-name="P4568"><text:span text:style-name="T4569">31</text:span><text:span text:style-name="T4570">. Pripažinti, kad Lietuvos Respublikos mokslo ir studijų įstatymo (2009 m. balandžio 30 d. redakcija; Žin., 2009, Nr.<text:s/></text:span><text:a xlink:href="https://www.e-tar.lt/portal/lt/legalAct/TAR.C595FF45F869" office:target-frame-name="_blank" xlink:show="new"><text:span text:style-name="T4571">54-2140</text:span></text:a><text:span text:style-name="T4572">, 61, 101) 22 straipsnio 4 dalis prieštarauja Lietuvos Respublikos Konstitucijos 40 straipsnio 3 daliai, konstituciniam teisinės valstybės principui.</text:span></text:p>
      <text:p text:style-name="P4573"><text:span text:style-name="T4574">32</text:span><text:span text:style-name="T4575">. Pripažinti, kad Lietuvos Respublikos mokslo ir studijų įstatymo (2009 m. balandžio 30 d. redakcija; Žin., 2009, Nr.<text:s/></text:span><text:a xlink:href="https://www.e-tar.lt/portal/lt/legalAct/TAR.C595FF45F869" office:target-frame-name="_blank" xlink:show="new"><text:span text:style-name="T4576">54-2140</text:span></text:a><text:span text:style-name="T4577">, 61, 101) 22 straipsnio 7 dalis prieštarauja Lietuv</text:span><text:span text:style-name="T4578">os Respublikos Konstitucijos 40 straipsnio 3 daliai, konstituciniam teisinės valstybės principui.</text:span></text:p>
      <text:p text:style-name="P4579"><text:span text:style-name="T4580">33</text:span><text:span text:style-name="T4581">. Pripažinti, kad Lietuvos Respublikos mokslo ir studijų įstatymo (2009 m. balandžio 30 d. redakcija; Žin., 2009, Nr.<text:s/></text:span><text:a xlink:href="https://www.e-tar.lt/portal/lt/legalAct/TAR.C595FF45F869" office:target-frame-name="_blank" xlink:show="new"><text:span text:style-name="T4582">54-2140</text:span></text:a><text:span text:style-name="T4583">, Nr. 61, Nr. 101) 22 straipsnio 9 dalis tiek, kiek joje nustatyta, kad valstybinės aukštosios mokyklos rektorius (direktorius) teisės aktų nustatyta tvarka gali būti atleistas iš pareigų, jeigu tarybos p</text:span><text:span text:style-name="T4584">osėdyje jos narių balsų dauguma nepatvirtinama rektoriaus (direktoriaus) pateikta aukštosios mokyklos metinė veiklos ataskaita arba metinė pajamų ir išlaidų sąmatos įvykdymo ataskaita, prieštarauja Lietuvos Respublikos Konstitucijos 40 straipsnio 3 daliai,</text:span><text:span text:style-name="T4585"><text:s/>konstituciniam teisinės valstybės principui.</text:span></text:p>
      <text:p text:style-name="P4586"><text:span text:style-name="T4587">34</text:span><text:span text:style-name="T4588">. Pripažinti, kad Lietuvos Respublikos mokslo ir studijų įstatymo (2009 m. balandžio 30 d. redakcija; Žin., 2009, Nr.<text:s/></text:span><text:a xlink:href="https://www.e-tar.lt/portal/lt/legalAct/TAR.C595FF45F869" office:target-frame-name="_blank" xlink:show="new"><text:span text:style-name="T4589">54-2140</text:span></text:a><text:span text:style-name="T4590">, 61, 101) 69 straipsnio 2 dalis prieštarauja Lietuvos Respublikos Konstitucijos 29 straipsnio 1 daliai, 41 straipsnio 3 daliai, konstituciniam teisinės valstybės principui.</text:span></text:p>
      <text:p text:style-name="P4591"><text:span text:style-name="T4592">35</text:span><text:span text:style-name="T4593">. Pripažinti, kad Lietuvos Respublikos mokslo ir studijų įstatymo (2009 m. b</text:span><text:span text:style-name="T4594">alandžio 30 d. redakcija; Žin., 2009, Nr.<text:s/></text:span><text:a xlink:href="https://www.e-tar.lt/portal/lt/legalAct/TAR.C595FF45F869" office:target-frame-name="_blank" xlink:show="new"><text:span text:style-name="T4595">54-2140</text:span></text:a><text:span text:style-name="T4596">, 61, 101) 70 straipsnio 1 dalis tiek, kiek joje Švietimo ir mokslo ministerijai nenustatytas išankstinio paskelbimo geriausiai<text:s/></text:span><text:span text:style-name="T4597">vidurinio ugdymo programą baigusiųjų eilės sudarymo tvarkos terminas, kuris būtų pakankamas konstitucinei teisei į nemokamą mokslą valstybinėse aukštosiose mokyklose veiksmingai įgyvendinti, taip pat tiek, kiek joje nenustatyta Švietimo ir mokslo ministeri</text:span><text:span text:style-name="T4598">jos bei aukštųjų mokyklų pareiga derinti priėmimo į valstybės finansuojamas studijų vietas pagal pirmosios pakopos ir vientisųjų studijų programas sąlygas, prieštarauja Lietuvos Respublikos Konstitucijos 40 straipsnio 3 daliai, 41 straipsnio 3 dalies nuost</text:span><text:span text:style-name="T4599">atai „Gerai besimokantiems piliečiams valstybinėse aukštosiose mokyklose laiduojamas nemokamas mokslas“, konstituciniam teisinės valstybės principui.</text:span></text:p>
      <text:p text:style-name="P4600"><text:span text:style-name="T4601">36</text:span><text:span text:style-name="T4602">. Pripažinti, kad Lietuvos Respublikos mokslo ir studijų įstatymo (2009 m. balandžio 30 d. redakcija</text:span><text:span text:style-name="T4603">; Žin., 2009, Nr.<text:s/></text:span><text:a xlink:href="https://www.e-tar.lt/portal/lt/legalAct/TAR.C595FF45F869" office:target-frame-name="_blank" xlink:show="new"><text:span text:style-name="T4604">54-2140</text:span></text:a><text:span text:style-name="T4605">, 61, 101) 70 straipsnio 2 dalis tiek, kiek joje nenustatyta, kad paskirstant aukštosioms mokykloms valstybės finansuojamas studijų vietas pagal pirmosi</text:span><text:span text:style-name="T4606">os pakopos ir vientisųjų studijų programas turi būti atsižvelgiama į valstybinių aukštųjų mokyklų galimybes patenkinti valstybės nustatytą poreikį parengti atitinkamų sričių (krypčių) specialistų ir kad geriausiai vidurinio ugdymo programą baigusių stojanč</text:span><text:span text:style-name="T4607">iųjų pasirenkamoms nevalstybinėms aukštosioms mokykloms valstybės finansuojamos studijų vietos gali atitekti tik tais atvejais, kai atitinkamų sričių (krypčių) specialistai dėl objektyvių aplinkybių negali būti parengti valstybinėse aukštosiose mokyklose,<text:s/></text:span><text:span text:style-name="T4608">prieštarauja Lietuvos Respublikos Konstitucijos 41 straipsnio 3 dalies nuostatai „Gerai besimokantiems piliečiams valstybinėse aukštosiose mokyklose laiduojamas nemokamas mokslas“, konstituciniam teisinės valstybės principui.</text:span></text:p>
      <text:p text:style-name="P4609"><text:span text:style-name="T4610">37</text:span><text:span text:style-name="T4611">. Pripažinti, kad Lietuv</text:span><text:span text:style-name="T4612">os Respublikos mokslo ir studijų įstatymo (2009 m. balandžio 30 d. redakcija; Žin., 2009, Nr.<text:s/></text:span><text:a xlink:href="https://www.e-tar.lt/portal/lt/legalAct/TAR.C595FF45F869" office:target-frame-name="_blank" xlink:show="new"><text:span text:style-name="T4613">54-2140</text:span></text:a><text:span text:style-name="T4614">, 61, 101) 70 straipsnio 7 dalis tiek, kiek joje nustatytas asmens, kurio pi</text:span><text:span text:style-name="T4615">rmosios pakopos ar vientisosios studijos yra valstybės finansuojamos, mokymosi rezultatų vertinimo siekiant nustatyti, ar jis toliau atitinka šioje dalyje nustatytus gero mokymosi kriterijus, kad jo studijos toliau būtų valstybės finansuojamos, laikotarpis</text:span><text:span text:style-name="T4616"><text:s/>yra dveji studijų metai arba pusė studijų programos, jeigu studijos yra ištęstinės, prieštarauja Lietuvos Respublikos Konstitucijos 41 straipsnio 3 dalies nuostatai „Gerai besimokantiems piliečiams valstybinėse aukštosiose mokyklose laiduojamas nemokamas<text:s/></text:span><text:span text:style-name="T4617">mokslas“, konstituciniam teisinės valstybės principui.</text:span></text:p>
      <text:p text:style-name="P4618"><text:span text:style-name="T4619">38</text:span><text:span text:style-name="T4620">. Pripažinti, kad Lietuvos Respublikos mokslo ir studijų įstatymo (2009 m. balandžio 30 d. redakcija; Žin., 2009, Nr.<text:s/></text:span><text:a xlink:href="https://www.e-tar.lt/portal/lt/legalAct/TAR.C595FF45F869" office:target-frame-name="_blank" xlink:show="new"><text:span text:style-name="T4621">54-2140</text:span></text:a><text:span text:style-name="T4622">, 61, 101) 95 straipsnio 5 dalis tiek, kiek joje nustatyta, kad iki šio įstatymo įsigaliojimo išrinktų ar sudarytų valstybinės aukštosios mokyklos, kurios teisinė forma yra biudžetinė įstaiga, valdymo organų įgaliojimai nutraukiami 2011 m. gruodži</text:span><text:span text:style-name="T4623">o 31 d., jeigu jie nėra pasibaigę kitais šioje dalyje nustatytais pagrindais, taip pat tiek, kiek joje nustatyta, kad įsigaliojus Mokslo ir studijų įstatymui valstybinės aukštosios mokyklos rektorių (direktorių) renka (skiria) tik pagal šį įstatymą sudaryt</text:span><text:span text:style-name="T4624">a valstybinės aukštosios mokyklos taryba, o jeigu jos nėra, valstybinės aukštosios mokyklos rektoriaus (direktoriaus) įgaliojimai pratęsiami iki naujo valstybinės aukštosios mokyklos rektoriaus (direktoriaus) išrinkimo, bet ne ilgiau kaip 6 mėnesiams, prie</text:span><text:span text:style-name="T4625">štarauja Lietuvos Respublikos Konstitucijos 40 straipsnio 3 daliai, konstituciniam teisinės valstybės principui.</text:span></text:p>
      <text:p text:style-name="P4626"><text:span text:style-name="T4627">39</text:span><text:span text:style-name="T4628">. Nutraukti bylos dalį pagal pareiškėjo – Lietuvos Respublikos Seimo narių grupės prašymą ištirti, ar Lietuvos Respublikos mokslo ir stud</text:span><text:span text:style-name="T4629">ijų įstatymo (2009 m. balandžio 30 d. redakcija; Žin., 2009, Nr.<text:s/></text:span><text:a xlink:href="https://www.e-tar.lt/portal/lt/legalAct/TAR.C595FF45F869" office:target-frame-name="_blank" xlink:show="new"><text:span text:style-name="T4630">54-2140</text:span></text:a><text:span text:style-name="T4631">, 61, 101) 86 straipsnio 2 dalies 3 punktas, 90 straipsnio 4 dalis, 91 straipsnio 3 dalis, 93 straipsnio<text:s/></text:span><text:span text:style-name="T4632">4, 6 dalys, 96 straipsnio 4 dalis neprieštarauja Lietuvos Respublikos Konstitucijai.</text:span></text:p>
      <text:p text:style-name="P4633"/>
      <text:p text:style-name="P4634">Šis Konstitucinio Teismo nutarimas yra galutinis ir neskundžiamas.</text:p>
      <text:p text:style-name="P4635"/>
      <text:p text:style-name="P4636">Nutarimas skelbiamas Lietuvos Respublikos vardu.</text:p>
      <text:p text:style-name="P4637"/>
      <table:table table:style-name="Table4638">
        <table:table-columns>
          <table:table-column table:style-name="TableColumn4639"/>
          <table:table-column table:style-name="TableColumn4640"/>
        </table:table-columns>
        <table:table-row table:style-name="TableRow4641">
          <table:table-cell table:style-name="TableCell4642">
            <text:p text:style-name="P4643">Konstitucinio Teismo teisėjai:</text:p>
          </table:table-cell>
          <table:table-cell table:style-name="TableCell4644">
            <text:p text:style-name="P4645">Egidijus Bieliūnas</text:p>
            <text:p text:style-name="P4646">Toma Birmontienė</text:p>
            <text:p text:style-name="P4647">Pranas Kuconis</text:p>
            <text:p text:style-name="P4648">Egidijus Šileikis</text:p>
            <text:p text:style-name="P4649">Algirdas Taminskas</text:p>
            <text:p text:style-name="P4650">Romualdas Kęstutis Urbaitis</text:p>
            <text:p text:style-name="P4651">Dainius Žalimas</text:p>
          </table:table-cell>
        </table:table-row>
      </table:table>
      <text:p text:style-name="P4652"/>
      <text:p text:style-name="P4653"><text:span text:style-name="T46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09-25T16:52:00Z</meta:creation-date>
    <dc:date>2015-09-25T16:52:00Z</dc:date>
    <meta:template xlink:href="Normal" xlink:type="simple"/>
    <meta:editing-cycles>2</meta:editing-cycles>
    <meta:editing-duration>PT0S</meta:editing-duration>
    <meta:document-statistic meta:page-count="3" meta:paragraph-count="1122" meta:word-count="59773" meta:character-count="478262" meta:row-count="6878" meta:non-whitespace-character-count="419611"/>
  </office:meta>
</office:document-meta>
</file>