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keep-together="alway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P94" style:parent-style-name="Normal" style:family="paragraph">
      <style:paragraph-properties fo:keep-together="alway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keep-together="alway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keep-together="alway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keep-together="alway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P172" style:parent-style-name="Normal" style:family="paragraph">
      <style:paragraph-properties fo:keep-together="alway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P179"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P195" style:parent-style-name="Normal" style:family="paragraph">
      <style:paragraph-properties fo:keep-together="alway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P225" style:parent-style-name="Normal" style:family="paragraph">
      <style:paragraph-properties fo:keep-together="alway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style="italic" style:font-style-asian="italic" style:font-style-complex="italic"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KONTROLIUOJANČIŲJŲ INVESTICINIŲ BENDROVIŲ ĮSTATYMO 2, 3, 4, 7, 9,<text:s/><text:line-break/>15, 17, 18 IR 19 STRAIPSNIŲ PAKEITIMO<text:s/></text:p>
      <text:p text:style-name="P9">ĮSTATYMAS</text:p>
      <text:p text:style-name="P10"/>
      <text:p text:style-name="P11">2011 m. lapkričio 17 d. Nr. XI-1680</text:p>
      <text:p text:style-name="P12">Vilnius</text:p>
      <text:p text:style-name="P13"/>
      <text:p text:style-name="P14"><text:span text:style-name="T15">(Žin., 2003, Nr.<text:s/></text:span><text:a xlink:href="https://www.e-tar.lt/portal/lt/legalAct/TAR.87E191E63EFD" office:target-frame-name="_blank" xlink:show="new"><text:span text:style-name="T16">74-3425</text:span></text:a><text:span text:style-name="T17">; 2008, Nr. 71-711)</text:span></text:p>
      <text:p text:style-name="P18"/>
      <text:p text:style-name="P19"><text:span text:style-name="T20">1</text:span><text:span text:style-name="T21"><text:s/>straipsnis.<text:s/></text:span><text:span text:style-name="T22">2 straipsnio pakeitimas ir papildymas</text:span></text:p>
      <text:p text:style-name="P23"><text:span text:style-name="T24">1</text:span><text:span text:style-name="T25">. 2 straipsnio 5 dalyje vietoj žodžių „Vertybinių popierių komisijos“ įrašyti žodžius „Lietuvos banko“ ir šią dalį išdėstyti taip:</text:span></text:p>
      <text:p text:style-name="P26"><text:span text:style-name="T27">„</text:span><text:span text:style-name="T28">5</text:span><text:span text:style-name="T29">.<text:s/></text:span><text:span text:style-name="T30">Kontroliuojančioji investicinė bendrovė<text:s/></text:span><text:span text:style-name="T31">– akcinė bendrovė, gavusi Lietuvos banko</text:span><text:span text:style-name="T32"><text:s/></text:span><text:span text:style-name="T33">leidimą tokiai veiklai po investicinės akcinės bendrovės reorganizavimo.“</text:span></text:p>
      <text:p text:style-name="P34"><text:span text:style-name="T35">2</text:span><text:span text:style-name="T36">. Papildyti 2 straipsnį nauja 7 dalimi:</text:span></text:p>
      <text:p text:style-name="P37"><text:span text:style-name="T38">„</text:span><text:span text:style-name="T39">7</text:span><text:span text:style-name="T40">.<text:s/></text:span><text:span text:style-name="T41">Priežiūros institucija<text:s/></text:span><text:span text:style-name="T42">–<text:s/></text:span><text:span text:style-name="T43">Lietuvos bankas, šio ir kitų įstatymų nustatyta tvarka atliekantis kontroliuojančiųjų investicinių bendrovių veiklos priežiūros funkcijas.“</text:span></text:p>
      <text:p text:style-name="P44"><text:span text:style-name="T45">3</text:span><text:span text:style-name="T46">. Buvusią 2 straipsnio 7 dalį laikyti 8 dalimi.</text:span></text:p>
      <text:p text:style-name="P47"/>
      <text:p text:style-name="P48"><text:span text:style-name="T49">2</text:span><text:span text:style-name="T50"><text:s/>straipsnis.<text:s/></text:span><text:span text:style-name="T51">3 straipsnio pakeitimas</text:span></text:p>
      <text:p text:style-name="P52"><text:span text:style-name="T53">Pakeisti 3 straipsnį ir jį išdėstyti taip:</text:span></text:p>
      <text:p text:style-name="P54"/>
      <text:p text:style-name="P55"><text:span text:style-name="T56">„</text:span><text:span text:style-name="T57">3</text:span><text:span text:style-name="T58"><text:s/>straipsnis.<text:s/></text:span><text:span text:style-name="T59">Teisė panaikinti veiklos leidimą</text:span></text:p>
      <text:p text:style-name="P60"><text:span text:style-name="T61">Lietuvos bankas turi teisę panaikinti kontroliuojančiajai investicinei bendrovei išduotą veiklos leidimą, jeigu bendrovė:</text:span></text:p>
      <text:p text:style-name="P62"><text:span text:style-name="T63">1</text:span><text:span text:style-name="T64">) yra likviduojama;</text:span></text:p>
      <text:p text:style-name="P65"><text:span text:style-name="T66">2</text:span><text:span text:style-name="T67">) nesilaiko šio Įstatymo ar Lietuvos banko patvirtintų teisės aktų;</text:span></text:p>
      <text:p text:style-name="P68"><text:span text:style-name="T69">3</text:span><text:span text:style-name="T70">) pateikė prašymą šio Įstatymo 6 straipsnyje nustatyta tvarka panaikinti veiklos leidimą.“</text:span></text:p>
      <text:p text:style-name="P71"/>
      <text:p text:style-name="P72"><text:span text:style-name="T73">3</text:span><text:span text:style-name="T74"><text:s/>straipsnis.<text:s/></text:span><text:span text:style-name="T75">4 straipsnio pakeitimas</text:span></text:p>
      <text:p text:style-name="P76"><text:span text:style-name="T77">Pakeisti 4 straipsnį ir jį išdėstyti taip:</text:span></text:p>
      <text:p text:style-name="P78"/>
      <text:p text:style-name="P79"><text:span text:style-name="T80">„</text:span><text:span text:style-name="T81">4</text:span><text:span text:style-name="T82"><text:s/>straipsnis.<text:s/></text:span><text:span text:style-name="T83">Likvidavimo ypatumai</text:span></text:p>
      <text:p text:style-name="P84"><text:span text:style-name="T85">Likviduojamos kontroliuojančiosios investicinės bendrovės turtas, kurį sudaro vertybiniai popieriai, įtraukti į prekybą reguliuojamoje rinkoje, turi būti parduoti šioje rinkoje; kiti vertybiniai popieriai ir kitas kilnojamasis ir nekilnojamasis turtas turi būti parduoti pagal Lietuvos banko nustatytas taisykles.“</text:span></text:p>
      <text:p text:style-name="P86"/>
      <text:p text:style-name="P87"><text:span text:style-name="T88">4</text:span><text:span text:style-name="T89"><text:s/>straipsnis.<text:s/></text:span><text:span text:style-name="T90">7 straipsnio pakeitimas</text:span></text:p>
      <text:p text:style-name="P91"><text:span text:style-name="T92">Pakeisti 7 straipsnį ir jį išdėstyti taip:</text:span></text:p>
      <text:p text:style-name="P93"/>
      <text:p text:style-name="P94"><text:span text:style-name="T95">„</text:span><text:span text:style-name="T96">7</text:span><text:span text:style-name="T97"><text:s/>straipsnis.<text:s/></text:span><text:span text:style-name="T98">Grynieji aktyvai</text:span></text:p>
      <text:p text:style-name="P99"><text:span text:style-name="T100">1</text:span><text:span text:style-name="T101">. Kontroliuojančiosios investicinės bendrovės grynieji aktyvai negali būti mažesni už įstatinį kapitalą. Lietuvos bankui ne vėliau kaip per 5 dienas turi būti pranešta apie tai, kad kontroliuojančiosios investicinės bendrovės grynieji aktyvai tapo mažesni už įstatinį kapitalą.</text:span></text:p>
      <text:p text:style-name="P102"><text:span text:style-name="T103">2</text:span><text:span text:style-name="T104">. Lietuvos bankas tvirtina grynųjų aktyvų skaičiavimo principus.“</text:span></text:p>
      <text:p text:style-name="P105"/>
      <text:p text:style-name="P106"><text:span text:style-name="T107">5</text:span><text:span text:style-name="T108"><text:s/>straipsnis.<text:s/></text:span><text:span text:style-name="T109">9 straipsnio 1 dalies 1 punkto ir 2 dalies 4 punkto pakeitimas</text:span></text:p>
      <text:p text:style-name="P110"><text:span text:style-name="T111">1</text:span><text:span text:style-name="T112">. 9 straipsnio 1 dalies 1 punkte vietoj žodžių „Vertybinių popierių komisijos“ įrašyti žodžius „Lietuvos banko“ ir šį punktą išdėstyti taip:</text:span></text:p>
      <text:p text:style-name="P113"><text:span text:style-name="T114">„</text:span><text:span text:style-name="T115">1</text:span><text:span text:style-name="T116">) pinigai ir Lietuvos banko pripažintos pinigų rinkos priemonės;“.</text:span></text:p>
      <text:p text:style-name="P117"><text:span text:style-name="T118">2</text:span><text:span text:style-name="T119">. 9 straipsnio 2 dalies 4 punkte vietoj žodžių „Vertybinių popierių komisijos“ įrašyti žodžius „Lietuvos banko“ ir šį punktą išdėstyti taip:</text:span></text:p>
      <text:p text:style-name="P120"><text:span text:style-name="T121">„</text:span><text:span text:style-name="T122">4</text:span><text:span text:style-name="T123">) Lietuvos banko likvidžiais pripažintų kitų vertybinių popierių.“</text:span></text:p>
      <text:p text:style-name="P124"/>
      <text:p text:style-name="P125"><text:span text:style-name="T126">6</text:span><text:span text:style-name="T127"><text:s/>straipsnis.<text:s/></text:span><text:span text:style-name="T128">15 straipsnio 2 dalies 3 punkto ir 3 dalies pakeitimas</text:span></text:p>
      <text:p text:style-name="P129"><text:span text:style-name="T130">1</text:span><text:span text:style-name="T131">. 15 straipsnio 2 dalies 3 punkte vietoj žodžių „Vertybinių popierių komisija“ įrašyti žodžius „Lietuvos bankas“ ir šį punktą išdėstyti taip:</text:span></text:p>
      <text:p text:style-name="P132"><text:span text:style-name="T133">„</text:span><text:span text:style-name="T134">3</text:span><text:span text:style-name="T135">) jei to reikalauja Lietuvos bankas;“.</text:span></text:p>
      <text:p text:style-name="P136"><text:span text:style-name="T137">2</text:span><text:span text:style-name="T138">. Pakeisti 15 straipsnio 3 dalį ir ją išdėstyti taip:</text:span></text:p>
      <text:p text:style-name="P139"><text:span text:style-name="T140">„</text:span><text:span text:style-name="T141">3</text:span><text:span text:style-name="T142">. Kai kontroliuojančiosios investicinės bendrovės depozitoriumas nebeatitinka įstatymų arba kitų teisės aktų keliamų reikalavimų, kai jis nevykdo iš teisės aktų atsirandančių pareigų ar įsipareigojimų kontroliuojančiajai investicinei bendrovei, Lietuvos bankas, siekdamas</text:span><text:span text:style-name="T143"><text:s/></text:span><text:span text:style-name="T144">užtikrinti bendrovės akcininkų interesus, turi teisę nurodyti kontroliuojančiajai investicinei bendrovei pakeisti depozitoriumą.“</text:span></text:p>
      <text:p text:style-name="P145"/>
      <text:p text:style-name="P146"><text:span text:style-name="T147">7</text:span><text:span text:style-name="T148"><text:s/>straipsnis.<text:s/></text:span><text:span text:style-name="T149">17 straipsnio pakeitimas</text:span></text:p>
      <text:p text:style-name="P150"><text:span text:style-name="T151">Pakeisti 17 straipsnį ir jį išdėstyti taip:</text:span></text:p>
      <text:p text:style-name="P152"/>
      <text:p text:style-name="P153"><text:span text:style-name="T154">„</text:span><text:span text:style-name="T155">17</text:span><text:span text:style-name="T156"><text:s/>straipsnis.<text:s/></text:span><text:span text:style-name="T157">Lietuvos banko teisės</text:span></text:p>
      <text:p text:style-name="P158"><text:span text:style-name="T159">1</text:span><text:span text:style-name="T160">. Įgyvendindamas šį Įstatymą, Lietuvos bankas turi teisę priimti jo kompetencijai priskirtus teisės aktus.</text:span></text:p>
      <text:p text:style-name="P161"><text:span text:style-name="T162">2</text:span><text:span text:style-name="T163">. Lietuvos bankas, siekdamas</text:span><text:span text:style-name="T164"><text:s/></text:span><text:span text:style-name="T165">išsiaiškinti, kaip kontroliuojančiosios investicinės bendrovės ir depozitoriumai laikosi šio Įstatymo ir su juo susijusių kitų teisės aktų, turi teisę tikrinti, kontroliuoti ar atlikti tyrimus. Atlikdami šias funkcijas, Lietuvos banko tarnautojai</text:span><text:span text:style-name="T166"><text:s/></text:span><text:span text:style-name="T167">gali be leidimo įeiti į šioje dalyje nurodytų įmonių patalpas, tikrinti, laikinai paimti dokumentus (palikdami jų apyrašą) ar juos kopijuoti, taip pat raštu pateikti klausimus arba žodžiu apklausti šių įmonių vadovus ar bet kuriuos kitus jiems pavaldžius asmenis.</text:span></text:p>
      <text:p text:style-name="P168"><text:span text:style-name="T169">3</text:span><text:span text:style-name="T170">. Lietuvos banko nurodymai kontroliuojančiosioms investicinėms bendrovėms ar jų vadovams dėl įstatymų ir kitų teisės aktų pažeidimų pašalinimo yra privalomi.“</text:span></text:p>
      <text:p text:style-name="P171"/>
      <text:p text:style-name="P172"><text:span text:style-name="T173">8</text:span><text:span text:style-name="T174"><text:s/>straipsnis.<text:s/></text:span><text:span text:style-name="T175">18 straipsnio pakeitimas</text:span></text:p>
      <text:p text:style-name="P176"><text:span text:style-name="T177">Pakeisti 18 straipsnį ir jį išdėstyti taip:</text:span></text:p>
      <text:p text:style-name="P178"/>
      <text:p text:style-name="P179"><text:span text:style-name="T180">„</text:span><text:span text:style-name="T181">18</text:span><text:span text:style-name="T182"><text:s/>straipsnis.<text:s/></text:span><text:span text:style-name="T183">Lietuvos banko valdybos narių ir tarnautojų pareiga saugoti konfidencialią informaciją</text:span></text:p>
      <text:p text:style-name="P184"><text:span text:style-name="T185">1</text:span><text:span text:style-name="T186">. Lietuvos banko valdybos nariai ir tarnautojai privalo Finansinių priemonių rinkų</text:span><text:span text:style-name="T187"><text:s/></text:span><text:span text:style-name="T188">įstatymo nustatyta tvarka saugoti konfidencialią informaciją, kurią jie sužinojo atlikdami šio Įstatymo nustatytas funkcijas.</text:span></text:p>
      <text:p text:style-name="P189"><text:span text:style-name="T190">2</text:span><text:span text:style-name="T191">. Lietuvos banko teisė perduoti konfidencialią informaciją Finansinių priemonių rinkų</text:span><text:span text:style-name="T192"><text:s/></text:span><text:span text:style-name="T193">įstatymo nustatyta tvarka yra taikoma ir informacijai, gautai atliekant šio Įstatymo nustatytas funkcijas.“</text:span></text:p>
      <text:p text:style-name="P194"/>
      <text:p text:style-name="P195"><text:span text:style-name="T196">9</text:span><text:span text:style-name="T197"><text:s/>straipsnis.<text:s/></text:span><text:span text:style-name="T198">19 straipsnio pakeitimas</text:span></text:p>
      <text:p text:style-name="P199"><text:span text:style-name="T200">Pakeisti 19 straipsnį ir jį išdėstyti taip:</text:span></text:p>
      <text:p text:style-name="P201"/>
      <text:p text:style-name="P202"><text:span text:style-name="T203">„</text:span><text:span text:style-name="T204">19</text:span><text:span text:style-name="T205"><text:s/>straipsnis.<text:s/></text:span><text:span text:style-name="T206">Baigiamosios nuostatos</text:span></text:p>
      <text:p text:style-name="P207"><text:span text:style-name="T208">1</text:span><text:span text:style-name="T209">. Investicinės akcinės bendrovės, įsteigtos valstybinio turto privatizavimo laikotarpiu įgyvendinant Valstybinio turto pirminio privatizavimo įstatymą, nepakeitusios savo įstatų ir nepersiregistravusios į investicines bendroves, turi būti likviduotos. Teismas Lietuvos banko siūlymu investicinės akcinės bendrovės likvidatoriumi paskiria valstybės įmonę Turto banką ir nustato likvidatoriaus atlyginimą. Asmenims, kurie buvo investicinės akcinės bendrovės<text:s/></text:span><text:soft-page-break/><text:span text:style-name="T210">likvidatoriai 2003 m. liepos 25 d., draudžiama atlikti sandorius dėl bendrovės turto, kol jos turtą perims valstybės įmonė</text:span><text:span text:style-name="T211"><text:s/></text:span><text:span text:style-name="T212">Turto bankas. Likvidavimas vyksta Vyriausybės nustatyta tvarka.</text:span></text:p>
      <text:p text:style-name="P213"><text:span text:style-name="T214">2</text:span><text:span text:style-name="T215">. Jei iki 2004 m. gegužės 1 d. kontroliuojančiosios investicinės bendrovės likvidavimas nėra pradėtas arba jos veiklos leidimas nėra panaikintas šio Įstatymo 6 straipsnio nustatyta tvarka, teismas Lietuvos banko siūlymu priima sprendimą šią investicinę bendrovę likviduoti, o likvidatoriumi paskiria valstybės įmonę Turto banką ir nustato likvidatoriaus atlyginimą.</text:span></text:p>
      <text:p text:style-name="P216"><text:span text:style-name="T217">3</text:span><text:span text:style-name="T218">. Jei per dvejus metus nuo visuotinio akcininkų susirinkimo sprendimo likviduoti kontroliuojančiąją investicinę bendrovę priėmimo dienos jos likvidavimas nėra baigtas (ji neišregistruota iš Juridinių asmenų registro), teismas Lietuvos banko siūlymu pakeičia likvidatorių – juo paskiria valstybės įmonę</text:span><text:span text:style-name="T219"><text:s/></text:span><text:span text:style-name="T220">Turto banką ir nustato likvidatoriaus atlyginimą. Toms kontroliuojančiosioms investicinėms bendrovėms, kuriose sprendimai dėl likvidavimo buvo priimti iki 2003 m. liepos 25 d., ši dalis taikoma nuo 2012 m. sausio 1 d.</text:span></text:p>
      <text:p text:style-name="P221"><text:span text:style-name="T222">4</text:span><text:span text:style-name="T223">. Investicinėms akcinėms bendrovėms iki jų išregistravimo iš Juridinių asmenų registro galioja investicinių akcinių bendrovių įstatų nuostatos, jeigu jos neprieštarauja šiam Įstatymui ir Akcinių bendrovių įstatymui.“</text:span></text:p>
      <text:p text:style-name="P224"/>
      <text:p text:style-name="P225"><text:span text:style-name="T226">10</text:span><text:span text:style-name="T227"><text:s/>straipsnis.<text:s/></text:span><text:span text:style-name="T228">Įstatymo įsigaliojimas</text:span></text:p>
      <text:p text:style-name="P229"><text:span text:style-name="T230">Šis įstatymas įsigalioja 2012 m. sausio 1 d.</text:span></text:p>
      <text:p text:style-name="P231"/>
      <text:p text:style-name="P232"><text:span text:style-name="T233">Skelbiu šį Lietuvos Respublikos Seimo priimtą įstatymą.</text:span></text:p>
      <text:p text:style-name="P234"/>
      <text:p text:style-name="P235"/>
      <text:p text:style-name="P236"/>
      <text:p text:style-name="P237">RESPUBLIKOS PREZIDENTĖ<text:tab/>DALIA GRYBAUSKAITĖ</text:p>
      <text:p text:style-name="P2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TROLIUOJANČIŲJŲ INVESTICINIŲ BENDROVIŲ ĮSTATYMO 2, 3, 4, 7, 9, 15, 17, 18 IR 19 STRAIPSNIŲ PAKEITIMO ĮSTATYMAS</dc:title>
    <meta:initial-creator>Rima</meta:initial-creator>
    <dc:creator>adlibuser</dc:creator>
    <meta:creation-date>2017-06-28T10:32:00Z</meta:creation-date>
    <dc:date>2017-06-28T10:32:00Z</dc:date>
    <meta:template xlink:href="Normal.dotm" xlink:type="simple"/>
    <meta:editing-cycles>2</meta:editing-cycles>
    <meta:editing-duration>PT0S</meta:editing-duration>
    <meta:document-statistic meta:page-count="3" meta:paragraph-count="62" meta:word-count="930" meta:character-count="7235" meta:row-count="198" meta:non-whitespace-character-count="6367"/>
  </office:meta>
</office:document-meta>
</file>