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361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fo:letter-spacing="-0.0027in"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fo:letter-spacing="0.0361in"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style:tab-stops>
          <style:tab-stop style:type="right" style:position="6.2993in"/>
        </style:tab-stops>
      </style:paragraph-properties>
    </style:style>
    <style:style style:name="T176" style:parent-style-name="DefaultParagraphFont" style:family="text">
      <style:text-properties fo:text-transform="uppercase" fo:color="#000000" style:font-size-complex="12pt" style:language-asian="lt" style:country-asian="LT"/>
    </style:style>
    <style:style style:name="T177" style:parent-style-name="DefaultParagraphFont" style:family="text">
      <style:text-properties fo:text-transform="uppercase" fo:color="#000000" style:font-size-complex="12pt" style:language-asian="lt" style:country-asian="LT"/>
    </style:style>
    <style:style style:name="P178" style:parent-style-name="Normal" style:family="paragraph">
      <style:paragraph-properties fo:widows="0" fo:orphans="0" fo:text-align="center"/>
    </style:style>
    <style:style style:name="T179"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STUDIJŲ KOKYBĖS VERTINIMO CENTRO DIREKTORIAUS</text:span></text:p>
      <text:p text:style-name="P3">Į S A K Y M A S</text:p>
      <text:p text:style-name="P4"/>
      <text:p text:style-name="P5">DĖL STUDIJŲ KOKYBĖS VERTINIMO CENTRO DIREKTORIAUS 2010 m. GRUODŽIO 20 D. ĮSAKYMO Nr. 1-01-162 „DĖL VYKDOMŲ STUDIJŲ PROGRAMŲ VERTINIMO METODIKOS PATVIRTINIMO“ PAKEITIMO</text:p>
      <text:p text:style-name="P6"/>
      <text:p text:style-name="P7">2013 m. rugpjūčio 1 d.<text:s/>Nr. V-45</text:p>
      <text:p text:style-name="P8">Vilnius</text:p>
      <text:p text:style-name="P9"/>
      <text:p text:style-name="P10"><text:span text:style-name="T11">1</text:span><text:span text:style-name="T12">.<text:s/></text:span><text:span text:style-name="T13">Pakeičiu</text:span><text:span text:style-name="T14"><text:s/></text:span><text:span text:style-name="T15">Vykdomų studijų programų vertinimo metodikos, patvirtintos 2010 m. gruodžio 20 d. įsakymu Nr. 1-01-162</text:span><text:span text:style-name="T16"><text:s/>„Dėl Vykdomų studijų programų vertinimo metodikos patvirtinimo“ (Žin., 2010, Nr. 156-7654), punktus:</text:span></text:p>
      <text:p text:style-name="P17"><text:span text:style-name="T18">1.1</text:span><text:span text:style-name="T19">. 13 punktą ir<text:s/></text:span><text:span text:style-name="T20">išdėstau jį taip:</text:span></text:p>
      <text:p text:style-name="P21"><text:span text:style-name="T22">„</text:span><text:span text:style-name="T23">13</text:span><text:span text:style-name="T24">. Išvadų svarstymui Centras pasitelkia Studijų vertinimo komisiją.“<text:s/></text:span></text:p>
      <text:p text:style-name="P25"><text:span text:style-name="T26">1.2</text:span><text:span text:style-name="T27">. 15 punktą ir išdėstau jį taip:</text:span></text:p>
      <text:p text:style-name="P28"><text:span text:style-name="T29">„</text:span><text:span text:style-name="T30">15</text:span><text:span text:style-name="T31">. Aukštoji mokykla, pageidaujanti, kad programos (-ų) vertinimą atliktų Centras, prašymą vertinti ir akredituoti st</text:span><text:span text:style-name="T32">udijų programą (-as) pateikia Centrui likus ne mažiau kaip 18 mėnesių iki programos akreditavimo termino pabaigos elektroniniu paštu adresu kokybe@skvc.lt arba paštu. Centras viešai skelbia numatomų vertinti studijų programų sąrašą, savianalizės suvestinių</text:span><text:span text:style-name="T33"><text:s/>pateikimo terminus ir vertinimo pobūdį, nurodydamas, kurių programų vertinimą atliks lietuvių ekspertų grupės, o kurių – tarptautinės.“<text:s/></text:span></text:p>
      <text:p text:style-name="P34"><text:span text:style-name="T35">1.3</text:span><text:span text:style-name="T36">. 23 punktą ir išdėstau jį taip:</text:span></text:p>
      <text:p text:style-name="P37"><text:span text:style-name="T38">„</text:span><text:span text:style-name="T39">23</text:span><text:span text:style-name="T40">. Aukštoji mokykla Centrui pateikia savianalizės suvestinę Centro nus</text:span><text:span text:style-name="T41">tatytais terminais.“</text:span></text:p>
      <text:p text:style-name="P42"><text:span text:style-name="T43">1.4</text:span><text:span text:style-name="T44">. 25 punktą ir jo papunkčius ir išdėstau juos taip:</text:span></text:p>
      <text:p text:style-name="P45"><text:span text:style-name="T46">„</text:span><text:span text:style-name="T47">25</text:span><text:span text:style-name="T48">. Centras turi teisę atsisakyti atlikti programos vertinimą:</text:span></text:p>
      <text:p text:style-name="P49"><text:span text:style-name="T50">25.1</text:span><text:span text:style-name="T51">. jei aukštoji mokykla Metodikos 15 punkte nustatytais terminais nepateikė prašymo vertinti programą</text:span><text:span text:style-name="T52">;</text:span></text:p>
      <text:p text:style-name="P53"><text:span text:style-name="T54">25.2</text:span><text:span text:style-name="T55">. jei aukštoji mokykla Metodikos 23 punkte nustatytais terminais nepateikė savianalizės suvestinės.“</text:span></text:p>
      <text:p text:style-name="P56"><text:span text:style-name="T57">1.5</text:span><text:span text:style-name="T58">. 31 punktą ir išdėstau jį taip:</text:span></text:p>
      <text:p text:style-name="P59"><text:span text:style-name="T60">„</text:span><text:span text:style-name="T61">31</text:span><text:span text:style-name="T62">. Centras aukštąją mokyklą apie ekspertų grupės sudėtį informuoja faksu arba elektroniniu<text:s/></text:span><text:span text:style-name="T63">paštu. Aukštoji mokykla per 5 darbo dienas nuo pranešimo apie numatomą ekspertų grupės sudėtį gavimo dienos gali argumentuotai siūlyti pakeisti numatomos ekspertų grupės narį (-ius). Centras gautas pastabas svarsto ir apie priimtą sprendimą informuoja aukš</text:span><text:span text:style-name="T64">tąją mokyklą. Tuo atveju, jei per šiame punkte nustatytą terminą aukštoji mokyklą nepateikė siūlymo dėl ekspertų grupės sudėties keitimo, laikoma, kad aukštoji mokykla ekspertų grupės sudėčiai pritarė.“</text:span></text:p>
      <text:p text:style-name="P65"><text:span text:style-name="T66">1.6</text:span><text:span text:style-name="T67">. 33 punktą ir išdėstau jį taip:</text:span></text:p>
      <text:p text:style-name="P68"><text:span text:style-name="T69">„</text:span><text:span text:style-name="T70">33</text:span><text:span text:style-name="T71">. Ce</text:span><text:span text:style-name="T72">ntras ekspertams pateikia savianalizės suvestinę ne vėliau kaip prieš 1 mėnesį iki vizito į aukštąją mokyklą. Tais atvejais, kuomet dėl nuo Centro nepriklausančių priežasčių pasikeičia dalis ekspertų grupės ir objektyviai neįmanoma naujiems ekspertų grupės</text:span><text:span text:style-name="T73"><text:s/>nariams pateikti informacijos šiame punkte numatytais terminais, informacija pateikiama nedelsiant po naujų ekspertų įtraukimo į ekspertų grupę.“</text:span></text:p>
      <text:p text:style-name="P74"><text:span text:style-name="T75">1.7</text:span><text:span text:style-name="T76">. 36 punktą ir išdėstau jį taip:</text:span></text:p>
      <text:p text:style-name="P77"><text:span text:style-name="T78">„</text:span><text:span text:style-name="T79">36</text:span><text:span text:style-name="T80">. Vizito metu vyksta susitikimai su aukštosios mokyklos, jos</text:span><text:span text:style-name="T81"><text:s/>padalinio administracija, programos savianalizės rengėjais, programos dėstytojais, studentais, absolventais ir jų darbdaviais. Vizitas laikomas įvykusiu, kai jame dalyvauja ne mažiau kaip 2/3 ekspertų grupės narių. Vizito metu ekspertai apžiūri programos<text:s/></text:span><text:span text:style-name="T82">įgyvendinimui skirtą materialiąją bazę, susipažįsta su studentų kursiniais, baigiamaisiais darbais, egzaminų medžiaga ir kitais dokumentais.“</text:span></text:p>
      <text:p text:style-name="P83"><text:span text:style-name="T84">1.8</text:span><text:span text:style-name="T85">. 39 punktą ir išdėstau jį taip:</text:span></text:p>
      <text:p text:style-name="P86"><text:span text:style-name="T87">„</text:span><text:span text:style-name="T88">39</text:span><text:span text:style-name="T89">. Vienas aukštosios mokyklos bendruomenės narys to paties vizito<text:s/></text:span><text:span text:style-name="T90">metu gali dalyvauti tik viename susitikime su ekspertų grupe, išskyrus su Centro atstovu iš anksto suderintus atvejus.“</text:span></text:p>
      <text:p text:style-name="P91"><text:span text:style-name="T92">1.9</text:span><text:span text:style-name="T93">. 41 punktą ir išdėstau jį taip:</text:span></text:p>
      <text:p text:style-name="P94"><text:span text:style-name="T95">„</text:span><text:span text:style-name="T96">41</text:span><text:span text:style-name="T97">. Vertinimą atliekant tarptautinei ekspertų grupei, paprastai susitikimai vyksta anglų kalba. Esant poreikiui, aukštoji mokykla turi užtikrinti kokybiškas vertėjo paslaugas. Susitikimuose su studentais vertėjas dalyvauja tik suderinus su vertinimo koordina</text:span><text:span text:style-name="T98">toriumi.“<text:s/></text:span></text:p>
      <text:p text:style-name="P99"><text:span text:style-name="T100">1.10</text:span><text:span text:style-name="T101">. 43 punktą ir išdėstau jį taip:</text:span></text:p>
      <text:p text:style-name="P102"><text:span text:style-name="T103">„</text:span><text:span text:style-name="T104">43</text:span><text:span text:style-name="T105">. Ekspertų grupė parengia išvadų projektą ir pateikia jį elektroniniu paštu Centrui ne vėliau kaip per 1 mėnesį nuo vizito į aukštąją mokyklą pabaigos. Išvadų projekte nėra pateikiamas programos<text:s/></text:span><text:span text:style-name="T106">ir vertinimo sričių įvertinimas balais.“</text:span></text:p>
      <text:p text:style-name="P107"><text:span text:style-name="T108">1.11</text:span><text:span text:style-name="T109">. 44 punktą ir išdėstau jį taip:</text:span></text:p>
      <text:p text:style-name="P110"><text:span text:style-name="T111">„</text:span><text:span text:style-name="T112">44</text:span><text:span text:style-name="T113">. Aukštoji mokykla ne vėliau nei per 14 dienų nuo išvadų projekto išsiuntimo dienos gali Centrui pateikti pastabas dėl išvadų projekte, aukštosios mokyklos nuomone,<text:s/></text:span><text:span text:style-name="T114">esančių faktinių klaidų. Pastabos dėl faktinių klaidų teikiamos lietuvių kalba su vertimu į anglų kalbą tais atvejais, kai vertinimą atlieka tarptautinė ekspertų grupė. Kitu atveju pastabos teikiamos tik lietuvių kalba.“</text:span></text:p>
      <text:p text:style-name="P115"><text:span text:style-name="T116">1.12</text:span><text:span text:style-name="T117">. 46 punktą ir išdėstau</text:span><text:span text:style-name="T118"><text:s/>jį taip:</text:span></text:p>
      <text:p text:style-name="P119"><text:span text:style-name="T120">„</text:span><text:span text:style-name="T121">46</text:span><text:span text:style-name="T122">. Ekspertai, išnagrinėję aukštosios mokyklos pastabas dėl išvadų projekte, aukštosios mokyklos nuomone, esančių faktinių klaidų, per 14 dienų parengia ir pateikia programos vertinimo išvadas Centrui.“</text:span></text:p>
      <text:p text:style-name="P123"><text:span text:style-name="T124">1.13</text:span><text:span text:style-name="T125">. 47 punktą ir išdėstau jį t</text:span><text:span text:style-name="T126">aip:</text:span></text:p>
      <text:p text:style-name="P127"><text:span text:style-name="T128">„</text:span><text:span text:style-name="T129">47</text:span><text:span text:style-name="T130">. Išvadų svarstymui Centras pasitelkia Studijų vertinimo komisiją. Šios komisijos posėdyje vertinimo išvadas kviečiamas pristatyti ekspertų grupės vadovas ar kitas ekspertų grupės narys. Ekspertų grupės vadovo ar kito nario nedalyvavimas neužkert</text:span><text:span text:style-name="T131">a kelio išvadų svarstymui. Aukštosios mokyklos atstovai šiame etape gali dalyvauti pagal poreikį.“</text:span></text:p>
      <text:p text:style-name="P132"><text:span text:style-name="T133">1.14</text:span><text:span text:style-name="T134">. 50 punktą ir išdėstau jį taip:</text:span></text:p>
      <text:p text:style-name="P135"><text:span text:style-name="T136">„</text:span><text:span text:style-name="T137">50</text:span><text:span text:style-name="T138">. Vadovaudamasis ekspertų išvadomis, atsižvelgdamas į Studijų vertinimo komisijos siūlymą, Centras<text:s/></text:span><text:span text:style-name="T139">Vertinimo ir akreditavimo tvarkos apraše nustatyta tvarka priima sprendimą dėl programos įvertinimo. Kartu su sprendimu Centras aukštajai mokyklai elektroniniu paštu ar faksu bei paštu pateikia vertinimo išvadas arba jų kopiją, arba išrašą iš vertinimo išv</text:span><text:span text:style-name="T140">adų.“</text:span></text:p>
      <text:p text:style-name="P141"><text:span text:style-name="T142">1.15</text:span><text:span text:style-name="T143">. 73 punktą ir išdėstau jį taip:<text:s/></text:span></text:p>
      <text:p text:style-name="P144"><text:span text:style-name="T145">„</text:span><text:span text:style-name="T146">73</text:span><text:span text:style-name="T147">. Aukštoji mokykla pateikia Centrui: 1 spausdintą savianalizės suvestinės egzempliorių lietuvių ir (ar) anglų kalba (tuo atveju, jei savianalizės suvestinę reikia pateikti anglų kalba) ir elektroninę</text:span><text:span text:style-name="T148"><text:s/>versiją (įrašytą į kompiuterinę laikmeną ar atsiųstą elektroniniu paštu adresu kokybe@skvc.lt).“</text:span></text:p>
      <text:p text:style-name="P149"><text:span text:style-name="T150">1.16</text:span><text:span text:style-name="T151">. 75 punktą ir išdėstau jį taip:</text:span></text:p>
      <text:p text:style-name="P152"><text:span text:style-name="T153">„</text:span><text:span text:style-name="T154">75</text:span><text:span text:style-name="T155">. Savianalizės suvestinė pateikiama kiekvienai programai atskirai. Jeigu tos pačios krypties programa vykdom</text:span><text:span text:style-name="T156">a aukštosios mokyklos padalinyje, esančiame kitame mieste, visada parengiama atskira tame padalinyje vykdomos programos savianalizės suvestinė. Jeigu programa turi specializacijas, jos aprašomos vienoje savianalizės suvestinėje, tačiau kiekviena specializa</text:span><text:span text:style-name="T157">cija išnagrinėjama atskirai.“</text:span></text:p>
      <text:p text:style-name="P158"><text:span text:style-name="T159">1.17</text:span><text:span text:style-name="T160">. 97 punktą 1 ir 2 papunkčius ir išdėstau juos taip:</text:span></text:p>
      <text:p text:style-name="P161"><text:span text:style-name="T162">„</text:span><text:span text:style-name="T163">97.1</text:span><text:span text:style-name="T164">. studijų planas;</text:span></text:p>
      <text:p text:style-name="P165"><text:span text:style-name="T166">97.2</text:span><text:span text:style-name="T167">. studijų dalykų ir (ar) modulių aprašai;“.</text:span></text:p>
      <text:p text:style-name="P168"><text:span text:style-name="T169">2</text:span><text:span text:style-name="T170">.<text:s/></text:span><text:span text:style-name="T171">Pripažįstu<text:s/></text:span><text:span text:style-name="T172">netekusiu galios Vykdomų studijų programų vertinimo metodiko</text:span><text:span text:style-name="T173">s, patvirtintos 2010 m. gruodžio 20 d. įsakymu Nr. 1-01-162 „Dėl Vykdomų studijų programų vertinimo metodikos patvirtinimo“, 77 punktą.<text:s/></text:span></text:p>
      <text:p text:style-name="P174"/>
      <text:p text:style-name="P175"><text:span text:style-name="T176">Direktorius</text:span><text:span text:style-name="T177"><text:tab/>Artūras Grebliauskas</text:span></text:p>
      <text:p text:style-name="P178"><text:span text:style-name="T17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IJŲ KOKYBĖS VERTINIMO CENTRO DIREKTORIAUS</dc:title>
    <meta:initial-creator>Rima</meta:initial-creator>
    <dc:creator>adlibuser</dc:creator>
    <meta:creation-date>2019-12-31T12:11:00Z</meta:creation-date>
    <dc:date>2019-12-31T12:11:00Z</dc:date>
    <meta:template xlink:href="Normal.dotm" xlink:type="simple"/>
    <meta:editing-cycles>2</meta:editing-cycles>
    <meta:editing-duration>PT0S</meta:editing-duration>
    <meta:document-statistic meta:page-count="2" meta:paragraph-count="50" meta:word-count="849" meta:character-count="6703" meta:row-count="190" meta:non-whitespace-character-count="5904"/>
  </office:meta>
</office:document-meta>
</file>