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fo:background-color="#FFFFFF"/>
      <style:text-properties fo:font-weight="bold" style:font-weight-asian="bold" fo:color="#000000" fo:letter-spacing="0.0416in"/>
    </style:style>
    <style:style style:name="P7" style:parent-style-name="Normal" style:family="paragraph">
      <style:paragraph-properties fo:widows="0" fo:orphans="0" fo:text-align="center" fo:background-color="#FFFFFF"/>
      <style:text-properties fo:font-weight="bold" style:font-weight-asian="bold" fo:color="#000000" fo:letter-spacing="0.0416in"/>
    </style:style>
    <style:style style:name="P8" style:parent-style-name="Normal" style:family="paragraph">
      <style:paragraph-properties fo:widows="0" fo:orphans="0" fo:text-align="center" fo:background-color="#FFFFFF"/>
      <style:text-properties fo:font-weight="bold" style:font-weight-asian="bold" style:font-weight-complex="bold"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office:automatic-styles>
  <office:body>
    <office:text text:use-soft-page-breaks="true">
      <text:p text:style-name="P1"><text:span text:style-name="T4"/><text:span text:style-name="T5">LIETUVOS SAUGIOS LAIVYBOS ADMINISTRACIJOS DIREKTORIAUS</text:span></text:p>
      <text:p text:style-name="P6"/>
      <text:p text:style-name="P7">ĮSAKYMAS</text:p>
      <text:p text:style-name="P8">DĖL LIETUVOS SAUGIOS LAIVYBOS ADMINISTRACIJOS DIREKTORIAUS 2005 M. LIEPOS 28 D. ĮSAKYMO Nr. V-133 „DĖL LIETUVOS RESPUBLIKOS JŪRŲ LAIVŲ REGISTRE ĮREGISTRUOTŲ LAIVŲ KONTROLĖS PROCEDŪROS PATVIRTINIMO“ PAKEITIMO</text:p>
      <text:p text:style-name="P9"/>
      <text:p text:style-name="P10">2006 m. liepos 26 d. Nr. V-101</text:p>
      <text:p text:style-name="P11">Klaipėda</text:p>
      <text:p text:style-name="P12"/>
      <text:p text:style-name="P13"/>
      <text:p text:style-name="P14"><text:span text:style-name="T15">Pakeičiu</text:span><text:span text:style-name="T16"><text:s/>Lietuvos Respublikos jūrų laivų registre įregistruotų laivų kontrolės procedūrą (toliau – procedūra), patvirtintą Lietuvos saugios laivybos administracijos direktoriaus 2005 m. liepos 28 d. įsakymu Nr. V-133 „Dėl Lietuvos Respublikos jūrų laivų registre įregistruotų laivų kontrolės procedūros patvirtinimo“ (Žin., 2005, Nr.<text:s/></text:span><text:a xlink:href="https://www.e-tar.lt/portal/lt/legalAct/TAR.5B7D2B4B2565" office:target-frame-name="_blank" xlink:show="new"><text:span text:style-name="T17">104-3867</text:span></text:a><text:span text:style-name="T18">):</text:span></text:p>
      <text:p text:style-name="P19"><text:span text:style-name="T20">1</text:span><text:span text:style-name="T21">. Procedūros 2 punktą išdėstau taip:</text:span></text:p>
      <text:p text:style-name="P22"><text:span text:style-name="T23">„</text:span><text:span text:style-name="T24">2</text:span><text:span text:style-name="T25">. Ši procedūra parengta vadovaujantis Lietuvos Respublikos susisiekimo ministro 2004 m. sausio 8 d. įsakymo Nr. 3-06 „Dėl Lietuvos Respublikos jūrų laivų registre įregistruotų laivų valstybinės vėliavos kontrolės Lietuvos Respublikos ir užsienio valstybių jūrų uostuose vykdymo taisyklių patvirtinimo“ (Žin., 2004, Nr.<text:s/></text:span><text:a xlink:href="https://www.e-tar.lt/portal/lt/legalAct/TAR.DAB0096873AF" office:target-frame-name="_blank" xlink:show="new"><text:span text:style-name="T26">18-562</text:span></text:a><text:span text:style-name="T27">); Lietuvos Respublikos susisiekimo ministro 2004 m. sausio 14 d. įsakymo Nr. 3-17 „Dėl žvejybos laivų, kurių ilgis 24 m ir daugiau, saugos ir kontrolės taisyklių patvirtinimo“ (Žin., 2004, Nr.<text:s/></text:span><text:a xlink:href="https://www.e-tar.lt/portal/lt/legalAct/TAR.5FCC44D1D1D9" office:target-frame-name="_blank" xlink:show="new"><text:span text:style-name="T28">18-563</text:span></text:a><text:span text:style-name="T29">), Lietuvos Respublikos susisiekimo ministro 2004 m. vasario 6 d. įsakymo Nr. 3-87 „Dėl keleivinių laivų saugaus plaukiojimo taisyklių patvirtinimo“ (Žin., 2004, Nr.<text:s/></text:span><text:a xlink:href="https://www.e-tar.lt/portal/lt/legalAct/TAR.D548BA5D002C" office:target-frame-name="_blank" xlink:show="new"><text:span text:style-name="T30">33-1070</text:span></text:a><text:span text:style-name="T31">), Lietuvos saugios laivybos administracijos (toliau – Administracija) direktoriaus 2004 m. kovo 30 d. įsakymo Nr. V-49 „Dėl nekonvencinio laivo saugaus plaukiojimo liudijimo išdavimo tvarkos patvirtinimo“ (Žin., 2004, Nr.<text:s/></text:span><text:a xlink:href="https://www.e-tar.lt/portal/lt/legalAct/TAR.04DBEFDA3C21" office:target-frame-name="_blank" xlink:show="new"><text:span text:style-name="T32">97-3618</text:span></text:a><text:span text:style-name="T33">) ir Įgaliojimų Lietuvos Respublikos vardu vykdyti Lietuvos Respublikos jūrų laivų registre įregistruotų laivų techninę priežiūrą bei apžiūrą ir išduoti tai patvirtinančius dokumentus (liudijimus) suteikimo taisyklių, patvirtintų Lietuvos Respublikos susisiekimo ministro 2005 m. liepos 12 d. įsakymu Nr. 3-314, priedo 8 punkto nuostatomis (Žin., 2005, Nr.<text:s/></text:span><text:a xlink:href="https://www.e-tar.lt/portal/lt/legalAct/TAR.C527B6757DC9" office:target-frame-name="_blank" xlink:show="new"><text:span text:style-name="T34">93-3479</text:span></text:a><text:span text:style-name="T35">).“.</text:span></text:p>
      <text:p text:style-name="P36"><text:span text:style-name="T37">2</text:span><text:span text:style-name="T38">. Procedūros 6 punktą išdėstau taip:</text:span></text:p>
      <text:p text:style-name="P39"><text:span text:style-name="T40">„</text:span><text:span text:style-name="T41">6</text:span><text:span text:style-name="T42">. Keleiviniai laivai, kurių BT 500 ir daugiau ir kurie vykdo tarptautinius reisus, inspektuojami ne rečiau kaip kartą per 12 mėnesių Tarptautinio keleivinio laivo saugumo liudijimui išduoti. Kiti laivai, kurių BT mažiau nei 500 ir kurie vykdo tarptautinius reisus, inspektuojami ne rečiau kaip kartą per 5 metus Laivo saugaus plaukiojimo liudijimui išduoti. Laivo saugaus plaukiojimo liudijimo patvirtinimui gauti laivai inspektuojami kartą per 12 mėnesių su 3 mėnesių nuokrypiu nuo liudijimo galiojimo datos.“.</text:span></text:p>
      <text:p text:style-name="P43"><text:span text:style-name="T44">3</text:span><text:span text:style-name="T45">. Papildau procedūrą šiuo 9</text:span><text:span text:style-name="T46">1</text:span><text:span text:style-name="T47"><text:s/>punktu:</text:span></text:p>
      <text:p text:style-name="P48"><text:span text:style-name="T49">„</text:span><text:span text:style-name="T50">9</text:span><text:span text:style-name="T51">1</text:span><text:span text:style-name="T52">. Keleivinių laivų, kurių BT 500 ir daugiau ir kurie vykdo tarptautinius reisus, inspektavimas vykdomas laivo patikrinimo akto 1A nustatyta patikrinimo apimtimi:</text:span></text:p>
      <text:p text:style-name="P53"><text:span text:style-name="T54">9</text:span><text:span text:style-name="T55">1</text:span><text:span text:style-name="T56">.1</text:span><text:span text:style-name="T57">. Inspektorius, susipažinęs su įgaliotos pripažintosios organizacijos laivo patikrinimo rezultatais (laivo patikrinimo aktu), patikrinęs bendrą laivo būklę ir nustatęs, kad laivas atitinka saugios laivybos ir taršos iš laivų prevencijos reikalavimus, užpildo patikrinimo aktą 1A, pateikia jį laivo kapitonui, akto kopiją įdeda į laivo bylą ir parengia Tarptautinio keleivinio laivo saugumo liudijimo projektą. Tarptautinį keleivinio laivo saugumo liudijimą pasirašo Administracijos direktorius arba jo įgaliotas asmuo.</text:span></text:p>
      <text:p text:style-name="P58"><text:span text:style-name="T59">9</text:span><text:span text:style-name="T60">1</text:span><text:span text:style-name="T61">.2</text:span><text:span text:style-name="T62">. Tarptautinis keleivinio laivo saugumo liudijimas išduodamas ne ilgesniam kaip 12 mėnesių laikotarpiui nuo įgaliotos pripažintosios organizacijos laivo patikrinimo datos.“.</text:span></text:p>
      <text:p text:style-name="P63"><text:span text:style-name="T64">4</text:span><text:span text:style-name="T65">. Procedūros 10 punktą išdėstau taip:</text:span></text:p>
      <text:p text:style-name="P66"><text:span text:style-name="T67">„</text:span><text:span text:style-name="T68">10</text:span><text:span text:style-name="T69">. Keleivinių laivų, kurių BT 500 ir daugiau ir kurie vykdo tarptautinius reisus, laivų, kurių BT mažiau nei 500 ir kurie vykdo tarptautinius reisus, ir žvejybos laivų, kurių ilgis 24 metrai ir daugiau, inspektavimas vykdomas laivo savininkui (valdytojui) pateikus Administracijai raštišką paraišką. Paraiškoje nurodoma, kokiu tikslu laivas turi būti inspektuojamas, krantinė, prie kurios laivas stovi. Jei tokio laivo inspektavimas vykdomas užsienio valstybės uoste, laivo savininkas (valdytojas) atlygina visas su laivo inspektavimu susijusias išlaidas.“.</text:span></text:p>
      <text:p text:style-name="P70"/>
      <text:p text:style-name="P71"/>
      <text:p text:style-name="P72"/>
      <text:p text:style-name="P73"><text:span text:style-name="T74">L. E. DIREKTORIAUS PAREIGAS</text:span><text:span text:style-name="T75"><text:tab/>ROBERTINAS TAR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2T09:04:00Z</meta:creation-date>
    <dc:date>2016-03-02T09:04:00Z</dc:date>
    <meta:template xlink:href="Normal" xlink:type="simple"/>
    <meta:editing-cycles>2</meta:editing-cycles>
    <meta:editing-duration>PT0S</meta:editing-duration>
    <meta:document-statistic meta:page-count="2" meta:paragraph-count="22" meta:word-count="606" meta:character-count="4651" meta:row-count="109" meta:non-whitespace-character-count="4067"/>
  </office:meta>
</office:document-meta>
</file>