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7in" fo:text-indent="2.559in">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3.54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keep-with-next="always" fo:keep-together="always"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keep-with-next="always" fo:keep-together="alway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center"/>
    </style:style>
    <style:style style:name="P121" style:parent-style-name="Normal" style:family="paragraph">
      <style:paragraph-properties fo:break-before="page" fo:margin-left="3.5437in" fo:text-indent="2.559in">
        <style:tab-stops/>
      </style:paragraph-properties>
    </style:style>
    <style:style style:name="P122" style:parent-style-name="Normal" style:family="paragraph">
      <style:paragraph-properties fo:text-indent="3.543in"/>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indent="0.4923in"/>
    </style:style>
    <style:style style:name="TableColumn129" style:family="table-column">
      <style:table-column-properties style:column-width="0.3263in" style:use-optimal-column-width="false"/>
    </style:style>
    <style:style style:name="TableColumn130" style:family="table-column">
      <style:table-column-properties style:column-width="1in" style:use-optimal-column-width="false"/>
    </style:style>
    <style:style style:name="TableColumn131" style:family="table-column">
      <style:table-column-properties style:column-width="1.9444in" style:use-optimal-column-width="false"/>
    </style:style>
    <style:style style:name="TableColumn132" style:family="table-column">
      <style:table-column-properties style:column-width="0.684in" style:use-optimal-column-width="false"/>
    </style:style>
    <style:style style:name="TableColumn133" style:family="table-column">
      <style:table-column-properties style:column-width="0.684in" style:use-optimal-column-width="false"/>
    </style:style>
    <style:style style:name="TableColumn134" style:family="table-column">
      <style:table-column-properties style:column-width="0.6847in" style:use-optimal-column-width="false"/>
    </style:style>
    <style:style style:name="TableColumn135" style:family="table-column">
      <style:table-column-properties style:column-width="0.684in" style:use-optimal-column-width="false"/>
    </style:style>
    <style:style style:name="TableColumn136" style:family="table-column">
      <style:table-column-properties style:column-width="0.6847in" style:use-optimal-column-width="false"/>
    </style:style>
    <style:style style:name="Table128" style:family="table">
      <style:table-properties style:width="6.6923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top="0.0104in solid #000000" fo:border-left="none" fo:border-bottom="none" fo:border-right="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0.0104in solid #000000" fo:border-left="none" fo:border-bottom="none" fo:border-right="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top="0.0104in solid #000000" fo:border-left="none" fo:border-bottom="none" fo:border-right="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top="0.0104in solid #000000" fo:border-left="none" fo:border-bottom="none" fo:border-right="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0.0104in solid #000000" fo:border-left="none" fo:border-bottom="none" fo:border-right="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top="0.0104in solid #000000" fo:border-left="none" fo:border-bottom="none" fo:border-right="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top="0.0104in solid #000000" fo:border-left="none" fo:border-bottom="none" fo:border-right="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0.0104in solid #000000" fo:border-left="none" fo:border-bottom="none"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top="none" fo:border-left="none" fo:border-bottom="0.0069in solid #000000" fo:border-right="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none" fo:border-left="none" fo:border-bottom="0.0069in solid #000000" fo:border-right="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none" fo:border-left="none" fo:border-bottom="0.0069in solid #000000" fo:border-right="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none" fo:border-left="none" fo:border-bottom="0.0069in solid #000000" fo:border-right="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top="none" fo:border-left="none" fo:border-bottom="0.0069in solid #000000" fo:border-right="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top="none" fo:border-left="none" fo:border-bottom="0.0069in solid #000000" fo:border-right="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none" fo:border-left="none" fo:border-bottom="0.0069in solid #000000"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none" fo:border-left="none" fo:border-bottom="0.0069in solid #000000" fo:border-right="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P290" style:parent-style-name="Normal" style:family="paragraph">
      <style:paragraph-properties fo:text-align="center"/>
    </style:style>
    <style:style style:name="P29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NAVIGACINIŲ LEIDINIŲ SUDARYMO, KOREKTŪROS, IŠLEIDIMO BEI PLATINIMO TVARKOS APRAŠO PATVIRTINIMO</text:p>
      <text:p text:style-name="P15"/>
      <text:p text:style-name="P16">2007 m. gegužės 2 d. Nr. 3-166</text:p>
      <text:p text:style-name="P17">Vilnius</text:p>
      <text:p text:style-name="P18"/>
      <text:p text:style-name="P19">Vadovaudamasis Lietuvos Respublikos saugios laivybos įstatymo (Žin., 2000, Nr.<text:s/><text:a xlink:href="https://www.e-tar.lt/portal/lt/legalAct/TAR.8FBB384266D1" office:target-frame-name="_blank" xlink:show="new"><text:span text:style-name="T20">75-2264</text:span></text:a>; 2005, Nr.<text:s/><text:a xlink:href="https://www.e-tar.lt/portal/lt/legalAct/TAR.19F0A59292E8" office:target-frame-name="_blank" xlink:show="new"><text:span text:style-name="T21">31-974</text:span></text:a>) 3 straipsnio 2 dalimi ir 6 straipsnio 5 dalimi bei Lietuvos Respublikos Vyriausybės 2004 m. gruodžio 6 d. nutarimo Nr. 1597 „Dėl Lietuvos Respublikos teritorinės jūros, gretutinės zonos, išskirtinės ekonominės zonos ir kontinentinio šelfo ribų patvirtinimo ir pavedimo ministerijoms ir Vyriausybės įstaigoms parengti reikiamus teisės aktus“ (Žin., 2004, Nr.<text:s/><text:a xlink:href="https://www.e-tar.lt/portal/lt/legalAct/TAR.CC8B04756A29" office:target-frame-name="_blank" xlink:show="new"><text:span text:style-name="T22">177-6573</text:span></text:a>) 2 punktu:</text:p>
      <text:p text:style-name="P23">1.<text:s/><text:span text:style-name="T24">Tvirtinu</text:span><text:s/>Navigacinių leidinių sudarymo, korektūros, išleidimo bei platinimo tvarkos aprašą (pridedama).</text:p>
      <text:p text:style-name="P25">2.<text:s/><text:span text:style-name="T26">Pavedu</text:span><text:s/>Lietuvos saugios laivybos administracijai sudaryti, koreguoti, išleisti ir platinti navigacinius leidinius.</text:p>
      <text:p text:style-name="P27"/>
      <text:p text:style-name="P28"/>
      <text:p text:style-name="P29"/>
      <text:p text:style-name="P30"><text:span text:style-name="T31">SUSISIEKIMO MINISTRAS</text:span><text:span text:style-name="T32"><text:tab/>ALGIRDAS BUTKEVIČIUS</text:span></text:p>
      <text:soft-page-break/>
      <text:p text:style-name="P33">PATVIRTINTA</text:p>
      <text:p text:style-name="P34">Lietuvos Respublikos susisiekimo ministro<text:s/></text:p>
      <text:p text:style-name="P35">2007 m. gegužės 2 d. įsakymu Nr. 3-166</text:p>
      <text:p text:style-name="P36"/>
      <text:p text:style-name="P37"><text:span text:style-name="T38">NAVIGACINIŲ LEIDINIŲ SUDARYMO, KOREKTŪROS, IŠLEIDIMO BEI PLATINIMO TVARKOS APRAŠAS</text:span></text:p>
      <text:p text:style-name="P39"/>
      <text:p text:style-name="P40"><text:span text:style-name="T41">I</text:span><text:span text:style-name="T42">.<text:s/></text:span><text:span text:style-name="T43">BENDROSIOS NUOSTATOS</text:span></text:p>
      <text:p text:style-name="P44"/>
      <text:p text:style-name="P45">1. Šis tvarkos aprašas nustato navigacinių leidinių sudarymo, korektūros, išleidimo bei platinimo tvarką.</text:p>
      <text:p text:style-name="P46">2. Šiame tvarkos apraše vartojamos sąvokos:</text:p>
      <text:p text:style-name="P47"><text:span text:style-name="T48">Jūrlapis –<text:s/></text:span>detalus jūros ir pakrantės zonos žemėlapis.</text:p>
      <text:p text:style-name="P49"><text:span text:style-name="T50">Navigacinė informacija<text:s/></text:span>– Administracijos teikiama informacija apie navigacinius pasikeitimus ir apie žinomus pavojus laivybai Lietuvos Respublikos jurisdikcijai priklausančiuose vandenyse, įskaitant ir jūrų uostų bei terminalų akvatorijas (ši informacija teikiama pranešimų jūrininkams ir navigacinių įspėjimų forma).</text:p>
      <text:p text:style-name="P51"><text:span text:style-name="T52">Navigaciniai leidiniai –<text:s/></text:span>jūrlapiai, žinynai ir kita informacinė literatūra, sudaryta Lietuvos saugios laivybos administracijos (toliau – Administracija), navigaciniams tikslams.</text:p>
      <text:p text:style-name="P53"><text:span text:style-name="T54">Platintojas –<text:s/></text:span>Lietuvoje ar užsienyje veikiantis juridinis asmuo, užsiimantis navigacinių leidinių platinimu bei koregavimu.</text:p>
      <text:p text:style-name="P55"><text:span text:style-name="T56">Žemėlapis –<text:s/></text:span>atitinkamu masteliu sumažintas, sutartiniais ženklais arba kodais pažymėtas vietovės atvaizdas.</text:p>
      <text:p text:style-name="P57">3. Šis tvarkos aprašas taikomas tik Administracijos sudaromiems, koreguojamiems ir platinamiems navigaciniams leidiniams.</text:p>
      <text:p text:style-name="P58">4. Administracija sudaro šiuos navigacinius leidinius ir organizuoja jų leidybą ir platinimą:</text:p>
      <text:p text:style-name="P59">4.1. jūrlapių;</text:p>
      <text:p text:style-name="P60">4.2. žinynų:</text:p>
      <text:p text:style-name="P61">4.2.1. navigacinių ženklų ir šviesų;</text:p>
      <text:p text:style-name="P62">4.2.2. sutartinių ženklų, naudojamų jūrlapiuose;</text:p>
      <text:p text:style-name="P63">4.3. kitos informacinės literatūros (pagal poreikį).</text:p>
      <text:p text:style-name="P64"/>
      <text:p text:style-name="P65"><text:span text:style-name="T66">II</text:span><text:span text:style-name="T67">.<text:s/></text:span><text:span text:style-name="T68">NAVIGACINIŲ LEIDINIŲ SUDARYMAS IR LEIDYBA</text:span></text:p>
      <text:p text:style-name="P69"/>
      <text:p text:style-name="P70">5. Sudarydama navigacinius leidinius ir žinynus Administracija naudoja šiuos duomenis:</text:p>
      <text:p text:style-name="P71">5.1. Administracijos surinktus topografinių ir hidrografinių matavimų duomenis;</text:p>
      <text:p text:style-name="P72">5.2. jūrų uostų administracijų (tik atitinkamų jūrų uostų sudaromiems jūrlapiams) pateiktus duomenis;</text:p>
      <text:p text:style-name="P73">5.3. kitų oficialių šaltinių, kurių duomenims patikrinti Administracijai nereikia atlikti papildomų hidrografinių matavimų, pateiktus duomenis.</text:p>
      <text:p text:style-name="P74">6. Sudarydama navigacinius leidinius Administracija vadovaujasi Tarptautinės hidrografijos organizacijos (<text:span text:style-name="T75">International Hydrographic Organization</text:span>)<text:span text:style-name="T76"><text:s/></text:span>(toliau – THO) patvirtintais standartais ir Lietuvos Respublikos teisės aktais.</text:p>
      <text:p text:style-name="P77">7. Sudarydama jūrlapius Administracija taip pat turi užtikrinti, kad:</text:p>
      <text:p text:style-name="P78">7.1. būtų naudojama pasaulinė geografinė koordinačių sistema (<text:span text:style-name="T79">World Geodetic System</text:span>);</text:p>
      <text:p text:style-name="P80">7.2. kiekvienas jūrlapis, sudaromas pirmą kartą arba pakartotinai, turėtų navigacinės informacijos sudarymo ar atnaujinimo datą, identifikavimo numerį;</text:p>
      <text:p text:style-name="P81">7.3. popieriniai jūrlapiai:</text:p>
      <text:p text:style-name="P82">7.3.1. būtų sudaryti naudojant lygiakampę Merkatoriaus projekciją;</text:p>
      <text:p text:style-name="P83">7.3.2. atitiktų THO M-4 standarto reikalavimus (atsižvelgiant į aplinkos sąlygas laivuose);</text:p>
      <text:p text:style-name="P84">7.4. elektroninių jūrlapių turinys, objektai ir jų charakteristikos būtų koduojamos naudojant THO S-57 standarto reikalavimus.</text:p>
      <text:p text:style-name="P85">8. Administracijos sudaromų jūrlapių sąrašas ir jų masteliai pateikti šio tvarkos aprašo priede.</text:p>
      <text:p text:style-name="P86">9. Prieš organizuodama jūrlapių leidybą Administracija sudarytus jūrlapius derina su:</text:p>
      <text:p text:style-name="P87">9.1. jūrų uostų administracijomis (tik dėl atitinkamų jūrų uostų jūrlapių projektų);</text:p>
      <text:p text:style-name="P88">9.2. ne mažiau kaip 2 Baltijos jūros šalių – THO narių – kompetentingomis institucijomis.</text:p>
      <text:p text:style-name="P89">10. Prieš organizuodama elektroninių jūrlapių leidybą Administracija vertina elektroninio jūrlapio atitiktį THO S-57 standartui naudodama<text:s/><text:span text:style-name="T90">dKart Inspektor ir ENC Analyzer<text:s/></text:span>(ar analogiškas) kompiuterines programas.</text:p>
      <text:p text:style-name="P91">11. Navigacinių leidinių leidybą Administracija organizuoja vadovaudamasi Lietuvos Respublikos teisės aktais.</text:p>
      <text:p text:style-name="P92"/>
      <text:p text:style-name="P93"><text:span text:style-name="T94">III</text:span><text:span text:style-name="T95">.<text:s/></text:span><text:span text:style-name="T96">NAVIGACINIŲ LEIDINIŲ PLATINIMAS</text:span></text:p>
      <text:p text:style-name="P97"/>
      <text:p text:style-name="P98">12. Administracija organizuoja elektroninių ir popierinių navigacinių leidinių platinimą.</text:p>
      <text:p text:style-name="P99">13. Navigacinius leidinius platina platintojai, su kuriais Administracija yra sudariusi navigacinių leidinių platinimo sutartis.</text:p>
      <text:p text:style-name="P100">14. Lietuvoje veikiantys platintojai, norintys sudaryti navigacinių leidinių platinimo sutartį, privalo būti Administracijos atestuoti vykdyti navigacinių leidinių platinimo veiklą.</text:p>
      <text:p text:style-name="P101">15. Užsienyje veikiantys platintojai, norintys sudaryti navigacinių leidinių platinimo sutartį, privalo turėti užsienio valstybės išduotą leidimą, suteikiantį teisę platintojui užsiimti navigacinių leidinių platinimo veikla.</text:p>
      <text:p text:style-name="P102"/>
      <text:p text:style-name="P103"><text:span text:style-name="T104">IV</text:span><text:span text:style-name="T105">.<text:s/></text:span><text:span text:style-name="T106">NAVIGACINIŲ LEIDINIŲ KOREKTŪRA</text:span></text:p>
      <text:p text:style-name="P107"/>
      <text:p text:style-name="P108">16. Laivuose esantys navigaciniai leidiniai turi būti koreguojami pagal Administracijos pateiktą navigacinę informaciją.</text:p>
      <text:p text:style-name="P109">17. Navigacinių leidinių korektūrą gali atlikti platintojas arba laivo kapitonas arba jo įgalioti asmenys (toliau – korektorius).</text:p>
      <text:p text:style-name="P110">18. Koreguotame navigaciniame leidinyje korektorius privalo pažymėti koregavimo datą, navigacinės informacijos identifikavimo numerį bei savo vardą, pavardę, pareigas, o jeigu koregavimą atliko platintojas – platintojo pavadinimą.</text:p>
      <text:p text:style-name="P111">19. Navigaciniai leidiniai negali būti koreguojami ir platinami navigacinėms reikmėms, jeigu Administracija sudarė naujos redakcijos navigacinį leidinį ir apie tai informavo platintoją.</text:p>
      <text:p text:style-name="P112"/>
      <text:p text:style-name="P113"><text:span text:style-name="T114">V</text:span><text:span text:style-name="T115">.<text:s/></text:span><text:span text:style-name="T116">BAIGIAMOSIOS NUOSTATOS</text:span></text:p>
      <text:p text:style-name="P117"/>
      <text:p text:style-name="P118">20. Administracija informaciją apie platintojus skelbia „Valstybės žinių“ priede „Informaciniai pranešimai“.</text:p>
      <text:p text:style-name="P119">21. Už Administracijos pateikiamus platinti navigacinius leidinius platintojas moka Lietuvos Respublikos Vyriausybės nustatyto dydžio rinkliavą.</text:p>
      <text:p text:style-name="P120">______________</text:p>
      <text:soft-page-break/>
      <text:p text:style-name="P121">Navigacinių leidinių sudarymo, korektūros,<text:s/></text:p>
      <text:p text:style-name="P122">išleidimo bei platinimo tvarkos aprašo<text:s/></text:p>
      <text:p text:style-name="P123">priedas</text:p>
      <text:p text:style-name="P124"/>
      <text:p text:style-name="P125"><text:span text:style-name="T126">LIETUVOS SAUGIOS LAIVYBOS ADMINISTRACIJOS SUDAROMI JŪRLAPIAI</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l. Nr.<text:s/></text:p>
          </table:table-cell>
          <table:table-cell table:style-name="TableCell140">
            <text:p text:style-name="P141">Jūrlapio numeris</text:p>
          </table:table-cell>
          <table:table-cell table:style-name="TableCell142">
            <text:p text:style-name="P143">Pavadinimas</text:p>
          </table:table-cell>
          <table:table-cell table:style-name="TableCell144">
            <text:p text:style-name="P145">Mastelis</text:p>
          </table:table-cell>
          <table:table-cell table:style-name="TableCell146">
            <text:p text:style-name="P147">SW lat</text:p>
          </table:table-cell>
          <table:table-cell table:style-name="TableCell148">
            <text:p text:style-name="P149">SW long</text:p>
          </table:table-cell>
          <table:table-cell table:style-name="TableCell150">
            <text:p text:style-name="P151">NE lat</text:p>
          </table:table-cell>
          <table:table-cell table:style-name="TableCell152">
            <text:p text:style-name="P153">NE long</text:p>
          </table:table-cell>
        </table:table-row>
        <table:table-row table:style-name="TableRow154">
          <table:table-cell table:style-name="TableCell155">
            <text:p text:style-name="P156">1</text:p>
          </table:table-cell>
          <table:table-cell table:style-name="TableCell157">
            <text:p text:style-name="P158">LT 560710</text:p>
          </table:table-cell>
          <table:table-cell table:style-name="TableCell159">
            <text:p text:style-name="P160">Klaipėdos uostas</text:p>
          </table:table-cell>
          <table:table-cell table:style-name="TableCell161">
            <text:p text:style-name="P162">7 500</text:p>
          </table:table-cell>
          <table:table-cell table:style-name="TableCell163">
            <text:p text:style-name="P164">55-38,4</text:p>
          </table:table-cell>
          <table:table-cell table:style-name="TableCell165">
            <text:p text:style-name="P166">21-04,5</text:p>
          </table:table-cell>
          <table:table-cell table:style-name="TableCell167">
            <text:p text:style-name="P168">55-44,0</text:p>
          </table:table-cell>
          <table:table-cell table:style-name="TableCell169">
            <text:p text:style-name="P170">21-10,5</text:p>
          </table:table-cell>
        </table:table-row>
        <table:table-row table:style-name="TableRow171">
          <table:table-cell table:style-name="TableCell172">
            <text:p text:style-name="P173">2</text:p>
          </table:table-cell>
          <table:table-cell table:style-name="TableCell174">
            <text:p text:style-name="P175">LT 562510</text:p>
          </table:table-cell>
          <table:table-cell table:style-name="TableCell176">
            <text:p text:style-name="P177">Klaipėdos uosto prieigos</text:p>
          </table:table-cell>
          <table:table-cell table:style-name="TableCell178">
            <text:p text:style-name="P179">25 000</text:p>
          </table:table-cell>
          <table:table-cell table:style-name="TableCell180">
            <text:p text:style-name="P181">55-39,9</text:p>
          </table:table-cell>
          <table:table-cell table:style-name="TableCell182">
            <text:p text:style-name="P183">20-47,5</text:p>
          </table:table-cell>
          <table:table-cell table:style-name="TableCell184">
            <text:p text:style-name="P185">55-48,1</text:p>
          </table:table-cell>
          <table:table-cell table:style-name="TableCell186">
            <text:p text:style-name="P187">21-10,0</text:p>
          </table:table-cell>
        </table:table-row>
        <table:table-row table:style-name="TableRow188">
          <table:table-cell table:style-name="TableCell189">
            <text:p text:style-name="P190">3</text:p>
          </table:table-cell>
          <table:table-cell table:style-name="TableCell191">
            <text:p text:style-name="P192">LT 562520</text:p>
          </table:table-cell>
          <table:table-cell table:style-name="TableCell193">
            <text:p text:style-name="P194">Būtingės naftos terminalas</text:p>
          </table:table-cell>
          <table:table-cell table:style-name="TableCell195">
            <text:p text:style-name="P196">25 000</text:p>
          </table:table-cell>
          <table:table-cell table:style-name="TableCell197">
            <text:p text:style-name="P198">55-55,5</text:p>
          </table:table-cell>
          <table:table-cell table:style-name="TableCell199">
            <text:p text:style-name="P200">20-42,5</text:p>
          </table:table-cell>
          <table:table-cell table:style-name="TableCell201">
            <text:p text:style-name="P202">56-05,0</text:p>
          </table:table-cell>
          <table:table-cell table:style-name="TableCell203">
            <text:p text:style-name="P204">21-08,0</text:p>
          </table:table-cell>
        </table:table-row>
        <table:table-row table:style-name="TableRow205">
          <table:table-cell table:style-name="TableCell206">
            <text:p text:style-name="P207">4</text:p>
          </table:table-cell>
          <table:table-cell table:style-name="TableCell208">
            <text:p text:style-name="P209">LT 465010</text:p>
          </table:table-cell>
          <table:table-cell table:style-name="TableCell210">
            <text:p text:style-name="P211">Nuo Nidos iki Klaipėdos</text:p>
          </table:table-cell>
          <table:table-cell table:style-name="TableCell212">
            <text:p text:style-name="P213">50 000</text:p>
          </table:table-cell>
          <table:table-cell table:style-name="TableCell214">
            <text:p text:style-name="P215">55-14,4</text:p>
          </table:table-cell>
          <table:table-cell table:style-name="TableCell216">
            <text:p text:style-name="P217">20-33,4</text:p>
          </table:table-cell>
          <table:table-cell table:style-name="TableCell218">
            <text:p text:style-name="P219">55-40,0</text:p>
          </table:table-cell>
          <table:table-cell table:style-name="TableCell220">
            <text:p text:style-name="P221">21-09,0</text:p>
          </table:table-cell>
        </table:table-row>
        <table:table-row table:style-name="TableRow222">
          <table:table-cell table:style-name="TableCell223">
            <text:p text:style-name="P224">5</text:p>
          </table:table-cell>
          <table:table-cell table:style-name="TableCell225">
            <text:p text:style-name="P226">LT 465020</text:p>
          </table:table-cell>
          <table:table-cell table:style-name="TableCell227">
            <text:p text:style-name="P228">Nuo Latvijos sienos iki Klaipėdos</text:p>
          </table:table-cell>
          <table:table-cell table:style-name="TableCell229">
            <text:p text:style-name="P230">50 000</text:p>
          </table:table-cell>
          <table:table-cell table:style-name="TableCell231">
            <text:p text:style-name="P232">55-40,0</text:p>
          </table:table-cell>
          <table:table-cell table:style-name="TableCell233">
            <text:p text:style-name="P234">20-33,1</text:p>
          </table:table-cell>
          <table:table-cell table:style-name="TableCell235">
            <text:p text:style-name="P236">56-07,0</text:p>
          </table:table-cell>
          <table:table-cell table:style-name="TableCell237">
            <text:p text:style-name="P238">21-09,0</text:p>
          </table:table-cell>
        </table:table-row>
        <table:table-row table:style-name="TableRow239">
          <table:table-cell table:style-name="TableCell240">
            <text:p text:style-name="P241">6</text:p>
          </table:table-cell>
          <table:table-cell table:style-name="TableCell242">
            <text:p text:style-name="P243">LT 481001</text:p>
          </table:table-cell>
          <table:table-cell table:style-name="TableCell244">
            <text:p text:style-name="P245">Lietuvos Respublikos teritoriniai vandenys</text:p>
          </table:table-cell>
          <table:table-cell table:style-name="TableCell246">
            <text:p text:style-name="P247">100 000</text:p>
          </table:table-cell>
          <table:table-cell table:style-name="TableCell248">
            <text:p text:style-name="P249">55-14,0</text:p>
          </table:table-cell>
          <table:table-cell table:style-name="TableCell250">
            <text:p text:style-name="P251">19-57,3</text:p>
          </table:table-cell>
          <table:table-cell table:style-name="TableCell252">
            <text:p text:style-name="P253">56-13,3</text:p>
          </table:table-cell>
          <table:table-cell table:style-name="TableCell254">
            <text:p text:style-name="P255">21-09,0</text:p>
          </table:table-cell>
        </table:table-row>
        <table:table-row table:style-name="TableRow256">
          <table:table-cell table:style-name="TableCell257">
            <text:p text:style-name="P258">7</text:p>
          </table:table-cell>
          <table:table-cell table:style-name="TableCell259">
            <text:p text:style-name="P260">LT 382001</text:p>
          </table:table-cell>
          <table:table-cell table:style-name="TableCell261">
            <text:p text:style-name="P262">Lietuvos Respublikos teritoriniai ir ekonominiai vandenys</text:p>
          </table:table-cell>
          <table:table-cell table:style-name="TableCell263">
            <text:p text:style-name="P264">200 000</text:p>
          </table:table-cell>
          <table:table-cell table:style-name="TableCell265">
            <text:p text:style-name="P266">54-49,0</text:p>
          </table:table-cell>
          <table:table-cell table:style-name="TableCell267">
            <text:p text:style-name="P268">18-50,0</text:p>
          </table:table-cell>
          <table:table-cell table:style-name="TableCell269">
            <text:p text:style-name="P270">56-30,0</text:p>
          </table:table-cell>
          <table:table-cell table:style-name="TableCell271">
            <text:p text:style-name="P272">21-20,0</text:p>
          </table:table-cell>
        </table:table-row>
        <table:table-row table:style-name="TableRow273">
          <table:table-cell table:style-name="TableCell274">
            <text:p text:style-name="P275">8</text:p>
          </table:table-cell>
          <table:table-cell table:style-name="TableCell276">
            <text:p text:style-name="P277">LT 465030</text:p>
          </table:table-cell>
          <table:table-cell table:style-name="TableCell278">
            <text:p text:style-name="P279">Kuršių marios</text:p>
          </table:table-cell>
          <table:table-cell table:style-name="TableCell280">
            <text:p text:style-name="P281">50 000</text:p>
          </table:table-cell>
          <table:table-cell table:style-name="TableCell282">
            <text:p text:style-name="P283">55-15,0</text:p>
          </table:table-cell>
          <table:table-cell table:style-name="TableCell284">
            <text:p text:style-name="P285">20-53,9</text:p>
          </table:table-cell>
          <table:table-cell table:style-name="TableCell286">
            <text:p text:style-name="P287">55-40,2</text:p>
          </table:table-cell>
          <table:table-cell table:style-name="TableCell288">
            <text:p text:style-name="P289">21-16,9</text:p>
          </table:table-cell>
        </table:table-row>
      </table:table>
      <text:p text:style-name="P290"/>
      <text:p text:style-name="P29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13T11:44:00Z</meta:creation-date>
    <dc:date>2016-05-13T11:44:00Z</dc:date>
    <meta:template xlink:href="Normal" xlink:type="simple"/>
    <meta:editing-cycles>2</meta:editing-cycles>
    <meta:editing-duration>PT0S</meta:editing-duration>
    <meta:document-statistic meta:page-count="4" meta:paragraph-count="178" meta:word-count="946" meta:character-count="7326" meta:row-count="596" meta:non-whitespace-character-count="6558"/>
  </office:meta>
</office:document-meta>
</file>