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ŠVENTOSIOS VALSTYBINIO JŪRŲ UOSTO ĮSTATYMO PROJEKTO PATEIKIMO LIETUVOS RESPUBLIKOS SEIMUI</text:p>
      <text:p text:style-name="P12"/>
      <text:p text:style-name="P13">2005 m. birželio 20 d. Nr. 679</text:p>
      <text:p text:style-name="P14">Vilnius</text:p>
      <text:p text:style-name="P15"/>
      <text:p text:style-name="P16"><text:span text:style-name="T17">Lietuvos Respu</text:span><text:span text:style-name="T18">blikos Vyriausybė<text:s/></text:span><text:span text:style-name="T19">nutari</text:span><text:span text:style-name="T20">a:</text:span></text:p>
      <text:p text:style-name="P21"><text:span text:style-name="T22">1</text:span><text:span text:style-name="T23">. Pritarti Lietuvos Respublikos Šventosios valstybinio jūrų uosto įstatymo projektui ir pateikti jį Lietuvos Respublikos Seimui.</text:span></text:p>
      <text:p text:style-name="P24"><text:span text:style-name="T25">2</text:span><text:span text:style-name="T26">. Įgalioti susisiekimo ministrą Petrą Čėsną, o jam negalint dalyvauti – susisiekimo vicemi</text:span><text:span text:style-name="T27">nistrą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SUSISIEKIMO MINISTRAS<text:tab/>PETRAS ČĖSNA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21:32:00Z</meta:creation-date>
    <dc:date>2015-10-10T21:32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89" meta:row-count="36" meta:non-whitespace-character-count="613"/>
  </office:meta>
</office:document-meta>
</file>