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fo:letter-spacing="-0.0013in"/>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text-position="super 62.5%"/>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text-position="super 62.5%"/>
    </style:style>
    <style:style style:name="T73" style:parent-style-name="DefaultParagraphFont" style:family="text">
      <style:text-properties fo:color="#000000"/>
    </style:style>
    <style:style style:name="P74" style:parent-style-name="Normal" style:family="paragraph">
      <style:paragraph-properties fo:widows="0" fo:orphans="0">
        <style:tab-stops>
          <style:tab-stop style:type="right" style:position="6.2993in"/>
        </style:tab-stops>
      </style:paragraph-properties>
    </style:style>
    <style:style style:name="P75" style:parent-style-name="Normal" style:family="paragraph">
      <style:paragraph-properties fo:widows="0" fo:orphans="0">
        <style:tab-stops>
          <style:tab-stop style:type="right" style:position="6.2993in"/>
        </style:tab-stops>
      </style:paragraph-properties>
    </style:style>
    <style:style style:name="P76" style:parent-style-name="Normal" style:family="paragraph">
      <style:paragraph-properties fo:widows="0" fo:orphans="0">
        <style:tab-stops>
          <style:tab-stop style:type="right" style:position="6.2993in"/>
        </style:tab-stops>
      </style:paragraph-properties>
    </style:style>
    <style:style style:name="P77" style:parent-style-name="Normal" style:family="paragraph">
      <style:paragraph-properties fo:widows="0" fo:orphans="0">
        <style:tab-stops>
          <style:tab-stop style:type="right" style:position="6.2993in"/>
        </style:tab-stops>
      </style:paragraph-properties>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 2007 m. KOVO 2 d. ĮSAKYMO Nr. V-136 „DĖL CENTRALIZUOTAI PERKAMŲ VAISTINIŲ PREPARATŲ IR MEDICINOS PAGALBOS PRIEMONIŲ SĄRAŠO SUDARYMO TVARKOS APRAŠO IR CENTRALIZUOTAI PERKAMŲ VAISTINIŲ PREPARATŲ IR MEDICINOS PAGALBOS PRIEMONIŲ SĄRAŠO SUDARYMO KOMISIJOS DARBO REGLAMENTO TVIRTINIMO“ PAKEITIMO</text:p>
      <text:p text:style-name="P9"/>
      <text:p text:style-name="P10">2012 m. vasario 20 d. Nr. V-136</text:p>
      <text:p text:style-name="P11">Vilnius</text:p>
      <text:p text:style-name="P12"/>
      <text:p text:style-name="P13"/>
      <text:p text:style-name="P14"><text:span text:style-name="T15">P a k e i č i u Lietuvos Respublikos sveikatos apsaugos ministro 2007 m. kovo 2 d. įsakymą Nr. V-136 „Dėl Centralizuotai perkamų vaistinių preparatų ir medicinos pagalbos priemonių sąrašo sudarymo tvarkos aprašo ir Centralizuotai perkamų vaistinių preparatų ir medicinos pagalbos priemonių sąrašo sudarymo komisijos darbo reglamento tvirtinimo“ (Žin., 2007, Nr.<text:s/></text:span><text:a xlink:href="https://www.e-tar.lt/portal/lt/legalAct/TAR.579247B100D6" office:target-frame-name="_blank" xlink:show="new"><text:span text:style-name="T16">30-1107</text:span></text:a><text:span text:style-name="T17">):</text:span></text:p>
      <text:p text:style-name="P18"><text:span text:style-name="T19">1</text:span><text:span text:style-name="T20">. Nurodytuoju įsakymu patvirtintą Centralizuotai perkamų vaistinių preparatų ir medicinos pagalbos priemonių sąrašo sudarymo tvarkos aprašą papildau šiuo 36.3 punktu:<text:s/></text:span></text:p>
      <text:p text:style-name="P21"><text:span text:style-name="T22">„</text:span><text:span text:style-name="T23">36.3</text:span><text:span text:style-name="T24">. perduoti vaistinių preparatų, kurie pagal gydymo schemą priskirti vaistinių preparatų, įprastai skiriamų ambulatoriniam gydymui, grupei, išskyrus vaistinius preparatus, nurodytus šio Aprašo 27.2 punkte, <text:s/>paraiškas ir dokumentus svarstyti Ligų ir kompensuojamųjų vaistinių preparatų sąrašų tikslinimo komisijai dėl jų įrašymo į Ligų ir kompensuojamųjų vaistinių preparatų joms gydyti <text:s/>sąrašą (A sąrašas).“</text:span></text:p>
      <text:p text:style-name="P25"><text:span text:style-name="T26">2</text:span><text:span text:style-name="T27">. Nurodytuoju įsakymu patvirtintame Centralizuotai perkamų vaistinių preparatų ir medicinos pagalbos priemonių sąrašo sudarymo komisijos darbo reglamente:</text:span></text:p>
      <text:p text:style-name="P28"><text:span text:style-name="T29">2.1</text:span><text:span text:style-name="T30">. Išdėstau 5.2 punktą taip:</text:span></text:p>
      <text:p text:style-name="P31"><text:span text:style-name="T32">„</text:span><text:span text:style-name="T33">5.2</text:span><text:span text:style-name="T34">. priimti sprendimą siūlyti arba nesiūlyti Privalomojo sveikatos draudimo tarybai (toliau – PSDT) svarstyti klausimą dėl vaistinio preparato ar medicinos pagalbos priemonės įtraukimo į Sąrašą arba dėl jų išbraukimo iš Sąrašo arba perduoti vaistinių preparatų, nurodytų Aprašo 36.3 punkte, paraiškas ir dokumentus svarstyti Ligų ir kompensuojamųjų vaistinių preparatų sąrašų tikslinimo komisijai dėl jų įrašymo į Ligų ir kompensuojamųjų vaistinių preparatų joms gydyti <text:s/>sąrašą (A sąrašas);“</text:span></text:p>
      <text:p text:style-name="P35"><text:span text:style-name="T36">2.2</text:span><text:span text:style-name="T37">. Išdėstau 16 punktą taip:</text:span></text:p>
      <text:p text:style-name="P38"><text:span text:style-name="T39">„</text:span><text:span text:style-name="T40">16</text:span><text:span text:style-name="T41">. Komisija, išnagrinėjusi paraiškas ir dokumentus bei įvertinusi Apraše nurodytų institucijų išvadas bei siūlymus, pagal Apraše nurodytus kriterijus priima sprendimą siūlyti arba nesiūlyti PSDT svarstyti klausimą dėl vaistinio preparato ar medicinos pagalbos priemonės įtraukimo į Sąrašą arba dėl jų išbraukimo iš Sąrašo arba perduoti vaistinių preparatų, nurodytų Aprašo 36.3 punkte, paraiškas ir dokumentus svarstyti Ligų ir kompensuojamųjų vaistinių preparatų sąrašų tikslinimo komisijai dėl jų įrašymo į A sąrašą.“<text:s/></text:span></text:p>
      <text:p text:style-name="P42"><text:span text:style-name="T43">2.3</text:span><text:span text:style-name="T44">. Išdėstau 17 punktą taip:</text:span></text:p>
      <text:p text:style-name="P45"><text:span text:style-name="T46">„</text:span><text:span text:style-name="T47">17</text:span><text:span text:style-name="T48">. Priimtas sprendimas siūlyti arba nesiūlyti PSDT svarstyti klausimą dėl vaistinio preparato ar medicinos pagalbos priemonės įtraukimo į Sąrašą arba dėl jų išbraukimo iš Sąrašo arba <text:s/>perduoti vaistinių preparatų, nurodytų Aprašo 36.3 punkte, paraiškas ir dokumentus svarstyti Ligų ir kompensuojamųjų vaistinių preparatų sąrašų tikslinimo komisijai dėl jų įrašymo į A sąrašą yra teisėtas, kai už jį balsuoja daugiau kaip trys ketvirtadaliai posėdyje dalyvavusių Komisijos narių. Balsuojama atviru vardiniu balsavimu.“</text:span></text:p>
      <text:p text:style-name="P49"><text:span text:style-name="T50">2.4</text:span><text:span text:style-name="T51">. Išdėstau 21 punktą taip:</text:span></text:p>
      <text:p text:style-name="P52"><text:span text:style-name="T53">„</text:span><text:span text:style-name="T54">21</text:span><text:span text:style-name="T55">. Posėdžiuose priimti sprendimai siūlyti arba nesiūlyti PSDT svarstyti klausimą dėl vaistinio preparato ar medicinos pagalbos priemonės įtraukimo į Sąrašą arba dėl jų<text:s/></text:span><text:soft-page-break/><text:span text:style-name="T56">išbraukimo iš Sąrašo arba perduoti vaistinių preparatų, nurodytų Aprašo 36.3 punkte, paraiškas ir dokumentus svarstyti Ligų ir kompensuojamųjų vaistinių preparatų sąrašų tikslinimo komisijai dėl jų įrašymo į A sąrašą įforminami atskiru dokumentu, nurodant sprendimo motyvus. Sprendimą surašo Komisijos sekretorius. Sprendimą pasirašo Komisijos pirmininkas ir Komisijos sekretorius.“</text:span></text:p>
      <text:p text:style-name="P57"><text:span text:style-name="T58">2.5</text:span><text:span text:style-name="T59">. Išdėstau 24 punktą taip:</text:span></text:p>
      <text:p text:style-name="P60"><text:span text:style-name="T61">„<text:s/></text:span><text:span text:style-name="T62">24</text:span><text:span text:style-name="T63">. Pareiškėjai apie Komisijos priimtus sprendimus siūlyti arba nesiūlyti PSDT <text:s/>svarstyti klausimą dėl vaistinio preparato ar medicinos pagalbos priemonės įtraukimo į Sąrašą arba dėl jų išbraukimo iš Sąrašo arba perduoti vaistinių preparatų, nurodytų Aprašo 36.3 punkte, paraiškas ir dokumentus svarstyti Ligų ir kompensuojamųjų vaistinių preparatų sąrašų tikslinimo komisijai dėl jų įrašymo į A sąrašą yra informuojami raštu <text:s/>per 14 dienų nuo sprendimo priėmimo. Pareiškėjai apie šiuos Komisijos sprendimus informuojami jiems išsiunčiant Komisijos sprendimo kopiją su komisijos pirmininko pasirašytu lydraščiu.“</text:span></text:p>
      <text:p text:style-name="P64"><text:span text:style-name="T65">2.6</text:span><text:span text:style-name="T66">. Papildau šiuo 25</text:span><text:span text:style-name="T67">1</text:span><text:span text:style-name="T68"><text:s/>punktu:</text:span></text:p>
      <text:p text:style-name="P69"><text:span text:style-name="T70">„<text:s/></text:span><text:span text:style-name="T71">25</text:span><text:span text:style-name="T72">1</text:span><text:span text:style-name="T73">. Komisijai priėmus sprendimą perduoti vaistinių preparatų, nurodytų Aprašo 36.3 punkte, paraiškas ir dokumentus svarstyti Ligų ir kompensuojamųjų vaistinių preparatų sąrašų tikslinimo komisijai dėl jų įrašymo į A sąrašą, nurodytų vaistinių preparatų paraiškos ir dokumentai kartu su sprendimo kopija per 14 dienų nuo sprendimo priėmimo perduodami Ligų ir kompensuojamųjų vaistinių preparatų sąrašų tikslinimo komisijai.“</text:span></text:p>
      <text:p text:style-name="P74"/>
      <text:p text:style-name="P75"/>
      <text:p text:style-name="P76"/>
      <text:p text:style-name="P77"><text:span text:style-name="T78">SVEIKATOS APSAUGOS MINISTRAS</text:span><text:span text:style-name="T79"><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9-30T11:52:00Z</meta:creation-date>
    <dc:date>2015-09-30T11:52:00Z</dc:date>
    <meta:template xlink:href="Normal" xlink:type="simple"/>
    <meta:editing-cycles>2</meta:editing-cycles>
    <meta:editing-duration>PT0S</meta:editing-duration>
    <meta:document-statistic meta:page-count="2" meta:paragraph-count="26" meta:word-count="668" meta:character-count="5063" meta:row-count="130" meta:non-whitespace-character-count="4421"/>
  </office:meta>
</office:document-meta>
</file>