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8 M. BALANDŽIO 24 D. ĮSAKYMO Nr. 1V-148 „DĖL REGIONINIŲ CENTRŲ KOMPLEKSINĖS PLĖTROS INVESTICINIŲ PROGRAMŲ PATVIRTINIMO“ PAKEITIMO</text:p>
      <text:p text:style-name="P7"/>
      <text:p text:style-name="P8">2009 m. kovo 10 d. Nr. 1V-97</text:p>
      <text:p text:style-name="P9">Vilnius</text:p>
      <text:p text:style-name="P10"/>
      <text:p text:style-name="P11"><text:span text:style-name="T12">Atsižvelgdamas į Lietuvos Respublikos vidaus reikalų ministro 2008 m. balandžio 24 d. įsakymu Nr. 1V-148 (Žin., 2008, Nr.<text:s/></text:span><text:a xlink:href="https://www.e-tar.lt/portal/lt/legalAct/TAR.910ED8A72B92" office:target-frame-name="_blank" xlink:show="new"><text:span text:style-name="T13">52-1933</text:span></text:a><text:span text:style-name="T14">) patvirtintų Alytaus regioninio centro kompleksinės plėtros 2008–2013 metų investicinės programos 30 punktą ir Utenos regioninio centro kompleksinės plėtros 2008–2013 metų investicinės programos 28 punktą,</text:span></text:p>
      <text:p text:style-name="P15"><text:span text:style-name="T16">pakeičiu</text:span><text:span text:style-name="T17"><text:s/>Lietuvos Respublikos vidaus rei</text:span><text:span text:style-name="T18">kalų ministro 2008 m. balandžio 24 d. įsakymą Nr. 1V-148 „Dėl regioninių centrų kompleksinės plėtros investicinių programų patvirtinimo“ (Žin., 2008, Nr.<text:s/></text:span><text:a xlink:href="https://www.e-tar.lt/portal/lt/legalAct/TAR.910ED8A72B92" office:target-frame-name="_blank" xlink:show="new"><text:span text:style-name="T19">52-1933</text:span></text:a><text:span text:style-name="T20">):</text:span></text:p>
      <text:p text:style-name="P21"><text:span text:style-name="T22">1</text:span><text:span text:style-name="T23">. Nurody</text:span><text:span text:style-name="T24">tuoju įsakymu patvirtintos Alytaus regioninio centro kompleksinės plėtros 2008–2013 metų investicinės programos 1 priede:</text:span></text:p>
      <text:p text:style-name="P25"><text:span text:style-name="T26">1.1</text:span><text:span text:style-name="T27">. įrašau 1.1 priemonės preliminaraus lėšų poreikio skiltyje vietoj skaičių „8000“ skaičius „4000“;</text:span></text:p>
      <text:p text:style-name="P28"><text:span text:style-name="T29">1.2</text:span><text:span text:style-name="T30">. įrašau 1.4 priemonės<text:s/></text:span><text:span text:style-name="T31">preliminaraus lėšų poreikio skiltyje vietoj skaičių „8000“ skaičius „5000“;</text:span></text:p>
      <text:p text:style-name="P32"><text:span text:style-name="T33">1.3</text:span><text:span text:style-name="T34">. įrašau 2.2 priemonės preliminaraus lėšų poreikio skiltyje vietoj skaičių „10000“ skaičius „17000“.</text:span></text:p>
      <text:p text:style-name="P35"><text:span text:style-name="T36">2</text:span><text:span text:style-name="T37">. Nurodytuoju įsakymu patvirtintos Utenos regioninio centro kompl</text:span><text:span text:style-name="T38">eksinės plėtros 2008–2013 metų investicinės programos 1 priede:</text:span></text:p>
      <text:p text:style-name="P39"><text:span text:style-name="T40">2.1</text:span><text:span text:style-name="T41">. įrašau 1.1 priemonės preliminaraus lėšų poreikio skiltyje vietoj skaičių „3500“ skaičius „2732“;</text:span></text:p>
      <text:p text:style-name="P42"><text:span text:style-name="T43">2.2</text:span><text:span text:style-name="T44">. įrašau 1.3 priemonės preliminaraus lėšų poreikio skiltyje vietoj skaičių „18200</text:span><text:span text:style-name="T45">“ skaičius „15100“;</text:span></text:p>
      <text:p text:style-name="P46"><text:span text:style-name="T47">2.3</text:span><text:span text:style-name="T48">. įrašau 1.4 priemonės preliminaraus lėšų poreikio skiltyje vietoj skaičių „4800“ skaičius „4300“;</text:span></text:p>
      <text:p text:style-name="P49"><text:span text:style-name="T50">2.4</text:span><text:span text:style-name="T51">. įrašau 2.1 priemonės preliminaraus lėšų poreikio skiltyje vietoj skaičių „2500“ skaičius „4324“;</text:span></text:p>
      <text:p text:style-name="P52"><text:span text:style-name="T53">2.5</text:span><text:span text:style-name="T54">. įrašau 2.2<text:s/></text:span><text:span text:style-name="T55">priemonės preliminaraus lėšų poreikio skiltyje vietoj skaičių „4400“ skaičius „5211“;</text:span></text:p>
      <text:p text:style-name="P56"><text:span text:style-name="T57">2.6</text:span><text:span text:style-name="T58">. įrašau 2.3 priemonės preliminaraus lėšų poreikio skiltyje vietoj skaičių „8200“ skaičius „11099;</text:span></text:p>
      <text:p text:style-name="P59"><text:span text:style-name="T60">2.7</text:span><text:span text:style-name="T61">. įrašau 2.5 priemonės preliminaraus lėšų poreikio skilty</text:span><text:span text:style-name="T62">je vietoj skaičių „3500“ skaičius „2334“.</text:span></text:p>
      <text:p text:style-name="P63"/>
      <text:p text:style-name="P64"/>
      <text:p text:style-name="P65"><text:span text:style-name="T66">VIDAUS REIKALŲ MINISTRAS</text:span><text:span text:style-name="T6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19T11:11:00Z</meta:creation-date>
    <dc:date>2015-09-19T11:11:00Z</dc:date>
    <meta:template xlink:href="Normal" xlink:type="simple"/>
    <meta:editing-cycles>2</meta:editing-cycles>
    <meta:editing-duration>PT0S</meta:editing-duration>
    <meta:document-statistic meta:page-count="1" meta:paragraph-count="25" meta:word-count="302" meta:character-count="2337" meta:row-count="85" meta:non-whitespace-character-count="2060"/>
  </office:meta>
</office:document-meta>
</file>